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545cm" table:align="left" style:writing-mode="lr-tb"/>
    </style:style>
    <style:style style:name="Tableau1.A" style:family="table-column">
      <style:table-column-properties style:column-width="17.806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729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7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7f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728df" officeooo:paragraph-rsid="001728d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</style:style>
    <style:style style:name="P18" style:family="paragraph" style:parent-style-name="Standard">
      <style:paragraph-properties fo:margin-left="-0.25cm" fo:margin-right="0cm" fo:text-indent="0cm" style:auto-text-indent="false" fo:padding-left="0.141cm" fo:padding-right="0cm" fo:padding-top="0.035cm" fo:padding-bottom="0.035cm" fo:border="0.51pt solid #000000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cm" fo:margin-bottom="0.21cm" loext:contextual-spacing="false"/>
      <style:text-properties fo:font-size="11pt" fo:font-style="normal" style:text-underline-style="solid" style:text-underline-width="auto" style:text-underline-color="font-color" fo:font-weight="bold" officeooo:paragraph-rsid="0018f157" style:font-size-asian="11pt" style:font-size-complex="11pt"/>
    </style:style>
    <style:style style:name="P20" style:family="paragraph" style:parent-style-name="Standard">
      <style:paragraph-properties fo:margin-top="0cm" fo:margin-bottom="0.21cm" loext:contextual-spacing="false"/>
      <style:text-properties style:font-name="Arial" fo:font-size="11pt" fo:font-style="normal" style:text-underline-style="solid" style:text-underline-width="auto" style:text-underline-color="font-color" fo:font-weight="bold" officeooo:paragraph-rsid="0018f157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fo:font-style="normal" style:text-underline-style="solid" style:text-underline-width="auto" style:text-underline-color="font-color" fo:font-weight="bold" officeooo:paragraph-rsid="0018f157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7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7f" fo:font-weight="bold" style:font-weight-asian="bold" style:font-weight-complex="bold"/>
    </style:style>
    <style:style style:name="T4" style:family="text">
      <style:text-properties fo:color="#00007f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80" style:font-name="Arial" fo:font-size="14pt" fo:font-weight="bold" style:font-size-asian="14pt" style:font-weight-asian="bold" style:font-size-complex="14pt"/>
    </style:style>
    <style:style style:name="T7" style:family="text">
      <style:text-properties fo:color="#000080" style:font-name="Arial" fo:font-size="14pt" fo:font-weight="bold" officeooo:rsid="001728df" style:font-size-asian="14pt" style:font-weight-asian="bold" style:font-size-complex="14pt"/>
    </style:style>
    <style:style style:name="T8" style:family="text">
      <style:text-properties fo:color="#000080" style:font-name="Arial" fo:font-size="14pt" fo:font-weight="bold" officeooo:rsid="0017c7ee" style:font-size-asian="14pt" style:font-weight-asian="bold" style:font-size-complex="14pt"/>
    </style:style>
    <style:style style:name="T9" style:family="text">
      <style:text-properties officeooo:rsid="00148b7a"/>
    </style:style>
    <style:style style:name="T10" style:family="text">
      <style:text-properties officeooo:rsid="001728df"/>
    </style:style>
    <style:style style:name="T11" style:family="text">
      <style:text-properties style:font-name="Arial1" fo:language="zxx" fo:country="none" style:text-underline-style="none" fo:font-weight="normal" officeooo:rsid="000c7079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font-name="Arial1" fo:language="zxx" fo:country="none" style:text-underline-style="none" officeooo:rsid="000c7079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officeooo:rsid="0018f157"/>
    </style:style>
    <style:style style:name="T14" style:family="text">
      <style:text-properties style:text-underline-style="none" fo:font-weight="normal" style:font-weight-asian="bold"/>
    </style:style>
    <style:style style:name="T15" style:family="text">
      <style:text-properties style:text-underline-style="none" fo:font-weight="normal" style:font-weight-asian="bold" style:font-name-complex="Times New Roman"/>
    </style:style>
    <style:style style:name="T16" style:family="text">
      <style:text-properties style:text-underline-style="none" style:font-weight-asian="bold"/>
    </style:style>
    <style:style style:name="T17" style:family="text">
      <style:text-properties style:text-underline-style="none" style:font-weight-asian="bold" style:font-name-complex="Times New Roman"/>
    </style:style>
    <style:style style:name="T18" style:family="text">
      <style:text-properties style:text-underline-style="none" officeooo:rsid="001cf0f7" style:font-weight-asian="bold" style:font-name-complex="Times New Roman"/>
    </style:style>
    <style:style style:name="T19" style:family="text">
      <style:text-properties style:text-underline-style="none" style:font-weight-asian="bold" style:font-weight-complex="bold"/>
    </style:style>
    <style:style style:name="T20" style:family="text">
      <style:text-properties style:text-underline-style="none" officeooo:rsid="001cf0f7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draw:style-name="fr1" draw:name="Image1" text:anchor-type="as-char" svg:width="4.468cm" svg:height="4.152cm" draw:z-index="0"><draw:image xlink:href="Pictures/2000000D000015F00000162C5F5DC48308FB88B4.wmf" xlink:type="simple" xlink:show="embed" xlink:actuate="onLoad"/></draw:frame></text:p>
      <text:p text:style-name="P3"/>
      <text:p text:style-name="P3"/>
      <text:p text:style-name="P3"/>
      <text:p text:style-name="P5">NOTE METHODOLOGIQUE</text:p>
      <text:p text:style-name="P5"/>
      <text:p text:style-name="P6"/>
      <text:p text:style-name="P6">CADRE DE REPONSE</text:p>
      <text:p text:style-name="P3"/>
      <text:p text:style-name="P3"/>
      <text:p text:style-name="P3"/>
      <text:p text:style-name="P3"/>
      <text:p text:style-name="P13"/>
      <text:p text:style-name="P17"><text:span text:style-name="T5">CONSULTATION N° </text:span><text:span text:style-name="content-bloc-long"><text:span text:style-name="T6">2</text:span></text:span><text:span text:style-name="content-bloc-long"><text:span text:style-name="T7">019_</text:span></text:span><text:span text:style-name="content-bloc-long"><text:span text:style-name="T8">50502_0003</text:span></text:span></text:p>
      <text:p text:style-name="P15"/>
      <text:p text:style-name="P15">MISSION D<text:span text:style-name="T13">E MAITRISE D’OEUVRE</text:span> POUR L<text:span text:style-name="T9">A MODERNISATION DE LA PRODUCTION CLIMATIQUE</text:span></text:p>
      <text:p text:style-name="P16">BMVR - ALCAZAR</text:p>
      <text:p text:style-name="P15"><text:span text:style-name="T9">58 Cours Belsunce</text:span>, 1300<text:span text:style-name="T10">1</text:span> MARSEILLE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2"><text:span text:style-name="T2">Nom du candidat</text:span><text:span text:style-name="T3"> </text:span><text:span text:style-name="T4">(à compléter)</text:span><text:span text:style-name="T3"> :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11">A) Pertinence de la fonction et du rôle de chaque membre de l'équipe composée pour effectuer cette mission. Le curriculum Vitae de chacune des personnes participant à la réalisation de la mission sera joint. Le représentant responsable de la mission sera identifié nominativement. </text:span><text:span text:style-name="T12">(Note sur 5)</text:span></text:p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20"><text:span text:style-name="T14">B) Pertinence d'une méthodologie et d'une organisation </text:span><text:span text:style-name="T19">spécifique </text:span><text:span text:style-name="T14">à la mission en indiquant l'enchaînement des tâches principales : décomposition en nombre d'heures et taux horaires appliqués, visites du site, réunions avec la maîtrise d'ouvrage, présentation, forme des rendus, méthode de communication interne </text:span><text:span text:style-name="T16">(note sur </text:span><text:span text:style-name="T20">10</text:span><text:span text:style-name="T16">)</text:span></text:p>
          </table:table-cell>
        </table:table-row>
        <table:table-row table:style-name="Tableau1.4">
          <table:table-cell table:style-name="Tableau1.A1" office:value-type="string">
            <text:p text:style-name="P10"/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21"><text:span text:style-name="T15">C) Pertinence d'une note d'intention et de motivation pour favoriser la concertation et la restitution des différentes phases du projet auprès des utilisateurs et des élus. </text:span><text:span text:style-name="T17">(note sur </text:span><text:span text:style-name="T18">5</text:span><text:span text:style-name="T17">)</text:span></text:p>
            <text:p text:style-name="P11"/>
          </table:table-cell>
        </table:table-row>
        <table:table-row table:style-name="Tableau1.6">
          <table:table-cell table:style-name="Tableau1.A1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8"><text:span text:style-name="T1">NOTA </text:span>: Les renseignements peuvent être donnés sur papier libre, le nombre de pages pour ce mémoire technique n’étant pas limit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content-bloc-long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02-22T14:21:35.998000000</meta:creation-date>
    <dc:date>2019-04-08T15:03:43.778000000</dc:date>
    <meta:editing-cycles>13</meta:editing-cycles>
    <meta:generator>LibreOffice/5.3.6.1$Windows_x86 LibreOffice_project/686f202eff87ef707079aeb7f485847613344eb7</meta:generator>
    <meta:editing-duration>PT5H41M5S</meta:editing-duration>
    <meta:document-statistic meta:table-count="1" meta:image-count="1" meta:object-count="0" meta:page-count="2" meta:paragraph-count="12" meta:word-count="174" meta:character-count="1154" meta:non-whitespace-character-count="991"/>
  </office:meta>
</office:document-meta>
</file>