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paragraph-properties fo:text-align="center" style:justify-single-word="false"/>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center" style:justify-single-word="false"/>
      <style:text-properties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Standard">
      <style:text-properties fo:font-style="normal" style:text-underline-style="none" fo:font-weight="normal"/>
    </style:style>
    <style:style style:name="P29" style:family="paragraph" style:parent-style-name="Standard">
      <style:paragraph-properties fo:text-align="start" style:justify-single-word="false"/>
      <style:text-properties fo:font-style="normal" style:text-underline-style="none" fo:font-weight="normal"/>
    </style:style>
    <style:style style:name="P30" style:family="paragraph" style:parent-style-name="Standard">
      <style:text-properties fo:font-style="normal" style:text-underline-style="none" fo:font-weight="bold"/>
    </style:style>
    <style:style style:name="P31" style:family="paragraph" style:parent-style-name="Standard">
      <style:text-properties fo:font-style="normal" style:text-underline-style="solid" style:text-underline-width="auto" style:text-underline-color="font-color" fo:font-weight="bold"/>
    </style:style>
    <style:style style:name="P32" style:family="paragraph" style:parent-style-name="Standard">
      <style:text-properties fo:font-style="normal" style:text-underline-style="solid" style:text-underline-width="auto" style:text-underline-color="font-color" fo:font-weight="normal"/>
    </style:style>
    <style:style style:name="P33" style:family="paragraph" style:parent-style-name="Standard">
      <style:text-properties fo:color="#000000" fo:font-style="normal" style:text-underline-style="none" fo:font-weight="normal"/>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2/2020 16:00" text:name="dateLimite"/>
        <text:user-field-decl office:value-type="string" office:string-value="2019_50001_0086" text:name="NumeroConsultation"/>
        <text:user-field-decl office:value-type="string" office:string-value="Appel d'offres ouvert" text:name="ProcedurePassation"/>
        <text:user-field-decl office:value-type="string" office:string-value="REGLEMENT DE CONSULTATION" text:name="TitreDocument"/>
      </text:user-field-decls>
      <text:p text:style-name="P3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ravaux de réparation, d'entretien et de rénovation métallerie, serrurerie, clôture, charpente métallique, quincaillerie, bardage, couverture métallique et menuiserie aluminium -8 lots.</text:user-field-get></text:p>
      <text:p text:style-name="Intitule2"/>
      <text:p text:style-name="Text_20_body"/>
      <text:p text:style-name="Text_20_body"/>
      <text:p text:style-name="Text_20_body"/>
      <text:p text:style-name="Text_20_body"/>
      <text:p text:style-name="P19"><text:span text:style-name="T10">Numéro de la consultation<text:tab/>:</text:span><text:span text:style-name="T7"><text:tab/></text:span><text:span text:style-name="T6"><text:user-field-get text:name="NumeroConsultation">2019_50001_0086</text:user-field-get></text:span></text:p>
      <text:p text:style-name="P7"/>
      <text:p text:style-name="P8"/>
      <text:p text:style-name="P20"><text:span text:style-name="T10">Procédure de passation :</text:span><text:span text:style-name="T7"><text:tab/></text:span><text:span text:style-name="T6"><text:user-field-get text:name="ProcedurePassation">Appel d'offres ouvert</text:user-field-get></text:span></text:p>
      <text:p text:style-name="P4"/>
      <text:p text:style-name="P22"/>
      <text:p text:style-name="P21"><text:span text:style-name="T11">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4"><text:span text:style-name="Strong_20_Emphasis">Article 2 -</text:span> <text:s/><text:span text:style-name="Strong_20_Emphasis">CARACTERISTIQUES DE LA CONSULTATION</text:span><text:tab/>4</text:p>
          <text:p text:style-name="P26">2.1 <text:s/>Décomposition en lots, tranches et postes<text:tab/>4</text:p>
          <text:p text:style-name="P25">2.1.1 <text:s/>Décomposition en lots<text:tab/>5</text:p>
          <text:p text:style-name="P25">2.1.2 <text:s/>Décomposition en tranches<text:tab/>6</text:p>
          <text:p text:style-name="P25">2.1.3 <text:s/>Décomposition en postes<text:tab/>6</text:p>
          <text:p text:style-name="P26">2.2 <text:s/>Accord-cadre à bons de commande<text:tab/>6</text:p>
          <text:p text:style-name="P26">2.3 <text:s/>Durée<text:tab/>6</text:p>
          <text:p text:style-name="P26">2.4 <text:s/>Options<text:tab/>6</text:p>
          <text:p text:style-name="P26">2.5 <text:s/>Clause obligatoire d'insertion par l'activité économique<text:tab/>7</text:p>
          <text:p text:style-name="P26">2.6 <text:s/>Groupements d'opérateurs économiques<text:tab/>8</text:p>
          <text:p text:style-name="P26">2.7 <text:s/>Conditions relatives au marché<text:tab/>8</text:p>
          <text:p text:style-name="P25">2.7.1 <text:s/>Cautionnement et garanties exigées<text:tab/>8</text:p>
          <text:p text:style-name="P25">2.7.2 <text:s/>Modalités essentielles de financement et de paiement<text:tab/>8</text:p>
          <text:p text:style-name="P24"><text:span text:style-name="Strong_20_Emphasis">Article 3 -</text:span> <text:s/><text:span text:style-name="Strong_20_Emphasis">DOSSIER DE CONSULTATION DES ENTREPRISES (DCE)</text:span><text:tab/>8</text:p>
          <text:p text:style-name="P24"><text:span text:style-name="Strong_20_Emphasis">Article 4 -</text:span> <text:s/><text:span text:style-name="Strong_20_Emphasis">ELEMENTS EXIGES DU CANDIDAT </text:span><text:tab/>9</text:p>
          <text:p text:style-name="P26">4.1 <text:s/>Renseignements et documents demandés à l'appui des candidatures <text:tab/>9</text:p>
          <text:p text:style-name="P26">4.2 <text:s/>Eléments exigés au titre de l'offre<text:tab/>11</text:p>
          <text:p text:style-name="P25">4.2.1 <text:s/>Présentation des offres<text:tab/>11</text:p>
          <text:p text:style-name="P25">4.2.2 <text:s/>Présentation de variantes<text:tab/>11</text:p>
          <text:p text:style-name="P26">4.3 <text:s/>Visite sur site<text:tab/>11</text:p>
          <text:p text:style-name="P24"><text:span text:style-name="Strong_20_Emphasis">Article 5 -</text:span> <text:s/><text:span text:style-name="Strong_20_Emphasis">REMISE DES PLIS PAR LES CANDIDATS</text:span><text:tab/>12</text:p>
          <text:p text:style-name="P26"><text:soft-page-break/>5.1 <text:s/>Remise électronique<text:tab/>12</text:p>
          <text:p text:style-name="P26">5.2 <text:s/>Copie de sauvegarde<text:tab/>12</text:p>
          <text:p text:style-name="P26">5.3 <text:s/>Echantillons, maquettes, prototypes ou modèles réduits<text:tab/>12</text:p>
          <text:p text:style-name="P26">5.4 <text:s/>Date et heure limites de remise des plis<text:tab/>13</text:p>
          <text:p text:style-name="P26">5.5 <text:s/>Délai de validité des offres<text:tab/>13</text:p>
          <text:p text:style-name="P24"><text:span text:style-name="Strong_20_Emphasis">Article 6 -</text:span> <text:s/><text:span text:style-name="Strong_20_Emphasis">EXAMEN DES PLIS</text:span><text:tab/>13</text:p>
          <text:p text:style-name="P26">6.1 <text:s/>Examen des candidatures <text:tab/>13</text:p>
          <text:p text:style-name="P26">6.2 <text:s/>Jugement des offres<text:tab/>13</text:p>
          <text:p text:style-name="P24"><text:span text:style-name="Strong_20_Emphasis">Article 7 -</text:span> <text:s/><text:span text:style-name="Strong_20_Emphasis">PIECES A REMETTRE PAR LE(S) CANDIDAT(S) RETENU(S)</text:span><text:tab/>16</text:p>
          <text:p text:style-name="P24"><text:span text:style-name="Strong_20_Emphasis">Article 8 -</text:span> <text:s/><text:span text:style-name="Strong_20_Emphasis">MODALITES RELATIVES AUX COMMUNICATIONS ET AUX ECHANGES D'INFORMATION</text:span><text:tab/>17</text:p>
          <text:p text:style-name="P26">8.1 <text:s/>Règles liées aux échanges électroniques<text:tab/>17</text:p>
          <text:p text:style-name="P26">8.2 <text:s/>Demandes de renseignements en cours de consultation<text:tab/>17</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Travaux de réparation, d'entretien, de rénovation et de petites créations dans les bâtiments et ouvrages divers constituant le patrimoine immobilier de la ville de Marseille pour l'ensemble des services municipaux dans le corps d'état: métallerie, serrurerie, clôture, charpente métallique, quincaillerie, bardage, couverture métallique et menuiserie aluminium - 8 lots. </text:p>
      <text:p text:style-name="Standard"/>
      <text:p text:style-name="Standard"/>
      <text:p text:style-name="Standard"><text:s/></text:p>
      <text:h text:style-name="Heading_20_2" text:outline-level="2">Nature</text:h>
      <text:p text:style-name="Standard">Passation d'un marché de : Travaux </text:p>
      <text:h text:style-name="Heading_20_2" text:outline-level="2">Pouvoir adjudicateur</text:h>
      <text:p text:style-name="P10">Acheteur public :</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text:s/></text:p>
      <text:p text:style-name="Standard"/>
      <text:p text:style-name="Standard"/>
      <text:p text:style-name="Standard"/>
      <text:p text:style-name="Standard"/>
      <text:p text:style-name="Standard"/>
      <text:p text:style-name="Standard"/>
      <text:p text:style-name="Standard"/>
      <text:p text:style-name="Standard"><text:s/></text:p>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3">N°</text:p>
          </table:table-cell>
          <table:table-cell table:style-name="Tableau1.B1" office:value-type="string">
            <text:p text:style-name="P23">Intitulés lots séparés</text:p>
          </table:table-cell>
        </table:table-row>
        <table:table-row>
          <table:table-cell table:style-name="Tableau1.A9" office:value-type="string">
            <text:p text:style-name="Table">01</text:p>
          </table:table-cell>
          <table:table-cell table:style-name="Tableau1.B9" office:value-type="string">
            <text:p text:style-name="Table">Travaux de Métallerie, Serrurerie, Clotures, Charpentes métalliques, Quincaillerie, Bardage, Couvertures métalliques, Menuiseries Aluminium - 1er et 7ème arrondissements </text:p>
          </table:table-cell>
        </table:table-row>
        <table:table-row>
          <table:table-cell table:style-name="Tableau1.A9" office:value-type="string">
            <text:p text:style-name="Table">02</text:p>
          </table:table-cell>
          <table:table-cell table:style-name="Tableau1.B9" office:value-type="string">
            <text:p text:style-name="Table">Travaux de Métallerie, Serrurerie, Clotures, Charpentes métalliques, Quincaillerie, Bardage, Couvertures métalliques, Menuiseries Aluminium - 2ème et 3ème arrondissements et équipements rattachés</text:p>
          </table:table-cell>
        </table:table-row>
        <table:table-row>
          <table:table-cell table:style-name="Tableau1.A9" office:value-type="string">
            <text:p text:style-name="Table">03</text:p>
          </table:table-cell>
          <table:table-cell table:style-name="Tableau1.B9" office:value-type="string">
            <text:p text:style-name="Table">Travaux de Métallerie, Serrurerie, Clotures, Charpentes métalliques, Quincaillerie, Bardage, Couvertures métalliques, Menuiseries Aluminium - 4ème et 5ème arrondissements </text:p>
          </table:table-cell>
        </table:table-row>
        <table:table-row>
          <table:table-cell table:style-name="Tableau1.A9" office:value-type="string">
            <text:p text:style-name="Table">04</text:p>
          </table:table-cell>
          <table:table-cell table:style-name="Tableau1.B9" office:value-type="string">
            <text:p text:style-name="Table">Travaux de Métallerie, Serrurerie, Clotures, Charpentes métalliques, Quincaillerie, Bardage, Couvertures métalliques, Menuiseries Aluminium -6ème et 8ème arrondissements </text:p>
          </table:table-cell>
        </table:table-row>
        <table:table-row>
          <table:table-cell table:style-name="Tableau1.A9" office:value-type="string">
            <text:p text:style-name="Table">05</text:p>
          </table:table-cell>
          <table:table-cell table:style-name="Tableau1.B9" office:value-type="string">
            <text:p text:style-name="Table">Travaux de Métallerie, Serrurerie, Clotures, Charpentes métalliques, Quincaillerie, Bardage, Couvertures métalliques, Menuiseries Aluminium - 9ème et 10ème arrondissements</text:p>
          </table:table-cell>
        </table:table-row>
        <table:table-row>
          <table:table-cell table:style-name="Tableau1.A9" office:value-type="string">
            <text:p text:style-name="Table">06</text:p>
          </table:table-cell>
          <table:table-cell table:style-name="Tableau1.B9" office:value-type="string">
            <text:p text:style-name="Table">Travaux de Métallerie, Serrurerie, Clotures, Charpentes métalliques, Quincaillerie, Bardage, Couvertures métalliques, Menuiseries Aluminium - <text:s/>11ème et 12ème arrondissements et équipements rattachés</text:p>
          </table:table-cell>
        </table:table-row>
        <table:table-row>
          <table:table-cell table:style-name="Tableau1.A9" office:value-type="string">
            <text:p text:style-name="Table">07</text:p>
          </table:table-cell>
          <table:table-cell table:style-name="Tableau1.B9" office:value-type="string">
            <text:p text:style-name="Table">Travaux de Métallerie, Serrurerie, Clotures, Charpentes métalliques, Quincaillerie, Bardage, Couvertures métalliques, Menuiseries Aluminium -13ème et 14ème arrondissements <text:s/></text:p>
          </table:table-cell>
        </table:table-row>
        <table:table-row>
          <table:table-cell table:style-name="Tableau1.A9" office:value-type="string">
            <text:p text:style-name="Table">08</text:p>
          </table:table-cell>
          <table:table-cell table:style-name="Tableau1.B9" office:value-type="string">
            <text:p text:style-name="Table">Travaux de Métallerie, Serrurerie, Clotures, Charpentes métalliques, Quincaillerie, Bardage, Couvertures métalliques, Menuiseries Aluminium -15ème et 16ème arrondissements </text:p>
          </table:table-cell>
        </table:table-row>
      </table:table>
      <text:p text:style-name="P12"><text:soft-page-break/></text:p>
      <text:p text:style-name="P12"><text:s/></text:p>
      <text:p text:style-name="P12">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3"/>
      <text:p text:style-name="P12">Chaque candidat pourra faire une offre pour un ou plusieurs lots.</text:p>
      <text:p text:style-name="P12">En tout état de cause, il ne sera pas attribué plus de trois (3) lots à un même candidat.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 chaque lot est conclu pour un montant minimum de 250 000 € H.T annuels et un maximum de 2 000 000 € H.T annuels. </text:p>
      <text:p text:style-name="P12"/>
      <text:p text:style-name="P12"/>
      <text:h text:style-name="Heading_20_2" text:outline-level="2">Durée</text:h>
      <text:p text:style-name="Standard">La durée du marché se définit comme suit : </text:p>
      <text:p text:style-name="Standard">En ce qui concerne l'ensemble des lots, le marché est conclu pour une période initiale d'un an à compter de la date de notification du marché. </text:p>
      <text:p text:style-name="Standard"/>
      <text:p text:style-name="Standard">Le marché est reconductible par période d'un an à compter de la date anniversaire du marché, telle que précisée dans le précédent alinéa, dans la limite de trois reconductions. </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7"><text:soft-page-break/>Prestations supplémentaires éventuelles (PSE)</text:p>
      <text:p text:style-name="P12"/>
      <text:p text:style-name="P12">La présente consultation n'impose pas de prestations supplémentaires éventuelles. </text:p>
      <text:p text:style-name="P17"><text:s/>Prestations similaires</text:p>
      <text:p text:style-name="P12"/>
      <text:p text:style-name="P1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P17">Présentation de la clause sociale</text:p>
      <text:p text:style-name="P12"/>
      <text:p text:style-name="P12">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2">Cette clause est applicable pour chacun des lots conformément au Cahier des Clauses Administratives Particulières.</text:p>
      <text:p text:style-name="P13"/>
      <text:p text:style-name="P12">L'entreprise titulaire de chacun des lots devra obligatoirement réaliser 487 heures (annuelles) à minima pour la durée du marché, sauf si les 1948 heures (dues sur les 4 années) sont réalisées avant la 4ème année.</text:p>
      <text:p text:style-name="P12">Rien n'empêche l'entreprise titulaire de réaliser plus d'heures que le minimum exigé.</text:p>
      <text:p text:style-name="P12"/>
      <text:p text:style-name="P12"><text:s/></text:p>
      <text:p text:style-name="P12">L'entreprise attributaire devra réaliser une action d'insertion qui permette l'accès ou le retour à l'emploi de personnes rencontrant des difficultés sociales ou professionnelles particulières.</text:p>
      <text:p text:style-name="P12"/>
      <text:p text:style-name="P12">Le cahier des charges précise à cet égard les différentes modalités envisageables de mise en oeuvre de cette action d'insertion.</text:p>
      <text:p text:style-name="P12"/>
      <text:p text:style-name="P12">Le suivi des heures d'insertion, ainsi que le recensement de la typologie du public bénéficiaire sera réalisé pour la Ville de Marseille par :</text:p>
      <text:p text:style-name="P12">Cabinet PLURICITE, représenté par Monsieur Paul GARCIA. </text:p>
      <text:p text:style-name="P12"/>
      <text:p text:style-name="P12">Les entreprises souhaitant être accompagnées dans la bonne compréhension et la mise en oeuvre de la clause d'insertion pourront prendre contact avec un facilitateur :</text:p>
      <text:p text:style-name="P12"/>
      <text:p text:style-name="P12">=&gt; Alliance Ville Emploi met à disposition un annuaire des facilitateurs : https://www.ville-emploi.asso.fr/annuaire/facilitateurs-des-clauses-sociales/</text:p>
      <text:p text:style-name="P12"/>
      <text:p text:style-name="P12">=&gt; Facilitateur sur le territoire de Marseille :</text:p>
      <text:p text:style-name="P12">PLIE MP CENTRE – Emergences – 5 rue de la République – 13002 Marseille</text:p>
      <text:p text:style-name="P12">courriel : info@plie-mpmcentre.com - tél : 04 96 11 64 80 – fax : 04 91 90 01 50</text:p>
      <text:p text:style-name="P12"/>
      <text:p text:style-name="P12"/>
      <text:p text:style-name="P14">ATTENTION :</text:p>
      <text:p text:style-name="P29"/>
      <text:p text:style-name="P14">Les candidats ne sont pas autorisés à formuler dans leur offre des réserves sur la clause obligatoire d'insertion par l'activité économique.</text:p>
      <text:p text:style-name="P29"><text:soft-page-break/></text:p>
      <text:p text:style-name="P14">Une offre qui ne satisferait pas à cette condition d'exécution sera déclarée irrégulière au motif du non-respect du cahier des charges.</text:p>
      <text:p text:style-name="P29"/>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2"/>
      <text:p text:style-name="P1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2">Le marché est à prix unitaire. </text:p>
      <text:p text:style-name="P12">Le marché est conclu à prix révisabl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text:soft-page-break/></text:p>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33"/>
      <text:p text:style-name="P3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e Cahier des Clauses Techniques Particulières (CCTP) divisé en sept parties. <text:s/></text:p>
      <text:p text:style-name="P12">- l'Acte d'Engagement (AE) - cadre de réponse pour chaque lot. </text:p>
      <text:p text:style-name="P12">- le Bordereau de Prix Unitaires  - cadre de réponse pour chaque lot. </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p text:style-name="P12">- le Cadre d'analyse technique - cadre de réponse pour chacun des 8 lots</text:p>
      <text:p text:style-name="P13"/>
      <text:p text:style-name="P12"><text:s/></text:p>
      <text:p text:style-name="P12"/>
      <text:p text:style-name="P1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text:soft-page-break/>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
      <text:p text:style-name="P12">- Déclaration concernant<text:span text:style-name="T8"> le chiffre d'affaires</text:span> global et le chiffre d'affaires du domaine d'activité faisant l'objet du marché, réalisés au cours des trois derniers exercices disponibles. </text:p>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12"/>
      <text:p text:style-name="P12"><text:s/></text:p>
      <text:p text:style-name="P12">La capacité à réaliser le marché sera appréciée en fonction du chiffre d'affaires relatif aux prestations objet du marché sur le dernier exercice, qui devra être au moins égal à 600 000 euros H.T. pour l'obtention d'un lot, à 1 200 000 euros HT pour l'obtention de deux lots et à 1 800 000 euros HT pour l'obtention de trois lots. </text:p>
      <text:p text:style-name="P12"/>
      <text:p text:style-name="P16"/>
      <text:p text:style-name="P16">3° - Renseignements concernant les références professionnelles et la capacité technique du candidat</text:p>
      <text:p text:style-name="P12"/>
      <text:p text:style-name="P12"/>
      <text:p text:style-name="P12"/>
      <text:p text:style-name="P12">- Qualification QUALIBAT 4411 Serrurerie - Métallerie (Technicité courante) et 4441 Clôtures métalliques. </text:p>
      <text:p text:style-name="P12">A défaut, la capacité du candidat pourra être apportée par tout moyen, notamment par la présentation d'une liste de prestations exécutées et significatives par rapport aux chiffres d'affaires déclarés pour l'objet du marché, en indiquant le montant, l'époque, le lieu d'exécution des travaux et les coordonnées des maîtres d'ouvrages. Cette liste peut être appuyée d'attestations de bonne exécution pour les prestations les plus importantes. </text:p>
      <text:p text:style-name="P12">- Déclaration indiquant les effectifs du candidat sur le dernier exercice.</text:p>
      <text:p text:style-name="P12">L'attention de chaque candidat est attirée sur le fait qu'il sera tenu compte d'un effectif minimum, sur le dernier exercice:</text:p>
      <text:p text:style-name="P12">- de 6 personnnels d'exécution technique pour l'obtention d'un lot;</text:p>
      <text:p text:style-name="P12">- de 10 personnels d'exécution technique pour l'obtention de deux lots;</text:p>
      <text:p text:style-name="P12">- de 14 personnels d'exécution technique pour l'obtention de trois lots; </text:p>
      <text:p text:style-name="P12"/>
      <text:p text:style-name="P11">Précisions complémentaires<text:span text:style-name="T15"> :</text:span></text:p>
      <text:p text:style-name="P12"/>
      <text:p text:style-name="P12"><text:soft-page-break/>Lorsque le candidat se présente sous la forme d'un groupement, chaque membre du groupement doit fournir les pièces et documents mentionnés ci-dessus (DC2 et annexes ou DUME).</text:p>
      <text:p text:style-name="P12"/>
      <text:p text:style-name="P11"><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2"/>
      <text:p text:style-name="P12">- un <text:span text:style-name="T5">Acte d'Engagement par lot</text:span>, dûment complété.</text:p>
      <text:p text:style-name="P12">Rappel : La signature de l'AE n'est que facultative au moment du dépôt de l'offre, mais sera exigée pour l'attributaire.</text:p>
      <text:p text:style-name="P18"/>
      <text:p text:style-name="P12"><text:s/></text:p>
      <text:p text:style-name="P12">- le Bordereau de Prix Unitaires (BPU) <text:span text:style-name="T8">intégralement complété</text:span>, concernant le ou les lots pour le(s)quel(s) le candidat souhaite soumissionner</text:p>
      <text:p text:style-name="P12"/>
      <text:p text:style-name="P12">N.B.: il est demandé aux candidats de remettre les BPU au même format informatique que celui transmis dans le DCE, ou dans le format bureautique ouvert ODF mode révisable, format ouvert, normalisé ISO (.odt, .ods, .odp, .odg) utilisé par les suites bureautiques Open Office et Libre Office. </text:p>
      <text:p text:style-name="P12">- le Cadre d'Analyse Technique du candidat (et le mémoire technique si le candidat l'estime necéssaire) concernant le ou les lots pour le(s)quel(s) le candidat souhaite soumissionner.</text:p>
      <text:p text:style-name="P12">- les références des catalogues fournisseurs ou tout autre support dématérialisé pour les prix hors bordereau.</text:p>
      <text:p text:style-name="P12">Il est précisé que l'absence des références des catalogues fournisseurs n'entraîne pas l'irrégularité de l'offre.</text:p>
      <text:p text:style-name="P12"/>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5">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5"> à compter de la date limite fixée pour la réception des offres.</text:span></text:p>
      <text:p text:style-name="P12"/>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p text:style-name="P15">En ce qui concerne la capacité économique et financière, l'acheteur exige les niveaux minimaux suivants :</text:p>
      <text:p text:style-name="P12">- Le chiffre d'affaires relatif aux prestations objet du marché sur la dernière année, devra au moins être égal à 600 000 euros H.T. pour l'obtention d'un lot, à 1 200 000 euros H.T. pour l'obtention de deux lots et à 1 800 000 euros H.T. pour l'obtention de trois lots.</text:p>
      <text:p text:style-name="P13"/>
      <text:p text:style-name="P12"><text:s/></text:p>
      <text:p text:style-name="P15">En ce qui concerne les capacités professionnelles et techniques, l'acheteur exige les niveaux minimaux suivants :</text:p>
      <text:p text:style-name="P12">- 6 personnels d'exécution technique pour l'obention d'un lot;</text:p>
      <text:p text:style-name="P12">- 10 personnels d'exécution technique pour l'obention de deux lots;</text:p>
      <text:p text:style-name="P12">- 14 personnels d'exécution technique pour l'obention de trois lots; </text:p>
      <text:p text:style-name="P12"/>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text:soft-page-break/></text:p>
      <text:p text:style-name="Standard"><text:s/><text:span text:style-name="T9">Le jugement des offres sera effectué sur les critères pondérés suivants applicables à tous les lots :</text:span></text:p>
      <text:p text:style-name="P12"/>
      <text:p text:style-name="Standard"><text:span text:style-name="T15">1°) Prix de l'offre </text:span><text:span text:style-name="T16">60</text:span><text:span text:style-name="T15"> %</text:span></text:p>
      <text:p text:style-name="Standard"><text:span text:style-name="T15">2°) Valeur technique de l'offre </text:span><text:span text:style-name="T16">40</text:span><text:span text:style-name="T15"> %</text:span></text:p>
      <text:p text:style-name="P12"/>
      <text:p text:style-name="P16">Modalités de mise en oeuvre de ces critères :</text:p>
      <text:p text:style-name="P12"/>
      <text:p text:style-name="P15">1°) Prix de l'offre : 60%</text:p>
      <text:p text:style-name="P12"/>
      <text:p text:style-name="P12">La notation de l'offre financière du candidat, N(i), sera effectuée à l'aide de la formule suivante :</text:p>
      <text:p text:style-name="P12">N (i) = 20 X [P(m) / P(i)]</text:p>
      <text:p text:style-name="P12">Dans laquelle :</text:p>
      <text:p text:style-name="P12">N(i) est la note attribuée à l'offre de prix du candidat (i)</text:p>
      <text:p text:style-name="P12">P(i) est le prix de l'offre du candidat</text:p>
      <text:p text:style-name="P12">P(m) est le prix de l'offre la moins disante (après élimination éventuelle des offres anormalement basses).</text:p>
      <text:p text:style-name="P12">Le nombre maximum de points sera de 20 points.</text:p>
      <text:p text:style-name="P12"/>
      <text:p text:style-name="P15">2°) Valeur technique de l'offre:40%</text:p>
      <text:p text:style-name="P12"/>
      <text:p text:style-name="P12">La valeur technique sera évaluée à partir du cadre d'analyse technique complété par le candidat.</text:p>
      <text:p text:style-name="P12">Par respect du principe d'égalité de traitement des candidats, le cadre d'analyse technique devra être obligatoirement renseigné de manière explicite, selon le modèle 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2"/>
      <text:p text:style-name="P15">Le non renseignement de ce cadre d'analyse technique ou d'une de ses rubriques (sous-critères) entraînera le rejet de l'offre.</text:p>
      <text:p text:style-name="P12"/>
      <text:p text:style-name="P16"><text:span text:style-name="T12">Attention</text:span><text:span text:style-name="T13"> : de simples renvois généraux à un mémoire technique seront considérés comme un non renseignement.</text:span></text:p>
      <text:p text:style-name="P12"/>
      <text:p text:style-name="P12">Ce cadre d'analyse technique porte sur les sous-critères suivants qui seront chacun analysés au regard de sa pertinence, son adéquation et sa cohérence avec les prestations liées à l'objet du marché:</text:p>
      <text:p text:style-name="P12">- Les moyens en personnel d'exécution technique affectés spécifiquement au présent marché (note de 0 à 6 points)</text:p>
      <text:p text:style-name="P12">- Les moyens en personnel d'encadrement spécifiquement affectés au présent marché (note de 0 à 3 points)</text:p>
      <text:p text:style-name="P12">- Les dispositions prises pendant les périodes de vacances scolaires compte tenu d'une augmentation possible du nombre d'interventions dans les établissements scolaires et les crèches pendant ces périodes (note de 0 à 6 points)</text:p>
      <text:p text:style-name="P12">- Les dispositions prises pour respecter l'environnement et limiter les nuisances de chantiers : bruit, pollution, nettoyage et évacuation des déchets (Note de 0 à 5 points).</text:p>
      <text:p text:style-name="P12"/>
      <text:p text:style-name="P12">La note maximum est de 20 points.</text:p>
      <text:p text:style-name="P12"/>
      <text:p text:style-name="P12"><text:soft-page-break/>Pour chacun des sous-critères, l'absence de réponses sera notée 0 (zéro) et rendra l'offre irrégulière.</text:p>
      <text:p text:style-name="P12">Une note globale inférieure ou égale à 5 (cinq) rendra l'offre irrégulière.</text:p>
      <text:p text:style-name="P12">Cette offre ne sera pas régularisable dans les deux cas.</text:p>
      <text:p text:style-name="P12"/>
      <text:p text:style-name="P12"/>
      <text:p text:style-name="P12">Le total des points attribués à chaque sous-critère, constituera la valeur technique initiale VT (i) du candidat.</text:p>
      <text:p text:style-name="P12">Après élimination éventuelle des offres irrégulières ou inappropriées, la notation de l'offre du candidat (i) sera effectuée à l'aide de la formule suivante :</text:p>
      <text:p text:style-name="P12"/>
      <text:p text:style-name="P12">VT = 20 *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
      <text:p text:style-name="P13"/>
      <text:p text:style-name="P12"><text:s/></text:p>
      <text:p text:style-name="P12"/>
      <text:p text:style-name="P12"/>
      <text:p text:style-name="P12"/>
      <text:p text:style-name="P15">Analyse du prix de l'offre<text:span text:style-name="T12"> :</text:span></text:p>
      <text:p text:style-name="P12"/>
      <text:p text:style-name="P12">Les offres doivent obligatoirement être libellées en euros.</text:p>
      <text:p text:style-name="P12"/>
      <text:p text:style-name="P12"/>
      <text:p text:style-name="P12"><text:s/><text:span text:style-name="T5">Prix unitaires :</text:span> </text:p>
      <text:p text:style-name="P12">Le candidat complètera le Bordereau de Prix Unitaires (BPU) fourni en indiquant les prix unitaires.</text:p>
      <text:p text:style-name="P12">L'analyse des offres sera effectuée sur la base d'un cadre d'offre établi par le service, portant, à titre indicatif, les quantités affectées à chaque prestation, qui sera remis au représentant du pouvoir adjudicateur avant l'ouverture des plis.</text:p>
      <text:p text:style-name="P12">Pour effectuer l'analyse, ce cadre d'offre reprendra les prix unitaires du bordereau de prix unitaires remis par le candidat, qui seront multipliés par les quantités d'usage à caractère indicatif, pour chaque prestation. Les montants ainsi obtenus serviront à la comparaison des prix.</text:p>
      <text:p text:style-name="P12"/>
      <text:p text:style-name="P13">Tout prix manquant dans le bordereau de prix unitaires entraînera le rejet de l'offre. L'offre ne sera pas régularisable.</text:p>
      <text:p text:style-name="P13"/>
      <text:p text:style-name="P12">Pour les prestations hors bordereau de prix unitaire, le rabais unique sur l'ensemble des prix figurant aux catalogues fournisseurs ou sur tout autre support dématérialisé, proposé par le candidat dans l'acte d'engagement et complété dans le bordereau de prix unitaires, sera intégré dans le cadre d'offres de la façon suivante:</text:p>
      <text:p text:style-name="P12">- le rabais proposé sera appliqué à un montant représentant 2% du montant du cadre d'offres pour chaque lot concerné.</text:p>
      <text:p text:style-name="P12">- le montant résultant de cette opération viendra en augmentation du montant total du cadre d'offres et c'est ce nouveau montant (total général) obtenu qui servira à la comparaison des offres pour le critère prix.</text:p>
      <text:p text:style-name="P12"/>
      <text:p text:style-name="P12"><text:soft-page-break/>En cas de discordance entre le rabais indiqué dans l'Acte d'engagement et celui précisé dans le Bordereau de prix unitaires, ce sera le montant indiqué dans l'acte d'engagement qui prévaudra.</text:p>
      <text:p text:style-name="P12"/>
      <text:p text:style-name="P12">Dans le cas où l'entreprise ne renseigne pas de pourcentage de rabais dans l'acte d'engagement, l'administration considère que le candidat ne propose pas de rabais. Les dispositions concernant cette rubrique sont mentionnées à l'acte d'engagement.</text:p>
      <text:p text:style-name="P12"/>
      <text:p text:style-name="P12">Limitation du nombre de lots séparés attribués à un même candidat :</text:p>
      <text:p text:style-name="P12">en tout état de cause, il ne sera pas attribué plus de 3 lots à un même candidat.<text:span text:style-name="T5"> </text:span></text:p>
      <text:p text:style-name="P13"/>
      <text:p text:style-name="P12">Si une entreprise est classée première sur un nombre de lots supérieur à celui auquel elle peut prétendre au regard de ses capacités (chiffre d'affaires, moyens d'exécution, etc.), elle se verra attribuer le lot dans l'ordre numérique (lot 1, puis lot 2, etc)<text:span text:style-name="T5">,</text:span> jusqu'à concurrence du nombre de lots correspondant à ses capacités. Les lots suivants pour lesquels elle était classée première, seront attribués au candidat classé en deuxième position, et ainsi de suite jusqu'à l'attribution de la totalité des lots.<text:span text:style-name="T5"> </text:span></text:p>
      <text:p text:style-name="P12">Il sera appliqué la même règle d'attribution des lots, si un candidat est classé premier sur un nombre de lots supérieur à 3 et ce, quelles que soient ses capacités. </text:p>
      <text:p text:style-name="P13"/>
      <text:p text:style-name="P13"/>
      <text:p text:style-name="P12"/>
      <text:p text:style-name="P12"/>
      <text:p text:style-name="P12"/>
      <text:p text:style-name="P12"><text:s/></text:p>
      <text:p text:style-name="P12"/>
      <text:p text:style-name="P12">Attention, <text:s/><text:span text:style-name="T5"> </text:span>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2">* Evaluation finale :</text:p>
      <text:p text:style-name="P12"><text:s/>Les offres sont classées suivant la valeur de la note N correspondant à la note définitive. L'entreprise classée première est celle ayant la note la plus élevée.</text:p>
      <text:p text:style-name="P12"/>
      <text:p text:style-name="P12">La pondération s'effectuera sur la base de : <text:span text:style-name="T5">60</text:span>% pour le prix, <text:span text:style-name="T5">40</text:span>% pour la valeur technique, en fonction de la formule suivante :</text:p>
      <text:p text:style-name="P12">N(note définitive) = N(i)*0.60 + VT *0.40 </text:p>
      <text:p text:style-name="P1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text:soft-page-break/></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33"/>
      <text:p text:style-name="P33"><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Travaux de réparation, d'entretien et de rénovation métallerie, serrurerie, clôture, charpente métallique, quincaillerie, bardage, couverture métallique et menuiserie aluminium -8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0:34:41</meta:creation-date>
    <meta:editing-duration>PT2S</meta:editing-duration>
    <meta:editing-cycles>2</meta:editing-cycles>
    <meta:generator>LibreOffice/5.3.6.1$Windows_x86 LibreOffice_project/686f202eff87ef707079aeb7f485847613344eb7</meta:generator>
    <dc:date>2020-02-18T10:34:43</dc:date>
    <meta:document-statistic meta:table-count="1" meta:image-count="1" meta:object-count="0" meta:page-count="18" meta:paragraph-count="330" meta:word-count="4942" meta:character-count="32133" meta:non-whitespace-character-count="27385"/>
    <meta:user-defined meta:name="Info 1"/>
    <meta:user-defined meta:name="Info 2"/>
    <meta:user-defined meta:name="Info 3"/>
    <meta:user-defined meta:name="Info 4"/>
  </office:meta>
</office:document-meta>
</file>