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1.503cm" style:rel-column-width="6727*"/>
    </style:style>
    <style:style style:name="Tableau2.B" style:family="table-column">
      <style:table-column-properties style:column-width="13.137cm" style:rel-column-width="5880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officeooo:rsid="0016df04"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officeooo:paragraph-rsid="0016df04"/>
    </style:style>
    <style:style style:name="P11" style:family="paragraph" style:parent-style-name="Standard">
      <style:text-properties fo:color="#000000" fo:font-style="normal" style:text-underline-style="none" fo:font-weight="bold" officeooo:paragraph-rsid="0016df04"/>
    </style:style>
    <style:style style:name="P12" style:family="paragraph" style:parent-style-name="Standard">
      <style:text-properties fo:color="#000000" fo:font-style="normal" style:text-underline-style="solid" style:text-underline-width="auto" style:text-underline-color="font-color" fo:font-weight="normal" officeooo:paragraph-rsid="0016df04"/>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officeooo:paragraph-rsid="0016df04"/>
    </style:style>
    <style:style style:name="P16" style:family="paragraph" style:parent-style-name="Standard">
      <style:text-properties style:text-underline-style="solid" style:text-underline-width="auto" style:text-underline-color="font-color" officeooo:paragraph-rsid="0016df04"/>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6df04"/>
    </style:style>
    <style:style style:name="P19" style:family="paragraph" style:parent-style-name="Standard">
      <style:text-properties fo:font-style="normal" style:text-underline-style="none" fo:font-weight="bold" officeooo:paragraph-rsid="0016df04"/>
    </style:style>
    <style:style style:name="P20" style:family="paragraph" style:parent-style-name="Standard">
      <style:text-properties fo:font-style="normal" style:text-underline-style="solid" style:text-underline-width="auto" style:text-underline-color="font-color" fo:font-weight="normal" officeooo:paragraph-rsid="0016df04"/>
    </style:style>
    <style:style style:name="P21" style:family="paragraph" style:parent-style-name="Standard">
      <style:text-properties fo:font-style="normal" style:text-underline-style="solid" style:text-underline-width="auto" style:text-underline-color="font-color" fo:font-weight="bold" officeooo:paragraph-rsid="0016df04"/>
    </style:style>
    <style:style style:name="P22" style:family="paragraph" style:parent-style-name="Standard">
      <style:text-properties fo:font-weight="bold" officeooo:paragraph-rsid="0016df04"/>
    </style:style>
    <style:style style:name="P23" style:family="paragraph" style:parent-style-name="Standard">
      <style:text-properties fo:font-style="italic" style:text-underline-style="none" fo:font-weight="bold" officeooo:paragraph-rsid="0016df04"/>
    </style:style>
    <style:style style:name="P24" style:family="paragraph" style:parent-style-name="Standard">
      <style:text-properties officeooo:paragraph-rsid="0016df04"/>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ext_20_body">
      <style:text-properties officeooo:paragraph-rsid="0016df04"/>
    </style:style>
    <style:style style:name="P34" style:family="paragraph" style:parent-style-name="Text_20_body">
      <style:paragraph-properties fo:margin-top="0cm" fo:margin-bottom="0cm" loext:contextual-spacing="false" fo:text-align="justify" style:justify-single-word="false"/>
      <style:text-properties style:font-name="Arial" fo:font-size="10.5pt" officeooo:paragraph-rsid="0016df04" style:font-size-asian="10.5pt" style:font-size-complex="10.5pt"/>
    </style:style>
    <style:style style:name="P35" style:family="paragraph" style:parent-style-name="Text_20_body">
      <style:paragraph-properties fo:margin-top="0cm" fo:margin-bottom="0cm" loext:contextual-spacing="false" fo:text-align="justify" style:justify-single-word="false"/>
      <style:text-properties style:font-name="Arial" fo:font-size="10.5pt" officeooo:rsid="000b1d26" officeooo:paragraph-rsid="0016df04" style:font-size-asian="10.5pt" style:font-size-complex="10.5pt"/>
    </style:style>
    <style:style style:name="P36" style:family="paragraph" style:parent-style-name="Text_20_body" style:master-page-name="">
      <style:paragraph-properties fo:margin-top="0cm" fo:margin-bottom="0cm" loext:contextual-spacing="false" fo:text-align="justify" style:justify-single-word="false" style:page-number="auto"/>
      <style:text-properties officeooo:paragraph-rsid="0016df04"/>
    </style:style>
    <style:style style:name="P37" style:family="paragraph" style:parent-style-name="Intitule2">
      <style:text-properties officeooo:rsid="0016df04" officeooo:paragraph-rsid="0016df04"/>
    </style:style>
    <style:style style:name="P38" style:family="paragraph" style:parent-style-name="Table">
      <style:paragraph-properties fo:text-align="center" style:justify-single-word="false"/>
      <style:text-properties fo:font-weight="bold"/>
    </style:style>
    <style:style style:name="P39" style:family="paragraph" style:parent-style-name="Table">
      <style:text-properties fo:font-weight="bold" style:font-weight-asian="bold" style:font-weight-complex="bold"/>
    </style:style>
    <style:style style:name="P40" style:family="paragraph" style:parent-style-name="Text_20_body">
      <style:paragraph-properties fo:margin-top="0cm" fo:margin-bottom="0cm" loext:contextual-spacing="false" fo:text-align="justify" style:justify-single-word="false"/>
      <style:text-properties officeooo:paragraph-rsid="001bda7e"/>
    </style:style>
    <style:style style:name="P41"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paragraph-rsid="001bda7e" style:language-asian="zxx" style:country-asian="none" style:language-complex="zxx" style:country-complex="none"/>
    </style:style>
    <style:style style:name="P42" style:family="paragraph" style:parent-style-name="Standard">
      <style:text-properties fo:font-size="6pt" style:font-size-asian="5.25pt" style:font-size-complex="6pt"/>
    </style:style>
    <style:style style:name="P43" style:family="paragraph" style:parent-style-name="Heading_20_1">
      <style:text-properties officeooo:paragraph-rsid="0016df04"/>
    </style:style>
    <style:style style:name="P44" style:family="paragraph" style:parent-style-name="Heading_20_2">
      <style:text-properties officeooo:paragraph-rsid="0016df04"/>
    </style:style>
    <style:style style:name="P45" style:family="paragraph" style:parent-style-name="Heading_20_3">
      <style:text-properties officeooo:paragraph-rsid="0016df04"/>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96c96"/>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style:font-name="Arial" fo:font-size="10.5pt" style:font-size-asian="10.5pt" style:font-size-complex="10.5pt"/>
    </style:style>
    <style:style style:name="T7" style:family="text">
      <style:text-properties style:font-name="Arial" fo:font-size="10.5pt" officeooo:rsid="001f0abd" style:font-size-asian="10.5pt" style:font-size-complex="10.5pt"/>
    </style:style>
    <style:style style:name="T8" style:family="text">
      <style:text-properties style:font-name="Arial" fo:font-size="10.5pt" officeooo:rsid="000e2906" style:font-size-asian="10.5pt" style:font-size-complex="10.5pt"/>
    </style:style>
    <style:style style:name="T9" style:family="text">
      <style:text-properties style:font-name="Arial" fo:font-size="10.5pt" officeooo:rsid="001ac0b3" style:font-size-asian="10.5pt" style:font-size-complex="10.5pt"/>
    </style:style>
    <style:style style:name="T10" style:family="text">
      <style:text-properties style:font-name="Arial" fo:font-size="10.5pt" officeooo:rsid="0009796c" style:font-size-asian="10.5pt" style:font-size-complex="10.5pt"/>
    </style:style>
    <style:style style:name="T11" style:family="text">
      <style:text-properties style:font-name="Arial" fo:font-size="10.5pt" officeooo:rsid="0016df04" style:font-size-asian="10.5pt" style:font-size-complex="10.5pt"/>
    </style:style>
    <style:style style:name="T12" style:family="text">
      <style:text-properties style:font-name="Arial" fo:font-size="10.5pt" officeooo:rsid="001bda7e" style:font-size-asian="10.5pt" style:font-size-complex="10.5pt"/>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officeooo:rsid="0016df04" style:font-weight-asian="bold" style:font-weight-complex="bold"/>
    </style:style>
    <style:style style:name="T17" style:family="text">
      <style:text-properties fo:font-weight="bold" officeooo:rsid="0016df04" fo:background-color="transparent" loext:char-shading-value="0" style:font-weight-asian="bold" style:font-name-complex="Arial" style:font-weight-complex="bold"/>
    </style:style>
    <style:style style:name="T18" style:family="text">
      <style:text-properties fo:font-weight="bold" officeooo:rsid="0017e964" fo:background-color="transparent" loext:char-shading-value="0" style:font-weight-asian="bold" style:font-name-complex="Arial"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fo:font-weight="normal"/>
    </style:style>
    <style:style style:name="T26" style:family="text">
      <style:text-properties fo:font-style="normal" style:text-underline-style="none"/>
    </style:style>
    <style:style style:name="T27" style:family="text">
      <style:text-properties fo:font-style="normal" style:text-underline-style="none" fo:font-weight="normal"/>
    </style:style>
    <style:style style:name="T28" style:family="text">
      <style:text-properties fo:font-style="normal" style:text-underline-style="none" fo:font-weight="bold"/>
    </style:style>
    <style:style style:name="T29" style:family="text">
      <style:text-properties fo:font-style="normal" fo:font-weight="normal"/>
    </style:style>
    <style:style style:name="T30" style:family="text">
      <style:text-properties fo:color="#0000ff" fo:font-weight="bold"/>
    </style:style>
    <style:style style:name="T31" style:family="text">
      <style:text-properties fo:color="#0000ff" fo:font-style="normal" style:text-underline-style="none" fo:font-weight="bold"/>
    </style:style>
    <style:style style:name="T32" style:family="text">
      <style:text-properties officeooo:rsid="0016df04"/>
    </style:style>
    <style:style style:name="T33" style:family="text">
      <style:text-properties officeooo:rsid="0017e964"/>
    </style:style>
    <style:style style:name="T34" style:family="text">
      <style:text-properties officeooo:rsid="001bda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50001_0056" text:name="NumeroConsultation"/>
        <text:user-field-decl office:value-type="string" office:string-value="Procédure adaptée" text:name="ProcedurePassation"/>
        <text:user-field-decl office:value-type="string" office:string-value="RE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3"/>
      <text:p text:style-name="P4"/>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 la couverture et de l’étanchéité, des charpentes, planchers et plafonds de l’église Saint Joseph et du presbytère </text:user-field-get></text:p>
      <text:p text:style-name="Intitule2"/>
      <text:p text:style-name="P37">Relance du lot 01 : <text:span text:style-name="T33">Echafaudage – Installation de chantier</text:span></text:p>
      <text:p text:style-name="Intitule2"/>
      <text:p text:style-name="Text_20_body"/>
      <text:p text:style-name="Text_20_body"/>
      <text:p text:style-name="Text_20_body"/>
      <text:p text:style-name="Text_20_body"/>
      <text:p text:style-name="P25"><text:span text:style-name="T21">Numéro de la consultation<text:tab/>:</text:span><text:span text:style-name="T15"><text:tab/></text:span><text:span text:style-name="T17">2019_50001_</text:span><text:span text:style-name="T18">0077</text:span></text:p>
      <text:p text:style-name="P8"/>
      <text:p text:style-name="P9"/>
      <text:p text:style-name="P26"><text:span text:style-name="T21">Procédure de passation :</text:span><text:span text:style-name="T15"><text:tab/></text:span><text:span text:style-name="T14"><text:user-field-get text:name="ProcedurePassation">Procédure adaptée</text:user-field-get></text:span></text:p>
      <text:p text:style-name="P5"/>
      <text:p text:style-name="P28"/>
      <text:p text:style-name="P27"><text:span text:style-name="T22">Date de notification :</text:span><text:span text:style-name="T24"><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2"><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5</text:p>
          <text:p text:style-name="P30">1.4 <text:s/>Procédure<text:tab/>5</text:p>
          <text:p text:style-name="P32"><text:span text:style-name="Strong_20_Emphasis">Article 2 -</text:span> <text:s/><text:span text:style-name="Strong_20_Emphasis">CARACTERISTIQUES DE LA CONSULTATION</text:span><text:tab/>5</text:p>
          <text:p text:style-name="P30">2.1 <text:s/>Décomposition en lots, tranches et postes<text:tab/>5</text:p>
          <text:p text:style-name="P31">2.1.1 <text:s/>Décomposition en lots<text:tab/>5</text:p>
          <text:p text:style-name="P31">2.1.2 <text:s/>Décomposition en tranches<text:tab/>6</text:p>
          <text:p text:style-name="P31">2.1.3 <text:s/>Décomposition en postes<text:tab/>6</text:p>
          <text:p text:style-name="P30">2.2 <text:s/>Accord-cadre à bons de commande<text:tab/>6</text:p>
          <text:p text:style-name="P30">2.3 <text:s/>Durée<text:tab/>6</text:p>
          <text:p text:style-name="P30">2.4 <text:s/>Options<text:tab/>6</text:p>
          <text:p text:style-name="P30">2.5 <text:s/>Clause obligatoire d'insertion par l'activité économique<text:tab/>7</text:p>
          <text:p text:style-name="P30">2.6 <text:s/>Groupements d'opérateurs économiques<text:tab/>7</text:p>
          <text:p text:style-name="P30">2.7 <text:s/>Conditions relatives au marché<text:tab/>7</text:p>
          <text:p text:style-name="P31">2.7.1 <text:s/>Cautionnement et garanties exigées<text:tab/>7</text:p>
          <text:p text:style-name="P31">2.7.2 <text:s/>Modalités essentielles de financement et de paiement<text:tab/>7</text:p>
          <text:p text:style-name="P32"><text:span text:style-name="Strong_20_Emphasis">Article 3 -</text:span> <text:s/><text:span text:style-name="Strong_20_Emphasis">DOSSIER DE CONSULTATION DES ENTREPRISES (DCE)</text:span><text:tab/>8</text:p>
          <text:p text:style-name="P32"><text:span text:style-name="Strong_20_Emphasis">Article 4 -</text:span> <text:s/><text:span text:style-name="Strong_20_Emphasis">ELEMENTS EXIGES DU CANDIDAT </text:span><text:tab/>9</text:p>
          <text:p text:style-name="P30">4.1 <text:s/>Renseignements et documents demandés à l'appui des candidatures <text:tab/>9</text:p>
          <text:p text:style-name="P30">4.2 <text:s/>Eléments exigés au titre de l'offre<text:tab/>11</text:p>
          <text:p text:style-name="P31">4.2.1 <text:s/>Présentation des offres<text:tab/>11</text:p>
          <text:p text:style-name="P31">4.2.2 <text:s/>Présentation de variantes<text:tab/>12</text:p>
          <text:p text:style-name="P30">4.3 <text:s/>Visite sur site<text:tab/>12</text:p>
          <text:p text:style-name="P32"><text:span text:style-name="Strong_20_Emphasis">Article 5 -</text:span> <text:s/><text:span text:style-name="Strong_20_Emphasis">REMISE DES PLIS PAR LES CANDIDATS</text:span><text:tab/>12</text:p>
          <text:p text:style-name="P30"><text:soft-page-break/>5.1 <text:s/>Remise électronique<text:tab/>13</text:p>
          <text:p text:style-name="P30">5.2 <text:s/>Copie de sauvegarde<text:tab/>13</text:p>
          <text:p text:style-name="P30">5.3 <text:s/>Echantillons, maquettes, prototypes ou modèles réduits<text:tab/>13</text:p>
          <text:p text:style-name="P30">5.4 <text:s/>Date et heure limites de remise des plis<text:tab/>14</text:p>
          <text:p text:style-name="P30">5.5 <text:s/>Délai de validité des offres<text:tab/>14</text:p>
          <text:p text:style-name="P32"><text:span text:style-name="Strong_20_Emphasis">Article 6 -</text:span> <text:s/><text:span text:style-name="Strong_20_Emphasis">EXAMEN DES PLIS</text:span><text:tab/>14</text:p>
          <text:p text:style-name="P30">6.1 <text:s/>Examen des candidatures <text:tab/>14</text:p>
          <text:p text:style-name="P30">6.2 <text:s/>Jugement des offres<text:tab/>15</text:p>
          <text:p text:style-name="P32"><text:span text:style-name="Strong_20_Emphasis">Article 7 -</text:span> <text:s/><text:span text:style-name="Strong_20_Emphasis">PIECES A REMETTRE PAR LE(S) CANDIDAT(S) RETENU(S)</text:span><text:tab/>18</text:p>
          <text:p text:style-name="P32"><text:span text:style-name="Strong_20_Emphasis">Article 8 -</text:span> <text:s/><text:span text:style-name="Strong_20_Emphasis">MODALITES RELATIVES AUX COMMUNICATIONS ET AUX ECHANGES D'INFORMATION</text:span><text:tab/>18</text:p>
          <text:p text:style-name="P30">8.1 <text:s/>Règles liées aux échanges électroniques<text:tab/>18</text:p>
          <text:p text:style-name="P30">8.2 <text:s/>Demandes de renseignements en cours de consultation<text:tab/>19</text:p>
        </text:index-body>
      </text:table-of-content>
      <text:p text:style-name="P29"><text:s/></text:p>
      <text:h text:style-name="Heading_20_1" text:outline-level="1">GENERALITES</text:h>
      <text:h text:style-name="Heading_20_2" text:outline-level="2">Objet et description de la consultation</text:h>
      <text:p text:style-name="Standard">La présente consultation a pour objet : <text:span text:style-name="T32">R</text:span>estauration de la couverture et de l'étanchéité, des charpentes, planchers et plafonds de l'église Saint Joseph et du presbytère - 126 rue Paradis et 29 rue Stanislas Torrents – 13006 Marseille <text:span text:style-name="T32">(3 lots) – </text:span><text:span text:style-name="T16">RELANCE DU LOT N°01 : Echafaudage – Installation de chantier</text:span></text:p>
      <text:p text:style-name="Standard"/>
      <text:p text:style-name="Standard">La description des ouvrages et leurs spécifications techniques sont indiquées dans les cahiers des clauses techniques particulières (C.C.T.P.).</text:p>
      <text:p text:style-name="Standard"/>
      <text:p text:style-name="Standard">Les travaux sont répartis en 3 lots. Chaque lot fera l'objet d'un marché séparé.</text:p>
      <text:p text:style-name="Standard"/>
      <text:p text:style-name="Standard">L'église Saint-Joseph a été édifiée entre 1837 et 1864 sur les plans de Pascal Coste et sous la direction de Vincent Barral, tous deux architectes et élèves de M. R. Penchaud. Il s'agit d'une église de type basilical, dont la façade a été achevée en 1864 par l'architecte Ferrié sur les dessins de Coste.</text:p>
      <text:p text:style-name="Standard"/>
      <text:p text:style-name="Standard">En 1868, Henry Espérandieu reconstruit la tribune destinée à recevoir le grand orgue Cavaillé-Coll et réalise le plafond à caissons de la nef.</text:p>
      <text:p text:style-name="Standard"/>
      <text:p text:style-name="Standard">Cet édifice a été classé en totalité (y compris les dépendances) au titre des Monuments Historiques le 9 février 1999.</text:p>
      <text:p text:style-name="Standard"/>
      <text:p text:style-name="Standard">Des problèmes structuraux sont apparus à l'intérieur de l'église durant l'été 2015. Des morceaux de plâtre se sont détachés du faux plafond, une partie du plafond suspendu en caissons a cédé, des déplacements de poutres de charpentes ont été constatés.</text:p>
      <text:p text:style-name="Standard"/>
      <text:p text:style-name="Standard">Le mauvais état de la couverture de l'église, refaite depuis, est à l'origine d'infiltrations qui ont contribué à la dégradation de ces ouvrages. De plus le plancher du presbytère nord (sacristie) est contaminé par un champignon pourriture cubique compromettant grandement la stabilité mécanique.</text:p>
      <text:p text:style-name="Standard"/>
      <text:p text:style-name="Standard">Toutes les mesures pour assurer la sécurité des personnes ont été prises dans l'attente d'être en capacité de déterminer l'origine des désordres, leur gravité, d'évaluer et de réaliser les travaux de restauration. De plus, l'accès à l'église au public a été interdit au public le 1er septembre 2016 en raison de l'évolution des désordres mettant en péril la sécurité des personnes. Cette interdiction d'accès au public a été étendue à la sacristie à l'issue de l'étude de diagnostic en septembre 2017.</text:p>
      <text:p text:style-name="Standard"/>
      <text:p text:style-name="Standard"><text:s/></text:p>
      <text:h text:style-name="Heading_20_2" text:outline-level="2">Nature</text:h>
      <text:p text:style-name="Standard">Passation d'un marché de : Travaux </text:p>
      <text:p text:style-name="P17"/>
      <text:p text:style-name="P17"/>
      <text:p text:style-name="P17"/>
      <text:h text:style-name="Heading_20_2" text:outline-level="2"><text:soft-page-break/>Pouvoir adjudicateur</text:h>
      <text:p text:style-name="P14">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36"><text:span text:style-name="T6">Une consultation n°201</text:span><text:span text:style-name="T11">9</text:span><text:span text:style-name="T6">_50</text:span><text:span text:style-name="T11">001</text:span><text:span text:style-name="T6">_00</text:span><text:span text:style-name="T11">56</text:span><text:span text:style-name="T6"> a été </text:span><text:span text:style-name="T7">publi</text:span><text:span text:style-name="T6">ée, « </text:span><text:span text:style-name="T11">R</text:span><text:span text:style-name="T6">estauration de la couverture et de l'étanchéité, des charpentes, planchers et plafonds de l'église Saint Joseph et du presbytère - 126 rue Paradis et 29 rue Stanislas Torrents – 13006 Marseille </text:span><text:span text:style-name="T11">(3 lots)</text:span><text:span text:style-name="T8"> </text:span><text:span text:style-name="T6">» , selon la forme d'</text:span><text:span text:style-name="T7">un </text:span><text:span text:style-name="T6">marché </text:span><text:span text:style-name="T7">à</text:span><text:span text:style-name="T6"> procédure adaptée. La </text:span><text:span text:style-name="T9">date limite de remise des offres </text:span><text:span text:style-name="T6">de cette consultation était fixée au </text:span><text:span text:style-name="T11">30 septembre 2019</text:span><text:span text:style-name="T6">.</text:span></text:p>
      <text:p text:style-name="P34"/>
      <text:p text:style-name="P35">A l’issue de cette procédure :</text:p>
      <text:p text:style-name="P40"><text:span text:style-name="T10">- l</text:span><text:span text:style-name="T6">e lot 01 " </text:span><text:span text:style-name="T11">Echafaudage – installation de chantier" a été déclaré infructeux.</text:span></text:p>
      <text:p text:style-name="P41">Aussi la présente consultation porte uniquement sur la relance de la procédure du <text:s text:c="15"/>lot 01.</text:p>
      <text:p text:style-name="P42"/>
      <text:p text:style-name="Standard"><text:span text:style-name="T34">A titre d'information, l</text:span>'ensemble des prestations est réparti en plusieurs lots traités par marchés séparés et définis comme suit :</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1</text:p>
          </table:table-cell>
          <table:table-cell table:style-name="Tableau2.B2" office:value-type="string">
            <text:p text:style-name="P39">Echafaudage – Installation de chantier</text:p>
          </table:table-cell>
        </table:table-row>
        <table:table-row>
          <table:table-cell table:style-name="Tableau2.A2" office:value-type="string">
            <text:p text:style-name="Table">2</text:p>
          </table:table-cell>
          <table:table-cell table:style-name="Tableau2.B2" office:value-type="string">
            <text:p text:style-name="Table">Charpente – Couverture – Réparations et renforts des planchers</text:p>
          </table:table-cell>
        </table:table-row>
        <table:table-row>
          <table:table-cell table:style-name="Tableau2.A2" office:value-type="string">
            <text:p text:style-name="Table">3</text:p>
          </table:table-cell>
          <table:table-cell table:style-name="Tableau2.B2" office:value-type="string">
            <text:p text:style-name="Table">Restauration des décors peints – peintures</text:p>
          </table:table-cell>
        </table:table-row>
      </table:table>
      <text:p text:style-name="P24"><text:soft-page-break/></text:p>
      <text:p text:style-name="P24"/>
      <text:p text:style-name="P24"/>
      <text:h text:style-name="P45" text:outline-level="3">Décomposition en tranches</text:h>
      <text:p text:style-name="P24">L'ensemble des prestations n'est pas subdivisé en tranches. </text:p>
      <text:h text:style-name="P45" text:outline-level="3">Décomposition en postes</text:h>
      <text:p text:style-name="P24">L'ensemble des prestations n'est pas subdivisé en postes. </text:p>
      <text:h text:style-name="P44" text:outline-level="2">Accord-cadre à bons de commande</text:h>
      <text:p text:style-name="P24"><text:s/>Les prestations ne font pas l'objet de bons de commande.</text:p>
      <text:p text:style-name="P24"/>
      <text:h text:style-name="P44" text:outline-level="2">Durée</text:h>
      <text:p text:style-name="P24">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P24"/>
      <text:p text:style-name="P24">La durée globale d'exécution de tous les lots est de 10 mois décomposée en : 2 mois de période de préparation + 8 mois de travaux (+12 mois de garantie de parfait achèvement).</text:p>
      <text:p text:style-name="P24"/>
      <text:p text:style-name="P24">Le délai propre à chaque lot s'inscrira obligatoirement dans la durée globale d'exécution de tous les lots définie ci-dessus.</text:p>
      <text:p text:style-name="P24"/>
      <text:p text:style-name="P24">La période de préparation démarrera à la date de notification de l'Ordre de Service n°1 de démarrage de la période de préparation propre à chaque lot.</text:p>
      <text:p text:style-name="P24"/>
      <text:p text:style-name="P24">Le délai d'exécution des travaux démarrera à la date de notification de l'Ordre de Service n°2 de démarrage de l'exécution des travaux propre à chaque lot.</text:p>
      <text:p text:style-name="P24"><text:s/></text:p>
      <text:p text:style-name="P24"/>
      <text:h text:style-name="P44" text:outline-level="2">Options</text:h>
      <text:p text:style-name="P22">Prestations supplémentaires éventuelles (PSE)</text:p>
      <text:p text:style-name="P18"/>
      <text:p text:style-name="P18"><text:soft-page-break/>La présente consultation n'impose pas de prestations supplémentaires éventuelles. </text:p>
      <text:p text:style-name="P22"><text:s/></text:p>
      <text:p text:style-name="P22">Prestations similaires</text:p>
      <text:p text:style-name="P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44" text:outline-level="2">Clause obligatoire d'insertion par l'activité économique</text:h>
      <text:p text:style-name="P24">Le marché ne prévoit pas la mise en place d'une clause obligatoire d'insertion par l'activité économique. </text:p>
      <text:h text:style-name="P44" text:outline-level="2"><text:soft-page-break/>Groupements d'opérateurs économiques</text:h>
      <text:p text:style-name="P24">Les opérateurs économiques peuvent se porter candidats individuellement ou sous forme de groupement solidaire ou de groupement conjoint.</text:p>
      <text:p text:style-name="P24"/>
      <text:p text:style-name="P2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4"/>
      <text:p text:style-name="P16">Forme juridique que devra revêtir le groupement attributaire :</text:p>
      <text:p text:style-name="P18"><text:s/>Les candidats sont informés que le(s) marché(s) sera (seront) conclu(s) avec des <text:span text:style-name="T13">groupements conjoints</text:span>. Si les candidats retenus se sont présentés sous la forme d'un groupement solidaire, ils  devront obligatoirement modifier la forme de leur groupement dans le cadre d'une mise au point avant la notification du marché.</text:p>
      <text:p text:style-name="P18"/>
      <text:p text:style-name="P18">Pour l'exécution du ou des marchés, le mandataire du groupement conjoint est solidaire de chacun des membres du groupement pour ses obligations contractuelles à l'égard du pouvoir adjudicateur. </text:p>
      <text:p text:style-name="P18"/>
      <text:p text:style-name="P18"/>
      <text:h text:style-name="P44" text:outline-level="2">Conditions relatives au marché</text:h>
      <text:h text:style-name="P45" text:outline-level="3">Cautionnement et garanties exigées</text:h>
      <text:p text:style-name="P24"><text:s/>Retenue de garantie : 5 % de la valeur du marché.</text:p>
      <text:p text:style-name="P24"/>
      <text:p text:style-name="P24">Garantie autre que les cautionnements et caution : retenue de garantie dans les conditions prévues auxarticles R2191-32 à 42 du Code de la commande publique. </text:p>
      <text:h text:style-name="P45" text:outline-level="3">Modalités essentielles de financement et de paiement</text:h>
      <text:p text:style-name="P24">Le marché est financé par ressources budgétaires propres <text:span text:style-name="T13">et subventions.</text:span></text:p>
      <text:p text:style-name="P18"/>
      <text:p text:style-name="P18">Les règlements seront effectués par virement bancaire dans un délai de 30 jours.</text:p>
      <text:p text:style-name="P18"/>
      <text:p text:style-name="P18">La référence du ou des comptes bancaires où les paiements devront être effectués, doit être précisée dans l'acte d'engagement.</text:p>
      <text:p text:style-name="P18"><text:s/></text:p>
      <text:p text:style-name="P18">Le marché est à prix global et forfaitaire. </text:p>
      <text:p text:style-name="P18">Le marché est conclu à prix révisables. </text:p>
      <text:p text:style-name="P18"/>
      <text:h text:style-name="P43" text:outline-level="1">DOSSIER DE CONSULTATION DES ENTREPRISES (DCE)</text:h>
      <text:p text:style-name="P24">Le Dossier de Consultation des Entreprises (DCE) est remis gratuitement à chaque candidat. Il est disponible à l'adresse électronique suivante : marchespublics.mairie-marseille.fr</text:p>
      <text:p text:style-name="P24"/>
      <text:p text:style-name="P24"><text:soft-page-break/>Il ne sera transmis aucun DCE sur support physique. <text:span text:style-name="T2">Le pouvoir adjudicateur se réserve le droit d'apporter des modifications de détail au dossier de consultation au plus tard </text:span><text:span text:style-name="T30">7 (sept)</text:span><text:span text:style-name="T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4">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 (lot 00 commun à tous les lots et lots 01 à 03) </text:p>
      <text:p text:style-name="P18">- l'Acte d'Engagement (AE) - cadre de réponse du lot 01</text:p>
      <text:p text:style-name="P18"><text:s/></text:p>
      <text:p text:style-name="P18">- la Décomposition du Prix Global et forfaitaire (DPGF) du lot 01</text:p>
      <text:p text:style-name="P18"/>
      <text:p text:style-name="P18">- l'attestation de visite obligatoire - cadre de réponse </text:p>
      <text:p text:style-name="P18"/>
      <text:p text:style-name="P18">- le plan général de coordination en matière de sécurité et de protection de la santé (PGC)</text:p>
      <text:p text:style-name="P18"/>
      <text:p text:style-name="P18">- le rapport initial du contrôleur technique (RICT)</text:p>
      <text:p text:style-name="P18"/>
      <text:p text:style-name="P18">- le calendrier détaillé prévisionnel d'exécution des travaux établi conformément aux dispositions de l'article 28.2 du CCAG</text:p>
      <text:p text:style-name="P18"/>
      <text:p text:style-name="P18">- le dossier technique établi par le cabinet ARCHITEKT-ON</text:p>
      <text:p text:style-name="P18"/>
      <text:p text:style-name="P18">- le dossier diagnostic structure réalisé par le bureau d'études UBC ingéniérie</text:p>
      <text:p text:style-name="P18"/>
      <text:p text:style-name="P18">- les pièces graphiques – plans</text:p>
      <text:p text:style-name="P18">- Planche n°01 Plan au sol de l'église échelle 1/75°</text:p>
      <text:p text:style-name="P18">- Planche n°02 Plan des plafonds de l'église échelle 1/75°</text:p>
      <text:p text:style-name="P18">- Planche n°03 Plan des combles de l'église échelle 1/75°</text:p>
      <text:p text:style-name="P18">- Planche n°04 Plan de toiture échelle 1/100°</text:p>
      <text:p text:style-name="P18">- Planche n°05 Coupes de principe sur les charpentes échelle 1/33°</text:p>
      <text:p text:style-name="P18">- Planche n°06 Principe structurel du plafond de la nef échelle 1/33°</text:p>
      <text:p text:style-name="P18">- Planche n°07 Coupe transversales / élév. d'une travée échelle 1/50°</text:p>
      <text:p text:style-name="P18">- Planche n°08 Presbytère – plan du sous-sol échelle 1/50°</text:p>
      <text:p text:style-name="P18">- Planche n°09 Presbytère – plan du RDC échelle 1/50°</text:p>
      <text:p text:style-name="P18">- Planche n°10 Presbytère nord – plan du 1er étage échelle 1/50°</text:p>
      <text:p text:style-name="P18">- Planche n°11 Presbytère nord – plan du 2ème étage échelle 1/50°</text:p>
      <text:p text:style-name="P18">- Planche n°12 Principe de renforcement de plancher échelle 1/10°</text:p>
      <text:p text:style-name="P18">- Planche n°13 Principe de renforcement de plancher échelle 1/10°</text:p>
      <text:p text:style-name="P18">- Planche n°14 Plan existant et projet toiture du clocher échelles 1/100° &amp; 1/10°</text:p>
      <text:p text:style-name="P18">- Planche n°15 Plan d'installation de chantier échelle 1/200° (rue Stanislas Torrents)</text:p>
      <text:p text:style-name="P18">- Planche n°16 Plan d'installation de chantier (rue Paradis)</text:p>
      <text:p text:style-name="P18">- le formulaire de lettre de candidature DC1 (établi par le MINEFE, téléchargeable à l'adresse suivante : http://www.economie.gouv.fr/daj/formulaires) </text:p>
      <text:p text:style-name="P18"><text:soft-page-break/>- le formulaire de déclaration de candidature DC2 (établi par le MINEFE, téléchargeable à l'adresse suivante : http://www.economie.gouv.fr/daj/formulaires) </text:p>
      <text:p text:style-name="P18"/>
      <text:p text:style-name="P18"/>
      <text:h text:style-name="P43" text:outline-level="1">ELEMENTS EXIGES DU CANDIDAT </text:h>
      <text:p text:style-name="P24">Tous les documents, pièces et attestations remis au titre de la candidature ou de l'offre par le candidat sont établis en langue française et exprimées en EURO. A défaut, ils doivent être accompagnés d'une traduction en langue française.</text:p>
      <text:p text:style-name="P24"/>
      <text:p text:style-name="P24"><text:s/></text:p>
      <text:h text:style-name="P44" text:outline-level="2">Renseignements et documents demandés à l'appui des candidatures </text:h>
      <text:p text:style-name="P24">Pour présenter leur candidature, le(s)s candidat(s)s peuvent utiliser soit :</text:p>
      <text:p text:style-name="P24">- les formulaires DC1 (lettre de candidature) et DC2 (déclaration du candidat) ;</text:p>
      <text:p text:style-name="P24">- le DUME (Document Unique de Marché Européen).</text:p>
      <text:p text:style-name="P24"/>
      <text:p text:style-name="P24">Les informations concernant ces supports sont détaillées dans l'annexe n°1 au présent RC relative au Guide de la dématérialisation des marchés publics.</text:p>
      <text:p text:style-name="P24"/>
      <text:p text:style-name="P24">Chaque candidat doit produire un dossier complet comprenant les pièces décrites ci-après. </text:p>
      <text:p text:style-name="P15">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18"><text:s/></text:p>
      <text:p text:style-name="P15"/>
      <text:p text:style-name="P15">2° - Renseignements concernant la capacité économique et financière de l'entreprise</text:p>
      <text:p text:style-name="P18">- Déclaration concernant<text:span text:style-name="T19"> le chiffre d'affaires</text:span> global faisant l'objet du marché, réalisé au urs des trois derniers exercices disponibles. </text:p>
      <text:p text:style-name="P18"/>
      <text:p text:style-name="P18"/>
      <text:p text:style-name="P18"/>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oft-page-break/><text:s/></text:p>
      <text:p text:style-name="P19"/>
      <text:p text:style-name="P20">Capacité minimum exigée:</text:p>
      <text:p text:style-name="P18">La capacité du candidat à réaliser le marché sera appréciée de la manière suivante : </text:p>
      <text:p text:style-name="P18">- pour le lot 01 : la moyenne des chiffres d'affaires des trois derniers exercices disponibles devra être supérieure ou égale à 600 000 euros HT</text:p>
      <text:p text:style-name="P18"/>
      <text:p text:style-name="P18"/>
      <text:p text:style-name="P21"/>
      <text:p text:style-name="P21">3° - Renseignements concernant les références professionnelles et la capacité technique du candidat</text:p>
      <text:p text:style-name="P18"/>
      <text:p text:style-name="P18"/>
      <text:p text:style-name="P18"><text:s/>- Certificats de qualifications professionnelles des entreprises pour justifier du niveau de qualification défini ci-après :</text:p>
      <text:p text:style-name="P18"/>
      <text:p text:style-name="P19">Lot 1 : Echafaudage – installation de chantier</text:p>
      <text:p text:style-name="P18">Qualibat 1413 – Echafaudages (technicité supérieure) ou références équivalentes</text:p>
      <text:p text:style-name="P18"/>
      <text:p text:style-name="P18"/>
      <text:p text:style-name="P18">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text:p>
      <text:p text:style-name="P18">Ces références pourront indiquer le montant des travaux, la date, le destinataire public ou privé et le domaine d'intervention. Le candidat fournit le référentiel décrivant les critères d'obtention de ce certificat.</text:p>
      <text:p text:style-name="P18"/>
      <text:p text:style-name="P19">Précisions techniques sur la nature des références équivalentes demandées pour chaque lot, les références demandées devront être attestées par un maître d'oeuvre spécialisé : un architecte en chef des monuments historiques ou un architecte du patrimoine.</text:p>
      <text:p text:style-name="P19"/>
      <text:p text:style-name="P19">Lot 1 : Echafaudage – installation de chantier</text:p>
      <text:p text:style-name="P18">- 5 références de moins de 5 ans comprenant des prestations de montage et démontage d'échafaudages de grande hauteur (plus de 24 mètres), et d'échafaudages intérieurs dans des bâtiments protégés ou classés au titre des monuments historiques.</text:p>
      <text:p text:style-name="P18"/>
      <text:p text:style-name="P18"/>
      <text:p text:style-name="P15">Précisions complémentaires<text:span text:style-name="T27"> :</text:span></text:p>
      <text:p text:style-name="P18"/>
      <text:p text:style-name="P18">Lorsque le candidat se présente sous la forme d'un groupement, chaque membre du groupement doit fournir les pièces et documents mentionnés ci-dessus (DC2 et annexes ou DUME).</text:p>
      <text:p text:style-name="P18"/>
      <text:p text:style-name="P15"><text:span text:style-name="T2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7">. En cas de déclaration de sous-traitance (formulaire DC4), la signature électronique est facultative à ce stade. </text:span></text:p>
      <text:p text:style-name="P18"/>
      <text:h text:style-name="P44" text:outline-level="2"><text:soft-page-break/>Eléments exigés au titre de l'offre</text:h>
      <text:h text:style-name="P45" text:outline-level="3">Présentation des offres</text:h>
      <text:p text:style-name="P24">L'offre du candidat comporte les pièces ou documents suivants :</text:p>
      <text:p text:style-name="P24"/>
      <text:p text:style-name="P24"/>
      <text:p text:style-name="P18"/>
      <text:p text:style-name="P18">- un <text:span text:style-name="T13">Acte d'Engagement</text:span>, dûment complété.</text:p>
      <text:p text:style-name="P18">Rappel : La signature de l'AE n'est que facultative au moment du dépôt de l'offre, mais sera exigée pour l'attributaire.</text:p>
      <text:p text:style-name="P18"/>
      <text:p text:style-name="P19">Il est demandé aux candidats de porter une attention particulière aux éléments renseignés dans l'acte d'engagement tels que les dénominations sociales et les numéros de SIRET (se référer ici au Kbis de la société), ainsi que les références bancaires ; une erreur éventuelle entraîne un retard dans le traitement comptable du dossier.</text:p>
      <text:p text:style-name="P19"/>
      <text:p text:style-name="P19"/>
      <text:p text:style-name="P18">- la Décomposition du Prix Global et Forfaitaire (DPGF) </text:p>
      <text:p text:style-name="P18"/>
      <text:p text:style-name="P18"><text:s/></text:p>
      <text:p text:style-name="P18">- le mémoire technique du candidat </text:p>
      <text:p text:style-name="P18"/>
      <text:p text:style-name="P18"/>
      <text:p text:style-name="P23"/>
      <text:p text:style-name="P18"><text:s/></text:p>
      <text:p text:style-name="P18"/>
      <text:h text:style-name="P45" text:outline-level="3">Présentation de variantes</text:h>
      <text:p text:style-name="P24">Les candidats ne sont pas autorisés à proposer des variantes de leur propre initiative. </text:p>
      <text:h text:style-name="P44" text:outline-level="2">Visite sur site</text:h>
      <text:p text:style-name="P24"><text:s/>VISITE OBLIGATOIRE SUR PRISE DE RENDEZ-VOUS</text:p>
      <text:p text:style-name="P24"/>
      <text:p text:style-name="P24">Les candidats souhaitant effectuer une visite du site devront contacter de préférence par mail le secrétariat de M. Gérard CHINCHILLA  :</text:p>
      <text:p text:style-name="P24">Mme Nadine DAURA - collaboratrice de chefs de projets</text:p>
      <text:p text:style-name="P24">mail : ndaura@marseille.fr / Téléphone : 04 91 55 18 36</text:p>
      <text:p text:style-name="P24"/>
      <text:p text:style-name="P24">M. Gérard CHINCHILLA</text:p>
      <text:p text:style-name="P24">Mairie de Marseille</text:p>
      <text:p text:style-name="P24">Direction Générale Adjointe de l'Architecture &amp; Valorisation des Equipements </text:p>
      <text:p text:style-name="P24">Direction Etudes &amp; Grands Projets de Construction </text:p>
      <text:p text:style-name="P24">Service Maîtrise d'Ouvrage</text:p>
      <text:p text:style-name="P24">Immeuble Allar - 9 rue Paul Brutus</text:p>
      <text:p text:style-name="P24">13015 Marseille</text:p>
      <text:p text:style-name="P24">Téléphone : 04.91.55.16.08</text:p>
      <text:p text:style-name="P24">Courriel : gchinchilla@marseille.fr</text:p>
      <text:p text:style-name="P24"/>
      <text:p text:style-name="P24"><text:soft-page-break/>A l'issue de cette visite, deux attestations de visite seront signées par le candidat et le service conducteur de l'opération. L'une sera à destination du candidat et la seconde à destination du service conducteur de l'opération. L'attestation qui fait foi est celle conservée par le service conducteur de l'opération.</text:p>
      <text:p text:style-name="P22">Les visites s'effectueront sur rendez-vous et seront organisées de manière individuelle, au plus tard 15 jours avant la date limite de remise des offres.</text:p>
      <text:p text:style-name="P18"/>
      <text:p text:style-name="P18">Si au cours ou à l'issue de la visite, les candidats souhaitent poser des questions, ils devront les poser par écrit dans les conditions fixées au présent règlement de consultation.</text:p>
      <text:p text:style-name="P18"/>
      <text:h text:style-name="P43" text:outline-level="1">REMISE DES PLIS PAR LES CANDIDATS</text:h>
      <text:p text:style-name="P33"/>
      <text:h text:style-name="P44" text:outline-level="2">Remise électronique</text:h>
      <text:p text:style-name="P24">Le pouvoir adjudicateur impose la transmission des plis par voie électronique sur son profil acheteur marchespublics.mairie-marseille.fr. La transmission par voie papier n'est pas autorisée.</text:p>
      <text:p text:style-name="P24"/>
      <text:p text:style-name="P2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24">Les modalités relatives à la réponse par voie électronique sont détaillées dans l'annexe n°1 au présent RC intitulée Guide de la dématérialisation des marchés publics. </text:p>
      <text:h text:style-name="P44" text:outline-level="2">Copie de sauvegarde</text:h>
      <text:p text:style-name="P24">Le pli électronique peut être doublé d'une copie de sauvegarde transmise dans les délais impartis, sur support physique électronique ou sur support papier. </text:p>
      <text:p text:style-name="P24">Cette copie de sauvegarde devra comporter l'intégralité des éléments exigés au Règlement de consultation.</text:p>
      <text:p text:style-name="P24"/>
      <text:p text:style-name="P16">Cette copie est transmise sous pli scellé et comporte obligatoirement la mention « copie de sauvegarde », ainsi que le nom du candidat, l'objet et le numéro de la consultation concernée.<text:span text:style-name="T27"> </text:span></text:p>
      <text:p text:style-name="P24"/>
      <text:p text:style-name="P24">Les dossiers des candidats sont transmis par tout moyen permettant de déterminer de façon certaine la date et l'heure de leur réception et de garantir la confidentialité.</text:p>
      <text:p text:style-name="P24"/>
      <text:p text:style-name="P22">ENVOI POSTAL :</text:p>
      <text:p text:style-name="P18">En cas d'envoi postal, les copies de sauvegarde doivent être adressées à l'adresse suivante :</text:p>
      <text:p text:style-name="P18">Ville de Marseille</text:p>
      <text:p text:style-name="P18">Direction Générale Adjointe de l'Architecture et Valorisation des Equipements</text:p>
      <text:p text:style-name="P18"><text:soft-page-break/>Direction des Ressources Partagées - Pôle Marchés</text:p>
      <text:p text:style-name="P18">9 rue Paul Brutus (Ilot ALLAR)</text:p>
      <text:p text:style-name="P18">13233 Marseille Cedex 20</text:p>
      <text:p text:style-name="P18"/>
      <text:p text:style-name="P19">REMISE CONTRE RECEPISSE :</text:p>
      <text:p text:style-name="P18">Les copies de sauvegarde peuvent être remises contre récépissé à l'adresse suivante :</text:p>
      <text:p text:style-name="P18">Direction Générale Adjointe de l'Architecture et Valorisation des Equipements</text:p>
      <text:p text:style-name="P18">Direction des Ressources Partagées - Pôle Marchés</text:p>
      <text:p text:style-name="P18">9 rue Paul Brutus (Ilot ALLAR)</text:p>
      <text:p text:style-name="P18">13015 Marseille </text:p>
      <text:p text:style-name="P18"/>
      <text:p text:style-name="P19"><text:span text:style-name="T25">Horaires de réception des plis : du lundi au vendredi, de </text:span>9h00 à 12h00 et de 13h00 à 16h00<text:span text:style-name="T25">, hors jours fériés et chômés.</text:span></text:p>
      <text:p text:style-name="P18"/>
      <text:p text:style-name="P18"><text:s/></text:p>
      <text:h text:style-name="P44" text:outline-level="2">Echantillons, maquettes, prototypes ou modèles réduits</text:h>
      <text:p text:style-name="P24"><text:s/>Sans objet </text:p>
      <text:h text:style-name="P44" text:outline-level="2">Date et heure limites de remise des plis</text:h>
      <text:p text:style-name="P24">Les date et heure limites de réception des plis sont celles indiquées dans l'avis d'appel public à la concurrence, qui valent également pour la transmission des « copies de sauvegarde » des candidats.</text:p>
      <text:p text:style-name="P24"/>
      <text:p text:style-name="P24"><text:s/></text:p>
      <text:h text:style-name="P44" text:outline-level="2">Délai de validité des offres</text:h>
      <text:p text:style-name="P24">Le délai de validité des offres est de <text:span text:style-name="T13">4 mois</text:span><text:span text:style-name="T27"> à compter de la date limite fixée pour la réception des offres.</text:span></text:p>
      <text:p text:style-name="P18"/>
      <text:p text:style-name="P18"><text:s/></text:p>
      <text:h text:style-name="P43" text:outline-level="1">EXAMEN DES PLIS</text:h>
      <text:p text:style-name="P24">La présentation telle qu'exposée ci-après ne préjuge en rien de l'ordre dans lequel l'acheteur procèdera à l'examen des plis. Ainsi, celui-ci peut, en cas de procédure ouverte, décider d'examiner les offres avant les candidatures. </text:p>
      <text:h text:style-name="P44" text:outline-level="2">Examen des candidatures </text:h>
      <text:p text:style-name="P2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4"/>
      <text:p text:style-name="P2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4"><text:soft-page-break/></text:p>
      <text:p text:style-name="P24"/>
      <text:p text:style-name="P18"><text:s/><text:span text:style-name="T19">En ce qui concerne la capacité économique et financière, l'acheteur exige les niveaux minimaux suivants :</text:span></text:p>
      <text:p text:style-name="P18">Situation économique et financière de l'entreprise présentée à travers ses chiffres d'affaires.</text:p>
      <text:p text:style-name="P18"/>
      <text:p text:style-name="P20">Capacité minimum exigée <text:span text:style-name="T23">:</text:span></text:p>
      <text:p text:style-name="P18">La capacité du candidat à réaliser le marché sera appréciée de la manière suivante :</text:p>
      <text:p text:style-name="P18">- pour le lot 01 : la moyenne des chiffres d'affaires des trois derniers exercices disponibles devra être supérieure ou égale à 600 000 euros HT</text:p>
      <text:p text:style-name="P18"/>
      <text:p text:style-name="P18"/>
      <text:p text:style-name="P18"><text:s/></text:p>
      <text:h text:style-name="P44" text:outline-level="2">Jugement des offres</text:h>
      <text:p text:style-name="P24"><text:s/>* Le Représentant du Pouvoir Adjudicateur procède à l'analyse des offres et rejette les offres inappropriées.</text:p>
      <text:p text:style-name="P24"/>
      <text:p text:style-name="P24">* Conformément aux dispositions des articles R2123-4 et 5 du Code de la commande publique, le pouvoir adjudicateur<text:span text:style-name="T13"> se réserve la possibilité d'engager</text:span><text:span text:style-name="T27"> des négociations avec les candidats ayant remis une offre recevable, à l'exception des offres inappropriées, avant attribution du marché. </text:span></text:p>
      <text:p text:style-name="P24">Le jugement des offres sera effectué dans les conditions prévues aux articles R2152-1 à 12 du Code de la commande publique et donnera lieu à un classement des offres.</text:p>
      <text:p text:style-name="P24"/>
      <text:p text:style-name="P24"/>
      <text:p text:style-name="P24"><text:s/><text:span text:style-name="T20">Le jugement des offres sera effectué sur les critères pondérés suivants :</text:span></text:p>
      <text:p text:style-name="P18"/>
      <text:p text:style-name="P24"><text:span text:style-name="T27">1°) Valeur technique de l'offre </text:span><text:span text:style-name="T28">60</text:span><text:span text:style-name="T27"> %</text:span></text:p>
      <text:p text:style-name="P24"><text:span text:style-name="T27">2°) Prix de l'offre </text:span><text:span text:style-name="T28">40</text:span><text:span text:style-name="T27"> %</text:span></text:p>
      <text:p text:style-name="P18"/>
      <text:p text:style-name="P21">Modalités de mise en oeuvre de ces critères :</text:p>
      <text:p text:style-name="P18"/>
      <text:p text:style-name="P18">1°) Valeur technique de l'offre </text:p>
      <text:p text:style-name="P18">La valeur technique, notée sur 20 points, sera appréciée à partir du mémoire technique constitué des critères indiqués ci-dessous.</text:p>
      <text:p text:style-name="P18">Chaque sous-critère sera étudié au regard de sa pertinence, son adéquation et sa cohérence avec le projet.</text:p>
      <text:p text:style-name="P18"/>
      <text:p text:style-name="P15"><text:span text:style-name="T27">* </text:span><text:span text:style-name="T26">Sous-critères de notation - lot 1 : Echafaudage – installation de chantier</text:span></text:p>
      <text:p text:style-name="P18"/>
      <text:p text:style-name="P18">Sous-critère n°1 : Organisation spécifiquement prévue pour le présent chantier - noté sur 2 points</text:p>
      <text:p text:style-name="P18">- organisation générale du chantier (organisation interne de l'entreprise pour l'opération, le cas échéant : interfaces aves les sous-traitants ou co-traitants) </text:p>
      <text:p text:style-name="P18"/>
      <text:p text:style-name="P18">Sous-critère n°2 : Méthodologie d'intervention spécifiquement conçue pour le présent chantier  - noté sur 9 points</text:p>
      <text:p text:style-name="P18">- perception et compréhension des enjeux de l'intervention</text:p>
      <text:p text:style-name="P18">- méthodologie des mises en oeuvre</text:p>
      <text:p text:style-name="P18">- respect des délais, planification des opérations, découpage en équipes simultanées</text:p>
      <text:p text:style-name="P18"><text:soft-page-break/>- prévention et réduction des nuisances</text:p>
      <text:p text:style-name="P18">- méthode d'approvisionnement et de réalisation des installations extérieures prévues par rapport à l'environnement urbain contraint. </text:p>
      <text:p text:style-name="P18"/>
      <text:p text:style-name="P18">Sous-critère n°3 : Personnel et moyens humains spécifiquement dédiés au présent chantier - noté sur 5 points</text:p>
      <text:p text:style-name="P18">- expériences du conducteur de travaux, du chef de chantier et des ouvriers</text:p>
      <text:p text:style-name="P18">- pré-étude de définition des effectifs de l'entreprise affectés à l'opération, nombre d'équipes</text:p>
      <text:p text:style-name="P18"/>
      <text:p text:style-name="P18">Sous-critère n°4 : Mesures prises pour la gestion des matériaux déposés et le stockage spécifiquement dédiées au présent chantier - noté sur 4 points</text:p>
      <text:p text:style-name="P18"/>
      <text:p text:style-name="P11">Pour information, il est souhaitable de limiter ce mémoire technique à 20 pages A4 maximum (hors pages de présentation et sommaire) . </text:p>
      <text:p text:style-name="P10"/>
      <text:p text:style-name="P10">Pour chaque candidat, la somme des notes obtenues aux critères est appelée VT(i) (valeur technique initiale du candidat).</text:p>
      <text:p text:style-name="P10"/>
      <text:p text:style-name="P10">Après élimination éventuelle des offres irrégulières ou inappropriées, la notation de l'offre du candidat (i) sera effectuée à l'aide de la formule suivante :</text:p>
      <text:p text:style-name="P10"/>
      <text:p text:style-name="P10">VT = 20 x [VT(i) / VT(m)]</text:p>
      <text:p text:style-name="P10"/>
      <text:p text:style-name="P10">Dans laquelle :</text:p>
      <text:p text:style-name="P10">VT est la note finale attribuée à la valeur technique du candidat (i)</text:p>
      <text:p text:style-name="P10">VT(i) est la valeur technique initiale du candidat (i)</text:p>
      <text:p text:style-name="P10">VT(m) est la valeur technique initiale la plus élevée parmi les candidats</text:p>
      <text:p text:style-name="P10">Le total des points relatif à la valeur technique constituera la valeur technique (VT) du candidat, le maximum pouvant être de 20 points.</text:p>
      <text:p text:style-name="P12"/>
      <text:p text:style-name="P12"><text:span text:style-name="T34">2</text:span>°) Prix de l'offre</text:p>
      <text:p text:style-name="P11"><text:span text:style-name="T25">La note maximum est de </text:span>20<text:span text:style-name="T25"> points. Après élimination des offres anormalement basses, la notation de l'offre du candidat (i) sera effectuée à l'aide de la formule suivante : </text:span></text:p>
      <text:p text:style-name="P11"><text:span text:style-name="T25">N(i) = </text:span>20<text:span text:style-name="T25"> x P(m)/P(i)</text:span></text:p>
      <text:p text:style-name="P10">Dans laquelle : </text:p>
      <text:p text:style-name="P10">N(i) est la note attribuée à l'offre de prix du candidat (i)</text:p>
      <text:p text:style-name="P10">P(i) est le prix de l'offre du candidat</text:p>
      <text:p text:style-name="P10">P(m) est le prix de l'offre la moins-disante.</text:p>
      <text:p text:style-name="P10"/>
      <text:p text:style-name="P12">Analyse du prix de l'offre<text:span text:style-name="T23"> :</text:span></text:p>
      <text:p text:style-name="P10">Les offres doivent obligatoirement être libellées en euros.</text:p>
      <text:p text:style-name="P10"><text:s/></text:p>
      <text:p text:style-name="P11">Prix global et forfaitaire :</text:p>
      <text:p text:style-name="P1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0"/>
      <text:p text:style-name="P10"><text:soft-page-break/>Le prix de l'offre sera analysé sur la base de celui figurant dans l'acte d'engagement. Ce dernier devra être identique à celui figurant dans la DPGF. En cas de discordance entre ces deux montants, le montant indiqué dans l'acte d'engagement prévaudra. </text:p>
      <text:p text:style-name="P10"/>
      <text:p text:style-name="P10">* Evaluation finale :</text:p>
      <text:p text:style-name="P10"><text:s/>Les offres sont classées suivant la valeur de la note N correspondant à la note définitive. L'entreprise classée première est celle ayant la note la plus élevée.</text:p>
      <text:p text:style-name="P10"/>
      <text:p text:style-name="P10">La pondération s'effectuera sur la base de :  60 % pour la valeur technique et 40 % pour le prix, , en fonction de la formule suivante  :</text:p>
      <text:p text:style-name="P10">N(note définitive) = VT*60% + N(i)*40%</text:p>
      <text:p text:style-name="P10"/>
      <text:p text:style-name="P10">Le pouvoir adjudicateur peut ne pas donner suite à la consultation.</text:p>
      <text:h text:style-name="P43" text:outline-level="1">PIECES A REMETTRE PAR LE(S) CANDIDAT(S) RETENU(S)</text:h>
      <text:p text:style-name="P2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4"/>
      <text:p text:style-name="P2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4"/>
      <text:p text:style-name="P2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4"/>
      <text:p text:style-name="P24">Si le candidat retenu est un groupement, la demande du pouvoir adjudicateur sera adressée au mandataire qui devra présenter les pièces exigées pour l'ensemble des membres du groupement dans le délai indiqué au présent article.</text:p>
      <text:p text:style-name="P24"/>
      <text:p text:style-name="P2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4"/>
      <text:p text:style-name="P2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3" text:outline-level="1"><text:soft-page-break/>MODALITES RELATIVES AUX COMMUNICATIONS ET AUX ECHANGES D'INFORMATION</text:h>
      <text:p text:style-name="P33"/>
      <text:h text:style-name="P44" text:outline-level="2">Règles liées aux échanges électroniques</text:h>
      <text:p text:style-name="P2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4"/>
      <text:p text:style-name="P24">Afin de garantir la lecture et l'exploitation des échanges dans le cadre de cette consultation, seuls les formats de fichiers suivants sont acceptés : .odt ; .ods ; .odg ; .doc ; .docx ; .rtf ; .pdf ; .ods ; .xls ; .xlsx ; .rar ; .zip ; .gif ; .jpeg ; .png ; .tif ; .ppt ; .odp ; .dwg ; .dxf. </text:p>
      <text:p text:style-name="P33"/>
      <text:p text:style-name="P33"/>
      <text:h text:style-name="P44" text:outline-level="2">Demandes de renseignements en cours de consultation</text:h>
      <text:p text:style-name="P2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4"/>
      <text:p text:style-name="P24">Ces demandes peuvent être adressées au représentant du pouvoir adjudicateur, par écrit, au plus tard <text:span text:style-name="T30">10 (dix)</text:span><text:span text:style-name="T4"> jours calendaires avant la date limite de remise des plis. Une réponse sera alors adressée au plus tard</text:span><text:span text:style-name="T31"> 7 (sept)</text:span><text:span text:style-name="T4">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96c96"/>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 <text:span text:style-name="MT1">- RELANCE DU LOT 01</text:span></text:p>
        <text:p text:style-name="MP2"><text:span text:style-name="Police_20_par_20_défaut"><text:span text:style-name="MT2"><text:user-field-get text:name="IntituleConsultation">Restauration de la couverture et de l’étanchéité, des charpentes, planchers et plafonds de l’église Saint Joseph et du presbytère </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09:54:27</meta:creation-date>
    <meta:editing-duration>PT20M53S</meta:editing-duration>
    <meta:editing-cycles>7</meta:editing-cycles>
    <meta:generator>LibreOffice/5.3.6.1$Windows_x86 LibreOffice_project/686f202eff87ef707079aeb7f485847613344eb7</meta:generator>
    <dc:date>2019-10-16T15:32:58.154000000</dc:date>
    <meta:document-statistic meta:table-count="1" meta:image-count="1" meta:object-count="0" meta:page-count="18" meta:paragraph-count="341" meta:word-count="4902" meta:character-count="31430" meta:non-whitespace-character-count="26725"/>
    <meta:user-defined meta:name="Info 1"/>
    <meta:user-defined meta:name="Info 2"/>
    <meta:user-defined meta:name="Info 3"/>
    <meta:user-defined meta:name="Info 4"/>
  </office:meta>
</office:document-meta>
</file>