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1.503cm" style:rel-column-width="6727*"/>
    </style:style>
    <style:style style:name="Tableau2.B" style:family="table-column">
      <style:table-column-properties style:column-width="13.137cm" style:rel-column-width="5880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2c227"/>
    </style:style>
    <style:style style:name="P12" style:family="paragraph" style:parent-style-name="Standard">
      <style:text-properties fo:font-style="normal" style:text-underline-style="none" fo:font-weight="normal" officeooo:paragraph-rsid="0012c227" style:font-weight-asian="normal" style:font-weight-complex="normal"/>
    </style:style>
    <style:style style:name="P13" style:family="paragraph" style:parent-style-name="Standard">
      <style:text-properties fo:font-style="normal" style:text-underline-style="none" fo:font-weight="normal" officeooo:paragraph-rsid="0012c227" fo:background-color="transparent"/>
    </style:style>
    <style:style style:name="P14" style:family="paragraph" style:parent-style-name="Standard">
      <style:text-properties fo:font-style="normal" style:text-underline-style="none" fo:font-weight="normal" officeooo:paragraph-rsid="0018554f"/>
    </style:style>
    <style:style style:name="P15" style:family="paragraph" style:parent-style-name="Standard">
      <style:text-properties fo:font-style="normal" style:text-underline-style="none" fo:font-weight="bold" officeooo:paragraph-rsid="0012c227"/>
    </style:style>
    <style:style style:name="P16" style:family="paragraph" style:parent-style-name="Standard">
      <style:text-properties fo:font-style="normal" style:text-underline-style="solid" style:text-underline-width="auto" style:text-underline-color="font-color" fo:font-weight="normal" officeooo:paragraph-rsid="0012c227"/>
    </style:style>
    <style:style style:name="P17" style:family="paragraph" style:parent-style-name="Standard">
      <style:text-properties fo:font-style="normal" style:text-underline-style="solid" style:text-underline-width="auto" style:text-underline-color="font-color" fo:font-weight="bold" officeooo:paragraph-rsid="0012c227"/>
    </style:style>
    <style:style style:name="P18" style:family="paragraph" style:parent-style-name="Standard">
      <style:text-properties style:text-underline-style="solid" style:text-underline-width="auto" style:text-underline-color="font-color" fo:font-weight="bold" officeooo:paragraph-rsid="0012c227"/>
    </style:style>
    <style:style style:name="P19" style:family="paragraph" style:parent-style-name="Standard">
      <style:text-properties fo:font-weight="bold"/>
    </style:style>
    <style:style style:name="P20" style:family="paragraph" style:parent-style-name="Standard">
      <style:text-properties fo:font-weight="bold" officeooo:paragraph-rsid="0012c227"/>
    </style:style>
    <style:style style:name="P21" style:family="paragraph" style:parent-style-name="Standard">
      <style:text-properties officeooo:paragraph-rsid="0012c227"/>
    </style:style>
    <style:style style:name="P22" style:family="paragraph" style:parent-style-name="Standard">
      <style:text-properties fo:font-weight="normal" officeooo:paragraph-rsid="0012c227" style:font-weight-asian="normal" style:font-weight-complex="normal"/>
    </style:style>
    <style:style style:name="P23" style:family="paragraph" style:parent-style-name="Standard">
      <style:text-properties officeooo:paragraph-rsid="0018554f"/>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12c227"/>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12c227" style:language-asian="zxx" style:country-asian="none" style:font-weight-asian="normal" style:language-complex="zxx" style:country-complex="none" style:font-weight-complex="normal"/>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2c227"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12c227" style:language-asian="zxx" style:country-asian="none" style:font-weight-asian="bold" style:language-complex="zxx" style:country-complex="none" style:font-weight-complex="bold"/>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12c227" style:language-asian="zxx" style:country-asian="none" style:font-weight-asian="bold" style:language-complex="zxx" style:country-complex="none" style:font-weight-complex="bold"/>
    </style:style>
    <style:style style:name="P34" style:family="paragraph" style:parent-style-name="Standard">
      <style:paragraph-properties fo:break-before="page"/>
      <style:text-properties officeooo:paragraph-rsid="0012c227"/>
    </style:style>
    <style:style style:name="P35" style:family="paragraph" style:parent-style-name="Standard">
      <style:paragraph-properties fo:break-before="page"/>
      <style:text-properties fo:font-style="normal" style:text-underline-style="none" fo:font-weight="normal" officeooo:paragraph-rsid="0012c227"/>
    </style:style>
    <style:style style:name="P36" style:family="paragraph" style:parent-style-name="Text_20_body">
      <style:paragraph-properties fo:margin-top="0cm" fo:margin-bottom="0cm" loext:contextual-spacing="false" fo:text-align="justify" style:justify-single-word="false"/>
      <style:text-properties style:font-name="Arial" fo:font-size="10.5pt" officeooo:paragraph-rsid="0018554f" style:font-size-asian="10.5pt" style:font-size-complex="10.5pt"/>
    </style:style>
    <style:style style:name="P37" style:family="paragraph" style:parent-style-name="Text_20_body" style:master-page-name="">
      <style:paragraph-properties fo:margin-top="0cm" fo:margin-bottom="0cm" loext:contextual-spacing="false" fo:text-align="justify" style:justify-single-word="false" style:page-number="auto"/>
      <style:text-properties officeooo:paragraph-rsid="0018554f"/>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Intitule2">
      <style:text-properties officeooo:rsid="0018554f" officeooo:paragraph-rsid="0018554f"/>
    </style:style>
    <style:style style:name="P42" style:family="paragraph" style:parent-style-name="Table">
      <style:paragraph-properties fo:text-align="center" style:justify-single-word="false"/>
      <style:text-properties fo:font-weight="bold" officeooo:paragraph-rsid="0018554f"/>
    </style:style>
    <style:style style:name="P43" style:family="paragraph" style:parent-style-name="Table">
      <style:text-properties fo:font-weight="bold" officeooo:paragraph-rsid="0018554f" style:font-weight-asian="bold" style:font-weight-complex="bold"/>
    </style:style>
    <style:style style:name="P44" style:family="paragraph" style:parent-style-name="Table">
      <style:text-properties officeooo:paragraph-rsid="0018554f"/>
    </style:style>
    <style:style style:name="P45" style:family="paragraph" style:parent-style-name="Text_20_body">
      <style:paragraph-properties fo:margin-top="0cm" fo:margin-bottom="0cm" loext:contextual-spacing="false" fo:text-align="justify" style:justify-single-word="false"/>
      <style:text-properties officeooo:paragraph-rsid="001c00b3"/>
    </style:style>
    <style:style style:name="P46" style:family="paragraph" style:parent-style-name="Text_20_body" style:master-page-name="">
      <style:paragraph-properties fo:margin-top="0cm" fo:margin-bottom="0cm" loext:contextual-spacing="false" fo:text-align="justify" style:justify-single-word="false" style:page-number="auto"/>
      <style:text-properties style:font-name="Arial" fo:font-size="10.5pt" officeooo:rsid="000b1d26" officeooo:paragraph-rsid="001c00b3" style:font-size-asian="10.5pt" style:font-size-complex="10.5pt"/>
    </style:style>
    <style:style style:name="P47"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1" fo:font-size="10.5pt" fo:language="zxx" fo:country="none" officeooo:paragraph-rsid="001c00b3" style:language-asian="zxx" style:country-asian="none" style:language-complex="zxx" style:country-complex="none"/>
    </style:style>
    <style:style style:name="P48" style:family="paragraph" style:parent-style-name="Heading_20_1">
      <style:text-properties officeooo:paragraph-rsid="0012c227"/>
    </style:style>
    <style:style style:name="P49" style:family="paragraph" style:parent-style-name="Heading_20_2">
      <style:text-properties officeooo:paragraph-rsid="0012c227"/>
    </style:style>
    <style:style style:name="P50" style:family="paragraph" style:parent-style-name="Heading_20_3">
      <style:text-properties officeooo:paragraph-rsid="0012c227"/>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2" style:family="paragraph" style:parent-style-name="Standard">
      <style:text-properties officeooo:paragraph-rsid="001c00b3"/>
    </style:style>
    <style:style style:name="P5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2c227"/>
    </style:style>
    <style:style style:name="T1" style:family="text">
      <style:text-properties officeooo:rsid="001a34c3"/>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style:font-size-asian="10.5pt" style:font-size-complex="10.5pt"/>
    </style:style>
    <style:style style:name="T5" style:family="text">
      <style:text-properties style:font-name="Arial" fo:font-size="10.5pt" officeooo:rsid="0016df04" style:font-size-asian="10.5pt" style:font-size-complex="10.5pt"/>
    </style:style>
    <style:style style:name="T6" style:family="text">
      <style:text-properties style:font-name="Arial" fo:font-size="10.5pt" officeooo:rsid="001f0abd" style:font-size-asian="10.5pt" style:font-size-complex="10.5pt"/>
    </style:style>
    <style:style style:name="T7" style:family="text">
      <style:text-properties style:font-name="Arial" fo:font-size="10.5pt" officeooo:rsid="000e2906" style:font-size-asian="10.5pt" style:font-size-complex="10.5pt"/>
    </style:style>
    <style:style style:name="T8" style:family="text">
      <style:text-properties style:font-name="Arial" fo:font-size="10.5pt" officeooo:rsid="001ac0b3" style:font-size-asian="10.5pt" style:font-size-complex="10.5pt"/>
    </style:style>
    <style:style style:name="T9" style:family="text">
      <style:text-properties style:font-name="Arial" fo:font-size="10.5pt" officeooo:rsid="0009796c" style:font-size-asian="10.5pt" style:font-size-complex="10.5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officeooo:rsid="0018554f" style:font-weight-asian="bold" style:font-weight-complex="bold"/>
    </style:style>
    <style:style style:name="T14" style:family="text">
      <style:text-properties fo:font-weight="bold" officeooo:rsid="0018554f" fo:background-color="transparent" loext:char-shading-value="0" style:font-weight-asian="bold" style:font-name-complex="Arial" style:font-weight-complex="bold"/>
    </style:style>
    <style:style style:name="T15" style:family="text">
      <style:text-properties fo:font-weight="bold" officeooo:rsid="00197396" fo:background-color="transparent" loext:char-shading-value="0" style:font-weight-asian="bold" style:font-name-complex="Ari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fo:font-weight="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normal" style:text-underline-style="solid" style:text-underline-width="auto" style:text-underline-color="font-color" fo:font-weight="bold"/>
    </style:style>
    <style:style style:name="T29" style:family="text">
      <style:text-properties fo:font-style="italic" style:text-underline-style="none" fo:font-weight="normal"/>
    </style:style>
    <style:style style:name="T30" style:family="text">
      <style:text-properties officeooo:rsid="001209b0"/>
    </style:style>
    <style:style style:name="T31" style:family="text">
      <style:text-properties officeooo:rsid="001fc0cf"/>
    </style:style>
    <style:style style:name="T32" style:family="text">
      <style:text-properties officeooo:rsid="0016c22e"/>
    </style:style>
    <style:style style:name="T33" style:family="text">
      <style:text-properties officeooo:rsid="0018554f"/>
    </style:style>
    <style:style style:name="T34" style:family="text">
      <style:text-properties officeooo:rsid="0016df04"/>
    </style:style>
    <style:style style:name="T35" style:family="text">
      <style:text-properties officeooo:rsid="00197396"/>
    </style:style>
    <style:style style:name="T36" style:family="text">
      <style:text-properties officeooo:rsid="001bda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9/2019 16:00" text:name="dateLimite"/>
        <text:user-field-decl office:value-type="string" office:string-value="2019_50001_005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stauration de la couverture et de l’étanchéité, des charpentes, planchers et plafonds de l’église Saint Joseph et du presbytère </text:user-field-get></text:p>
      <text:p text:style-name="Intitule2"/>
      <text:p text:style-name="P41">Relance du lot 01 : <text:span text:style-name="T35">Echafaudage – Installation de chantier</text:span></text:p>
      <text:p text:style-name="Intitule2"/>
      <text:p text:style-name="Text_20_body"/>
      <text:p text:style-name="Text_20_body"/>
      <text:p text:style-name="Text_20_body"/>
      <text:p text:style-name="Text_20_body"/>
      <text:p text:style-name="P24"><text:span text:style-name="T18">Numéro de la consultation<text:tab/>:</text:span><text:span text:style-name="T12"><text:tab/></text:span><text:span text:style-name="T14">2019_50001_00</text:span><text:span text:style-name="T15">77</text:span></text:p>
      <text:p text:style-name="P7"/>
      <text:p text:style-name="P8"/>
      <text:p text:style-name="P25"><text:span text:style-name="T18">Procédure de passation :</text:span><text:span text:style-name="T12"><text:tab/></text:span><text:span text:style-name="T11"><text:user-field-get text:name="ProcedurePassation">Procédure adaptée</text:user-field-get></text:span></text:p>
      <text:p text:style-name="P4"/>
      <text:p text:style-name="P27"/>
      <text:p text:style-name="P26"><text:span text:style-name="T19">Date de notification :</text:span><text:span text:style-name="T2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OBJET ET DUREE DU MARCHE</text:span><text:tab/>5</text:p>
          <text:p text:style-name="P39">1.1 <text:s text:c="2"/>Objet du marché - Emplacement des travaux - Domicile de l'entrepreneur<text:tab/>5</text:p>
          <text:p text:style-name="P39">1.2 <text:s text:c="2"/>Procédure<text:tab/>5</text:p>
          <text:p text:style-name="P39">1.3 <text:s text:c="2"/>Décomposition en Lots, Tranches et postes<text:tab/>5</text:p>
          <text:p text:style-name="P40">1.3.1 <text:s text:c="2"/>Décomposition en lots<text:tab/>5</text:p>
          <text:p text:style-name="P40">1.3.2 <text:s text:c="2"/>Décomposition en tranches<text:tab/>7</text:p>
          <text:p text:style-name="P40">1.3.3 <text:s text:c="2"/>Décomposition en postes<text:tab/>7</text:p>
          <text:p text:style-name="P39">1.4 <text:s text:c="2"/>Modalités d'exécution des tranches optionnelles<text:tab/>7</text:p>
          <text:p text:style-name="P39">1.5 <text:s text:c="2"/>Accord-cadre à bons de commande<text:tab/>7</text:p>
          <text:p text:style-name="P39">1.6 <text:s text:c="2"/>Durée du marché - Période de validité<text:tab/>7</text:p>
          <text:p text:style-name="P39">1.7 <text:s text:c="2"/>Maîtrise d'oeuvre<text:tab/>7</text:p>
          <text:p text:style-name="P39">1.8 <text:s text:c="2"/>Ordonnancement, Pilotage et Coordination<text:tab/>8</text:p>
          <text:p text:style-name="P39">1.9 <text:s text:c="2"/>Contrôle Technique<text:tab/>8</text:p>
          <text:p text:style-name="P39">1.10 <text:s text:c="2"/>Coordination Sécurité et Protection de la Santé<text:tab/>8</text:p>
          <text:p text:style-name="P38"><text:span text:style-name="Strong_20_Emphasis">Article 2 - </text:span><text:s text:c="2"/><text:span text:style-name="Strong_20_Emphasis">CLAUSE OBLIGATOIRE D'INSERTION PAR L'ACTIVITE ECONOMIQUE</text:span><text:tab/>8</text:p>
          <text:p text:style-name="P38"><text:span text:style-name="Strong_20_Emphasis">Article 3 - </text:span><text:s text:c="2"/><text:span text:style-name="Strong_20_Emphasis">DOCUMENTS CONTRACTUELS</text:span><text:tab/>9</text:p>
          <text:p text:style-name="P38"><text:span text:style-name="Strong_20_Emphasis">Article 4 - </text:span><text:s text:c="2"/><text:span text:style-name="Strong_20_Emphasis">ENTREPRISES GROUPEES</text:span><text:tab/>9</text:p>
          <text:p text:style-name="P38"><text:span text:style-name="Strong_20_Emphasis">Article 5 - </text:span><text:s text:c="2"/><text:span text:style-name="Strong_20_Emphasis">MODALITES DE DETERMINATION DES PRIX</text:span><text:tab/>10</text:p>
          <text:p text:style-name="P39">5.1 <text:s text:c="2"/>Contenu des prix<text:tab/>10</text:p>
          <text:p text:style-name="P39">5.2 <text:s text:c="2"/>Nature du prix<text:tab/>10</text:p>
          <text:p text:style-name="P39">5.3 <text:s text:c="2"/>Variation du prix<text:tab/>10</text:p>
          <text:p text:style-name="P39">5.4 <text:s text:c="2"/>Disparition d'indice<text:tab/>11</text:p>
          <text:p text:style-name="P38"><text:span text:style-name="Strong_20_Emphasis">Article 6 - </text:span><text:s text:c="2"/><text:span text:style-name="Strong_20_Emphasis">PAIEMENT – ETABLISSEMENT DE LA FACTURE</text:span><text:tab/>11</text:p>
          <text:p text:style-name="P39"><text:soft-page-break/>6.1 <text:s text:c="2"/>Règlement des comptes<text:tab/>11</text:p>
          <text:p text:style-name="P40">6.1.1 <text:s text:c="2"/>Modalités de réglement des comptes<text:tab/>11</text:p>
          <text:p text:style-name="P40">6.1.2 <text:s text:c="2"/>Répartition des dépenses communes de chantier<text:tab/>12</text:p>
          <text:p text:style-name="P39">6.2 <text:s text:c="2"/>Présentation des demandes de paiement<text:tab/>12</text:p>
          <text:p text:style-name="P39">6.3 <text:s text:c="2"/>Dématérialisation des factures<text:tab/>13</text:p>
          <text:p text:style-name="P39">6.4 <text:s text:c="2"/>Paiement des co-traitants et des sous-traitants<text:tab/>13</text:p>
          <text:p text:style-name="P40">6.4.1 <text:s text:c="2"/>Désignation des sous-traitants en cours de marché<text:tab/>14</text:p>
          <text:p text:style-name="P40">6.4.2 <text:s text:c="2"/>Modalités de paiement direct des co-traitants<text:tab/>14</text:p>
          <text:p text:style-name="P40">6.4.3 <text:s text:c="2"/>Modalités de paiement direct des sous-traitants<text:tab/>14</text:p>
          <text:p text:style-name="P39">6.5 <text:s text:c="2"/>Délais de paiements<text:tab/>15</text:p>
          <text:p text:style-name="P39">6.6 <text:s text:c="2"/>Intérêts moratoires<text:tab/>16</text:p>
          <text:p text:style-name="P38"><text:span text:style-name="Strong_20_Emphasis">Article 7 - </text:span><text:s text:c="2"/><text:span text:style-name="Strong_20_Emphasis">DELAIS D'EXECUTION</text:span><text:tab/>16</text:p>
          <text:p text:style-name="P39">7.1 <text:s text:c="2"/>Délais d'exécution des travaux<text:tab/>16</text:p>
          <text:p text:style-name="P39">7.2 <text:s text:c="2"/>Prolongation des délais d'exécution<text:tab/>17</text:p>
          <text:p text:style-name="P39">7.3 <text:s text:c="2"/>Emission des bons de commande<text:tab/>17</text:p>
          <text:p text:style-name="P38"><text:span text:style-name="Strong_20_Emphasis">Article 8 - </text:span><text:s text:c="2"/><text:span text:style-name="Strong_20_Emphasis">PENALITES</text:span><text:tab/>17</text:p>
          <text:p text:style-name="P39">8.1 <text:s text:c="2"/>Pénalités pour retard dans l'exécution des travaux<text:tab/>17</text:p>
          <text:p text:style-name="P39">8.2 <text:s text:c="2"/>Pénalités pour repliement des installations de chantier et remise en état des lieux<text:tab/>18</text:p>
          <text:p text:style-name="P39">8.3 <text:s text:c="2"/>Autres pénalités<text:tab/>19</text:p>
          <text:p text:style-name="P39">8.4 <text:s text:c="2"/>Pénalités pour non respect des dispositions du Code du Travail<text:tab/>20</text:p>
          <text:p text:style-name="P38"><text:span text:style-name="Strong_20_Emphasis">Article 9 - </text:span><text:s text:c="2"/><text:span text:style-name="Strong_20_Emphasis">CLAUSES DE FINANCEMENT ET DE SURETE</text:span><text:tab/>20</text:p>
          <text:p text:style-name="P39">9.1 <text:s text:c="2"/>Retenue de garantie<text:tab/>20</text:p>
          <text:p text:style-name="P39">9.2 <text:s text:c="2"/>Régime de l'avance<text:tab/>21</text:p>
          <text:p text:style-name="P39">9.3 <text:s text:c="2"/>Dispositions complémentaires<text:tab/>21</text:p>
          <text:p text:style-name="P38"><text:span text:style-name="Strong_20_Emphasis">Article 10 - </text:span><text:s text:c="2"/><text:span text:style-name="Strong_20_Emphasis">PROVENANCE, QUALITE, CONTROLE ET PRISE EN CHARGE DES MATERIAUX ET PRODUITS</text:span><text:tab/>21</text:p>
          <text:p text:style-name="P39">10.1 <text:s text:c="2"/>Provenance des matériaux et produits<text:tab/>21</text:p>
          <text:p text:style-name="P39">10.2 <text:s text:c="2"/>Conformité aux normes<text:tab/>21</text:p>
          <text:p text:style-name="P38"><text:span text:style-name="Strong_20_Emphasis">Article 11 - </text:span><text:s text:c="2"/><text:span text:style-name="Strong_20_Emphasis">PREPARATION, COORDINATION ET EXECUTION DES TRAVAUX</text:span><text:tab/>22</text:p>
          <text:p text:style-name="P39"><text:soft-page-break/>11.1 <text:s text:c="2"/>Période de préparation - Programme d'exécution des travaux<text:tab/>22</text:p>
          <text:p text:style-name="P40">11.1.1 <text:s text:c="2"/>Durée de la période de préparation<text:tab/>22</text:p>
          <text:p text:style-name="P40">11.1.2 <text:s text:c="2"/>Opérations de préparation<text:tab/>22</text:p>
          <text:p text:style-name="P39">11.2 <text:s text:c="2"/>Plan d'exécution - Notes de calcul - Etude de détail<text:tab/>23</text:p>
          <text:p text:style-name="P39">11.3 <text:s text:c="2"/>Mesures d'ordre social - Application de la réglementation du travail<text:tab/>23</text:p>
          <text:p text:style-name="P39">11.4 <text:s text:c="2"/>Organisation, hygiène et sécurité des chantiers<text:tab/>24</text:p>
          <text:p text:style-name="P38"><text:span text:style-name="Strong_20_Emphasis">Article 12 - </text:span><text:s text:c="2"/><text:span text:style-name="Strong_20_Emphasis">CONTROLES ET RECEPTION DES TRAVAUX</text:span><text:tab/>26</text:p>
          <text:p text:style-name="P39">12.1 <text:s text:c="2"/>Essais et contrôle des ouvrages<text:tab/>26</text:p>
          <text:p text:style-name="P39">12.2 <text:s text:c="2"/>Réception<text:tab/>26</text:p>
          <text:p text:style-name="P39">12.3 <text:s text:c="2"/>Documents fournis après exécution<text:tab/>27</text:p>
          <text:p text:style-name="P38"><text:span text:style-name="Strong_20_Emphasis">Article 13 - </text:span><text:s text:c="2"/><text:span text:style-name="Strong_20_Emphasis">DELAIS DE GARANTIE</text:span><text:tab/>27</text:p>
          <text:p text:style-name="P38"><text:span text:style-name="Strong_20_Emphasis">Article 14 - </text:span><text:s text:c="2"/><text:span text:style-name="Strong_20_Emphasis">ASSURANCES</text:span><text:tab/>27</text:p>
          <text:p text:style-name="P38"><text:span text:style-name="Strong_20_Emphasis">Article 15 - </text:span><text:s text:c="2"/><text:span text:style-name="Strong_20_Emphasis">RESILIATION – EXECUTION DES PRESTATIONS AUX FRAIS ET RISQUES DU TITULAIRE</text:span><text:tab/>28</text:p>
          <text:p text:style-name="P38"><text:span text:style-name="Strong_20_Emphasis">Article 16 - </text:span><text:s text:c="2"/><text:span text:style-name="Strong_20_Emphasis">ORDRES DE SERVICE</text:span><text:tab/>28</text:p>
          <text:p text:style-name="P38"><text:span text:style-name="Strong_20_Emphasis">Article 17 - </text:span><text:s text:c="2"/><text:span text:style-name="Strong_20_Emphasis">CLAUSES DE GESTION DES DONNEES</text:span><text:tab/>28</text:p>
          <text:p text:style-name="P39">17.1 <text:s text:c="2"/>Les contraintes réglementaires<text:tab/>28</text:p>
          <text:p text:style-name="P40">17.1.1 <text:s text:c="2"/>Le RGS<text:tab/>28</text:p>
          <text:p text:style-name="P40">17.1.2 <text:s text:c="2"/>Le Règlement Général sur la Protection des Données (RGPD)<text:tab/>29</text:p>
          <text:p text:style-name="P40">17.1.3 <text:s text:c="2"/>Le Code du Patrimoine<text:tab/>29</text:p>
          <text:p text:style-name="P39">17.2 <text:s text:c="2"/>Les clauses générales de confidentialité<text:tab/>29</text:p>
          <text:p text:style-name="P39">17.3 <text:s text:c="2"/>Les contrôles<text:tab/>30</text:p>
          <text:p text:style-name="P39">17.4 <text:s text:c="2"/>Phase de réversibilité<text:tab/>31</text:p>
          <text:p text:style-name="P38"><text:span text:style-name="Strong_20_Emphasis">Article 18 - </text:span><text:s text:c="2"/><text:span text:style-name="Strong_20_Emphasis">LOGICIEL E-ATTESTATIONS</text:span><text:tab/>31</text:p>
          <text:p text:style-name="P38"><text:span text:style-name="Strong_20_Emphasis">Article 19 - </text:span><text:s text:c="2"/><text:span text:style-name="Strong_20_Emphasis">LOI APPLICABLE</text:span><text:tab/>31</text:p>
          <text:p text:style-name="P38"><text:span text:style-name="Strong_20_Emphasis">Article 20 - </text:span><text:s text:c="2"/><text:span text:style-name="Strong_20_Emphasis">DEROGATIONS AUX DOCUMENTS GENERAUX</text:span><text:tab/>32</text:p>
        </text:index-body>
      </text:table-of-content>
      <text:p text:style-name="P28"><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estauration de la couverture et de l'étanchéité, des charpentes, planchers et plafonds de l'église Saint Joseph et du presbytère <text:s/><text:span text:style-name="T33">-</text:span><text:span text:style-name="T13"> Relance du lot 01</text:span></text:p>
      <text:p text:style-name="P10"/>
      <text:p text:style-name="Standard">La présente consultation a pour objet : Restauration de la couverture et de l'étanchéité, des charpentes, planchers et plafonds de l'église Saint Joseph et du presbytère - 126 rue Paradis et 29 rue Stanislas Torrents – 13006 Marseille <text:s/><text:span text:style-name="T33">(3 lots). </text:span><text:span text:style-name="T13">Relance du lot 01.</text:span></text:p>
      <text:p text:style-name="Standard"/>
      <text:p text:style-name="Standard"><text:s/>La description des ouvrages et leurs spécifications techniques sont indiquées dans le cahier des clauses techniques particulières (C.C.T.P.).</text:p>
      <text:p text:style-name="Standard"/>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9">Prestations similaires</text:p>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P37"><text:span text:style-name="T4">Une consultation n°201</text:span><text:span text:style-name="T5">9</text:span><text:span text:style-name="T4">_50</text:span><text:span text:style-name="T5">001</text:span><text:span text:style-name="T4">_00</text:span><text:span text:style-name="T5">56</text:span><text:span text:style-name="T4"> a été </text:span><text:span text:style-name="T6">publi</text:span><text:span text:style-name="T4">ée, « </text:span><text:span text:style-name="T5">R</text:span><text:span text:style-name="T4">estauration de la couverture et de l'étanchéité, des charpentes, planchers et plafonds de l'église Saint Joseph et du presbytère - 126 rue Paradis et 29 rue Stanislas Torrents – 13006 Marseille </text:span><text:span text:style-name="T5">(3 lots)</text:span><text:span text:style-name="T7"> </text:span><text:span text:style-name="T4">» , selon la forme d'</text:span><text:span text:style-name="T6">un </text:span><text:span text:style-name="T4">marché </text:span><text:span text:style-name="T6">à</text:span><text:span text:style-name="T4"> procédure adaptée. La </text:span><text:span text:style-name="T8">date limite de remise des offres </text:span><text:span text:style-name="T4">de cette consultation était fixée au </text:span><text:span text:style-name="T5">30 septembre 2019</text:span><text:span text:style-name="T4">.</text:span></text:p>
      <text:p text:style-name="P36"/>
      <text:p text:style-name="P46">A l’issue de cette procédure :</text:p>
      <text:p text:style-name="P45"><text:span text:style-name="T9">- l</text:span><text:span text:style-name="T4">e lot 01 " </text:span><text:span text:style-name="T5">Echafaudage – installation de chantier" a été déclaré infructeux.</text:span></text:p>
      <text:p text:style-name="P47">Aussi la présente consultation porte uniquement sur la relance de la procédure du <text:s text:c="15"/>lot 01.</text:p>
      <text:p text:style-name="P23"/>
      <text:p text:style-name="P23"/>
      <text:p text:style-name="P23"/>
      <text:p text:style-name="P23"/>
      <text:p text:style-name="P23"/>
      <text:p text:style-name="P23"><text:soft-page-break/></text:p>
      <text:p text:style-name="P23"/>
      <text:p text:style-name="P23"/>
      <text:p text:style-name="P23"/>
      <text:p text:style-name="P52"><text:span text:style-name="T36">A titre d'information, l</text:span>'ensemble des prestations est réparti en plusieurs lots traités par marchés séparés et définis comme suit :</text:p>
      <text:p text:style-name="P23"/>
      <text:p text:style-name="P23"/>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3">1</text:p>
          </table:table-cell>
          <table:table-cell table:style-name="Tableau2.B2" office:value-type="string">
            <text:p text:style-name="P43">Echafaudage – Installation de chantier</text:p>
            <text:p text:style-name="P43"/>
          </table:table-cell>
        </table:table-row>
        <table:table-row>
          <table:table-cell table:style-name="Tableau2.A2" office:value-type="string">
            <text:p text:style-name="P44">2</text:p>
          </table:table-cell>
          <table:table-cell table:style-name="Tableau2.B2" office:value-type="string">
            <text:p text:style-name="P44">Charpente – Couverture – Réparations et renforts des planchers</text:p>
            <text:p text:style-name="P44"/>
          </table:table-cell>
        </table:table-row>
        <table:table-row>
          <table:table-cell table:style-name="Tableau2.A2" office:value-type="string">
            <text:p text:style-name="P44">3</text:p>
          </table:table-cell>
          <table:table-cell table:style-name="Tableau2.B2" office:value-type="string">
            <text:p text:style-name="P44">Restauration des décors peints – peintures</text:p>
            <text:p text:style-name="P44"/>
          </table:table-cell>
        </table:table-row>
      </table:table>
      <text:p text:style-name="P14"><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 ou jusqu'à la fin de sa prolongation éventuelle.</text:p>
      <text:p text:style-name="Standard"/>
      <text:p text:style-name="Standard">La durée globale d'exécution de tous les lots est de 10 mois décomposée en : 2 mois de période de préparation + 8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n°1 de démarrage de la période de préparation propre à chaque lot.</text:p>
      <text:p text:style-name="Standard"/>
      <text:p text:style-name="Standard">Le délai d'exécution des travaux démarrera à la date de notification de l'Ordre de Service n°2 de démarrage de l'exécution des travaux propre à chaque lot.</text:p>
      <text:p text:style-name="Standard"/>
      <text:p text:style-name="Standard"><text:s/></text:p>
      <text:h text:style-name="Heading_20_2" text:outline-level="2">Maîtrise d'oeuvre </text:h>
      <text:p text:style-name="P21">La maîtrise d'oeuvre est confiée à :</text:p>
      <text:p text:style-name="P21">- ARCHITEKT-ON, Cabinet d'architectes, mandataire, 64 rue du Président Herriot - 69002 Lyon</text:p>
      <text:p text:style-name="P21">- UBC Ingénierie, bureau d'études structure, co-traitant.</text:p>
      <text:p text:style-name="P21"/>
      <text:p text:style-name="P21">La maîtrise d'oeuvre est chargée d'une mission de base au sens du Code de la commande publique (articles R2431-1 à 2432-7), comportant les éléments de missions suivants : DIAG / AVP / PRO / ACT-DCE / ACT-RAO / VISA / AOR-DGD et AOR-DOE.</text:p>
      <text:p text:style-name="P21"/>
      <text:p text:style-name="P21"/>
      <text:p text:style-name="P21"><text:soft-page-break/><text:s/></text:p>
      <text:p text:style-name="P21"/>
      <text:p text:style-name="P21"/>
      <text:h text:style-name="P49" text:outline-level="2">Ordonnancement, Pilotage et Coordination</text:h>
      <text:p text:style-name="P21"><text:s/>Le maître d'oeuvre est chargé de l'ordonnancement, du pilotage et de la coordination du chantier.</text:p>
      <text:p text:style-name="P21"/>
      <text:h text:style-name="P49" text:outline-level="2">Contrôle Technique</text:h>
      <text:p text:style-name="P21"><text:s/>Les travaux faisant l'objet du présent marché sont soumis au contrôle technique au sens du Code de la construction et de l'habitation.</text:p>
      <text:p text:style-name="P21"/>
      <text:p text:style-name="P21">Le contrôle technique est confié à :</text:p>
      <text:p text:style-name="P21">APAVE SUDEUROPE SAS</text:p>
      <text:p text:style-name="P21">8 rue Jacques Vernazza - Zac Saumaty Séon BP 183 - 13322 Marseille Cedex 18</text:p>
      <text:p text:style-name="P21">Téléphone : 04 96 15 22 60 Fax : 04 96 15 23 96</text:p>
      <text:p text:style-name="P21">E-mail : batiment.marseille@apave.com</text:p>
      <text:p text:style-name="P21"/>
      <text:p text:style-name="P21">Les missions confiées par le maître de l'ouvrage au contrôleur technique sont relatives à : L, S, P1 + LE.</text:p>
      <text:p text:style-name="P21"/>
      <text:h text:style-name="P49" text:outline-level="2">Coordination Sécurité et Protection de la Santé</text:h>
      <text:p text:style-name="P21"><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21"/>
      <text:p text:style-name="P21">La coordination en matière de sécurité et de protection de la santé est confiée à :</text:p>
      <text:p text:style-name="P21">M. Noel BEURIOT</text:p>
      <text:p text:style-name="P21">PRESENTS - 37/39 boulevard Vincent Delpuech - 13006 Marseille</text:p>
      <text:p text:style-name="P21"/>
      <text:p text:style-name="P21">Eléments de missions : conception et réalisation. </text:p>
      <text:h text:style-name="P48" text:outline-level="1">CLAUSE OBLIGATOIRE D'INSERTION PAR L'ACTIVITE ECONOMIQUE </text:h>
      <text:p text:style-name="P21">Le marché ne prévoit pas la mise en place d'une clause obligatoire d'insertion par l'activité économique. </text:p>
      <text:p text:style-name="P34"/>
      <text:p text:style-name="P21"/>
      <text:p text:style-name="P21"/>
      <text:h text:style-name="P48" text:outline-level="1">DOCUMENTS CONTRACTUELS</text:h>
      <text:p text:style-name="P21"><text:s/><text:span text:style-name="T10">Par dérogation à l'article 4.1 du C.C.A.G. Travaux</text:span><text:span text:style-name="T25">, les pièces constitutives du marché sont les suivantes par ordre de priorité décroissante :</text:span></text:p>
      <text:p text:style-name="P11"/>
      <text:p text:style-name="P11">- L'Acte d'Engagement (AE) <text:span text:style-name="T35">du lot concerné</text:span></text:p>
      <text:p text:style-name="P11">- Le présent Cahier des Clauses Administratives Particulières (C.C.A.P.)</text:p>
      <text:p text:style-name="P11">- Les Cahiers des Clauses Techniques Particulières (CCTP) (lot 00 commun à tous les lots + lots 01 à 03)</text:p>
      <text:p text:style-name="P13">- le rapport <text:span text:style-name="T31">initial</text:span> du contrôleur technique <text:span text:style-name="T31">(RICT)</text:span></text:p>
      <text:p text:style-name="P11">- Le plan général de coordination en matière de sécurité et de protection de la santé PGC</text:p>
      <text:p text:style-name="P11">- Les plans d'architectes et les plans du bureau d'études</text:p>
      <text:p text:style-name="P11">- Le cahier des clauses administratives générales (C.C.A.G.) applicable aux marchés publics de Travaux approuvé par l'arrêté du 8 septembre 2009 publié au JORF du 1er octobre 2009</text:p>
      <text:p text:style-name="P11">- Le Calendrier détaillé d'exécution des travaux établi conformément aux dispositions de l'article 28.2 du CCAG</text:p>
      <text:p text:style-name="P11">- Cadre de Décomposition du Prix Global et Forfaitaire (Cadre DPGF) <text:span text:style-name="T35">du</text:span> lot 01, <text:s/>concernant les seuls prix (et non les quantités)</text:p>
      <text:p text:style-name="P11">- Les normes en vigueur, et en particulier :</text:p>
      <text:p text:style-name="P11">* Normes européennes,</text:p>
      <text:p text:style-name="P11">* Normes françaises homologuées ayant trait aux prestations faisant l'objet du marché,</text:p>
      <text:p text:style-name="P11">autres normes reconnues équivalentes.</text:p>
      <text:p text:style-name="P11">- Le mémoire technique.</text:p>
      <text:h text:style-name="P48" text:outline-level="1">ENTREPRISES GROUPEES</text:h>
      <text:p text:style-name="P21">Le mandataire du groupement représente l'ensemble des entrepreneurs, vis-à-vis du représentant du pouvoir adjudicateur pour l'exécution du marché.</text:p>
      <text:p text:style-name="P21">Il assure, sous sa responsabilité, la coordination de ces entrepreneurs.</text:p>
      <text:p text:style-name="P21"/>
      <text:p text:style-name="P21"/>
      <text:p text:style-name="P11"><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35"/>
      <text:h text:style-name="P48" text:outline-level="1">MODALITES DE DETERMINATION DES PRIX</text:h>
      <text:h text:style-name="P49" text:outline-level="2">Contenu des prix</text:h>
      <text:p text:style-name="P21">Les prix du marché sont hors T.V.A. et sont établis de la manière suivante :</text:p>
      <text:p text:style-name="P21"/>
      <text:p text:style-name="P21"><text:s/><text:span text:style-name="T25"><text:s/>- En considérant comme incluses toutes les sujétions normalement prévisibles dans la limite de 10 jours - intempéries, phénomènes naturels - habituels dans la région d'exécution des travaux.</text:span></text:p>
      <text:p text:style-name="P11"/>
      <text:p text:style-name="P11">Les <text:span text:style-name="T32">jours d'</text:span>intempéries seront établies par constat contradictoire entre les entrepreneurs et l'OPC mettant en évidence l'impossibilité matérielle de travailler sur le site ou par relevé des intempéries déclarées à la caisse Intempéries BTP conformément à l'article L 5424-8 du Code du Travail.</text:p>
      <text:p text:style-name="P11">Station météorologique de référence = Marignane.</text:p>
      <text:p text:style-name="P11"/>
      <text:p text:style-name="P21">Le taux de la TVA à prendre en considération est celui en vigueur à la date du fait générateur, conformément à l'article 269 du CGI. </text:p>
      <text:h text:style-name="P49" text:outline-level="2">Nature du prix</text:h>
      <text:p text:style-name="P21"><text:s/><text:span text:style-name="T16">Prix global et forfaitaire :</text:span></text:p>
      <text:p text:style-name="P11"/>
      <text:p text:style-name="P11">Le marché est conclu au prix global et forfaitaire figurant dans l'acte d'engagement.</text:p>
      <text:p text:style-name="P11">Les quantités mentionnées dans la Décomposition du prix global et forfaitaire sont données à titre strictement indicatif.</text:p>
      <text:p text:style-name="P11"><text:s/></text:p>
      <text:p text:style-name="P21"/>
      <text:h text:style-name="P49" text:outline-level="2">Variation du prix</text:h>
      <text:p text:style-name="P21">Les prix sont révisables selon les modalités fixées ci-après.</text:p>
      <text:p text:style-name="P21"/>
      <text:p text:style-name="P21"/>
      <text:p text:style-name="P11"><text:s/><text:span text:style-name="T16">Révision des Acomptes selon une formule paramétrique</text:span> :</text:p>
      <text:p text:style-name="P11"/>
      <text:p text:style-name="P11">Les prix du présent marché sont réputés établis sur la base des conditions économiques du mois de la date limite de remise des offres ; ce mois est appelé "mois zéro".</text:p>
      <text:p text:style-name="P11"/>
      <text:p text:style-name="P11">L'index de référence "I" choisi en raison de sa structure pour la révision des prix des <text:span text:style-name="T10">travaux</text:span> est l'index national ci-après :</text:p>
      <text:p text:style-name="P11"/>
      <text:p text:style-name="P11">- Lot n° 01 : Echafaudage – Installation de chantier</text:p>
      <text:p text:style-name="P11">BT 07 : Ossatures et charpentes métalliques</text:p>
      <text:p text:style-name="P11"/>
      <text:p text:style-name="P11"/>
      <text:p text:style-name="P11"/>
      <text:p text:style-name="P11"><text:soft-page-break/></text:p>
      <text:p text:style-name="P11"/>
      <text:p text:style-name="P11">Le prix révisable des <text:span text:style-name="T10">travaux</text:span> mentionnés ci-dessus est déterminé comme suit : le coefficient de révision Cn applicable pour le calcul de l'acompte du mois n d'exécution des prestations est donné par la formule :</text:p>
      <text:p text:style-name="P11"/>
      <text:p text:style-name="P11">Cn = 0.1500 + 0.8500 x (In/Io)</text:p>
      <text:p text:style-name="P11"/>
      <text:p text:style-name="P11">Dans laquelle Io et In sont les valeurs prises par l'index de référence respectivement au mois zéro et au mois n.</text:p>
      <text:p text:style-name="P11"/>
      <text:p text:style-name="P16">Révision provisoire</text:p>
      <text:p text:style-name="P11">Il ne sera pas calculé de révision de prix provisoire.</text:p>
      <text:p text:style-name="P11">Le calcul des révisions de prix définitives interviendra lors de l'établissement des DGD.</text:p>
      <text:p text:style-name="P11"/>
      <text:p text:style-name="P11"/>
      <text:p text:style-name="P11"/>
      <text:h text:style-name="P49" text:outline-level="2">Disparition d'indice</text:h>
      <text:p text:style-name="P21">Dans le cas de disparition d'indice, le nouvel indice de substitution préconisé par l'organisme qui l'établit sera de plein droit applicable dès lors qu'il correspond à la structure de prix de la prestation. </text:p>
      <text:p text:style-name="P21"/>
      <text:p text:style-name="P21">Dans l'hypothèse où aucun indice de substitution ne serait préconisé, les parties conviennent que la substitution d'indice sera effectuée par avenant après accord de chacune d'elles. </text:p>
      <text:h text:style-name="P48" text:outline-level="1">PAIEMENT – ETABLISSEMENT DE LA FACTURE</text:h>
      <text:h text:style-name="P49" text:outline-level="2">Règlement des comptes</text:h>
      <text:p text:style-name="P21"><text:s/>Le paiement s'effectue suivant les règles de la comptabilité publique dans les conditions prévues aux articles 11 et 13 du CCAG Travaux. </text:p>
      <text:p text:style-name="P21"/>
      <text:p text:style-name="P21">Le règlement des comptes du marché se fait par des acomptes mensuels en fonction de l'avancement des travaux et un solde établi conformément à l'article 13 du CCAG Travaux.</text:p>
      <text:p text:style-name="P21"><text:s/></text:p>
      <text:h text:style-name="P50" text:outline-level="3">Modalités de réglement des comptes</text:h>
      <text:p text:style-name="P21"><text:s/>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21"/>
      <text:p text:style-name="P21"/>
      <text:p text:style-name="P21"/>
      <text:p text:style-name="P21"><text:s/></text:p>
      <text:h text:style-name="P50" text:outline-level="3"><text:soft-page-break/>Répartition des dépenses communes de chantier</text:h>
      <text:p text:style-name="P21"><text:s/>A - <text:span text:style-name="T16">Dépenses d'investissement</text:span></text:p>
      <text:p text:style-name="P11"/>
      <text:p text:style-name="P11">Pour l'organisation du chantier se référer au CCTP Lot 00.</text:p>
      <text:p text:style-name="P11"/>
      <text:p text:style-name="P21"><text:span text:style-name="T25">B - </text:span><text:span text:style-name="T27">Dépenses d'entretien</text:span><text:span text:style-name="T25">   </text:span></text:p>
      <text:p text:style-name="P11"/>
      <text:p text:style-name="P11">Pour le nettoyage du chantier se référer au CCTP Lot 00.</text:p>
      <text:p text:style-name="P11"/>
      <text:p text:style-name="P11">En cas de non respect de ces exigences, le Maître d'oeuvre se réserve la possibilité, après simple demande de rendez-vous de chantier non suivie d'effet dans la semaine suivante, de faire intervenir aux frais de l'entreprise défaillante, une entreprise de nettoyage extérieure. Une retenue sera appliquée sur la situation de travaux de l'entreprise défaillante.</text:p>
      <text:p text:style-name="P11"/>
      <text:p text:style-name="P11"/>
      <text:p text:style-name="P21"><text:span text:style-name="T25">C - </text:span><text:span text:style-name="T27">Compte prorata</text:span></text:p>
      <text:p text:style-name="P11"/>
      <text:p text:style-name="P11">Un compte prorata est mis en place conformément au CCTP Lot 00 pour les 3 lots 1, 2 et 3.</text:p>
      <text:p text:style-name="P11"/>
      <text:p text:style-name="P11">C'est le lot 2 "Charpente – couverture – réparations et renforts des planchers" qui se chargera de gérer le compte prorata et de mettre en place le comité de contrôle.</text:p>
      <text:p text:style-name="P11"/>
      <text:p text:style-name="P11">L'entrepreneur titulaire du lot 2 procède au règlement des dépenses visées ci-dessus ; mais il peut demander des avances aux autres entreprises.</text:p>
      <text:p text:style-name="P11">Il effectue en fin de chantier la répartition des dites dépenses au prorata des montants des situations cumulées de chaque entreprise.</text:p>
      <text:p text:style-name="P11"/>
      <text:p text:style-name="P11">Dans cette répartition, l'action du Maître d'oeuvre se limite à jouer le rôle d'amiable compositeur dans le cas où les entrepreneurs lui demanderaient de faciliter le règlement d'un différend qui se serait élevé entre eux.</text:p>
      <text:p text:style-name="P11"><text:s/></text:p>
      <text:h text:style-name="P49" text:outline-level="2">Présentation des demandes de paiement</text:h>
      <text:p text:style-name="P21">Les factures afférentes au marché sont établies en un original et <text:span text:style-name="T10">deux</text:span><text:span text:style-name="T25"> copies portant, outre les mentions légales, les indications suivantes :</text:span></text:p>
      <text:p text:style-name="P11">- Le nom / la raison sociale et l'adresse du créancier </text:p>
      <text:p text:style-name="P11">- le numéro de SIRET et code APE</text:p>
      <text:p text:style-name="P11">- la nature juridique pour les personnes morales</text:p>
      <text:p text:style-name="P11">- Le numéro de son compte bancaire ou postal tel qu'il est précisé à l'acte d'engagement </text:p>
      <text:p text:style-name="P11">- Le numéro et la date du marché et de chaque avenant</text:p>
      <text:p text:style-name="P11">- La nature des prestations</text:p>
      <text:p text:style-name="P11">- La quantité </text:p>
      <text:p text:style-name="P11">- Le prix de base hors révision et hors taxes </text:p>
      <text:p text:style-name="P11"/>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text:soft-page-break/>Les factures sont adressées à l'adresse suivante et à l'attention de :</text:p>
      <text:p text:style-name="P11">Monsieur Gérard CHINCHILLA</text:p>
      <text:p text:style-name="P11">Ville de Marseille</text:p>
      <text:p text:style-name="P11">Direction Générale Adjointe de l'Architecture et Valorisation des Equipements</text:p>
      <text:p text:style-name="P11">Direction Etudes et Grands Projets de Construction</text:p>
      <text:p text:style-name="P11">Ilôt Allar - 9 rue Paul Brutus</text:p>
      <text:p text:style-name="P11">13 233 MARSEILLE CEDEX 20.</text:p>
      <text:p text:style-name="P15"/>
      <text:p text:style-name="P15"/>
      <text:p text:style-name="P11"><text:span text:style-name="T16">Pour les candidats européens sans établissement en France</text:span> : en lieu et place du numéro de SIRET, indiquer le N° de TVA intracommunautaire</text:p>
      <text:p text:style-name="P11">N° de TVA intracommunautaire de la Ville de Marseille : FR75211300553</text:p>
      <text:p text:style-name="P11"/>
      <text:p text:style-name="P11"><text:s/></text:p>
      <text:h text:style-name="P49" text:outline-level="2">Dématérialisation des factures</text:h>
      <text:p text:style-name="P21">Dans le cadre de la mise en oeuvre de l'obligation de facturation électronique issue de l'ordonnance n°2014-697 du 26 juin 2014, le titulaire respectera le calendrier qui lui est imposé par la réglementation.</text:p>
      <text:p text:style-name="P21">Toutefois, l'anticipation de ce calendrier est possible et la Ville de Marseille réceptionnera toute facture déposée sur le portail CHORUS PRO.</text:p>
      <text:p text:style-name="P21"/>
      <text:p text:style-name="P21">Les factures peuvent être envoyées de façon dématérialisée et gratuite en utilisant le portail sécurisé Chorus Pro à l'adresse suivante : https://chorus-pro.gouv.fr</text:p>
      <text:p text:style-name="P21"/>
      <text:p text:style-name="P21">Ce portail permet d'intégrer automatiquement les données nécessaires à la mise en paiement des factures et d'économiser les coûts d'édition et d'envoi postal des factures ainsi que de suivre par internet l'état d'avancement de leur traitement.</text:p>
      <text:p text:style-name="P21"/>
      <text:p text:style-name="P21">Toutes les informations utiles aux modalités d'utilisation du portail et de transmission des factures sont <text:span text:style-name="T17">disponibles directement sur le site</text:span><text:span text:style-name="T25">.</text:span></text:p>
      <text:p text:style-name="P11"/>
      <text:p text:style-name="P21"><text:span text:style-name="T25">Pour accéder à la « structure »(au sens CHORUS PRO) Ville de Marseille adéquate, le titulaire sera informé du </text:span><text:span text:style-name="T28">numéro SIRET</text:span><text:span text:style-name="T25"> devant être utilisé.</text:span></text:p>
      <text:p text:style-name="P11"/>
      <text:p text:style-name="P21"><text:span text:style-name="T25">De même, la Ville de Marseille a choisi de rendre obligatoire la </text:span><text:span text:style-name="T28">référence à l'engagement</text:span><text:span text:style-name="T25">. Le ou les numéros d'engagement seront communiqués au titulaire par le service gestionnaire du marché ou par le service acheteur.</text:span></text:p>
      <text:p text:style-name="P11"/>
      <text:p text:style-name="P15">Sous peine d'irrecevabilité, les factures seront déposées dans CHORUS PRO en respectant l'obligation de renseignement exact des 2 numéros précités.</text:p>
      <text:p text:style-name="P11"/>
      <text:p text:style-name="P11"/>
      <text:h text:style-name="P49" text:outline-level="2">Paiement des co-traitants et des sous-traitants</text:h>
      <text:p text:style-name="P21">L'Acte d'Engagement indique la répartition des paiements entre l'entrepreneur titulaire et ses sous-traitants, ou, le cas échéant, entre l'entrepreneur mandataire, ses co-traitants et leurs sous traitants. </text:p>
      <text:p text:style-name="P21"/>
      <text:p text:style-name="P21"/>
      <text:p text:style-name="P21"/>
      <text:p text:style-name="P21"><text:soft-page-break/></text:p>
      <text:h text:style-name="P50" text:outline-level="3">Désignation des sous-traitants en cours de marché</text:h>
      <text:p text:style-name="P21">L'acte spécial précise tous les éléments contenus dans la décision prévue à l'article 3.6.1 du CCAG.</text:p>
      <text:p text:style-name="P21"/>
      <text:p text:style-name="P21">Il indique en outre pour les sous-traitants à payer directement (les sous-traitants directs du titulaire du marché) :</text:p>
      <text:p text:style-name="P21"/>
      <text:p text:style-name="P21">- Les renseignements mentionnés à l'article 3.4.2 du CCAG Travaux ;</text:p>
      <text:p text:style-name="P21">- Le compte à créditer;</text:p>
      <text:p text:style-name="P21">- La personne habilitée à donner les renseignements prévus à l'article R2191-60 du Code de la commande publique;</text:p>
      <text:p text:style-name="P21">- Le comptable assignataire des paiements.</text:p>
      <text:p text:style-name="P21"/>
      <text:h text:style-name="P50" text:outline-level="3">Modalités de paiement direct des co-traitants</text:h>
      <text:p text:style-name="P21">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21"/>
      <text:p text:style-name="P21">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21"><text:s/></text:p>
      <text:h text:style-name="P50" text:outline-level="3">Modalités de paiement direct des sous-traitants</text:h>
      <text:p text:style-name="P2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1"/>
      <text:p text:style-name="P21">Le paiement direct des sous-traitants régulièrement acceptés est mis en oeuvre selon les modalités prévues par le Code de la commande publique, et notamment, par ses articles R2193-11 à 16.</text:p>
      <text:p text:style-name="P21"/>
      <text:p text:style-name="P21">Les sous-traitants adressent leur demande de paiement, libellée au nom du pouvoir adjudicateur, au titulaire ainsi qu'à la personne désignée ci-après :</text:p>
      <text:p text:style-name="P21">Ville de Marseille</text:p>
      <text:p text:style-name="P21">Direction Générale Adjointe de l'Architecture et Valorisation des Equipements</text:p>
      <text:p text:style-name="P21">Direction Etudes et Grands Projets de Construction</text:p>
      <text:p text:style-name="P21">Monsieur Gérard CHINCHILLA</text:p>
      <text:p text:style-name="P21">Ilôt Allar - 9 rue Paul Brutus</text:p>
      <text:p text:style-name="P21">13 233 MARSEILLE CEDEX 20.</text:p>
      <text:p text:style-name="P21"/>
      <text:p text:style-name="P21"/>
      <text:p text:style-name="P21">Le délai global de paiement du sous-traitant est de 30 jours. Ce délai est computé dans les conditions prévues aux articles R2192-22 et R2192-23 du Code de la commande publique.</text:p>
      <text:p text:style-name="P21"><text:soft-page-break/></text:p>
      <text:h text:style-name="P49" text:outline-level="2">Délais de paiements</text:h>
      <text:p text:style-name="P21"/>
      <text:p text:style-name="P21">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21"/>
      <text:p text:style-name="P21">Dans l'hypothèse où le comptable assignataire suspend le paiement, le maître d'oeuvre peut notifier par tout moyen permettant d'attester une date certaine de réception à l'entrepreneur cette suspension.</text:p>
      <text:p text:style-name="P21"/>
      <text:p text:style-name="P21">Le paiement du solde sera effectué dans un délai de 30 jours à compter de la réception du décompte général et définitif par le maître d'ouvrage.</text:p>
      <text:p text:style-name="P21"/>
      <text:p text:style-name="P21">Le délai global de paiement pourra être suspendu dans les conditions prévues par la réglementation en vigueur.</text:p>
      <text:p text:style-name="P21"/>
      <text:p text:style-name="P11">Les sommes dues à l'entrepreneur titulaire ainsi qu'à ses sous-traitants en exécution du présent marché sont réglées dans un délai global de paiement égal à 30 jours et sont soumis à la réglementation en vigueur.</text:p>
      <text:p text:style-name="P11"/>
      <text:p text:style-name="P11">Le point de départ du délai global de paiement varie selon les cas suivants :</text:p>
      <text:p text:style-name="P11"/>
      <text:p text:style-name="P1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
      <text:p text:style-name="P1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1"/>
      <text:p text:style-name="P21"/>
      <text:p text:style-name="P21"/>
      <text:p text:style-name="P21"><text:s/></text:p>
      <text:p text:style-name="P11"/>
      <text:p text:style-name="P11"/>
      <text:p text:style-name="P11"/>
      <text:p text:style-name="P11"/>
      <text:p text:style-name="P11"/>
      <text:p text:style-name="P11"/>
      <text:p text:style-name="P11"/>
      <text:p text:style-name="P11"/>
      <text:p text:style-name="P11"/>
      <text:p text:style-name="P11"><text:soft-page-break/></text:p>
      <text:h text:style-name="P49" text:outline-level="2">Intérêts moratoires</text:h>
      <text:p text:style-name="P2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1"/>
      <text:p text:style-name="P21">Le montant de l'indemnité forfaitaire pour frais de recouvrement est fixé à 40 Euros conformément à l'article D2192-35 du Code de la commande publique. </text:p>
      <text:h text:style-name="P48" text:outline-level="1">DELAIS D'EXECUTION</text:h>
      <text:h text:style-name="P49" text:outline-level="2">Délais d'exécution des travaux</text:h>
      <text:p text:style-name="P21"><text:s/></text:p>
      <text:p text:style-name="P21"/>
      <text:p text:style-name="P18">Durée globale d'exécution de tous les lots</text:p>
      <text:p text:style-name="P11"/>
      <text:p text:style-name="P18"><text:span text:style-name="T25">La durée globale d'exécution de tous les lots est de</text:span><text:span text:style-name="T24"> 2 </text:span><text:span text:style-name="T25">mois de préparation + </text:span><text:span text:style-name="T24">8</text:span><text:span text:style-name="T25"> mois de travaux.</text:span></text:p>
      <text:p text:style-name="P11"/>
      <text:p text:style-name="P11">La durée globale d'exécution de tous les lots est de 2 mois (périoide de préparation) + 8 mois de travaux (+ 12 mois de Garantie de Parfait Achèvement) à compter de la notificatiion de l'ordre de service de démarrage de la période de préparation.</text:p>
      <text:p text:style-name="P11"/>
      <text:p text:style-name="P11"/>
      <text:p text:style-name="P17">Délai propre à chaque lot</text:p>
      <text:p text:style-name="P17"/>
      <text:p text:style-name="P11">Le délai propre au lot s'inscrira obligatoirement dans la durée globale d'exécution définie ci-dessus.</text:p>
      <text:p text:style-name="P11"/>
      <text:p text:style-name="P11">La période de préparation de chaque lot démarrera à la date spécifiée dans l'ordre de service n°1 de démarrage de la période de préparation propre à chaque lot.</text:p>
      <text:p text:style-name="P11"/>
      <text:p text:style-name="P11">Le délai d'exécution des travaux démarrera à la date de notification de l'ordre de service n°2 de démarrage de l'éxécution des travaux propre à chaque lot.</text:p>
      <text:p text:style-name="P11">Le délai tiendra compte du calendrier prévisionnel établi par l'OPC pendant la période de préparation.</text:p>
      <text:p text:style-name="P11"/>
      <text:p text:style-name="P11">Un planning technique, décomposant en tâches les prestations et les délais propres à chaque lot, sera établi par l'OPC en période de préparation et sera régulièrement mis à jour en s'intégrant au délai global d'exécution.</text:p>
      <text:p text:style-name="P11"/>
      <text:p text:style-name="P11"/>
      <text:h text:style-name="P49" text:outline-level="2"><text:soft-page-break/>Prolongation des délais d'exécution</text:h>
      <text:p text:style-name="P21"><text:s/>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21"/>
      <text:p text:style-name="P21">Pluie</text:p>
      <text:p text:style-name="P21">Intensité limite : <text:span text:style-name="T10">20 </text:span><text:span text:style-name="T25">mm par jour</text:span></text:p>
      <text:p text:style-name="P21"><text:span text:style-name="T25">Durée limite : </text:span><text:span text:style-name="T26">3</text:span><text:span text:style-name="T25"> jours</text:span></text:p>
      <text:p text:style-name="P11"/>
      <text:p text:style-name="P11">Vent</text:p>
      <text:p text:style-name="P21"><text:span text:style-name="T25">Intensité limite : supérieur à </text:span><text:span text:style-name="T26">90</text:span><text:span text:style-name="T25"> km / h (hors grue, selon règlementation spécifique)</text:span></text:p>
      <text:p text:style-name="P21"><text:span text:style-name="T25">Durée limite : </text:span><text:span text:style-name="T26">3</text:span><text:span text:style-name="T25"> jours</text:span></text:p>
      <text:p text:style-name="P11"/>
      <text:p text:style-name="P11">Gel</text:p>
      <text:p text:style-name="P21"><text:span text:style-name="T25">Intensité limite : inférieur à </text:span><text:span text:style-name="T26">zéro </text:span><text:span text:style-name="T25">degré journée</text:span></text:p>
      <text:p text:style-name="P21"><text:span text:style-name="T25">Durée limite : </text:span><text:span text:style-name="T26">3</text:span><text:span text:style-name="T25"> jours</text:span></text:p>
      <text:p text:style-name="P11"/>
      <text:p text:style-name="P11">Neige</text:p>
      <text:p text:style-name="P21"><text:span text:style-name="T25">Intensité limite : </text:span><text:span text:style-name="T26">5</text:span><text:span text:style-name="T25"> cm par jour</text:span></text:p>
      <text:p text:style-name="P21"><text:span text:style-name="T25">Durée limite : </text:span><text:span text:style-name="T26">1</text:span><text:span text:style-name="T25"> jour</text:span></text:p>
      <text:p text:style-name="P11"/>
      <text:p text:style-name="P11">Les intempéries seront établies par constat contradictoire entre l'entrepreneur et l'OPC. </text:p>
      <text:p text:style-name="P11"/>
      <text:p text:style-name="P11"><text:s/></text:p>
      <text:h text:style-name="P49" text:outline-level="2">Emission des bons de commande </text:h>
      <text:p text:style-name="P21"><text:s/>Les prestations ne font pas l'objet de bons de commande. </text:p>
      <text:p text:style-name="P21"/>
      <text:h text:style-name="P48" text:outline-level="1">PENALITES</text:h>
      <text:h text:style-name="P49" text:outline-level="2">Pénalités pour retard dans l'exécution des travaux</text:h>
      <text:p text:style-name="P21"><text:s/>Par dérogation à l'article 20.4 du CCAG-Travaux, le titulaire ne sera pas exonéré des pénalités dont le montant serait inférieur à 1000 euros HT pour l'ensemble du marché.</text:p>
      <text:p text:style-name="P21"/>
      <text:p text:style-name="P21">En application de l'article 20.1 du CCAG, en cas de retard dans l'exécution des travaux, imputable au titulaire, des pénalités seront appliquées sur chacun des lots concernés, selon les dispositions suivantes.</text:p>
      <text:p text:style-name="P21"/>
      <text:p text:style-name="P20"/>
      <text:p text:style-name="P20"/>
      <text:p text:style-name="P20"/>
      <text:p text:style-name="P20"/>
      <text:p text:style-name="P20"/>
      <text:p text:style-name="P20"/>
      <text:p text:style-name="P20"/>
      <text:p text:style-name="P20"><text:soft-page-break/></text:p>
      <text:p text:style-name="P20">Modalités d'application</text:p>
      <text:p text:style-name="P11">Du simple fait de la constatation d'un retard par le maître d'oeuvre, l'entrepreneur encourt la retenue journalière provisoire indiquée ci-après. Ce retard est considéré en jours calendaires.</text:p>
      <text:p text:style-name="P11"/>
      <text:p text:style-name="P11">Les pénalités provisoires sont applicables à l'issue de chaque intervention et déduites du montant de l'acompte de l'intervention concernée.</text:p>
      <text:p text:style-name="P11"/>
      <text:p text:style-name="P11">Dans la mesure où l'entrepreneur aura rattrapé tout ou partie de son retard, le montant des pénalités lui sera restitué en fonction du retard réellement constaté.</text:p>
      <text:p text:style-name="P11"/>
      <text:p text:style-name="P11">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1"/>
      <text:p text:style-name="P11">Les pénalités provisoires seront automatiquement transformées en pénalités définitives si l'une des trois conditions suivantes est remplie :</text:p>
      <text:p text:style-name="P11"/>
      <text:p text:style-name="P11">- ou l'entrepreneur n'a pas achevé les travaux lui incombant dans le délai propre au lot concerné,</text:p>
      <text:p text:style-name="P11"/>
      <text:p text:style-name="P11">- ou l'entrepreneur bien qu'ayant terminé ses travaux dans le délai a perturbé la marche du chantier ou provoqué des retards dans le déroulement des marchés des autres lots,</text:p>
      <text:p text:style-name="P11">- ou l'entrepreneur, de par son propre fait, a dépassé la durée globale d'exécution prévue initialement.</text:p>
      <text:p text:style-name="P11">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1"/>
      <text:p text:style-name="P15">Montant des pénalités</text:p>
      <text:p text:style-name="P11">Les pénalités journalières seront calculées en application de  l'article 20.1 du CCAG-Travaux, soit une pénalité journalière de 1/3000ème du montant Hors Taxes de l'ensemble du marché.</text:p>
      <text:p text:style-name="P11"/>
      <text:p text:style-name="P11"/>
      <text:p text:style-name="P11"><text:s/></text:p>
      <text:h text:style-name="P49" text:outline-level="2">Pénalités pour repliement des installations de chantier et remise en état des lieux</text:h>
      <text:p text:style-name="P21"><text:s/>Les entrepreneurs doivent assurer la remise en état en fin de chantier des installations et des aires de chantier mises à disposition par le maître d'ouvrage. </text:p>
      <text:p text:style-name="P20">Le cas échéant, la dépense sera imputée au lot 02 gestionnaire du compte prorata.</text:p>
      <text:p text:style-name="P11"/>
      <text:p text:style-name="P20"><text:span text:style-name="T25">Montant de la pénalité par jour de retard: </text:span><text:span text:style-name="T24">150</text:span><text:span text:style-name="T25"> euros.</text:span></text:p>
      <text:p text:style-name="P11"/>
      <text:p text:style-name="P11"/>
      <text:p text:style-name="P35"/>
      <text:p text:style-name="P11"><text:s/></text:p>
      <text:h text:style-name="P49" text:outline-level="2">Autres pénalités</text:h>
      <text:p text:style-name="P21"/>
      <text:p text:style-name="P32">1 - Délais et pénalités pour remise de documents hors délais - Divers documents</text:p>
      <text:p text:style-name="P11">Pour retard de remise de documents d'exécution, des documents techniques ou plans, les titulaires encourent, sans mise en demeure préalable, une pénalité de 150 euros par jour de retard.</text:p>
      <text:p text:style-name="P11"/>
      <text:p text:style-name="P11"><text:s/></text:p>
      <text:p text:style-name="P33">2 - Pour retard ou absence aux réunions de chantier</text:p>
      <text:p text:style-name="P16"/>
      <text:p text:style-name="P17"><text:span text:style-name="T21">Du seul fait de la constatation d'une absence à une réunion de chantier, chaque entrepreneur encourt, une pénalité forfaitaire de </text:span><text:span text:style-name="T20">100</text:span><text:span text:style-name="T21"> euros par absence.</text:span></text:p>
      <text:p text:style-name="P11"/>
      <text:p text:style-name="P11"/>
      <text:p text:style-name="P33">3. Retard pour non respect des délais de période de préparation</text:p>
      <text:p text:style-name="P11">Lors de la constatation d'un retard dans des délais de période de préparation, l'entrepreneur encourt une pénalité de 150 Euros par jour calendaire sans mise en demeure préalable.</text:p>
      <text:p text:style-name="P15"/>
      <text:p text:style-name="P33">4. Pour retard de remise du dossier des ouvrages exécutés</text:p>
      <text:p text:style-name="P11">Le dossier des ouvrages exécutés sera remis dans les conditions de l'article 40 du C.C.A.G.</text:p>
      <text:p text:style-name="P11">Les titulaires encourent, sans mise en demeure préalable, une pénalité de 150 Euros par jour calendaire de retard.</text:p>
      <text:p text:style-name="P11">Après mise en demeure restée sans effet, le dossier des ouvrages exécutés sera réalisé d'office par le Maître d'oeuvre aux frais et risques de l'entreprise.</text:p>
      <text:p text:style-name="P15"/>
      <text:p text:style-name="P33">5. Pour non exécution du nettoyage de chantier</text:p>
      <text:p text:style-name="P11">Dans le cas de non propreté du chantier constatée par le Maître d'oeuvre, ce dernier mettra en demeure la/les entreprise(s) responsable(s) de nettoyer le chantier sous 48h, soit par l'intermédiaire du compte-rendu de réunion de chantier, soit par télécopie ou par mail. En cas de non exécution après mise en demeure et constat du Maître d'oeuvre, une entreprise spécialisée choisie par le Maître d'ouvrage interviendra aux frais de l'entreprise défaillante.</text:p>
      <text:p text:style-name="P15"/>
      <text:p text:style-name="P33">6. Pénalités pour non levée des réserves lors des opérations préalables à la réception</text:p>
      <text:p text:style-name="P11">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 80,00 € par jour jusqu'à 30 jours de retard et de 150,00 € par jour au-delà de 30 jours, sans mise en demeure préalable par dérogation à l'article 48.1 du C.C.A.G.</text:p>
      <text:p text:style-name="P11">Cette pénalité ne fait pas obstacle à l'application du dernier alinéa de l'article 41.6 du C.C.A.G.</text:p>
      <text:p text:style-name="P11"/>
      <text:p text:style-name="P11">La notification au titulaire du Décompte Général définitif ne fera pas obstacle à l'application de ces pénalités.</text:p>
      <text:p text:style-name="P11"/>
      <text:p text:style-name="P11"><text:soft-page-break/></text:p>
      <text:h text:style-name="P49" text:outline-level="2">Pénalités pour non respect des dispositions du Code du Travail</text:h>
      <text:p text:style-name="P2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24"> 50 euros par jour de retard.</text:span></text:p>
      <text:p text:style-name="P12"/>
      <text:p text:style-name="P11">Le montant de cette pénalité sera au plus égal à 10% du montant du présent contrat et ne pourra excéder le montant des amendes encourues en application des articles L.8224-1, L.8224-2 et L.8224-5 du Code du Travail.</text:p>
      <text:h text:style-name="P48" text:outline-level="1">CLAUSES DE FINANCEMENT ET DE SURETE</text:h>
      <text:h text:style-name="P49" text:outline-level="2">Retenue de garantie</text:h>
      <text:p text:style-name="P22"><text:s/>Une retenue de garantie égale à 5 % sera appliquée sur chaque acompte, dans les conditions prévues aux articles R2191-32 à 42 du Code de la commande publique.</text:p>
      <text:p text:style-name="P22"/>
      <text:p text:style-name="P22">La retenue de garantie pourra être remplacée au gré de l'entrepreneur par une garantie à première demande ou par une caution personnelle et solidaire.</text:p>
      <text:p text:style-name="P22"/>
      <text:p text:style-name="P22">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P22"/>
      <text:p text:style-name="P22">Dans l'hypothèse où la garantie ou la caution ne serait pas constituée ou complétée dans ce délai, la retenue de garantie correspondant à l'acompte est prélevée.</text:p>
      <text:p text:style-name="P22"/>
      <text:p text:style-name="P22">La retenue de garantie est remboursée, et les établissements ayant apporté leur caution ou leur garantie à première demande sont libérés au plus tard un mois après l'expiration du délai de garantie.</text:p>
      <text:p text:style-name="P22"/>
      <text:p text:style-name="P22">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22"/>
      <text:p text:style-name="P30">Dans le cas où cette notification a été effectuée, il ne peut être mis fin à l'engagement de l'établissement que par mainlevée délivrée par le maître de l'ouvrage.</text:p>
      <text:p text:style-name="P21"/>
      <text:p text:style-name="P31"/>
      <text:p text:style-name="P21"/>
      <text:p text:style-name="P21"/>
      <text:p text:style-name="P21"/>
      <text:p text:style-name="P21"/>
      <text:p text:style-name="P21"/>
      <text:p text:style-name="P21"/>
      <text:p text:style-name="P21"><text:soft-page-break/><text:s/></text:p>
      <text:h text:style-name="P49" text:outline-level="2">Régime de l'avance</text:h>
      <text:p text:style-name="P21"><text:s/>Sauf renoncement du titulaire porté à l'acte d'engagement, une avance sera versée au titulaire, dans les cas et selon les modalités prévues aux articles R2191-3 à 19 du Code de la commande publique.</text:p>
      <text:p text:style-name="P21"/>
      <text:p text:style-name="P21">Elle est versée le cas échéant dans le délai de 30 jours à compter de la date de début du délai contractuel d'exécution du marché, du bon de commande ou de la tranche.</text:p>
      <text:p text:style-name="P21"/>
      <text:p text:style-name="P21">L'avance est remboursée dans les conditions prévues aux articles R2191-11, R2191-12 et R2191-29 du Code de la commande publique.</text:p>
      <text:p text:style-name="P21"/>
      <text:p text:style-name="P2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21"/>
      <text:p text:style-name="P21"><text:s/></text:p>
      <text:h text:style-name="P49" text:outline-level="2">Dispositions complémentaires</text:h>
      <text:p text:style-name="P21"><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48" text:outline-level="1">PROVENANCE, QUALITE, CONTROLE ET PRISE EN CHARGE DES MATERIAUX ET PRODUITS</text:h>
      <text:h text:style-name="P49" text:outline-level="2">Provenance des matériaux et produits</text:h>
      <text:p text:style-name="P21"><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21"/>
      <text:p text:style-name="P21"><text:s/></text:p>
      <text:h text:style-name="P49" text:outline-level="2">Conformité aux normes</text:h>
      <text:p text:style-name="P21">Les fournitures seront conformes aux normes en vigueur, normes homologuées ou autres normes reconnues équivalentes, en vertu de l'article R2111-11 du Code de la commande publique.</text:p>
      <text:p text:style-name="P21"><text:s/></text:p>
      <text:p text:style-name="P21"/>
      <text:p text:style-name="P21">Toute norme décrite dans le présent marché, dont l'usage n'est pas rendu obligatoire par une réglementation, est entendue comme comprenant la mention "ou équivalent" même si elle n'est pas expressément suivie de cette mention. </text:p>
      <text:h text:style-name="P48" text:outline-level="1"><text:soft-page-break/>PREPARATION, COORDINATION ET EXECUTION DES TRAVAUX</text:h>
      <text:h text:style-name="P49" text:outline-level="2">Période de préparation - Programme d'exécution des travaux</text:h>
      <text:p text:style-name="P21"><text:s/>En application l'article 28.1 du C.C.A.G.-Travaux, il est fixé une période de préparation incluse dans le délai d'exécution du marché.</text:p>
      <text:p text:style-name="P21"/>
      <text:p text:style-name="P21">La période de préparation est commune à tous les lots.</text:p>
      <text:h text:style-name="P50" text:outline-level="3">Durée de la période de préparation</text:h>
      <text:p text:style-name="P21"><text:s/>En application de l'article 28-1 du CCAG-Travaux, la durée de la période de préparation est de 2 mois à compter de la réception d'un ordre de service valant ordre de commencer la période de préparation.</text:p>
      <text:p text:style-name="P21"/>
      <text:h text:style-name="P50" text:outline-level="3">Opérations de préparation</text:h>
      <text:p text:style-name="P21"><text:s/></text:p>
      <text:p text:style-name="P11">Il est procédé au cours de cette période, aux opérations suivantes :</text:p>
      <text:p text:style-name="P11"/>
      <text:p text:style-name="P11"><text:s/></text:p>
      <text:p text:style-name="P15">Par les soins de l'entrepreneur<text:span text:style-name="T23"> :</text:span></text:p>
      <text:p text:style-name="P11">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1"/>
      <text:p text:style-name="P11">Mise en place des installations de chantier et implantation initiale.</text:p>
      <text:p text:style-name="P11"/>
      <text:p text:style-name="P11">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1"/>
      <text:p text:style-name="P11">Etablisement de la quantification des déchets par typologie.</text:p>
      <text:p text:style-name="P11">Établissement et remise au maître d'oeuvre des plans d'exécution et autres documents nécessaires à la réalisation de l'ouvrage, dans les conditions prévues à l'article 29 du C.C.A.G. et au présent CCAP ci-après;</text:p>
      <text:p text:style-name="P11"/>
      <text:p text:style-name="P11"/>
      <text:p text:style-name="P11">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1"/>
      <text:p text:style-name="P15">Par les soins du maître d'oeuvre :</text:p>
      <text:p text:style-name="P11">Élaboration, après consultation des entrepreneurs, du calendrier détaillé d'exécution.</text:p>
      <text:p text:style-name="P11"><text:soft-page-break/>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1"/>
      <text:p text:style-name="P15">Panneaux de chantier - Installation de chantier :</text:p>
      <text:p text:style-name="P11">L'installation de chantier, la création, la fourniture, la pose et l'enlèvement en fin de chantier des deux panneaux sont à la charge du lot 01.</text:p>
      <text:p text:style-name="P11"/>
      <text:p text:style-name="P11">Deux panneaux de chantier seront mis en place, visibles depuis le Boulevard Charles Livon :</text:p>
      <text:p text:style-name="P11">- un panneau horizontal de 320cm x 240cm avec visuel, ou un panneau vertical de 150cm x 200cm avec visuel, conformément à la charte de communication de la Ville de Marseille,</text:p>
      <text:p text:style-name="P11">- un panneau précisant les noms et les coordonnées de l'ensemble des intervenants du chantier.</text:p>
      <text:p text:style-name="P11"/>
      <text:p text:style-name="P11">Ces deux panneaux seront exécutés selon modèles fournis par le maître d'oeuvre et approuvés par le maître d'ouvrage.</text:p>
      <text:p text:style-name="P11"/>
      <text:p text:style-name="P11">Le titulaire du lot 01 devra l'installation, la gestion, le nettoyage et le repliement des installations de chantier.</text:p>
      <text:p text:style-name="P11"/>
      <text:p text:style-name="P11"/>
      <text:h text:style-name="P49" text:outline-level="2">Plan d'exécution - Notes de calcul - Etude de détail <text:s/></text:h>
      <text:p text:style-name="P21"/>
      <text:p text:style-name="P21"/>
      <text:p text:style-name="P21"><text:s/><text:span text:style-name="T25"><text:s/>Les plans et autres documents d'exécution des travaux sont établis par les entrepreneurs titulaires des lots concernéset soumis au visa du maître d'oeuvre.</text:span></text:p>
      <text:p text:style-name="P11"/>
      <text:p text:style-name="P11">Ce dernier doit les retourner à l'entrepreneur avec ses observations éventuelles au plus tard 10 jours après leur réception.</text:p>
      <text:p text:style-name="P11"/>
      <text:p text:style-name="P11">Les documents d'exécution seront remis au Maître d'oeuvre selon les modalités suivantes : 4 exemplaires et une version informatique.</text:p>
      <text:p text:style-name="P11"/>
      <text:p text:style-name="P11">Chaque document sera transmis par voie électronique également au maître d'oeuvre et copie au maître d'ouvrage.</text:p>
      <text:p text:style-name="P11"/>
      <text:p text:style-name="P11"/>
      <text:p text:style-name="P11"/>
      <text:p text:style-name="P11"><text:s/></text:p>
      <text:h text:style-name="P49" text:outline-level="2">Mesures d'ordre social - Application de la réglementation du travail</text:h>
      <text:p text:style-name="P21">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21"><text:soft-page-break/></text:p>
      <text:p text:style-name="P21"><text:s/></text:p>
      <text:h text:style-name="P49" text:outline-level="2">Organisation, hygiène et sécurité des chantiers</text:h>
      <text:p text:style-name="P21"><text:s/><text:span text:style-name="T16">Sécurité et protection de la santé des travailleurs sur le chantier</text:span></text:p>
      <text:p text:style-name="P11"/>
      <text:p text:style-name="P16">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16">B. Autorité du coordonnateur SPS</text:p>
      <text:p text:style-name="P11"/>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
      <text:p text:style-name="P1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
      <text:p text:style-name="P11">Il peut, à ce titre, arrêter tout ou partie du chantier.</text:p>
      <text:p text:style-name="P11"/>
      <text:p text:style-name="P11">La notification de ces arrêts et des mesures préconisées est consignée au registre journal. Les reprises, décidées par le maître de l'ouvrage, après avis du coordonnateur SPS, sont également consignées dans le registre journal.</text:p>
      <text:p text:style-name="P11"/>
      <text:p text:style-name="P16">C. Moyens donnés au coordonnateur SPS</text:p>
      <text:p text:style-name="P11"/>
      <text:p text:style-name="P11">C1. Libre accès du coordonnateur SPS</text:p>
      <text:p text:style-name="P11"/>
      <text:p text:style-name="P11">Le coordonnateur SPS a libre accès au chantier.</text:p>
      <text:p text:style-name="P11"/>
      <text:p text:style-name="P11">C2. 0bligations du titulaire</text:p>
      <text:p text:style-name="P11"/>
      <text:p text:style-name="P11">Le titulaire communique directement au coordonnateur SPS :</text:p>
      <text:p text:style-name="P11"/>
      <text:p text:style-name="P11">- Le PPSPS;</text:p>
      <text:p text:style-name="P11"/>
      <text:p text:style-name="P11">- Tous les documents relatifs à la sécurité et à la protection de la santé des travailleurs;</text:p>
      <text:p text:style-name="P11"/>
      <text:p text:style-name="P11">- La liste tenue à jour des personnes qu'il autorise à accéder au chantier;</text:p>
      <text:p text:style-name="P11"/>
      <text:p text:style-name="P11">- Dans les 5 jours qui suivent le début de la période de préparation, les effectifs prévisionnels affectés au chantier;</text:p>
      <text:p text:style-name="P11"/>
      <text:p text:style-name="P11"><text:soft-page-break/>- Les noms et coordonnées de l'ensemble des sous-traitants quel que soit leur rang. Il tient à sa disposition leurs contrats;</text:p>
      <text:p text:style-name="P11"/>
      <text:p text:style-name="P11">- Tous les documents relatifs à la sécurité et à la protection de la santé demandés par le coordonnateur;</text:p>
      <text:p text:style-name="P11"/>
      <text:p text:style-name="P11">- La copie des déclarations d'accident du travail.</text:p>
      <text:p text:style-name="P11"/>
      <text:p text:style-name="P11">Le titulaire s'engage à respecter les modalités pratiques de coopération entre le coordonnateur SPS et les intervenants.</text:p>
      <text:p text:style-name="P11"/>
      <text:p text:style-name="P11">Le titulaire informe le coordonnateur SPS :</text:p>
      <text:p text:style-name="P11"/>
      <text:p text:style-name="P11">- De toutes les réunions qu'il organise lorsqu'elles font intervenir plusieurs entreprises et lui indique leur objet;</text:p>
      <text:p text:style-name="P11"/>
      <text:p text:style-name="P11">- De ses interventions au titre de la garantie de parfait achèvement.</text:p>
      <text:p text:style-name="P11"/>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A la demande du coordonnateur SPS, le titulaire vise toutes les observations consignées dans le registre journal.</text:p>
      <text:p text:style-name="P11"/>
      <text:p text:style-name="P11"/>
      <text:p text:style-name="P16">Plan Particulier de Sécurité et de Protection de la Santé</text:p>
      <text:p text:style-name="P11"/>
      <text:p text:style-name="P11">L'entrepreneur est tenu de remettre un PPSPS au coordonnateur SPS. Cette obligation est applicable quel que soit le rang de l'entrepreneur (co-traitant - sous-traitant) qui exécute une partie des travaux sur le chantier.</text:p>
      <text:p text:style-name="P11"/>
      <text:p text:style-name="P11">L'entrepreneur est tenu de mettre à jour le PPSPS et de signaler les modifications au coordonnateur. Le PPSPS est détenu en permanence sur le chantier et tenu constamment à la disposition de l'inspecteur du travail, ainsi que ses mises à jour.</text:p>
      <text:p text:style-name="P11"/>
      <text:p text:style-name="P11">L'entrepreneur a l'obligation de conserver le PPSPS pendant une durée de 5 ans à compter de la réception.</text:p>
      <text:p text:style-name="P11"/>
      <text:p text:style-name="P11"/>
      <text:p text:style-name="P16">Collège interentreprises de Sécurité, de Santé et des Conditions de Travail</text:p>
      <text:p text:style-name="P11"/>
      <text:p text:style-name="P11">Sans objet.</text:p>
      <text:p text:style-name="P11"/>
      <text:p text:style-name="P11"/>
      <text:p text:style-name="P16">D. Obligations du titulaire vis à vis de ses sous-traitants</text:p>
      <text:p text:style-name="P11"/>
      <text:p text:style-name="P11">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1"/>
      <text:p text:style-name="P11"><text:soft-page-break/>A ce titre, il est tenu d'informer tous ses sous-traitants sur l'existence et le contenu du Plan Général de Coordination en matière de Sécurité et de Protection de la Santé (PGCSPS) et doit veiller à ce que chacun d'entre eux rédige un PPSPS.</text:p>
      <text:p text:style-name="P11"/>
      <text:p text:style-name="P11">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1"/>
      <text:p text:style-name="P11"/>
      <text:p text:style-name="P11"><text:s/></text:p>
      <text:h text:style-name="P48" text:outline-level="1">CONTROLES ET RECEPTION DES TRAVAUX</text:h>
      <text:h text:style-name="P49" text:outline-level="2">Essais et contrôle des ouvrages</text:h>
      <text:p text:style-name="P21">Les essais et contrôles des ouvrages ou partie (s) d'ouvrage (s) prévus par le C.C.T.P. sont assurés par l'entrepreneur à la diligence et en présence du Maître d'oeuvre.</text:p>
      <text:p text:style-name="P21"/>
      <text:p text:style-name="P21"><text:s/></text:p>
      <text:h text:style-name="P49" text:outline-level="2">Réception</text:h>
      <text:p text:style-name="P21"><text:s/>L'article 41 du CCAG Travaux s'applique, sous réserve des dispositions suivantes :</text:p>
      <text:p text:style-name="P21"/>
      <text:p text:style-name="P21">- par dérogation à l'article 41.1, alinéa 2 du CCAG Travaux, le maître d'oeuvre prend l'initiative de provoquer, à une date fixée par lui, les opérations préalables à la réception.</text:p>
      <text:p text:style-name="P21"/>
      <text:p text:style-name="P21">La décision de la personne responsable du marché emporte tous les effets liés à la réception.</text:p>
      <text:p text:style-name="P21"/>
      <text:p text:style-name="P21">Cette décision peut comporter des délais de levée des réserves différents de ceux mentionnés au procès verbal des opérations préalables à la réception.</text:p>
      <text:p text:style-name="P21"/>
      <text:p text:style-name="P21">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P21"/>
      <text:p text:style-name="P21">En complément à l'article 41 du CCAG Travaux, la réception des travaux est prononcée à l'achèvement des travaux de l'ensemble des lots ; la date retenue par la personne responsable du marché pour prononcer cette réception est unique pour l'ensemble des ouvrages objet de la réception.</text:p>
      <text:p text:style-name="P21"/>
      <text:p text:style-name="P21">L'intégralité des risques découlant de la garde des ouvrages jusqu'à la date d'effet de la réception est assumée par l'ensemble des titulaires solidairement en cas de marchés séparés.</text:p>
      <text:p text:style-name="P21"/>
      <text:p text:style-name="P21"><text:s/></text:p>
      <text:h text:style-name="P49" text:outline-level="2"><text:soft-page-break/>Documents fournis après exécution</text:h>
      <text:p text:style-name="P21"><text:s/>Les plans et autres documents à remettre par les titulaires seront présentés dans les formes prévues à l'article 40 du C.C.A.G.- Travaux.</text:p>
      <text:p text:style-name="P21"/>
      <text:p text:style-name="P21">Cependant, par dérogation à l'article 40 du CCAG-Travaux :</text:p>
      <text:p text:style-name="P21">- il est demandé de fournir les documents en 4 exemplaires papiers. De plus, les entrepreneurs devront remettre et 1 jeu sur support informatique.</text:p>
      <text:p text:style-name="P21">(CD ou DVD) au format Autocad version V 2010 DXF ou DWG et pdf contenant l'ensemble des documents constituant le Dossier des Ouvrages Exécutés.</text:p>
      <text:p text:style-name="P21"/>
      <text:p text:style-name="P21">Conformément à l'article 8.3 du présent CCAP, les titulaires encourent, sans mise en demeure préalable, une pénalité de 150 Euros par jour calendaire de retard dans la remise du dossier des ouvrages exécutés.</text:p>
      <text:p text:style-name="P21">Après mise en demeure restée sans effet, le dossier des ouvrages exécutés sera réalisé d'office par le Maître d'oeuvre aux frais et risques de l'entreprise.</text:p>
      <text:p text:style-name="P21"/>
      <text:p text:style-name="P21"><text:s/></text:p>
      <text:h text:style-name="P48" text:outline-level="1">DELAIS DE GARANTIE </text:h>
      <text:p text:style-name="P21"><text:s/>Le délai de garantie prévu à l'article 44. 1 du C.C.A.G.-Travaux ne fait l'objet d'aucune stipulation particulière. Le délai de garantie est d'un an à compter de la date d'effet de la réception</text:p>
      <text:p text:style-name="P21"/>
      <text:p text:style-name="P21">Ce délai peut être prolongé par décision du représentant du pouvoir adjudicateur confomément à l'article 44.2 du CCAG-Travaux</text:p>
      <text:p text:style-name="P21"/>
      <text:p text:style-name="P21"/>
      <text:h text:style-name="P48" text:outline-level="1">ASSURANCES</text:h>
      <text:p text:style-name="P21">Dans un délai de 15 jours à compter de la notification du marché et avant tout commencement d'exécution l'entrepreneur doit justifier qu'il est titulaire :</text:p>
      <text:p text:style-name="P21"/>
      <text:p text:style-name="P21">- D'une assurance garantissant les tiers en cas d'accidents ou de dommages causés par l'exécution des travaux,</text:p>
      <text:p text:style-name="P21"/>
      <text:p text:style-name="P21">- D'une assurance couvrant les responsabilités résultant des principes dont s'inspirent les articles 1792 à 1792-2 et 2270 du code civil, au moyen d'une attestation portant mention de l'étendue de la garantie.</text:p>
      <text:p text:style-name="P21"/>
      <text:p text:style-name="P21"><text:soft-page-break/><text:s/></text:p>
      <text:h text:style-name="P48" text:outline-level="1">RESILIATION – EXECUTION DES PRESTATIONS AUX FRAIS ET RISQUES DU TITULAIRE</text:h>
      <text:p text:style-name="P21"><text:s/>L'ensemble des dispositions du CCAG travaux (chapitre 6) est applicable</text:p>
      <text:p text:style-name="P21"/>
      <text:p text:style-name="P21"><text:s/></text:p>
      <text:p text:style-name="P2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21"/>
      <text:h text:style-name="P48" text:outline-level="1">ORDRES DE SERVICE</text:h>
      <text:p text:style-name="P21"><text:s/>Les dispositions de l'article 3.8 du CCAG travaux s'appliquent.</text:p>
      <text:p text:style-name="P21"/>
      <text:p text:style-name="P21">La Maîtrise d'oeuvre émettra des ordres de service notamment pour:</text:p>
      <text:p text:style-name="P21">- Modifier les délais d'exécution des travaux</text:p>
      <text:p text:style-name="P21">- Modifier les délais de dépôt des projets de décomptes</text:p>
      <text:p text:style-name="P21">- Modifier les délais de suspension des délais de paiement</text:p>
      <text:p text:style-name="P21">- Convoquer les entreprises aux opérations préalables à la réception</text:p>
      <text:p text:style-name="P21">- Prendre possession d'ouvrages en cours de travaux.</text:p>
      <text:p text:style-name="P21"/>
      <text:p text:style-name="P21"/>
      <text:h text:style-name="P48" text:outline-level="1">CLAUSES DE GESTION DES DONNEES</text:h>
      <text:h text:style-name="P49" text:outline-level="2">Les contraintes réglementaires</text:h>
      <text:h text:style-name="P50" text:outline-level="3">Le RGS</text:h>
      <text:p text:style-name="P21">Le décret <text:span text:style-name="T10">RGS</text:span><text:span text:style-name="T25"> </text:span><text:span text:style-name="T29">(Référentiel Général de Sécurité)</text:span><text:span text:style-name="T25">, pris en application de</text:span><text:span text:style-name="T26"> l'ordonnance n° 2005-1516 du 8 Décembre 2005</text:span><text:span text:style-name="T2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5">. </text:span></text:p>
      <text:p text:style-name="P11"/>
      <text:p text:style-name="P11"/>
      <text:p text:style-name="P11"/>
      <text:p text:style-name="P11"/>
      <text:p text:style-name="P11"/>
      <text:p text:style-name="P11"/>
      <text:h text:style-name="P50" text:outline-level="3"><text:soft-page-break/>Le Règlement Général sur la Protection des Données (RGPD)</text:h>
      <text:p text:style-name="P2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1"/>
      <text:p text:style-name="P2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1"/>
      <text:p text:style-name="P21">L'ensemble des conditions sont définies dans l'annexe « Protection des données » de l'acte d'engagement, le cas échéant. </text:p>
      <text:h text:style-name="P50" text:outline-level="3">Le Code du Patrimoine</text:h>
      <text:p text:style-name="P21">Les documents et données produits ou reçus par la Ville de Marseille constituent des archives publiques.</text:p>
      <text:p text:style-name="P21">Or, la <text:span text:style-name="T10">loi n°2015-195</text:span><text:span text:style-name="T25"> promulguée le 20 février 2015 et modifiant</text:span><text:span text:style-name="T26"> l'article L.111-1 du Code du Patrimoine</text:span><text:span text:style-name="T25">, qualifie les archives publiques de "</text:span><text:span text:style-name="T27">Trésors nationaux</text:span><text:span text:style-name="T25">"et ne peuvent donc sortir du territoire douanier qu'après autorisation du Service inter-ministériel des Archives de France (SIAF) et seulement dans certains cas précis. </text:span></text:p>
      <text:h text:style-name="P49" text:outline-level="2">Les clauses générales de confidentialité</text:h>
      <text:p text:style-name="P21">Les supports informatiques physiques et documents fournis par la <text:span text:style-name="T10">Ville de Marseille</text:span><text:span text:style-name="T25"> à la société prestataire restent la propriété de la </text:span><text:span text:style-name="T26">Ville de Marseille</text:span><text:span text:style-name="T25">.</text:span></text:p>
      <text:p text:style-name="P11"/>
      <text:p text:style-name="P20"><text:span text:style-name="T24">Les données</text:span><text:span text:style-name="T25"> contenues dans ces supports et documents sont </text:span><text:span text:style-name="T24">strictement couvertes par le secret professionnel</text:span><text:span text:style-name="T25"> (article 226-13 du Code pénal), il en va de même pour toutes les données dont la société prestataire prendra connaissance à l'occasion de l'exécution de ce marché.</text:span></text:p>
      <text:p text:style-name="P11"/>
      <text:p text:style-name="P20"><text:span text:style-name="T24">La société</text:span><text:span text:style-name="T25"> prestataire s'engage donc à respecter les obligations suivantes et à les faire respecter par son personnel :</text:span></text:p>
      <text:p text:style-name="P11"/>
      <text:p text:style-name="P11"/>
      <text:list xml:id="list1763626947" text:style-name="List_20_1">
        <text:list-item>
          <text:p text:style-name="P5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list xml:id="list153409996970636" text:continue-numbering="true" text:style-name="List_20_1">
        <text:list-item>
          <text:p text:style-name="P53">ne pas utiliser les documents et informations traités à des fins autres que celles spécifiées dans ce marché ;</text:p>
        </text:list-item>
      </text:list>
      <text:p text:style-name="P29"/>
      <text:list xml:id="list153409526643890" text:continue-numbering="true" text:style-name="List_20_1">
        <text:list-item>
          <text:p text:style-name="P53">ne pas divulguer ces documents ou informations à d'autres personnes, qu'il s'agisse de personnes privées ou publiques, physiques ou morales ;</text:p>
        </text:list-item>
      </text:list>
      <text:p text:style-name="P29"/>
      <text:list xml:id="list153409780724100" text:continue-numbering="true" text:style-name="List_20_1">
        <text:list-item>
          <text:p text:style-name="P53">prendre toutes mesures permettant d'éviter toute utilisation détournée ou frauduleuse des fichiers informatiques en cours d'exécution du marché ;</text:p>
        </text:list-item>
      </text:list>
      <text:p text:style-name="P29"/>
      <text:list xml:id="list153410018455750" text:continue-numbering="true" text:style-name="List_20_1">
        <text:list-item>
          <text:p text:style-name="P53"><text:soft-page-break/>prendre toutes mesures de sécurité, notamment matérielle, pour assurer la conservation et l'intégrité des documents et informations traités pendant la durée du marché ;</text:p>
        </text:list-item>
      </text:list>
      <text:p text:style-name="P29"/>
      <text:list xml:id="list153410269888159" text:continue-numbering="true" text:style-name="List_20_1">
        <text:list-item>
          <text:p text:style-name="P53">échanger des informations personnelles, sensibles ou des authentifications/identifications uniquement de manière chiffrée ;</text:p>
        </text:list-item>
      </text:list>
      <text:p text:style-name="P29"/>
      <text:list xml:id="list153410229649078" text:continue-numbering="true" text:style-name="List_20_1">
        <text:list-item>
          <text:p text:style-name="P53">en fin de marché à procéder à la mise à disposition de toutes les données appartenant à la Ville de Marseille ;</text:p>
        </text:list-item>
      </text:list>
      <text:p text:style-name="P29"/>
      <text:list xml:id="list153411111776226" text:continue-numbering="true" text:style-name="List_20_1">
        <text:list-item>
          <text:p text:style-name="P53">et en fin de marché à procéder à la destruction de tous fichiers manuels ou informatisés stockant les informations saisies.</text:p>
        </text:list-item>
      </text:list>
      <text:p text:style-name="P29"><text:s/></text:p>
      <text:h text:style-name="P49" text:outline-level="2">Les contrôles</text:h>
      <text:p text:style-name="P20">La Ville de Marseille<text:span text:style-name="T2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0"><text:span text:style-name="T24">La Ville de Marseille</text:span><text:span text:style-name="T25"> pourra prononcer la résiliation du marché, sans indemnisation du titulaire, en cas de violation du secret professionnel ou de non-respect des dispositions précitées.</text:span></text:p>
      <text:p text:style-name="P11"/>
      <text:h text:style-name="P49" text:outline-level="2"><text:soft-page-break/>Phase de réversibilité</text:h>
      <text:p text:style-name="P21">Au terme du marché, le prestataire s'engage à faciliter la réversibilité selon les modalités choisies par la <text:span text:style-name="T10">Ville de Marseille</text:span><text:span text:style-name="T25"> et à fournir toutes les informations et prestations utiles à sa mise en oeuvre.</text:span></text:p>
      <text:p text:style-name="P11"/>
      <text:p text:style-name="P21"><text:span text:style-name="T25">La fourniture de toutes les</text:span><text:span text:style-name="T26"> informations relatives à l'exécution du marché</text:span><text:span text:style-name="T25">, la </text:span><text:span text:style-name="T26">documentation</text:span><text:span text:style-name="T25"> constituée durant la prestation, sous forme électronique mise à jour, ainsi que le</text:span><text:span text:style-name="T26"> transfert de connaissance</text:span><text:span text:style-name="T25"> sont inclus dans le présent marché.</text:span></text:p>
      <text:p text:style-name="P11"/>
      <text:p text:style-name="P11">Ce transfert se fera directement aux équipes de la Ville de Marseille.</text:p>
      <text:p text:style-name="P11"/>
      <text:p text:style-name="P11"/>
      <text:h text:style-name="P48" text:outline-level="1">LOGICIEL E-ATTESTATIONS</text:h>
      <text:p text:style-name="P2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1">- les attestations fiscales et sociales,</text:p>
      <text:p text:style-name="P21">- l'inscription au RCS (K ou K Bis),</text:p>
      <text:p text:style-name="P21">- la garantie décennale pour les marchés de travaux,</text:p>
      <text:p text:style-name="P21">- la liste nominative des travailleurs étrangers</text:p>
      <text:p text:style-name="P21">- l'attestation sur l'honneur relative à l'égalité réelle entre les femmes et les hommes</text:p>
      <text:p text:style-name="P21"/>
      <text:p text:style-name="P21">Cette démarche présente l'avantage de limiter les échanges administratifs lors de la notification et de l'exécution des marchés. Par ailleurs, le logiciel garantit la confidentialité des documents déposés.</text:p>
      <text:p text:style-name="P21">L'interface e-attestations est une solution <text:span text:style-name="T10">gratuite</text:span><text:span text:style-name="T25"> de dépôt et de mise à jour, l'adresse du site est la suivante : http://www.e-attestations.com/</text:span></text:p>
      <text:p text:style-name="P11"/>
      <text:p text:style-name="P11"><text:s/></text:p>
      <text:h text:style-name="P48" text:outline-level="1">LOI APPLICABLE</text:h>
      <text:p text:style-name="P2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34"/>
      <text:h text:style-name="P48" text:outline-level="1">DEROGATIONS AUX DOCUMENTS GENERAUX</text:h>
      <text:p text:style-name="P21">Les dérogations explicitées dans les articles désignés ci-après du C.C.A.P. sont apportées aux articles suivants des documents et des normes françaises homologuées ci-après :</text:p>
      <text:p text:style-name="P21"/>
      <text:p text:style-name="P21">Dérogations au CCAG-TRAVAUX:<text:span text:style-name="T30">é</text:span></text:p>
      <text:p text:style-name="P21">- l'article 3 déroge à l'article 4.1 du CCAG</text:p>
      <text:p text:style-name="P21">- l'article 8.1 déroge <text:span text:style-name="T30">à l'</text:span>article 20.4 du CCAG</text:p>
      <text:p text:style-name="P21">- l'article 8.3 déroge à l'article 48.1 du CCAG</text:p>
      <text:p text:style-name="P21">- l'article 11.1.2 déroge à l'article 31.3 du CCAG</text:p>
      <text:p text:style-name="P21">- l'article 12.2 déroge à l'article 41.1 alinéa 2 du CCAG</text:p>
      <text:p text:style-name="P21">- l'article 12.3 déroge à l'article 40 du CCAG.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style>
    <style:style style:name="MT1" style:family="text">
      <style:text-properties officeooo:rsid="001a34c3"/>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 <text:span text:style-name="MT1">- RELANCE DU LOT 01</text:span></text:p>
        <text:p text:style-name="MP2"><text:span text:style-name="Police_20_par_20_défaut"><text:span text:style-name="MT2"><text:user-field-get text:name="IntituleConsultation">Restauration de la couverture et de l’étanchéité, des charpentes, planchers et plafonds de l’église Saint Joseph et du presbytère </text:user-field-get></text:span></text:span><text:span text:style-name="MT3"><text:tab/><text:tab/></text:span><text:span text:style-name="MT3"><text:page-number text:select-page="current">32</text:page-number></text:span><text:span text:style-name="Page_20_Number"><text:span text:style-name="MT3">/</text:span></text:span><text:span text:style-name="MT3"><text:page-count style:num-format="1">3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1:14:34</meta:creation-date>
    <meta:editing-duration>PT26M54S</meta:editing-duration>
    <meta:editing-cycles>11</meta:editing-cycles>
    <meta:generator>LibreOffice/5.3.6.1$Windows_x86 LibreOffice_project/686f202eff87ef707079aeb7f485847613344eb7</meta:generator>
    <dc:date>2019-10-16T15:34:08.527000000</dc:date>
    <meta:document-statistic meta:table-count="1" meta:image-count="1" meta:object-count="0" meta:page-count="32" meta:paragraph-count="562" meta:word-count="8768" meta:character-count="55044" meta:non-whitespace-character-count="46593"/>
    <meta:user-defined meta:name="Info 1"/>
    <meta:user-defined meta:name="Info 2"/>
    <meta:user-defined meta:name="Info 3"/>
    <meta:user-defined meta:name="Info 4"/>
  </office:meta>
</office:document-meta>
</file>