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style:font-weight-asian="normal" style:font-weight-complex="normal"/>
    </style:style>
    <style:style style:name="P28" style:family="paragraph" style:parent-style-name="Standard">
      <style:text-properties fo:font-style="normal" style:text-underline-style="none" fo:font-weight="bold"/>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arché de maîtrise d'oeuvre pour la construction de l'école Docks Libres -13003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10/2019 16:00" text:name="dateLimite"/>
        <text:user-field-decl office:value-type="string" office:string-value="2019_50001_0076" text:name="NumeroConsultation"/>
        <text:user-field-decl office:value-type="string" office:string-value="Concours restreint" text:name="ProcedurePassation"/>
        <text:user-field-decl office:value-type="string" office:string-value="Règlement de concours phase candidature" text:name="TitreDocument"/>
      </text:user-field-decls>
      <text:p text:style-name="P2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cours phase candidature</text:user-field-get></text:p>
      <text:p text:style-name="Text_20_body"/>
      <text:p text:style-name="Text_20_body"/>
      <text:p text:style-name="Text_20_body"/>
      <text:p text:style-name="Intitule2"/>
      <text:p text:style-name="Intitule2"><text:user-field-get text:name="IntituleConsultation">Marché de maîtrise d'oeuvre pour la construction de l'école Docks Libres -13003 Marseille</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50001_0076</text:user-field-get></text:span></text:p>
      <text:p text:style-name="P7"/>
      <text:p text:style-name="P8"/>
      <text:p text:style-name="P18"><text:span text:style-name="T10">Procédure de passation :</text:span><text:span text:style-name="T7"><text:tab/></text:span><text:span text:style-name="T6"><text:user-field-get text:name="ProcedurePassation">Concours restreint</text:user-field-get></text:span></text:p>
      <text:p text:style-name="P4"/>
      <text:p text:style-name="P20"/>
      <text:p text:style-name="P19"><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4">1.1 <text:s/>Objet de la consultation<text:tab/>4</text:p>
          <text:p text:style-name="P24">1.2 <text:s/>Nature<text:tab/>4</text:p>
          <text:p text:style-name="P24">1.3 <text:s/>Pouvoir adjudicateur<text:tab/>4</text:p>
          <text:p text:style-name="P24">1.4 <text:s/>Procédure<text:tab/>4</text:p>
          <text:p text:style-name="P23"><text:span text:style-name="Strong_20_Emphasis">Article 2 -</text:span> <text:s/><text:span text:style-name="Strong_20_Emphasis">CARACTERISTIQUES DU CONCOURS</text:span><text:tab/>4</text:p>
          <text:p text:style-name="P24">2.1 <text:s/>Description succincte<text:tab/>4</text:p>
          <text:p text:style-name="P24">2.2 <text:s/>Décomposition en lots, tranches ou postes<text:tab/>7</text:p>
          <text:p text:style-name="P22">2.2.1 <text:s/>Décomposition en lots<text:tab/>7</text:p>
          <text:p text:style-name="P22">2.2.2 <text:s/>Décomposition en tranches<text:tab/>7</text:p>
          <text:p text:style-name="P24">2.3 <text:s/>Lieu de réalisation des prestations<text:tab/>7</text:p>
          <text:p text:style-name="P24">2.4 <text:s/>Durée<text:tab/>7</text:p>
          <text:p text:style-name="P24">2.5 <text:s/>Clause obligatoire d'insertion par l'activité économique<text:tab/>7</text:p>
          <text:p text:style-name="P24">2.6 <text:s/>Groupements d'opérateurs économiques<text:tab/>7</text:p>
          <text:p text:style-name="P24">2.7 <text:s/>Conditions relatives au marché<text:tab/>8</text:p>
          <text:p text:style-name="P22">2.7.1 <text:s/>Cautionnement et garanties exigées<text:tab/>8</text:p>
          <text:p text:style-name="P22">2.7.2 <text:s/>Modalités essentielles de financement et de paiement<text:tab/>8</text:p>
          <text:p text:style-name="P23"><text:span text:style-name="Strong_20_Emphasis">Article 3 -</text:span> <text:s/><text:span text:style-name="Strong_20_Emphasis">DOSSIER DE CONSULTATION DES ENTREPRISES (DCE)</text:span><text:tab/>8</text:p>
          <text:p text:style-name="P23"><text:span text:style-name="Strong_20_Emphasis">Article 4 -</text:span> <text:s/><text:span text:style-name="Strong_20_Emphasis">ELEMENTS EXIGES DU CANDIDAT - CANDIDATURE</text:span><text:tab/>9</text:p>
          <text:p text:style-name="P23"><text:span text:style-name="Strong_20_Emphasis">Article 5 -</text:span> <text:s/><text:span text:style-name="Strong_20_Emphasis">REMISE DES PLIS PAR LES CANDIDATS</text:span><text:tab/>14</text:p>
          <text:p text:style-name="P24">5.1 <text:s/>Remise électronique<text:tab/>14</text:p>
          <text:p text:style-name="P24">5.2 <text:s/>Copie de sauvegarde<text:tab/>14</text:p>
          <text:p text:style-name="P24">5.3 <text:s/>Date et heure limites de réception des candidatures<text:tab/>15</text:p>
          <text:p text:style-name="P23"><text:span text:style-name="Strong_20_Emphasis">Article 6 -</text:span> <text:s/><text:span text:style-name="Strong_20_Emphasis">JUGEMENT DES CANDIDATURES - SELECTION DES CANDIDATS</text:span><text:tab/>15</text:p>
          <text:p text:style-name="P24">6.1 <text:s/>Composition du groupement - Compétences requises<text:tab/>16</text:p>
          <text:p text:style-name="P24">6.2 <text:s/>Capacités économiques et financières - Moyens humains et financiers demandés<text:tab/>17</text:p>
          <text:p text:style-name="P24">6.3 <text:s/>Références professionnelles demandées<text:tab/>18</text:p>
          <text:p text:style-name="P23"><text:span text:style-name="Strong_20_Emphasis">Article 7 -</text:span> <text:s/><text:span text:style-name="Strong_20_Emphasis">JURY ET PRIMES</text:span><text:tab/>20</text:p>
          <text:p text:style-name="P23"><text:span text:style-name="Strong_20_Emphasis">Article 8 -</text:span> <text:s/><text:span text:style-name="Strong_20_Emphasis">MODALITES RELATIVES AUX COMMUNICATIONS ET AUX ECHANGES D'INFORMATION</text:span><text:tab/>20</text:p>
          <text:p text:style-name="P24"><text:soft-page-break/>8.1 <text:s/>Règles liées aux échanges électroniques<text:tab/>20</text:p>
          <text:p text:style-name="P24">8.2 <text:s/>Demandes de renseignements en cours de consultation<text:tab/>21</text:p>
        </text:index-body>
      </text:table-of-content>
      <text:p text:style-name="P21"><text:s/></text:p>
      <text:h text:style-name="Heading_20_1" text:outline-level="1">GENERALITES</text:h>
      <text:h text:style-name="Heading_20_2" text:outline-level="2">Objet de la consultation</text:h>
      <text:p text:style-name="Standard">La présente consultation a pour objet : Marché de maîtrise d'oeuvre pour la construction de l'école Docks Libres -13003 Marseille </text:p>
      <text:h text:style-name="Heading_20_2" text:outline-level="2">Nature</text:h>
      <text:p text:style-name="Standard"><text:s/>Passation d'un marché de prestations de services de catégorie : Services d'architecture,  services d'ingénierie et services intégrés.</text:p>
      <text:p text:style-name="Standard"/>
      <text:p text:style-name="Standard"><text:s/></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CONCOURS RESTREINT MOE - selon les articles suivants : articles L2125-1-2°, R2162-15 à 26 et R2172-1 à 6 du Code de la commande publique, en vue d'attribuer un marché négocié de maîtrise d'oeuvre au lauréat ou à l'un des lauréats du concours en application de l'article R2122-6 de ce même Code. </text:p>
      <text:h text:style-name="Heading_20_1" text:outline-level="1">CARACTERISTIQUES DU CONCOURS</text:h>
      <text:h text:style-name="Heading_20_2" text:outline-level="2">Description succincte</text:h>
      <text:p text:style-name="Standard"/>
      <text:p text:style-name="Standard"/>
      <text:p text:style-name="Standard"><text:s/><text:span text:style-name="T17"><text:s/>Il s'agit d'une opération de construction d'une nouvelle école d'une capacité de 9 classes (4 classes maternelles et 5 classes élémentaires) rendue nécessaire par la saturation des équipements scolaires existants dans le secteur. </text:span></text:p>
      <text:p text:style-name="P13">D'une Surface Utile (SU) prévisionnelle de 2100 m², le projet d'école devra permettre de regrouper les trois éléments fonctionnels suivants:</text:p>
      <text:p text:style-name="P13"/>
      <text:p text:style-name="P13">- Une ENTITE MATERNELLE qui comportera: </text:p>
      <text:p text:style-name="P13"><text:soft-page-break/>Quatre salles de Classe dont une classe réservée pour une Toute Petite Section (TPS), des salles de propreté et dortoirs, des ateliers, une salle accueil, une salle de motricité, une salle des maîtres, des rangements et les espaces extérieurs associés (cour et préau).</text:p>
      <text:p text:style-name="P13"/>
      <text:p text:style-name="P13">- une ENTITE ÉLÉMENTAIRE qui comportera :</text:p>
      <text:p text:style-name="P13">cinq salles de Classes, des ateliers, une salle des maîtres, des sanitaires et rangements, et les espaces extérieurs associés (cour et préau).</text:p>
      <text:p text:style-name="P13"/>
      <text:p text:style-name="P13">- des LOCAUX COMMUNS qui comporteront :</text:p>
      <text:p text:style-name="P13">une salle polyvalente, une bibliothèque, la zone restauration avec réfectoires et satellite un bureau de direction, un bureau médical, des locaux personnels (tisaneries, vestiaires, sanitaires, locaux ménage) ainsi qu'une salle permettant la pratique sportive.</text:p>
      <text:p text:style-name="P13"/>
      <text:p text:style-name="P13">Les décompositions des éléments sont données à titre indicatif et seront ajustées en fonction des besoins lors de l'élaboration du programme.</text:p>
      <text:p text:style-name="P13"/>
      <text:p text:style-name="P13">L'opération de construction sur laquelle vont porter les prestations de maîtrise d'oeuvre objet du présent marché est menée, dans le cadre d'une démarche environnementale et d'optimisation énergétique. Elle devra atteindre le niveau E4C1 du label énergie positive et réduction carbone (label E+C-).</text:p>
      <text:p text:style-name="P13"/>
      <text:p text:style-name="P13">L'école Docks Libres s'implantera sur une parcelle de 2240 m² donnant sur la rue Caravelle et le futur parc de Bougainville.</text:p>
      <text:p text:style-name="P13"/>
      <text:p text:style-name="P13"/>
      <text:p text:style-name="P13"/>
      <text:p text:style-name="P13"/>
      <text:p text:style-name="P13"/>
      <text:p text:style-name="P13"><text:s/></text:p>
      <text:p text:style-name="Standard"/>
      <text:p text:style-name="Standard"/>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p>
      <text:p text:style-name="Standard"/>
      <text:p text:style-name="P15">Le présent marché est consituté des éléments suivants :<text:span text:style-name="T12"> </text:span></text:p>
      <text:p text:style-name="P13"/>
      <text:p text:style-name="P16">a/ Mission de base :</text:p>
      <text:p text:style-name="P13"/>
      <text:p text:style-name="P13">ESQ : Etudes d'esquisse</text:p>
      <text:p text:style-name="P13"/>
      <text:p text:style-name="P13">APS : Avant Projet Sommaire</text:p>
      <text:p text:style-name="P13"/>
      <text:p text:style-name="P13">APD : Avant Projet Détaillé y compris constitution et dépôt du permis de construire et du permis de démolir pour libération des dernières parcelles (en cas de maîtrise foncière actée)</text:p>
      <text:p text:style-name="P13"/>
      <text:p text:style-name="P13">PRO : études de projet</text:p>
      <text:p text:style-name="P13"/>
      <text:p text:style-name="P13"><text:soft-page-break/>ACT : assistance à la passation des marchés de travaux</text:p>
      <text:p text:style-name="P13"/>
      <text:p text:style-name="P13">VISA : visa des études d'exécution réalisées par les entreprises</text:p>
      <text:p text:style-name="P13"/>
      <text:p text:style-name="P13">DET : direction de l'exécution des marchés de travaux</text:p>
      <text:p text:style-name="P13"/>
      <text:p text:style-name="P13">AOR : assistance pour les opérations de réception et pendant l'année de garantie de parfait achèvement.</text:p>
      <text:p text:style-name="P13"/>
      <text:p text:style-name="P16">b/ Missions complémentaires :</text:p>
      <text:p text:style-name="P13"/>
      <text:p text:style-name="P13">En outre la mission de Maîtrise d'oeuvre comporte les éléments de missions complémentaires d'assistance ci-après, conformément à l'arrêté du 22 mars 2019, annexe 20 au Code de la commande publique :</text:p>
      <text:p text:style-name="P13"/>
      <text:p text:style-name="P13">SYN : Synthèse</text:p>
      <text:p text:style-name="P13"/>
      <text:p text:style-name="P13">DQP - Établissement des CDPGF (cadre de décomposition détaillé du prix et des quantités) dès la phase APS</text:p>
      <text:p text:style-name="P13"/>
      <text:p text:style-name="P13">SSI – Sécurité contre l'incendie</text:p>
      <text:p text:style-name="P13">Le coordinateur SSI intervient dans toutes les phases du projet de construction du groupe scolaire, depuis les études d'esquisse jusqu'à la réception du projet.</text:p>
      <text:p text:style-name="P13"/>
      <text:p text:style-name="P16">Mission ENERGIE comprenant :</text:p>
      <text:p text:style-name="P13"/>
      <text:p text:style-name="P13">- Simulation thermique dynamique (STD) dès la phase APS</text:p>
      <text:p text:style-name="P13">- Mesures d'infiltrométrie en phase DET (Travaux) avec 2 mesures d'infiltrométrie à faire réaliser durant le chantier</text:p>
      <text:p text:style-name="P13">- Suivi des installations de génie climatique sur 2 années après réception et aide à la prise en main des installations par les entreprises en charge de la maintenance exploitation.</text:p>
      <text:p text:style-name="P13"/>
      <text:p text:style-name="P16">Mission CONCESSIONNAIRES :</text:p>
      <text:p text:style-name="P13"/>
      <text:p text:style-name="P13">Accompagnement du Maître d'ouvrage dans les démarches et le suivi des travaux de raccordements et branchements auprès des différents concessionnaires de réseaux.</text:p>
      <text:p text:style-name="P13"/>
      <text:p text:style-name="P16">Maquette Numérique (BIM) :</text:p>
      <text:p text:style-name="P13"/>
      <text:p text:style-name="P13">Études informatiques du projet en vue de réaliser sa conception et le suivi de réalisation et de maintenance à l'aide d'une maquette numérique « BIM » (Building Information Modelling) dès la phase APS</text:p>
      <text:p text:style-name="P13"/>
      <text:p text:style-name="P16">c/ Missions complémentaires optionnelles :</text:p>
      <text:p text:style-name="P13"/>
      <text:p text:style-name="P13">OPC : Ordonnancement, Pilotage et Coordination.</text:p>
      <text:p text:style-name="P13">L'élément de mission OPC pourra être confié au titulaire au plus tard à l'issue des études d'APD.</text:p>
      <text:p text:style-name="P13"/>
      <text:p text:style-name="P14">Surfaces à créer :</text:p>
      <text:p text:style-name="P13">SU (Surface Utile) école de 2 100 m2 environ</text:p>
      <text:p text:style-name="P13"/>
      <text:p text:style-name="P14"><text:soft-page-break/>Enveloppe prévisionnelle consacrée aux travaux<text:span text:style-name="T15"> (y compris dépollution du site) :</text:span></text:p>
      <text:p text:style-name="P13">5 500 000 Euros H.T. </text:p>
      <text:p text:style-name="P13"/>
      <text:p text:style-name="P13"/>
      <text:h text:style-name="Heading_20_2" text:outline-level="2">Décomposition en lots, tranches ou postes</text:h>
      <text:h text:style-name="Heading_20_3" text:outline-level="3">Décomposition en lots</text:h>
      <text:p text:style-name="Standard"><text:s/>Marché global (sans allotissement).</text:p>
      <text:p text:style-name="Standard"/>
      <text:p text:style-name="Standard">La consultation n'étant pas divisée en lots, les candidats doivent répondre à la totalité des besoins objet de la consultation. </text:p>
      <text:p text:style-name="Standard"/>
      <text:p text:style-name="P29">Aucune soumission partielle ne sera admise.</text:p>
      <text:p text:style-name="P13"/>
      <text:p text:style-name="P13"><text:s/></text:p>
      <text:h text:style-name="Heading_20_3" text:outline-level="3">Décomposition en tranches</text:h>
      <text:p text:style-name="Standard">L'ensemble des prestations n'est pas subdivisé en tranches. </text:p>
      <text:h text:style-name="Heading_20_2" text:outline-level="2">Lieu de réalisation des prestations</text:h>
      <text:p text:style-name="P29"><text:s/>Rue Caravelle 13003 Marseille</text:p>
      <text:p text:style-name="P13"><text:s/></text:p>
      <text:h text:style-name="Heading_20_2" text:outline-level="2">Durée</text:h>
      <text:p text:style-name="Standard">La durée du marché se définit comme suit : Le marché débutera à compter de la notification de l'ordre de service de démarrage des prestations au titulaire et durera jusqu'à la fin de la garantie de parfait achèvement ou jusqu'à la fin de sa prolongation le cas échéant, soit une durée prévisionnelle de 60 mois (y compris le suivi des installations de génie climatique sur 2 an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oft-page-break/><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13"/>
      <text:p text:style-name="P13">Pour l'exécution du ou des marchés, le mandataire du groupement conjoint est solidaire de chacun des membres du groupement pour ses obligations contractuelles à l'égard du pouvoir adjudicateur. </text:p>
      <text:p text:style-name="P13"><text:s/><text:span text:style-name="T5">Le mandataire du groupement sera obligatoirement un architecte ou un cabinet d'architectes.</text:span></text:p>
      <text:p text:style-name="P13"/>
      <text:p text:style-name="P13">Chaque architecte (ou groupement d'architectes), chaque BET (ou groupement de BET), chaque coordinateur SSI, chaque BIM manager et chaque économiste, membre d'un groupement ne pourra faire acte de candidature qu'au sein d'un seul groupement, sous peine d'irrecevabilité de leur candidature.</text:p>
      <text:p text:style-name="P13"/>
      <text:p text:style-name="P14">En revanche en ce qui concerne les spécialistes acoustique et dépollution, ceux-ci pourront faire acte de candidature dans plusieurs groupements.<text:span text:style-name="T15"> </text:span></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et subventions. </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global et forfa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ossier de Consultation des Entreprises (DCE) comporte les documents suivants :</text:p>
      <text:p text:style-name="P13"/>
      <text:p text:style-name="P13">- Le Règlement de la Consultation de la phase Candidature (RCC) et ses annexes: le guide de la dématérialisation et fiches de références - cadres types</text:p>
      <text:p text:style-name="P13">- La note de présentation de l'opération </text:p>
      <text:p text:style-name="P13"/>
      <text:p text:style-name="P13">- le formulaire de lettre de candidature DC1 (établi par le MINEFE, téléchargeable à l'adresse suivante : http://www.economie.gouv.fr/daj/formulaires)</text:p>
      <text:p text:style-name="P13"/>
      <text:p text:style-name="P13">- le formulaire de déclaration de candidature DC2 (établi par le MINEFE, téléchargeable à l'adresse suivante : http://www.economie.gouv.fr/daj/formulaires) </text:p>
      <text:p text:style-name="P13"/>
      <text:p text:style-name="P13"/>
      <text:p text:style-name="P13"><text:s/>A l'issue de la première phase, les mandataires de chaque groupement retenu recevront le dossier de concours. </text:p>
      <text:h text:style-name="Heading_20_1" text:outline-level="1">ELEMENTS EXIGES DU CANDIDAT - CANDIDATURE</text:h>
      <text:p text:style-name="Standard">Les candidats remettent un dossier complet comprenant les pièces mentionnées ci-après, et détaillées article 6 du présent règlement.</text:p>
      <text:p text:style-name="Standard"/>
      <text:p text:style-name="Standard"><text:s/></text:p>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text:soft-page-break/></text:p>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NOTA BENE</text:p>
      <text:p text:style-name="P13">La lettre de candidature et habilitation du mandataire par ses co-traitants (imprimé DC 1 ou équivalent) doit être datée et signée par une personne ayant le pouvoir d'engager l'opérateur économique candidat ; et en cas de groupement : par chacun des membres du groupement (par une personne ayant le pouvoir d'engager l'opérateur économique candidat).</text:p>
      <text:p text:style-name="P14">La ville de Marseille acceptera au moment du dépôt de la candidature, les documents comportant les formats de signature suivants :</text:p>
      <text:p text:style-name="P14">- Soit une signature manuscrite apposée sur le document qui doit être scanné en version pdf, attestant l'engagement de chaque membre du groupement du candidat ; dans ce cas, la signature électronique qualifiée sera exigée pour les candidats retenus pour la 2 ème phase du concours,</text:p>
      <text:p text:style-name="P14">- Soit une signature électronique qualifiée, si le candidat possède déjà un certificat</text:p>
      <text:p text:style-name="P14">électronique d'un organisme certifié.</text:p>
      <text:p text:style-name="P13"/>
      <text:p text:style-name="P14">Nous vous invitons à anticiper les démarches afin d'obtenir pour chacun des membres du groupement un certificat électronique qualifié qui sera exigé pour la participation à la deuxième phase du concours.</text:p>
      <text:p text:style-name="P13"/>
      <text:p text:style-name="P13"><text:s/></text:p>
      <text:p text:style-name="P12"/>
      <text:p text:style-name="P12">2° - Renseignements concernant la capacité économique et financière de l'entreprise</text:p>
      <text:p text:style-name="P13"/>
      <text:p text:style-name="P13"/>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4"/>
      <text:p text:style-name="P14">Pour le ou les architecte(s) ou les groupements d'architectes,<text:span text:style-name="T15"> la moyenne des chiffres d'affaires cumulés calculée sur les trois derniers exercices du candidat (architectes ou groupements d'architectes) ne devra pas être inférieure à 150 000 euros HT. Cette moyenne est jugée nécessaire pour mener à bien les missions demandées.</text:span></text:p>
      <text:p text:style-name="P13">Dans le cas de plusieurs architectes au sein d'un même groupement, l'analyse portera sur leurs chiffres d'affaires cumulés.</text:p>
      <text:p text:style-name="P13"/>
      <text:p text:style-name="P14"><text:soft-page-break/>Pour le BET pluridisciplinaire ou l'ensemble des BET spécialisés,<text:span text:style-name="T15"> la moyenne annuelle des chiffres d'affaires cumulés calculée sur les trois dernières années du BET ou groupement de BET ne devra pas être inférieure à 250 000 euros HT. Cette moyenne est jugée nécessaire pour mener à bien les missions demandées.</text:span></text:p>
      <text:p text:style-name="P13">Dans le cas de plusieurs BET au sein d'un même groupement, l'analyse portera sur leurs chiffres d'affaires cumulés. </text:p>
      <text:p text:style-name="P13"/>
      <text:p text:style-name="P16"/>
      <text:p text:style-name="P16">3° - Renseignements concernant les références professionnelles et la capacité technique du candidat</text:p>
      <text:p text:style-name="P13"/>
      <text:p text:style-name="P13"/>
      <text:p text:style-name="P13"/>
      <text:p text:style-name="P14">Les effectifs :</text:p>
      <text:p text:style-name="P13"/>
      <text:p text:style-name="P13">Chaque candidat et, le cas échéant, chaque membre du groupement devra présenter l'effectif global de sa structure. Des précisions devront être apportées sur le nombre de personnes qu'il est prévu d'affecter à l'opération et sur les responsabilités qui leurs seront attribuées. </text:p>
      <text:p text:style-name="P13"/>
      <text:p text:style-name="P14">Les références :</text:p>
      <text:p text:style-name="P14">Le maître d'ouvrage demande que ne lui soit présentée qu'une sélection de dix références au total de moins de 3 ans :</text:p>
      <text:p text:style-name="P13"/>
      <text:p text:style-name="P14"><text:span text:style-name="T15">-</text:span> cinq références pour le ou les architectes<text:span text:style-name="T15"> (quel que soit le nombre d'architectes membres du groupement)</text:span></text:p>
      <text:p text:style-name="P13"/>
      <text:p text:style-name="P14">- cinq références pour le ou les BET (quel que soit le nombre de BET membres du groupement).</text:p>
      <text:p text:style-name="P13">Si le nombre de BET intégrés au groupement est supérieur à cinq, le candidat fournira les cinq références les plus pertinentes.</text:p>
      <text:p text:style-name="P13"/>
      <text:p text:style-name="P13">Par ailleurs, le maître d'ouvrage ne prendra pas en compte les références aux concours dont le candidat est non lauréat</text:p>
      <text:p text:style-name="P13"/>
      <text:p text:style-name="P13">Il n'est pas demandé de présentation détaillée de références pour le coordonnateur SSI, l'acousticien et l'économiste qu'il soient intégrés ou non au(x) BET</text:p>
      <text:p text:style-name="P13">Leurs capacités professionnelles seront examinées au regard de leurs qualifications (OPQIBI / OPQTECC) ou références équivalentes fournies. </text:p>
      <text:p text:style-name="P14">Parmi ces références professionnelles seront particulièrement appréciées :</text:p>
      <text:p text:style-name="P13"/>
      <text:p text:style-name="P14">Pour le (ou les) architecte (s) et le (ou les) BET :</text:p>
      <text:p text:style-name="P13"/>
      <text:p text:style-name="P13">- Les bâtiments publics de nature équivalente à l'objet de la présente consultation.</text:p>
      <text:p text:style-name="P13">L'équivalence sera évaluée au regard des éléments suivants : Type d'équipement (bâtiments d'enseignement primaire et secondaire) et montant des travaux.</text:p>
      <text:p text:style-name="P13"/>
      <text:p text:style-name="P14"><text:span text:style-name="T15">- </text:span>Les bâtiments ayant fait l'objet d'un volet de conception environnementale<text:span text:style-name="T15"> (type BBC,THPE, BEPOS, BDM, ...)</text:span></text:p>
      <text:p text:style-name="P13"/>
      <text:p text:style-name="P13">Chaque référence comportera impérativement les renseignements suivants :</text:p>
      <text:p text:style-name="P13">- le nom de l'opération</text:p>
      <text:p text:style-name="P13"><text:soft-page-break/>- le nom du maître d'ouvrage</text:p>
      <text:p text:style-name="P13">- le type d'opération (construction neuve ou réhabilitation)</text:p>
      <text:p text:style-name="P13">- une description succincte (éléments de programme)</text:p>
      <text:p text:style-name="P13">- la nature des missions confiées (Mission de base, missions complémentaires éventuelles,...) et le rôle du candidat (mandataire ou autre...)</text:p>
      <text:p text:style-name="P13">- la surface de planchers</text:p>
      <text:p text:style-name="P13">- le montant des travaux (en € H.T).</text:p>
      <text:p text:style-name="P13">- les dates d'exécution des prestations ou de fin de travaux (pour les projets achevés)</text:p>
      <text:p text:style-name="P13"/>
      <text:p text:style-name="P14">Si la référence en comporte : la nature détaillée du volet de conception environnementale</text:p>
      <text:p text:style-name="P13"/>
      <text:p text:style-name="P14">L'attention des candidats est attirée sur le fait que seules les références complètes, au regard des renseignements demandés ci-dessus, seront prises en compte dans le cadre de l'analyse.<text:span text:style-name="T15"> </text:span></text:p>
      <text:p text:style-name="P13">A ce titre, il est vivement conseillé aux candidats de présenter leurs références dans le <text:span text:style-name="T5">cadre type joint en annexe</text:span> et de mettre en évidence les cinq références qui leur paraissent les plus significatives pour le ou les architectes, les cinq références qui leur paraissent les plus significatives et le (ou les) BET.</text:p>
      <text:p text:style-name="P13"/>
      <text:p text:style-name="P13">Les références pour le(s) architecte(s) devront être illustrées par des photographies, pour les ouvrages réalisés, et des images de synthèse et/ou dessins pour les projets en cours. En complément des « vignettes illustratives» du cadre type fourni, et, pour une meilleure lisibilité de leurs projets, les architectes pourront présenter en parallèle ces mêmes références sur des formats A4.</text:p>
      <text:p text:style-name="P13"/>
      <text:p text:style-name="P13">Conformément aux dispositions posées par l'arrêté du 28 août 2006 fixant la liste des renseignements et des documents pouvant être demandés aux candidats au marché passé par les pouvoirs adjudicateurs, les dites références devront toutes avoir moins de trois ans (soit en phase étude, soit en livraison après réception) par rapport à l'année de lancement de la publication de la présente consultation.</text:p>
      <text:p text:style-name="P13"/>
      <text:p text:style-name="P13">L'attention des candidats est attirée sur le fait que seules les références dont les dates correspondent aux dispositions de l'arrêté de 28 août 2006 susmentionné, seront prises en compte dans le cadre de l'analyse.</text:p>
      <text:p text:style-name="P13"/>
      <text:p text:style-name="P14"> Les capacités professionnelles :</text:p>
      <text:p text:style-name="P13"/>
      <text:p text:style-name="P14"><text:span text:style-name="T15">- </text:span>1 ou plusieurs architectes<text:span text:style-name="T15"> fournissant une attestation d'inscription à l'Ordre des Architectes de l'année en cours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span></text:p>
      <text:p text:style-name="P13"/>
      <text:p text:style-name="P14"><text:span text:style-name="T15">- </text:span>1 Bureau d'Etudes Techniques (BET) pluridisciplinaire ou plusieurs BET spécialisés ou un ensemble d'ingénieurs-conseils<text:span text:style-name="T15"> couvrant l'ensemble des techniques du bâtiment suivantes :</text:span></text:p>
      <text:p text:style-name="P13">- VRD</text:p>
      <text:p text:style-name="P13">- Structure,</text:p>
      <text:p text:style-name="P13">- Génie électrique (courants faibles et courants forts),</text:p>
      <text:p text:style-name="P13">- Fluides et génie climatique,</text:p>
      <text:p text:style-name="P13">- Ingénierie Environnementale,</text:p>
      <text:p text:style-name="P13">- Dépollution des sols</text:p>
      <text:p text:style-name="P13"><text:soft-page-break/>- Acoustique</text:p>
      <text:p text:style-name="P13">Le BET pluridisciplinaire ou les BET spécialisés rapporteront la preuve de leur qualification par tout moyen (qualifications OPQIBI ou références équivalentes, pour la dépollution des sols : qualification LEVE ou OPQIBI ou références équivalentes).</text:p>
      <text:p text:style-name="P13"/>
      <text:p text:style-name="P14">-1 économiste de la construction<text:span text:style-name="T15"> qui apportera la preuve de sa qualification par tout moyen (qualification Ei de l'OPQTECC, OPQIBI ou références équivalentes).</text:span></text:p>
      <text:p text:style-name="P13">Cet économiste pourra être soit intégré au(x) BET, avec l'architecte ou le groupement d'architectes, soit indépendant.</text:p>
      <text:p text:style-name="P13"/>
      <text:p text:style-name="P14">- 1 coordinateur SSI:<text:span text:style-name="T15"> (conformément aux normes NF S 61-931 et NF S 61-940)</text:span></text:p>
      <text:p text:style-name="P13">Une personne sera désignée nominativement dans l'équipe de Maîtrise d'oeuvre.</text:p>
      <text:p text:style-name="P13">La preuve de sa qualification devra être rapportée par tout moyen (qualifications OPQIBI ou références équivalentes dans le domaine de la coordination SSI).</text:p>
      <text:p text:style-name="P13">Ce coordinateur SSI pourra être soit intégré au(x) BET ou avec l'architecte ou le groupement d'architectes, soit indépendant.</text:p>
      <text:p text:style-name="P13"/>
      <text:p text:style-name="P14">- 1 BIM manager :<text:span text:style-name="T15"> qui apportera la preuve de sa qualification par tout moyen. Cette compétence pourra être portée par les architectes, ou bureau d'études ou un membre distinct au sein du groupement. </text:span></text:p>
      <text:p text:style-name="P13"/>
      <text:p text:style-name="P11">Précisions complémentaires<text:span text:style-name="T17"> :</text:span></text:p>
      <text:p text:style-name="P13"/>
      <text:p text:style-name="P1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il dispose de leurs capacités pour l'exécution des prestations</text:span><text:span text:style-name="T17">. </text:span></text:p>
      <text:p text:style-name="P13"/>
      <text:p text:style-name="P15">Présentation d'un sous-traitant au stade de la candidature</text:p>
      <text:p text:style-name="P13"/>
      <text:p text:style-name="P13"><text:s/>Les candidats peuvent présenter leurs sous-traitants à la personne publique dès la remise de leur candidature.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3">Ce formulaire est disponible à l'adresse suivante : http://www.economie.gouv.fr/daj/formulaires.</text:p>
      <text:p text:style-name="P13"/>
      <text:p text:style-name="P15">Si la candidature est présentée sous la forme d'un DUME<text:span text:style-name="T12"> :</text:span></text:p>
      <text:p text:style-name="P13">Si le soumissionnaire s'appuie sur un ou des sous-traitants pour faire acte de candidature, il renseigne la partie II-C du DUME et fournit pour chacun de ces sous-traitants un formulaire DUME distinct signé par le sous-traitant.</text:p>
      <text:p text:style-name="P13"/>
      <text:p text:style-name="P13"/>
      <text:p text:style-name="P13"><text:s/></text:p>
      <text:p text:style-name="P12">RAPPEL CONCERNANT LA SIGNATURE ELECTRONIQUE<text:span text:style-name="T17"> :</text:span></text:p>
      <text:p text:style-name="P13"/>
      <text:p text:style-name="P14">La ville de Marseille n'exige pas que les lettres de candidature et habilitations au mandataire (DC1 ou équivalent, pour chaque membre du groupement), soient signées électroniquement dès le dépôt de la candidature (une simple signature manuscrite scannée pourra suffire ce stade).</text:p>
      <text:p text:style-name="P14"><text:soft-page-break/>En revanche, il sera demandé aux candidats retenus pour la 2e phase du concours, après avis du jury, de remettre ces DC1 ou habilitations signés électroniquement par chaque co-traitant, en même temps que les documents requis en application de l'article R2144-5 du Code de la commande publique.</text:p>
      <text:p text:style-name="P13"/>
      <text:p text:style-name="P12"><text:span text:style-name="T16">Nous vous invitons donc à anticiper les démarches afin d'obtenir pour chacun des membres du groupement un certificat électronique qualifié qui sera exigé pour la participation à la deuxième phase du concours.</text:span><text:span text:style-name="T17">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Les dossier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text:soft-page-break/>Les copies de sauvegarde peuvent être remise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Date et heure limites de réception des candidatures</text:h>
      <text:p text:style-name="Standard">Les dates et heures limites de réception des plis sont celles indiquées dans l'avis d'appel public à la concurrence, qui valent également pour la transmission des « copies de sauvegarde » des candidats. </text:p>
      <text:h text:style-name="Heading_20_1" text:outline-level="1">JUGEMENT DES CANDIDATURES - SELECTION DES CANDIDATS</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5">JURY DE MAITRISE D'OEUVRE</text:span></text:p>
      <text:p text:style-name="P13"/>
      <text:p text:style-name="P13">La sélection des candidats intervient après avis du jury.</text:p>
      <text:p text:style-name="P13">La vérification des candidatures ainsi retenues sera opérée conformément à l'article R2144-5 du Code de la commande publique.</text:p>
      <text:p text:style-name="P13"/>
      <text:p text:style-name="P13">Le représentant du Pouvoir Adjudicateur arrête alors une liste des candidats admis à participer à la 2de phase.</text:p>
      <text:p text:style-name="P13"/>
      <text:p text:style-name="P27">Nombre de candidats retenus : 4</text:p>
      <text:p text:style-name="P27"/>
      <text:p text:style-name="P27"/>
      <text:p text:style-name="P27"/>
      <text:p text:style-name="P27"><text:s/></text:p>
      <text:p text:style-name="P27"><text:s/>Conformément à l'article R2162-16 du Code de la commande publique, la personne publique se réserve le droit de poursuivre la procédure avec les candidats sélectionnés même si leur nombre est inférieur au nombre indiqué ci-dessus.</text:p>
      <text:p text:style-name="P14"/>
      <text:p text:style-name="P14"><text:s/></text:p>
      <text:p text:style-name="P27"><text:soft-page-break/>Le jugement des candidatures sera effectué selon les étapes et critères suivants :</text:p>
      <text:p text:style-name="P27"/>
      <text:p text:style-name="P14">1 - Analyse de conformité - recevabilité administrative des dossiers</text:p>
      <text:p text:style-name="P14"/>
      <text:p text:style-name="P13">Dossier complet, conformité des documents fournis, pouvoirs et habilitations.</text:p>
      <text:p text:style-name="P13"/>
      <text:p text:style-name="P13"/>
      <text:p text:style-name="P13"><text:s/></text:p>
      <text:p text:style-name="P14">2 - Analyse de conformité - recevabilité technique des<text:span text:style-name="T15"> </text:span>candidatures</text:p>
      <text:p text:style-name="P13"/>
      <text:p text:style-name="P13">cf. article 6.1 "Composition du groupement" et article 6.2 "Moyens humains et financiers demandés". </text:p>
      <text:p text:style-name="P13"/>
      <text:p text:style-name="P14">3 - Sélection des équipes retenues </text:p>
      <text:p text:style-name="P14"/>
      <text:p text:style-name="P13">La sélection s'opérera au vu des références présentées et de leur pertinence par rapport au projet. Voir article 6.3 "Références demandées". </text:p>
      <text:h text:style-name="Heading_20_2" text:outline-level="2">Composition du groupement - Compétences requises</text:h>
      <text:p text:style-name="Standard">Le marché qui porte sur l'établissement du projet est ouvert à toute équipe comprenant obligatoirement :</text:p>
      <text:p text:style-name="Standard"/>
      <text:p text:style-name="Standard"/>
      <text:p text:style-name="P13"/>
      <text:p text:style-name="P13">- <text:span text:style-name="T9">1 ou plusieurs architectes</text:span> fournissant une attestation d'inscription à l'Ordre des Architectes de l'année en cours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3"/>
      <text:p text:style-name="P13"><text:s/></text:p>
      <text:p text:style-name="P13">- <text:span text:style-name="T9">1 Bureau d'Etudes Techniques (BET) pluridisciplinaire ou plusieurs BET spécialisés ou un ensemble d'ingénieurs-conseils</text:span> couvrant l'ensemble des techniques du bâtiment suivantes : </text:p>
      <text:p text:style-name="P13">- VRD</text:p>
      <text:p text:style-name="P13">- Structure,</text:p>
      <text:p text:style-name="P13">- Génie électrique (courants faibles et courants forts),</text:p>
      <text:p text:style-name="P13">- Fluides et génie climatique,</text:p>
      <text:p text:style-name="P13">- Ingénierie Environnementale,</text:p>
      <text:p text:style-name="P13">- Dépollution des sols,</text:p>
      <text:p text:style-name="P13">- Acoustique</text:p>
      <text:p text:style-name="P13"/>
      <text:p text:style-name="P13">Le BET pluridisciplinaire ou les BET spécialisés rapporteront la preuve de leur qualification par tout moyen (qualifications OPQIBI ou références équivalentes, pour la dépollution des sols : qualification LEVE ou OPQIBI ou références équivalentes).</text:p>
      <text:p text:style-name="P13"/>
      <text:p text:style-name="P13"><text:s/></text:p>
      <text:p text:style-name="P16">- 1 économiste de la construction:</text:p>
      <text:p text:style-name="P13"/>
      <text:p text:style-name="P13"><text:s/>La preuve de sa qualification devra être rapportée par tout moyen (qualifications Ei de l'OPQTECC, qualifications OPQIBI ou références équivalentes).</text:p>
      <text:p text:style-name="P13"><text:soft-page-break/>Cet économiste pourra être soit intégré au(x) BET, ou avec l'architecte ou le groupement d'architectes, soit indépendant.</text:p>
      <text:p text:style-name="P13"/>
      <text:p text:style-name="P13"><text:s/></text:p>
      <text:p text:style-name="P13">- <text:span text:style-name="T9">1 coordinateur SSI</text:span> (conformément aux normes NF S 61-931 et NF S 61-940)</text:p>
      <text:p text:style-name="P13">Une personne sera désignée nominativement dans l'équipe de maîtrise d'oeuvre.</text:p>
      <text:p text:style-name="P13">La preuve de sa qualification devra être rapportée par tout moyen (qualifications OPQIBI ou références équivalentes dans le domaine de la coordination SSI).</text:p>
      <text:p text:style-name="P13"/>
      <text:p text:style-name="P13">Ce coordinateur SSI pourra être soit intégré au(x) BET ou avec l'architecte ou le groupement d'architectes, soit indépendant.</text:p>
      <text:p text:style-name="P13"/>
      <text:p text:style-name="P13"><text:s/></text:p>
      <text:p text:style-name="P16">- 1 BIM manager<text:span text:style-name="T13"> : qui apportera la preuve de sa qualification par tout moyen. Cette compétence pourra être portée par les architectes, ou bureau d'études ou un membre distinct au sein du groupement. </text:span></text:p>
      <text:p text:style-name="P13"/>
      <text:p text:style-name="P13"/>
      <text:p text:style-name="P14">Le mandataire du groupement sera obligatoirement un architecte ou cabinet d'architectes.</text:p>
      <text:p text:style-name="P13"/>
      <text:p text:style-name="P13"><text:s/></text:p>
      <text:p text:style-name="P13">Chaque architecte (ou groupement d'architectes), chaque BET (ou groupement de BET), chaque coordinateur SSI, chaque BIM manager et chaque économiste, membre d'un groupement ne pourra faire acte de candidature qu'au sein d'un seul groupement, sous peine d'irrecevabilité de leur candidature.</text:p>
      <text:p text:style-name="P13"/>
      <text:p text:style-name="P31">En revanche en ce qui concerne les spécialistes acoustique et dépollution, ceux-ci pourront faire acte de candidature dans plusieurs groupements.</text:p>
      <text:p text:style-name="P13"/>
      <text:p text:style-name="P13"/>
      <text:p text:style-name="P13"/>
      <text:p text:style-name="P13"><text:s/></text:p>
      <text:p text:style-name="P13">Au stade de la première phase du concours, aucune forme de groupement n'est imposée.</text:p>
      <text:p text:style-name="P13"/>
      <text:p text:style-name="P13">L'équipe candidate peut donc se présenter sous forme de groupement conjoint ou solidaire.</text:p>
      <text:p text:style-name="P13"/>
      <text:p text:style-name="P15">Forme juridique que devra revêtir le groupement attributaire<text:span text:style-name="T12"> :</text:span></text:p>
      <text:p text:style-name="P13"/>
      <text:p text:style-name="P13">Si le candidat qui s'est vu attribuer le marché a la forme d'un groupement, celui-ci devra prendre la forme d'un groupement conjoint après attribution du marché.</text:p>
      <text:p text:style-name="P13"/>
      <text:p text:style-name="P13">Dans ce cas, le mandataire est solidaire de chacun des membres du groupement dans les obligations contractuelles de celui-ci à l'égard de la personne publique jusqu'à la date à laquelle ces obligations prennent fin. Le mandataire représente, jusqu'à la date définie ci-dessus, l'ensemble des prestataires conjoints vis-à-vis du représentant du pouvoir adjudicateur pour l'exécution du marché.</text:p>
      <text:p text:style-name="P13"/>
      <text:p text:style-name="P13"><text:s/></text:p>
      <text:h text:style-name="Heading_20_2" text:outline-level="2"><text:soft-page-break/>Capacités économiques et financières - Moyens humains et financiers demandés</text:h>
      <text:p text:style-name="Standard"/>
      <text:p text:style-name="Standard">Chaque membre du groupement devra présenter l'effectif global de chaque structure. Des précisions pourront être apportées sur le nombre de personnes qu'il est prévu d'affecter à l'opération et sur les responsabilités qui leurs seront attribuées.</text:p>
      <text:p text:style-name="Standard"/>
      <text:p text:style-name="Standard"/>
      <text:p text:style-name="Standard"/>
      <text:p text:style-name="Standard"><text:s/></text:p>
      <text:p text:style-name="P13">La capacité économique et financière sera analysée à partir des chiffres d'affaires des trois dernières années.</text:p>
      <text:p text:style-name="P13"/>
      <text:p text:style-name="P14">Pour le ou les architecte(s) ou les groupements d'architectes,<text:span text:style-name="T15"> la moyenne des chiffres d'affaires cumulés calculée sur les trois derniers exercices du candidat (architectes ou groupements d'architectes) ne devra pas être inférieure à </text:span>150 000 euros HT<text:span text:style-name="T15">. Cette moyenne est jugée nécessaire pour mener à bien les missions demandées.</text:span></text:p>
      <text:p text:style-name="P13">Dans le cas de plusieurs architectes au sein d'un même groupement, l'analyse portera sur leurs chiffres d'affaires cumulés.</text:p>
      <text:p text:style-name="P13"/>
      <text:p text:style-name="P13"/>
      <text:p text:style-name="P13"/>
      <text:p text:style-name="P13"/>
      <text:p text:style-name="P13"><text:s/></text:p>
      <text:p text:style-name="P14">Pour le BET pluridisciplinaire ou l'ensemble des BET spécialisés<text:span text:style-name="T15">, la moyenne des chiffres d'affaires cumulés calculée sur les trois derniers exercices du BET ou groupement de BET ne devra pas être inférieure à </text:span>250 000 euros HT<text:span text:style-name="T15">. Cette moyenne est jugée nécessaire pour mener à bien les missions demandées.</text:span></text:p>
      <text:p text:style-name="P13">Dans le cas de plusieurs BET au sein d'un même groupement, l'analyse portera sur leurs chiffres d'affaires cumulés.</text:p>
      <text:p text:style-name="P13"/>
      <text:p text:style-name="P13"><text:s/></text:p>
      <text:p text:style-name="P13"/>
      <text:p text:style-name="P13"/>
      <text:p text:style-name="P13">Les entreprises nouvellement créées, ne pouvant produire les chiffres d'affaires des trois dernières années, devront fournir :</text:p>
      <text:p text:style-name="P13">- pour vérifier la date de création de l'entreprise, une copie certifiée du récépissé du dépôt au centre de formalités des entreprises</text:p>
      <text:p text:style-name="P13">- pour justifier leurs capacités économiques et financières, le montant de leur capital social.</text:p>
      <text:h text:style-name="Heading_20_2" text:outline-level="2">Références professionnelles demandées</text:h>
      <text:p text:style-name="Standard"/>
      <text:p text:style-name="Standard">Le maître d'ouvrage demande que ne lui soit présentée qu'une sélection de dix références au total de moins de 3 ans :</text:p>
      <text:p text:style-name="Standard"/>
      <text:p text:style-name="Standard">- <text:span text:style-name="T5">cinq références pour le ou les architectes</text:span><text:span text:style-name="T17"> (quel que soit le nombre d'architectes membres du groupement)</text:span></text:p>
      <text:p text:style-name="P13"/>
      <text:p text:style-name="Standard"><text:soft-page-break/><text:span text:style-name="T17">- </text:span><text:span text:style-name="T18">cinq références pour le ou les BET</text:span><text:span text:style-name="T17"> (quel que soit le nombre de BET membres du groupement). Si le nombre de BET intégrés au groupement est supérieur à cinq, le candidat fournira les cinq références les plus pertinentes.</text:span></text:p>
      <text:p text:style-name="P13"/>
      <text:p text:style-name="P14">Si le candidat transmet plus de références que demandées pour le (ou les) architecte (s) le (ou les) BET, seules seront examinées les premières références présentées, dans l'ordre d'apparition dans le dossier du candidat.</text:p>
      <text:p text:style-name="P13"/>
      <text:p text:style-name="P13">Par ailleurs, le maître d'ouvrage ne prendra pas en compte les références aux concours dont le candidat est non lauréat.</text:p>
      <text:p text:style-name="P13"/>
      <text:p text:style-name="P13">Il n'est pas demandé de présentation détaillée de références pour le coordonnateur SSI, l'acousticien et l'économiste qu'ils soient intégrés ou non au(x) BET.</text:p>
      <text:p text:style-name="P13">Leurs capacités professionnelles seront examinées au regard de leurs qualifications (OPQIBI / OPQTECC) ou références équivalentes fournies.</text:p>
      <text:p text:style-name="P13"><text:s/></text:p>
      <text:p text:style-name="P16">Parmi ces références professionnelles seront particulièrement appréciées:</text:p>
      <text:p text:style-name="P13"/>
      <text:p text:style-name="P14">Pour le (ou les) architecte (s) et le (ou les) BET :</text:p>
      <text:p text:style-name="P13"/>
      <text:p text:style-name="P16"><text:span text:style-name="T13">-</text:span><text:span text:style-name="T12"> Les bâtiments publics de nature équivalente à l'objet de la présente consultation.</text:span></text:p>
      <text:p text:style-name="P13">L'équivalence sera évaluée au regard des éléments suivants : Type d'équipement (bâtiments d'enseignement primaire et secondaire) et montant des travaux.</text:p>
      <text:p text:style-name="P13"/>
      <text:p text:style-name="P16"><text:span text:style-name="T12">- Les bâtiments ayant fait l'objet d'un volet de conception environnementale</text:span><text:span text:style-name="T13"> (type BBC, THPE, BEPOS, BDM, ...)</text:span></text:p>
      <text:p text:style-name="P13"/>
      <text:p text:style-name="P13">Chaque référence comportera impérativement les renseignements suivants :</text:p>
      <text:p text:style-name="P13">- le nom de l'opération</text:p>
      <text:p text:style-name="P13">- le nom du maître d'ouvrage</text:p>
      <text:p text:style-name="P13">- le type d'opération (construction neuve ou réhabilitation)</text:p>
      <text:p text:style-name="P13">- une description succincte (éléments de programme)</text:p>
      <text:p text:style-name="P13">- la nature des missions confiées (Mission de base, missions complémentaires éventuelles,...) et le rôle du candidat (mandataire ou autre...)</text:p>
      <text:p text:style-name="P13">- la surface de planchers</text:p>
      <text:p text:style-name="P13">- le montant des travaux (en € H.T).</text:p>
      <text:p text:style-name="P13">- les dates d'exécution des prestations ou de fin de travaux (pour les projets achevés)</text:p>
      <text:p text:style-name="P13"/>
      <text:p text:style-name="P13"/>
      <text:p text:style-name="P13"><text:s/></text:p>
      <text:p text:style-name="P14">Si la référence en comporte : la nature détaillée du volet de conception environnementale</text:p>
      <text:p text:style-name="P13"/>
      <text:p text:style-name="P13">L'attention des candidats est attirée sur le fait que seules les références complètes, au regard des renseignements demandés ci-dessus, seront prises en compte dans le cadre de l'analyse.</text:p>
      <text:p text:style-name="P13"/>
      <text:p text:style-name="P14">A ce titre, il est vivement conseillé aux candidats de présenter leurs références dans le cadre type joint en annexe<text:span text:style-name="T15"> et de mettre en évidence les cinq références qui leur paraissent les plus significatives pour le ou les architectes et les cinq références qui leur paraissent les plus significatives et le (ou les) BET</text:span></text:p>
      <text:p text:style-name="P13"/>
      <text:p text:style-name="P13"><text:soft-page-break/>RAPPEL : Les références pour le(s) architecte(s) devront être illustrées par des photographies, pour les ouvrages réalisés, et des images de synthèse et/ou dessins pour les projets en cours. En complément des « vignettes illustratives» du cadre type fourni, et, pour une meilleure lisibilité de leurs projets, les architectes pourront présenter en parallèle ces mêmes références sur des formats A4. </text:p>
      <text:p text:style-name="P13"/>
      <text:p text:style-name="P13">Conformément aux dispositions posées par l'arrêté du 22 mars 2019 fixant la liste des renseignements et des documents pouvant être demandés aux candidats au marché passé par les pouvoirs adjudicateurs,<text:span text:style-name="T5"> </text:span><text:span text:style-name="T9">les dites références devront toutes avoir moins de trois ans</text:span> (soit en phase étude, soit en livraison après réception) à l'année de lancement de la publication de la présente consultation.</text:p>
      <text:p text:style-name="P13"/>
      <text:p text:style-name="P13"/>
      <text:h text:style-name="Heading_20_1" text:outline-level="1">JURY ET PRIMES</text:h>
      <text:p text:style-name="Standard">Le jury est composé dans les conditions prévues aux articles R2162-22 et 24 du Code de la Commande publique.</text:p>
      <text:p text:style-name="Standard"/>
      <text:p text:style-name="Standard">Il sera composé de la manière suivante : Monsieur le Maire ou son représentant désigné par lui en qualité de Président en application de l'article L.2122-18 du Code Général des Collectivités Territoriales, les membres de la Commission d'appels d'offres, les personnalités, au nombre de cinq au plus, désignées par arrêté du Maire dont la participation représente un intérêt particulier au regard de l'objet du concours, les personnes possédant une qualification ou expérience en matière de maîtrise d'oeuvre représentant au moins le tiers de l'ensemble des membres du jury.</text:p>
      <text:p text:style-name="Standard"/>
      <text:p text:style-name="Standard"><text:s/></text:p>
      <text:p text:style-name="Standard">Les travaux du jury sont confidentiels.</text:p>
      <text:p text:style-name="Standard"/>
      <text:p text:style-name="Standard"><text:s/></text:p>
      <text:p text:style-name="Standard"><text:s/><text:span text:style-name="T9">Primes</text:span></text:p>
      <text:p text:style-name="P13"/>
      <text:p text:style-name="P13">Conformément aux articles R2162-20 et 21, R2172-4 et 6 du Code de la Commande publique, les candidats qui auront participé à la 2ème phase (le lauréat comme les candidats non retenus) recevront une prime maximale de 30 000 Euros HT pour l'Esquisse et de 5 000 Euros HT pour la réalisation d'une maquette.</text:p>
      <text:p text:style-name="P13"/>
      <text:p text:style-name="P13">Le jury se réserve la possibilité de proposer de réduire ou de ne pas allouer de prime aux concurrents n'ayant pas remis des prestations conformes au règlement du concours.</text:p>
      <text:p text:style-name="P13"/>
      <text:p text:style-name="P13"/>
      <text:p text:style-name="P13"><text:s/></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arché de maîtrise d'oeuvre pour la construction de l'école Docks Libres -13003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arché de maîtrise d'oeuvre pour la construction de l'école Docks Libres -13003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16:01:31</meta:creation-date>
    <meta:editing-duration>PT6M18S</meta:editing-duration>
    <meta:editing-cycles>3</meta:editing-cycles>
    <meta:generator>LibreOffice/5.3.6.1$Windows_x86 LibreOffice_project/686f202eff87ef707079aeb7f485847613344eb7</meta:generator>
    <dc:date>2019-11-07T15:17:03.152000000</dc:date>
    <meta:document-statistic meta:table-count="0" meta:image-count="1" meta:object-count="0" meta:page-count="21" meta:paragraph-count="382" meta:word-count="5969" meta:character-count="39059" meta:non-whitespace-character-count="33344"/>
    <meta:user-defined meta:name="Info 1"/>
    <meta:user-defined meta:name="Info 2"/>
    <meta:user-defined meta:name="Info 3"/>
    <meta:user-defined meta:name="Info 4"/>
  </office:meta>
</office:document-meta>
</file>