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130019" officeooo:paragraph-rsid="00130019"/>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Standard">
      <style:text-properties officeooo:paragraph-rsid="0015aa77"/>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30019"/>
    </style:style>
    <style:style style:name="T9" style:family="text">
      <style:text-properties fo:font-weight="bold" officeooo:rsid="0014de06"/>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17721"/>
    </style:style>
    <style:style style:name="T22" style:family="text">
      <style:text-properties officeooo:rsid="00130019"/>
    </style:style>
    <style:style style:name="T23" style:family="text">
      <style:text-properties officeooo:rsid="0014cff0"/>
    </style:style>
    <style:style style:name="T24" style:family="text">
      <style:text-properties officeooo:rsid="0015aa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CONTROLE TECHNIQUE POUR LA CONSTRUCTION DU CENTRE D'INTERVENTION ET DE SECOURS DU REDO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72" text:name="NumeroConsultation"/>
        <text:user-field-decl office:value-type="string" office:string-value="Procédure adaptée" text:name="ProcedurePassation"/>
        <text:user-field-decl office:value-type="string" office:string-value="REGLEMENT DE LA CONSULTATION"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MISSION DE CONTROLE TECHNIQUE POUR LA CONSTRUCTION DU CENTRE D'INTERVENTION ET DE SECOURS DU REDON</text:user-field-get></text:p>
      <text:p text:style-name="Intitule2"/>
      <text:p text:style-name="Text_20_body"/>
      <text:p text:style-name="Text_20_body"/>
      <text:p text:style-name="Text_20_body"/>
      <text:p text:style-name="Text_20_body"/>
      <text:p text:style-name="P20"><text:span text:style-name="T12">Numéro de la consultation<text:tab/>:</text:span><text:span text:style-name="T7"><text:tab/></text:span><text:span text:style-name="T6"><text:user-field-get text:name="NumeroConsultation">2019_50001_0072</text:user-field-get></text:span></text:p>
      <text:p text:style-name="P7"/>
      <text:p text:style-name="P8"/>
      <text:p text:style-name="P21"><text:span text:style-name="T12">Procédure de passation :</text:span><text:span text:style-name="T7"><text:tab/></text:span><text:span text:style-name="T6"><text:user-field-get text:name="ProcedurePassation">Procédure adaptée</text:user-field-get></text:span></text:p>
      <text:p text:style-name="P4"/>
      <text:p text:style-name="P23"/>
      <text:p text:style-name="P22"><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6">1.1 <text:s/>Objet et description de la consultation<text:tab/>4</text:p>
          <text:p text:style-name="P26">1.2 <text:s/>Nature<text:tab/>6</text:p>
          <text:p text:style-name="P26">1.3 <text:s/>Pouvoir adjudicateur<text:tab/>6</text:p>
          <text:p text:style-name="P26">1.4 <text:s/>Procédure<text:tab/>6</text:p>
          <text:p text:style-name="P25"><text:span text:style-name="Strong_20_Emphasis">Article 2 -</text:span> <text:s/><text:span text:style-name="Strong_20_Emphasis">CARACTERISTIQUES DE LA CONSULTATION</text:span><text:tab/>6</text:p>
          <text:p text:style-name="P26">2.1 <text:s/>Décomposition en lots, tranches et postes<text:tab/>6</text:p>
          <text:p text:style-name="P27">2.1.1 <text:s/>Décomposition en lots<text:tab/>6</text:p>
          <text:p text:style-name="P27">2.1.2 <text:s/>Décomposition en tranches<text:tab/>6</text:p>
          <text:p text:style-name="P27">2.1.3 <text:s/>Décomposition en postes<text:tab/>7</text:p>
          <text:p text:style-name="P26">2.2 <text:s/>Accord-cadre à bons de commande<text:tab/>7</text:p>
          <text:p text:style-name="P26">2.3 <text:s/>Durée<text:tab/>7</text:p>
          <text:p text:style-name="P26">2.4 <text:s/>Options<text:tab/>7</text:p>
          <text:p text:style-name="P26">2.5 <text:s/>Clause obligatoire d'insertion par l'activité économique<text:tab/>7</text:p>
          <text:p text:style-name="P26">2.6 <text:s/>Groupements d'opérateurs économiques<text:tab/>7</text:p>
          <text:p text:style-name="P26">2.7 <text:s/>Conditions relatives au marché<text:tab/>8</text:p>
          <text:p text:style-name="P27">2.7.1 <text:s/>Cautionnement et garanties exigées<text:tab/>8</text:p>
          <text:p text:style-name="P27">2.7.2 <text:s/>Modalités essentielles de financement et de paiement<text:tab/>8</text:p>
          <text:p text:style-name="P25"><text:span text:style-name="Strong_20_Emphasis">Article 3 -</text:span> <text:s/><text:span text:style-name="Strong_20_Emphasis">DOSSIER DE CONSULTATION DES ENTREPRISES (DCE)</text:span><text:tab/>8</text:p>
          <text:p text:style-name="P25"><text:span text:style-name="Strong_20_Emphasis">Article 4 -</text:span> <text:s/><text:span text:style-name="Strong_20_Emphasis">ELEMENTS EXIGES DU CANDIDAT </text:span><text:tab/>9</text:p>
          <text:p text:style-name="P26">4.1 <text:s/>Renseignements et documents demandés à l'appui des candidatures <text:tab/>9</text:p>
          <text:p text:style-name="P26">4.2 <text:s/>Eléments exigés au titre de l'offre<text:tab/>10</text:p>
          <text:p text:style-name="P27">4.2.1 <text:s/>Présentation des offres<text:tab/>10</text:p>
          <text:p text:style-name="P27">4.2.2 <text:s/>Présentation de variantes<text:tab/>11</text:p>
          <text:p text:style-name="P26">4.3 <text:s/>Visite sur site<text:tab/>11</text:p>
          <text:p text:style-name="P25"><text:span text:style-name="Strong_20_Emphasis">Article 5 -</text:span> <text:s/><text:span text:style-name="Strong_20_Emphasis">REMISE DES PLIS PAR LES CANDIDATS</text:span><text:tab/>11</text:p>
          <text:p text:style-name="P26"><text:soft-page-break/>5.1 <text:s/>Remise électronique<text:tab/>11</text:p>
          <text:p text:style-name="P26">5.2 <text:s/>Copie de sauvegarde<text:tab/>12</text:p>
          <text:p text:style-name="P26">5.3 <text:s/>Echantillons, maquettes, prototypes ou modèles réduits<text:tab/>12</text:p>
          <text:p text:style-name="P26">5.4 <text:s/>Date et heure limites de remise des plis<text:tab/>12</text:p>
          <text:p text:style-name="P26">5.5 <text:s/>Délai de validité des offres<text:tab/>12</text:p>
          <text:p text:style-name="P25"><text:span text:style-name="Strong_20_Emphasis">Article 6 -</text:span> <text:s/><text:span text:style-name="Strong_20_Emphasis">EXAMEN DES PLIS</text:span><text:tab/>13</text:p>
          <text:p text:style-name="P26">6.1 <text:s/>Examen des candidatures <text:tab/>13</text:p>
          <text:p text:style-name="P26">6.2 <text:s/>Jugement des offres<text:tab/>13</text:p>
          <text:p text:style-name="P25"><text:span text:style-name="Strong_20_Emphasis">Article 7 -</text:span> <text:s/><text:span text:style-name="Strong_20_Emphasis">PIECES A REMETTRE PAR LE(S) CANDIDAT(S) RETENU(S)</text:span><text:tab/>15</text:p>
          <text:p text:style-name="P25"><text:span text:style-name="Strong_20_Emphasis">Article 8 -</text:span> <text:s/><text:span text:style-name="Strong_20_Emphasis">MODALITES RELATIVES AUX COMMUNICATIONS ET AUX ECHANGES D'INFORMATION</text:span><text:tab/>16</text:p>
          <text:p text:style-name="P26">8.1 <text:s/>Règles liées aux échanges électroniques<text:tab/>16</text:p>
          <text:p text:style-name="P26">8.2 <text:s/>Demandes de renseignements en cours de consultation<text:tab/>16</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text:span text:style-name="T21">M</text:span>ission de contrôle technique pour la construction du Centre d'intervention et de secours du Redon – avenue de Luminy – 13009 Marseille. </text:p>
      <text:p text:style-name="Standard">La couverture du territoire du groupement opérationnel Sud de Marseille doit être améliorée : c'est l'objet de ce projet d'implantation d'un Centre d'Incendie et de Secours (CIS) du bataillon des marins-pompiers de Marseille sur le secteur du Redon. Cette implantation correspond au déplacement du CIS de Luminy positionné rue Antoine Bourdelle 13009 Marseille.</text:p>
      <text:p text:style-name="Standard"/>
      <text:p text:style-name="Standard">Le groupement opérationnel Sud du bataillon de marins-pompiers de Marseille (BMPM), couvre la moitié de la ville située au Sud de la Canebière, grâce à un maillage de huit centres de secours. (460 000 Habitants et 73 000 interventions par an)</text:p>
      <text:p text:style-name="Standard"/>
      <text:p text:style-name="Standard">Tous les risques sont présents sur ce groupement et plus particulièrement sur le secteur du Redon : le risque de feu urbain dans les immeubles de grande hauteur (La Rouvière, Valmante, les bâtiments des facultés...), le risque routier avec la Gineste mais surtout le risque feux de forêt avec la défense du parc national des calanques.</text:p>
      <text:p text:style-name="Standard"/>
      <text:p text:style-name="Standard">Outre l'évolution des effectifs et l'obsolescence d'un centre de secours conçu dans les années 1970 pour 2 véhicules et 6 personnels, ce sont les délais de transit pour sortir du domaine de Luminy qui ne permettent plus au BMPM d'assurer de façon efficiente ses missions de secours au profit de la population marseillaise.</text:p>
      <text:p text:style-name="Standard"/>
      <text:p text:style-name="Standard">L'ensemble de ces contraintes amène à revoir le positionnement du centre d'incendie au début de l'avenue de Luminy. Cette parcelle offre en effet des conditions requises à une sortie rapide des engins aussi bien vers la ville que vers le domaine universitaire ou le massif des Calanques.</text:p>
      <text:p text:style-name="Standard"/>
      <text:p text:style-name="Standard">La parcelle devra accueillir un équipement d'une surface d'environ 2 500 m² de surface utile environ, abritant environ, 72 hommes ou femmes, 18 engins et une surface de hangars destinée à leur remisage journalier. Ce centre accueillera également une section opérationnelle spécialisée du Bataillon des Marions Pompiers, le GRIMP (Groupe de Recherche et d'Intervention en Milieu Périlleux).</text:p>
      <text:p text:style-name="Standard">De plus, environ 3 500 m² d'espaces extérieurs devront être aménagés pour permettre un fonctionnement optimal de ce Centre d'Intervention et de secours.</text:p>
      <text:p text:style-name="Standard"/>
      <text:p text:style-name="Standard">La désignation de la Maîtrise d'oeuvre relative à la construction du Centre d'intervention et de secours du Redon est en cours.</text:p>
      <text:p text:style-name="Standard"/>
      <text:p text:style-name="Standard">Quatre groupements ont été admis à concourir à l'issue de la première phase du concours de Maîtrise d'oeuvre.</text:p>
      <text:p text:style-name="Standard">Chaque groupement comprend un architecte mandataire et un ou plusieurs bureaux d'études couvrant les différents aspects techniques du projet.</text:p>
      <text:p text:style-name="Standard"/>
      <text:p text:style-name="Standard">Les missions de contrôle technique sont les suivantes :</text:p>
      <text:p text:style-name="Standard"><text:soft-page-break/></text:p>
      <text:p text:style-name="Standard">Missions de base</text:p>
      <text:p text:style-name="Standard"/>
      <text:p text:style-name="Standard">- Mission L portant sur la solidité des ouvrages et des éléments d'équipements indissociables ;</text:p>
      <text:p text:style-name="Standard">- Mission S portant sur les conditions de sécurité des personnes dans les constructions.</text:p>
      <text:p text:style-name="Standard"/>
      <text:p text:style-name="Standard">Missions complémentaires normalisées</text:p>
      <text:p text:style-name="Standard"/>
      <text:p text:style-name="Standard">- Mission P1 relative à la solidité des éléments d'équipement non indissociablement liés ;</text:p>
      <text:p text:style-name="Standard">- Mission PS relative à sécurité des personnes dans les constructions en cas de séismes ;</text:p>
      <text:p text:style-name="Standard">- Mission F relative au fonctionnement des installations ;</text:p>
      <text:p text:style-name="Standard">- Mission Ph relative à l'isolation acoustique des bâtiments ;</text:p>
      <text:p text:style-name="Standard">- Mission Th relative à l'isolation thermique et aux économies d'énergie ;</text:p>
      <text:p text:style-name="Standard">- Mission Hand relative à l'accessibilité des constructions aux personnes handicapées ;</text:p>
      <text:p text:style-name="Standard">- Mission Av relative à la stabilité des avoisinants ;</text:p>
      <text:p text:style-name="Standard">- ENV Environnement</text:p>
      <text:p text:style-name="Standard">- Mission GTB relative à la gestion technique du bâtiment ;</text:p>
      <text:p text:style-name="Standard">- Mission HYS relative à l'hygiène et à la santé dans les bâtiments.</text:p>
      <text:p text:style-name="Standard"/>
      <text:p text:style-name="Standard">Missions de vérifications particulières</text:p>
      <text:p text:style-name="Standard"/>
      <text:p text:style-name="Standard">- Mission ATTESTATION DE CONFORMITE THERMIQUE RT : Attestation de conformité à la réglementation thermique RT (ou exigences performantielles supérieures) : attestation de conformité à la réglementation thermique (minimum réglementaire ou éventuelles exigences performantielles (label / certification) supérieures du maître d'ouvrage) à fournir à l'autorité en charge de la délivrance du permis de construire en annexe à la déclaration d'achèvement des travaux (y compris et autant que de besoin pour les phases intermédiaires résultant du phasage des travaux)</text:p>
      <text:p text:style-name="Standard"/>
      <text:p text:style-name="Standard">- Mission VERIFICATIONS INITIALES DES INSTALLATIONS ELECTRIQUES - VIEL : vérification initiale des installations électriques prescrite à l'article 53 du décret n° 88-1056 du 14 novembre 1988,</text:p>
      <text:p text:style-name="Standard"/>
      <text:p text:style-name="Standard">- Mission PV relative au récolement des attestations de fonctionnement et vérification des procès-verbaux finaux d'essai des installations établis par les entreprises;</text:p>
      <text:p text:style-name="Standard"/>
      <text:p text:style-name="Standard">- Mission L Plus (complémentaire à la L et à la PS ) relative à la solidité des ouvrages ;</text:p>
      <text:p text:style-name="Standard"/>
      <text:p text:style-name="Standard">- Mission S Plus relative aux conditions de sécurité des personnes (complément de la mission S) ;</text:p>
      <text:p text:style-name="Standard"/>
      <text:p text:style-name="Standard">Le contenu des missions est précisé au Cahier des Clauses Techniques Particulières (CCTP).</text:p>
      <text:p text:style-name="Standard"/>
      <text:p text:style-name="Standard">Exécution des missions de contrôle technique :</text:p>
      <text:p text:style-name="Standard"/>
      <text:p text:style-name="Standard">Pour chacune des missions confiées au contrôleur technique, le déroulement du contrôle se fait en 6 phases :</text:p>
      <text:p text:style-name="Standard"/>
      <text:p text:style-name="Standard">- Phase 1 : Examen des documents de conception</text:p>
      <text:p text:style-name="Standard"/>
      <text:p text:style-name="Standard"><text:soft-page-break/>- Phase 2 : Examen des documents d'exécution</text:p>
      <text:p text:style-name="Standard"/>
      <text:p text:style-name="Standard">- Phase 3 : Examen et vérifications techniques sur chantier</text:p>
      <text:p text:style-name="Standard"/>
      <text:p text:style-name="Standard">- Phase 4 : Etablissement et mise à jour du rapport final de contrôle technique et des rapports complémentaires spécifiques et assistance en vue de l'ouverture de l'établissement</text:p>
      <text:p text:style-name="Standard"/>
      <text:p text:style-name="Standard">- Phase 5 : Examen des travaux effectués pendant la période de garantie de parfait achèvement et mise à jour du rapport final.</text:p>
      <text:p text:style-name="Standard"/>
      <text:p text:style-name="Standard">- Phase 6 : Etablissement du rapport de V<text:span text:style-name="T22">é</text:span>rifications Initiales des Installations Electrique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 Pour information, le calendrier prévisionnel de l'opération est le suivant :</text:p>
      <text:p text:style-name="Standard">- démarrage études de maitrise d'oeuvre : Mars 2020</text:p>
      <text:p text:style-name="Standard">- livraison : fin 2022</text:p>
      <text:p text:style-name="Standard"/>
      <text:p text:style-name="Standard">A titre indicatif, le début des prestations du présent marché est prévu en Mars 2020.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text:s/>Prestations similaires</text:p>
      <text:p text:style-name="P14"/>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oft-page-break/><text:s/>Les candidats sont informés que le(s) marché(s) sera (seront) conclu(s) avec des <text:span text:style-name="T5">groupements </text:span><text:span text:style-name="T8">conjoints </text:span><text:span text:style-name="T9">dont le mandataire sera solidaire</text:span>. Si les candidats retenus se sont présentés sous la forme d'un groupement <text:span text:style-name="T23">solidaire</text:span>, ils devront obligatoirement modifier la forme de leur groupement dans le cadre d'une mise au point avant la notification du marché. </text:p>
      <text:p text:style-name="P14"/>
      <text:p text:style-name="P14"/>
      <text:h text:style-name="Heading_20_2" text:outline-level="2">Conditions relatives au marché</text:h>
      <text:h text:style-name="Heading_20_3" text:outline-level="3">Cautionnement et garanties exigées</text:h>
      <text:p text:style-name="P28"><text:s/>Pas de cautionnement, ni de garantie demandés au titre des articles R2191-32 à 42 du Code de la commande publique.<text:span text:style-name="T24"> 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span></text:p>
      <text:h text:style-name="Heading_20_3" text:outline-level="3">Modalités essentielles de financement et de paiement</text:h>
      <text:p text:style-name="Standard">Le marché est financé par ressources budgétaires propres <text:span text:style-name="T5">et subventions</text:span><text:span text:style-name="T17">.</text:span></text:p>
      <text:p text:style-name="P14"/>
      <text:p text:style-name="P14"><text:s/></text:p>
      <text:p text:style-name="P14">Les règlements seront effectués par virement bancaire dans un délai de 30 jours.</text:p>
      <text:p text:style-name="P14"/>
      <text:p text:style-name="P14">La référence du ou des comptes bancaires où les paiements devront être effectués, doit être précisée dans l'acte d'engagement.</text:p>
      <text:p text:style-name="Standard"/>
      <text:p text:style-name="Standard"/>
      <text:p text:style-name="Standard"><text:s/></text:p>
      <text:p text:style-name="P14">Le marché est à prix global et forfa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text:soft-page-break/></text:p>
      <text:p text:style-name="P14">- le Règlement de la Consultation (RC) </text:p>
      <text:p text:style-name="P14">- l'annexe n°1 au RC relative au Guide de la dématérialisation des marchés publics </text:p>
      <text:p text:style-name="P14">- l'Acte d'Engagement (AE) - cadre de réponse</text:p>
      <text:p text:style-name="P14">- l'annexe à l'Acte d'Engagement : Missions et répartition des honoraires</text:p>
      <text:p text:style-name="P14">- le Cahier des Clauses Administratives Particulières (CCAP)</text:p>
      <text:p text:style-name="P14">- le Cahier des Clauses Techniques Particulières (CCTP)</text:p>
      <text:p text:style-name="P14">- le Programme Fonctionnel et Technique de l'opération</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oft-page-break/><text:s/>- Déclaration concernant<text:span text:style-name="T10">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
      <text:p text:style-name="P18">3° - Renseignements concernant les références professionnelles et la capacité technique du candidat</text:p>
      <text:p text:style-name="P14"/>
      <text:p text:style-name="P14"/>
      <text:p text:style-name="P14"><text:s/>- La copie des agréments ministériels A1 et D, autorisant l'exercice, sur le territoire national, des missions spécifiques de contrôle technique pour tous bâtiments (notamment ceux visés à l'article R. 111-38 du code de la construction et de l'habitation), tous ouvrages de bâtiments et tous ouvrages de génie civil, pour toutes missions de contrôle (cf. article 1er de l'arrêté du 29 mars 2016).</text:p>
      <text:p text:style-name="P14">(NB : L'exercice de la profession étant réglementée, l'absence de ces agréments est éliminatoire.)</text:p>
      <text:p text:style-name="P14">- Une déclaration indiquant les effectifs moyens annuels et l'importance du personnel d'encadrement pour chacune des trois dernières années</text:p>
      <text:p text:style-name="P15">(NB : Effectif minimum requis : 3 ingénieurs et 1 spécialiste de haut niveau selon l'annexe C.1 de la norme NF P 03-100)</text:p>
      <text:p text:style-name="P14">- Présentation d'une liste des principaux services effectués au cours des trois dernières années, indiquant le montant, la date et le destinataire public ou privé. Les prestations de services pourront être prouvées par des attestations du destinataire ou, à défaut, par une déclaration de l'opérateur économique. </text:p>
      <text:p text:style-name="P12">Précisions complémentaires<text:span text:style-name="T17">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text:soft-page-break/>- l'<text:span text:style-name="T5">Acte d'Engagement</text:span>, dûment complété.</text:p>
      <text:p text:style-name="P14">Rappel : La signature de l'AE n'est que facultative au moment du dépôt de l'offre, mais sera exigée pour l'attributaire.</text:p>
      <text:p text:style-name="P19"/>
      <text:p text:style-name="P14"><text:s/></text:p>
      <text:p text:style-name="P14">- la Décomposition du Prix Global et Forfaitaire (DPGF) –<text:span text:style-name="T22"> Mission et répartition des honoraires</text:span></text:p>
      <text:p text:style-name="P14"/>
      <text:p text:style-name="P14"><text:s/></text:p>
      <text:p text:style-name="P14">- le mémoire technique du candidat comprenant :</text:p>
      <text:p text:style-name="P14">a) La liste nominative des intervenants, avec leurs <text:span text:style-name="T22">expériences</text:span> et CV. Seront notamment rappelés les noms et coordonnées complètes du responsable de la mission et de son suppléant.</text:p>
      <text:p text:style-name="P14"/>
      <text:p text:style-name="P14">b) La méthodologie d'intervention envisagée, notamment :</text:p>
      <text:p text:style-name="P14">* les temps d'intervention du contrôleur technique et des spécialistes par phases</text:p>
      <text:p text:style-name="P14">* les modalités de présence sur site du contrôleur technique et des spécialistes pendant la phase chantier</text:p>
      <text:p text:style-name="P14">* les dispositions prévues pour assurer un maximum de réactivité et d'efficacité à la mission</text:p>
      <text:p text:style-name="P14">* l'organisation du travail et des échanges entre les membres de l'équipe assigné à l'exécution du marché public et les autres intervenants</text:p>
      <text:p text:style-name="P14"/>
      <text:p text:style-name="P14">Le prestataire indiquera le nombre total d'heures qui sera effectué par chaque catégorie de personnel, classée par niveau de qualification (spécialiste, ingénieur, technicien), ainsi que le nombre d'heures minimum qu'il prévoit de consacrer à chaque phase de la mission, sur la DPGF –<text:span text:style-name="T22"> Mission et répartition des honoraires,</text:span> jointe en annexe 1 à l'acte d'engagement</text:p>
      <text:p text:style-name="P14"/>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5">DGAAVE</text:p>
      <text:p text:style-name="P15">DRP</text:p>
      <text:p text:style-name="P15">Pôle marchés</text:p>
      <text:p text:style-name="P16">9 rue Paul Brutus</text:p>
      <text:p text:style-name="P14">13233 MARSEILLE Cedex 20</text:p>
      <text:p text:style-name="P14"/>
      <text:p text:style-name="P14">REMISE CONTRE RECEPISSE :</text:p>
      <text:p text:style-name="P14">Les copies de sauvegarde peuvent être remises contre récépissé à l'adresse suivante :</text:p>
      <text:p text:style-name="P15">Ville de Marseille</text:p>
      <text:p text:style-name="P15">DGAAVE</text:p>
      <text:p text:style-name="P15">DRP</text:p>
      <text:p text:style-name="P15">Pôle marchés</text:p>
      <text:p text:style-name="P16">9 rue Paul Brutus</text:p>
      <text:p text:style-name="P15">13015 Marseille</text:p>
      <text:p text:style-name="P14"/>
      <text:p text:style-name="P13"><text:span text:style-name="T17">Horaires de réception des plis : du lundi au vendredi, de </text:span><text:span text:style-name="T16">9h00 à 12h00 et de 13h3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text:span text:style-name="T5"> mois</text:span><text:span text:style-name="T17">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text:s/><text:span text:style-name="T10">En ce qui concerne les capacités professionnelles et techniques, l'acheteur exige les niveaux minimaux suivants :</text:span></text:p>
      <text:p text:style-name="P15"/>
      <text:p text:style-name="P14"/>
      <text:p text:style-name="P14">- Effectif minimum requis : 3 ingénieurs et 1 spécialiste de haut niveau selon l'annexe C.1 de la norme NF P 03-100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4"/>
      <text:p text:style-name="P14"><text:soft-page-break/>1°) Valeur technique 50%</text:p>
      <text:p text:style-name="P14">2°) Prix 50%</text:p>
      <text:p text:style-name="P14"/>
      <text:p text:style-name="P14"/>
      <text:p text:style-name="P18">Modalités de mise en oeuvre de ces critères :</text:p>
      <text:p text:style-name="P14"/>
      <text:p text:style-name="P14"/>
      <text:p text:style-name="P18">1°) Valeur technique de l'offre</text:p>
      <text:p text:style-name="P14"/>
      <text:p text:style-name="P14">La valeur technique de l'offre sera appréciée au regard des éléments contenus dans le mémoire technique.</text:p>
      <text:p text:style-name="P14">Le mémoire technique est contractuel, comme précisé dans le Cahier des Clauses Administratives Particulières (CCAP), article 2.</text:p>
      <text:p text:style-name="P14"/>
      <text:p text:style-name="P14">La valeur technique est constituée des 2 sous-critères suivants :</text:p>
      <text:p text:style-name="P14"/>
      <text:p text:style-name="P14">- Sous-critère 1 : Qualification et expérience du personnel assigné à l'exécution du marché, notamment du contrôleur technique responsable de la mission et de son suppléant (nommément désignés dans l'acte d'engagement), mais aussi des autres intervenants mobilisés en appui. (noté sur 10 points).</text:p>
      <text:p text:style-name="P14">* pour la qualification et l'expérience du responsable de la mission (noté sur 5 points)</text:p>
      <text:p text:style-name="P14">* pour la qualification et l'expérience de son suppléant (noté 2 points)</text:p>
      <text:p text:style-name="P14">* pour la qualification et l'expérience des autres intervenants mobilisés en appui (noté sur 3 points)</text:p>
      <text:p text:style-name="P14"/>
      <text:p text:style-name="P14">- Sous-critère 2 : Qualité et pertinence de la méthodologie d'intervention envisagée (noté sur 10 points), notamment :</text:p>
      <text:p text:style-name="P14">* pour la cohérence des temps d'intervention par phase (noté sur 5 points)</text:p>
      <text:p text:style-name="P14">* pour les modalités de présence sur site en phase chantier (noté sur 3 points)</text:p>
      <text:p text:style-name="P14">* pour les dispositions prises pour assurer la réactivité et l'efficacité de la mission (noté sur 2 points)</text:p>
      <text:p text:style-name="P14"/>
      <text:p text:style-name="P14">Pour chaque candidat, la somme des notes obtenues aux sous-critères est appelé VT(i) (valeur technique initiale du candidat).</text:p>
      <text:p text:style-name="P14"/>
      <text:p text:style-name="P14">Après élimination éventuelle des offres irrégulières ou inappropriées, la notation de l'offre du candidat (i) sera effectuée à l'aide de la formule suivante :</text:p>
      <text:p text:style-name="P14"/>
      <text:p text:style-name="P14">VT = 20 x [VT(i) / VT(m)]</text:p>
      <text:p text:style-name="P14"/>
      <text:p text:style-name="P14">Dans laquelle :</text:p>
      <text:p text:style-name="P14">VT est la note finale attribuée à la valeur technique du candidat (i)</text:p>
      <text:p text:style-name="P14">VT(i) est la valeur technique initiale du candidat (i)</text:p>
      <text:p text:style-name="P14">VT(m) est la valeur technique initiale la plus élevée parmi les candidats</text:p>
      <text:p text:style-name="P14">Le total des points relatif à la valeur technique constituera la valeur technique (VT) du candidat, le maximum pouvant être de 20 poin<text:span text:style-name="T22">ts</text:span></text:p>
      <text:p text:style-name="P14"/>
      <text:p text:style-name="P18">2°) Prix de l'offre</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text:p>
      <text:p text:style-name="P14"/>
      <text:p text:style-name="P14"><text:soft-page-break/>La note maximum est de 20 points. Après élimination des offres anormalement basses, la notation de l'offre du candidat (i) sera effectuée à l'aide de la formule suivante :</text:p>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 </text:p>
      <text:p text:style-name="P14"/>
      <text:p text:style-name="P14"/>
      <text:p text:style-name="P14"/>
      <text:p text:style-name="P17">Analyse du prix de l'offre<text:span text:style-name="T14"> :</text:span></text:p>
      <text:p text:style-name="P14"/>
      <text:p text:style-name="P14">Les offres doivent obligatoirement être libellées en euros.</text:p>
      <text:p text:style-name="P14"/>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50% pour la valeur technique, 50% pour le prix en fonction de la formule suivante:</text:p>
      <text:p text:style-name="P14">N(note définitive) = VT*50% + N(i)*50%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OLE TECHNIQUE POUR LA CONSTRUCTION DU CENTRE D'INTERVENTION ET DE SECOURS DU REDON"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CONTROLE TECHNIQUE POUR LA CONSTRUCTION DU CENTRE D'INTERVENTION ET DE SECOURS DU REDON</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6:27:42</meta:creation-date>
    <meta:editing-duration>PT13M56S</meta:editing-duration>
    <meta:editing-cycles>7</meta:editing-cycles>
    <meta:generator>LibreOffice/5.3.6.1$Windows_x86 LibreOffice_project/686f202eff87ef707079aeb7f485847613344eb7</meta:generator>
    <dc:date>2019-11-08T12:37:43.144000000</dc:date>
    <meta:print-date>2019-09-17T16:28:03.472000000</meta:print-date>
    <meta:document-statistic meta:table-count="0" meta:image-count="1" meta:object-count="0" meta:page-count="17" meta:paragraph-count="312" meta:word-count="4705" meta:character-count="30126" meta:non-whitespace-character-count="25639"/>
    <meta:user-defined meta:name="Info 1"/>
    <meta:user-defined meta:name="Info 2"/>
    <meta:user-defined meta:name="Info 3"/>
    <meta:user-defined meta:name="Info 4"/>
  </office:meta>
</office:document-meta>
</file>