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adornments="Normal" style:font-family-generic="modern" style:font-pitch="fixed"/>
    <style:font-face style:name="SimSun1" svg:font-family="SimSun" style:font-pitch="variable"/>
    <style:font-face style:name="Tahoma1" svg:font-family="Tahoma" style:font-pitch="variable"/>
    <style:font-face style:name="Arial3" svg:font-family="Arial"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rk Offc Pro Cond" svg:font-family="'Mark Offc Pro C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971cm" fo:margin-left="0.028cm" fo:margin-top="0cm" fo:margin-bottom="0cm" table:align="left" style:writing-mode="lr-tb"/>
    </style:style>
    <style:style style:name="Tableau2.A" style:family="table-column">
      <style:table-column-properties style:column-width="2.228cm"/>
    </style:style>
    <style:style style:name="Tableau2.B" style:family="table-column">
      <style:table-column-properties style:column-width="15.743cm"/>
    </style:style>
    <style:style style:name="Tableau2.1" style:family="table-row">
      <style:table-row-properties fo:keep-together="auto"/>
    </style:style>
    <style:style style:name="Tableau2.A1" style:family="table-cell">
      <style:table-cell-properties fo:background-color="#fde9d9" fo:padding-left="0.199cm" fo:padding-right="0.191cm" fo:padding-top="0cm" fo:padding-bottom="0cm" fo:border="0.5pt solid #00000a">
        <style:background-image/>
      </style:table-cell-properties>
    </style:style>
    <style:style style:name="Tableau2.B1" style:family="table-cell">
      <style:table-cell-properties fo:padding-left="0.199cm" fo:padding-right="0.191cm" fo:padding-top="0cm" fo:padding-bottom="0cm" fo:border="0.5pt solid #00000a"/>
    </style:style>
    <style:style style:name="Tableau2.B2" style:family="table-cell">
      <style:table-cell-properties fo:padding-left="0.199cm" fo:padding-right="0.191cm" fo:padding-top="0cm" fo:padding-bottom="0cm" fo:border="0.5pt solid #00000a"/>
    </style:style>
    <style:style style:name="Tableau2.A3" style:family="table-cell">
      <style:table-cell-properties fo:background-color="#fde9d9" fo:padding-left="0.199cm" fo:padding-right="0.191cm" fo:padding-top="0cm" fo:padding-bottom="0cm" fo:border-left="0.5pt solid #00000a" fo:border-right="0.5pt solid #00000a" fo:border-top="none" fo:border-bottom="0.5pt solid #00000a">
        <style:background-image/>
      </style:table-cell-properties>
    </style:style>
    <style:style style:name="Tableau2.B3" style:family="table-cell">
      <style:table-cell-properties fo:padding-left="0.199cm" fo:padding-right="0.191cm" fo:padding-top="0cm" fo:padding-bottom="0cm" fo:border-left="0.5pt solid #00000a" fo:border-right="0.5pt solid #00000a" fo:border-top="none" fo:border-bottom="0.5pt solid #00000a"/>
    </style:style>
    <style:style style:name="Tableau2.B4" style:family="table-cell">
      <style:table-cell-properties fo:padding-left="0.199cm" fo:padding-right="0.191cm" fo:padding-top="0cm" fo:padding-bottom="0cm" fo:border="0.5pt solid #00000a"/>
    </style:style>
    <style:style style:name="Tableau2.B5" style:family="table-cell">
      <style:table-cell-properties fo:padding-left="0.199cm" fo:padding-right="0.191cm" fo:padding-top="0cm" fo:padding-bottom="0cm" fo:border="0.5pt solid #00000a"/>
    </style:style>
    <style:style style:name="Tableau2.B6" style:family="table-cell">
      <style:table-cell-properties fo:padding-left="0.199cm" fo:padding-right="0.191cm" fo:padding-top="0cm" fo:padding-bottom="0cm" fo:border="0.5pt solid #00000a"/>
    </style:style>
    <style:style style:name="P1" style:family="paragraph" style:parent-style-name="Footer">
      <style:paragraph-properties fo:padding="0cm" fo:border="none" style:shadow="none"/>
    </style:style>
    <style:style style:name="P2" style:family="paragraph" style:parent-style-name="PA">
      <style:text-properties officeooo:paragraph-rsid="000e94dc" fo:background-color="transparent"/>
    </style:style>
    <style:style style:name="P3" style:family="paragraph" style:parent-style-name="PA">
      <style:text-properties style:font-name="Arial1" officeooo:paragraph-rsid="000e94dc" fo:background-color="transparent"/>
    </style:style>
    <style:style style:name="P4" style:family="paragraph" style:parent-style-name="Standard">
      <style:paragraph-properties fo:text-align="start" style:justify-single-word="false"/>
      <style:text-properties officeooo:paragraph-rsid="000e94dc"/>
    </style:style>
    <style:style style:name="P5" style:family="paragraph" style:parent-style-name="Standard">
      <style:text-properties style:font-name="Arial1" fo:font-size="10pt" officeooo:paragraph-rsid="000e94dc" fo:background-color="transparent" style:font-size-asian="10pt" style:font-size-complex="10pt"/>
    </style:style>
    <style:style style:name="P6" style:family="paragraph" style:parent-style-name="Standard">
      <style:paragraph-properties fo:text-align="start" style:justify-single-word="false"/>
      <style:text-properties style:font-name="Arial1" fo:font-size="10pt" officeooo:paragraph-rsid="000e94dc" fo:background-color="transparent" style:font-size-asian="10pt" style:font-size-complex="10pt"/>
    </style:style>
    <style:style style:name="P7" style:family="paragraph" style:parent-style-name="Standard">
      <style:paragraph-properties fo:text-align="start" style:justify-single-word="false"/>
      <style:text-properties style:font-name="Arial1" fo:font-size="10pt" officeooo:paragraph-rsid="002d51a3" fo:background-color="transparent" style:font-size-asian="10pt" style:font-size-complex="10pt"/>
    </style:style>
    <style:style style:name="P8" style:family="paragraph" style:parent-style-name="Standard">
      <style:paragraph-properties fo:text-align="start" style:justify-single-word="false"/>
      <style:text-properties style:font-name="Arial1" fo:font-size="10pt" officeooo:rsid="003c9b8c" officeooo:paragraph-rsid="000e94dc" fo:background-color="transparent" style:font-size-asian="10pt" style:font-size-complex="10pt"/>
    </style:style>
    <style:style style:name="P9" style:family="paragraph" style:parent-style-name="Standard">
      <style:paragraph-properties fo:text-align="justify" style:justify-single-word="false"/>
      <style:text-properties style:font-name="Arial1" fo:font-size="10pt" officeooo:paragraph-rsid="000e94dc" fo:background-color="transparent" style:font-size-asian="10pt" style:font-size-complex="10pt"/>
    </style:style>
    <style:style style:name="P10" style:family="paragraph" style:parent-style-name="Standard">
      <style:paragraph-properties fo:text-align="start" style:justify-single-word="false"/>
      <style:text-properties style:font-name="Arial1" fo:font-size="10pt" officeooo:rsid="0023d863" officeooo:paragraph-rsid="000e94dc" fo:background-color="transparent" style:font-size-asian="10pt" style:font-size-complex="10pt"/>
    </style:style>
    <style:style style:name="P11" style:family="paragraph" style:parent-style-name="Standard">
      <style:paragraph-properties fo:text-align="start" style:justify-single-word="false" style:punctuation-wrap="hanging" style:vertical-align="baseline"/>
      <style:text-properties style:font-name="Arial1" fo:font-size="10pt" officeooo:rsid="00309e27" officeooo:paragraph-rsid="000e94dc" fo:background-color="transparent" style:font-size-asian="10pt" style:font-size-complex="10pt"/>
    </style:style>
    <style:style style:name="P12" style:family="paragraph" style:parent-style-name="Standard">
      <style:paragraph-properties fo:text-align="start" style:justify-single-word="false"/>
      <style:text-properties style:font-name="Arial1" fo:font-size="10pt" officeooo:rsid="00309e27" officeooo:paragraph-rsid="000e94dc" fo:background-color="transparent" style:font-size-asian="10pt" style:font-size-complex="10pt"/>
    </style:style>
    <style:style style:name="P13" style:family="paragraph" style:parent-style-name="Standard">
      <style:paragraph-properties fo:text-align="start" style:justify-single-word="false"/>
      <style:text-properties style:font-name="Arial1" fo:font-size="10pt" officeooo:rsid="00309e27" officeooo:paragraph-rsid="00131c00" fo:background-color="transparent" style:font-size-asian="10pt" style:font-size-complex="10pt"/>
    </style:style>
    <style:style style:name="P14" style:family="paragraph" style:parent-style-name="Standard">
      <style:paragraph-properties fo:text-align="start" style:justify-single-word="false"/>
      <style:text-properties style:font-name="Arial1" fo:font-size="10pt" officeooo:rsid="0048e399" officeooo:paragraph-rsid="000e94dc" fo:background-color="transparent" style:font-size-asian="10pt" style:font-size-complex="10pt"/>
    </style:style>
    <style:style style:name="P15" style:family="paragraph" style:parent-style-name="Standard">
      <style:paragraph-properties fo:text-align="start" style:justify-single-word="false"/>
      <style:text-properties style:font-name="Arial1" fo:font-size="10pt" officeooo:rsid="0044560a" officeooo:paragraph-rsid="000e94dc" fo:background-color="transparent" style:font-size-asian="10pt" style:font-size-complex="10pt"/>
    </style:style>
    <style:style style:name="P16" style:family="paragraph" style:parent-style-name="Standard">
      <style:paragraph-properties fo:text-align="start" style:justify-single-word="false"/>
      <style:text-properties style:font-name="Arial1" fo:font-size="10pt" officeooo:rsid="004487fc" officeooo:paragraph-rsid="000e94dc" fo:background-color="transparent" style:font-size-asian="10pt" style:font-size-complex="10pt"/>
    </style:style>
    <style:style style:name="P17" style:family="paragraph" style:parent-style-name="Standard">
      <style:paragraph-properties fo:text-align="start" style:justify-single-word="false"/>
      <style:text-properties style:font-name="Arial1" fo:font-size="10pt" officeooo:rsid="003591db" officeooo:paragraph-rsid="000e94dc" fo:background-color="transparent" style:font-size-asian="10pt" style:font-size-complex="10pt"/>
    </style:style>
    <style:style style:name="P18" style:family="paragraph" style:parent-style-name="Standard">
      <style:paragraph-properties fo:text-align="start" style:justify-single-word="false"/>
      <style:text-properties style:font-name="Arial1" fo:font-size="10pt" officeooo:rsid="0046251d" officeooo:paragraph-rsid="000e94dc" fo:background-color="transparent" style:font-size-asian="10pt" style:font-size-complex="10pt"/>
    </style:style>
    <style:style style:name="P19" style:family="paragraph" style:parent-style-name="Standard">
      <style:paragraph-properties fo:text-align="start" style:justify-single-word="false"/>
      <style:text-properties style:font-name="Arial1" fo:font-size="10pt" officeooo:rsid="00481aa5" officeooo:paragraph-rsid="000e94dc" fo:background-color="transparent" style:font-size-asian="10pt" style:font-size-complex="10pt"/>
    </style:style>
    <style:style style:name="P20" style:family="paragraph" style:parent-style-name="Standard">
      <style:paragraph-properties fo:text-align="start" style:justify-single-word="false"/>
      <style:text-properties style:font-name="Arial1" fo:font-size="10pt" officeooo:rsid="0037cbeb" officeooo:paragraph-rsid="000e94dc" fo:background-color="transparent" style:font-size-asian="10pt" style:font-size-complex="10pt"/>
    </style:style>
    <style:style style:name="P21" style:family="paragraph" style:parent-style-name="Standard">
      <style:paragraph-properties fo:text-align="start" style:justify-single-word="false"/>
      <style:text-properties style:font-name="Arial1" fo:font-size="10pt" officeooo:rsid="00163d46" officeooo:paragraph-rsid="000e94dc" fo:background-color="transparent" style:font-size-asian="10pt" style:font-size-complex="10pt"/>
    </style:style>
    <style:style style:name="P22" style:family="paragraph" style:parent-style-name="Standard">
      <style:paragraph-properties fo:text-align="start" style:justify-single-word="false"/>
      <style:text-properties style:font-name="Arial1" fo:font-size="10pt" officeooo:rsid="00163d46" officeooo:paragraph-rsid="004bf167" fo:background-color="transparent" style:font-size-asian="10pt" style:font-size-complex="10pt"/>
    </style:style>
    <style:style style:name="P23" style:family="paragraph" style:parent-style-name="Standard">
      <style:paragraph-properties fo:text-align="start" style:justify-single-word="false"/>
      <style:text-properties style:font-name="Arial1" fo:font-size="10pt" fo:font-style="normal" fo:font-weight="normal" officeooo:paragraph-rsid="000e94dc" fo:background-color="transparent" style:font-size-asian="10pt" style:font-style-asian="normal" style:font-weight-asian="normal" style:font-size-complex="10pt" style:font-style-complex="normal" style:font-weight-complex="normal"/>
    </style:style>
    <style:style style:name="P24" style:family="paragraph" style:parent-style-name="Standard">
      <style:paragraph-properties fo:text-align="start" style:justify-single-word="false"/>
      <style:text-properties style:font-name="Arial1" fo:font-size="10pt" fo:font-style="normal" fo:font-weight="normal" officeooo:rsid="00272f8c" officeooo:paragraph-rsid="002d51a3" fo:background-color="transparent" style:font-size-asian="10pt" style:font-style-asian="normal" style:font-weight-asian="normal" style:font-size-complex="10pt" style:font-style-complex="normal" style:font-weight-complex="normal"/>
    </style:style>
    <style:style style:name="P25" style:family="paragraph" style:parent-style-name="Standard">
      <style:text-properties style:font-name="Arial1" fo:font-size="10pt" fo:font-style="normal" fo:font-weight="normal" officeooo:rsid="00272f8c" officeooo:paragraph-rsid="002d51a3" fo:background-color="transparent" style:font-size-asian="10pt" style:font-style-asian="normal" style:font-weight-asian="normal" style:font-size-complex="10pt" style:font-style-complex="normal" style:font-weight-complex="normal"/>
    </style:style>
    <style:style style:name="P26" style:family="paragraph" style:parent-style-name="Standard">
      <style:paragraph-properties fo:text-align="start" style:justify-single-word="false"/>
      <style:text-properties style:font-name="Arial1" fo:font-size="10pt" fo:font-weight="bold" officeooo:rsid="00309e27" officeooo:paragraph-rsid="000e94dc" fo:background-color="transparent" style:font-size-asian="10pt" style:font-weight-asian="bold"/>
    </style:style>
    <style:style style:name="P27" style:family="paragraph" style:parent-style-name="Standard">
      <style:paragraph-properties fo:text-align="start" style:justify-single-word="false"/>
      <style:text-properties style:font-name="Arial1" fo:font-size="10pt" fo:font-weight="bold" officeooo:rsid="00309e27" officeooo:paragraph-rsid="000e94dc" fo:background-color="transparent" style:font-size-asian="10pt" style:font-weight-asian="bold" style:font-size-complex="10pt"/>
    </style:style>
    <style:style style:name="P28" style:family="paragraph" style:parent-style-name="Standard">
      <style:paragraph-properties fo:text-align="start" style:justify-single-word="false"/>
      <style:text-properties style:font-name="Arial1" fo:font-size="9.5pt" officeooo:paragraph-rsid="000e94dc" fo:background-color="transparent" style:font-size-asian="9.5pt"/>
    </style:style>
    <style:style style:name="P29" style:family="paragraph" style:parent-style-name="Standard">
      <style:paragraph-properties fo:text-align="start" style:justify-single-word="false"/>
      <style:text-properties style:font-name="Arial1" fo:font-size="9.5pt" officeooo:rsid="0044560a" officeooo:paragraph-rsid="000e94dc" fo:background-color="transparent" style:font-size-asian="9.5pt"/>
    </style:style>
    <style:style style:name="P30" style:family="paragraph" style:parent-style-name="Standard">
      <style:paragraph-properties fo:text-align="start" style:justify-single-word="false"/>
      <style:text-properties style:font-name="Arial1" fo:font-size="9.5pt" officeooo:rsid="003591db" officeooo:paragraph-rsid="000e94dc" fo:background-color="transparent" style:font-size-asian="9.5pt"/>
    </style:style>
    <style:style style:name="P31" style:family="paragraph" style:parent-style-name="Standard">
      <style:paragraph-properties fo:text-align="start" style:justify-single-word="false"/>
      <style:text-properties style:font-name="Arial1" fo:font-size="9.5pt" fo:font-weight="bold" officeooo:paragraph-rsid="000e94dc" fo:background-color="transparent" style:font-size-asian="9.5pt" style:font-weight-asian="bold"/>
    </style:style>
    <style:style style:name="P32" style:family="paragraph" style:parent-style-name="Standard">
      <style:paragraph-properties fo:text-align="start" style:justify-single-word="false"/>
      <style:text-properties style:font-name="Arial1" fo:font-size="9.5pt" fo:font-style="italic" officeooo:paragraph-rsid="000e94dc" fo:background-color="transparent" style:font-size-asian="9.5pt" style:font-style-asian="italic" style:font-style-complex="italic"/>
    </style:style>
    <style:style style:name="P33" style:family="paragraph" style:parent-style-name="Standard">
      <style:text-properties style:font-name="Arial1" officeooo:paragraph-rsid="000e94dc" fo:background-color="transparent"/>
    </style:style>
    <style:style style:name="P34" style:family="paragraph" style:parent-style-name="Standard">
      <style:text-properties style:font-name="Arial1" officeooo:paragraph-rsid="004bf167" fo:background-color="transparent"/>
    </style:style>
    <style:style style:name="P35" style:family="paragraph" style:parent-style-name="Standard">
      <style:text-properties style:font-name="Times New Roman" fo:font-size="9.5pt" officeooo:paragraph-rsid="000e94dc" fo:background-color="transparent" style:font-size-asian="9.5pt"/>
    </style:style>
    <style:style style:name="P36" style:family="paragraph" style:parent-style-name="Standard">
      <style:text-properties style:font-name="Times New Roman" fo:font-size="11.5pt" officeooo:paragraph-rsid="000e94dc" fo:background-color="transparent" style:font-size-asian="11.5pt"/>
    </style:style>
    <style:style style:name="P37" style:family="paragraph" style:parent-style-name="Standard">
      <style:paragraph-properties fo:text-align="start" style:justify-single-word="false"/>
      <style:text-properties style:font-name="Arial3" fo:font-size="9.5pt" fo:font-weight="bold" officeooo:paragraph-rsid="000e94dc" fo:background-color="transparent" style:font-size-asian="9.5pt" style:font-weight-asian="bold"/>
    </style:style>
    <style:style style:name="P38" style:family="paragraph" style:parent-style-name="Standard">
      <style:paragraph-properties fo:text-align="justify" style:justify-single-word="false"/>
      <style:text-properties fo:color="#000000" style:font-name="Arial1" fo:font-size="10pt" fo:font-weight="bold" officeooo:paragraph-rsid="000e94dc" fo:background-color="transparent" style:font-size-asian="10pt" style:font-weight-asian="bold" style:font-size-complex="10pt"/>
    </style:style>
    <style:style style:name="P39" style:family="paragraph" style:parent-style-name="Standard">
      <style:paragraph-properties fo:text-align="justify" style:justify-single-word="false"/>
      <style:text-properties fo:color="#000000" style:font-name="Arial1" fo:font-size="10pt" officeooo:paragraph-rsid="000e94dc" fo:background-color="transparent" style:font-size-asian="10pt" style:font-name-complex="Arial1" style:font-size-complex="10pt"/>
    </style:style>
    <style:style style:name="P40" style:family="paragraph" style:parent-style-name="Standard">
      <style:paragraph-properties fo:text-align="justify" style:justify-single-word="false"/>
      <style:text-properties fo:color="#000000" style:font-name="Arial1" fo:font-size="10pt" officeooo:paragraph-rsid="000e94dc" fo:background-color="transparent" style:font-size-asian="10pt" style:font-size-complex="10pt"/>
    </style:style>
    <style:style style:name="P41" style:family="paragraph" style:parent-style-name="Standard">
      <style:paragraph-properties fo:text-align="start" style:justify-single-word="false"/>
      <style:text-properties fo:color="#000000" style:font-name="Arial1" fo:font-size="10pt" officeooo:paragraph-rsid="000e94dc" fo:background-color="transparent" style:font-size-asian="10pt" style:font-size-complex="10pt"/>
    </style:style>
    <style:style style:name="P42" style:family="paragraph" style:parent-style-name="Standard">
      <style:paragraph-properties fo:text-align="start" style:justify-single-word="false"/>
      <style:text-properties fo:color="#000000" style:font-name="Arial1" fo:font-size="10pt" officeooo:rsid="002bcd08" officeooo:paragraph-rsid="000e94dc" fo:background-color="transparent" style:font-size-asian="10pt" style:font-size-complex="10pt"/>
    </style:style>
    <style:style style:name="P43" style:family="paragraph" style:parent-style-name="Standard">
      <style:paragraph-properties fo:text-align="start" style:justify-single-word="false"/>
      <style:text-properties fo:color="#000000" style:font-name="Arial1" fo:font-size="9pt" style:text-underline-style="solid" style:text-underline-width="auto" style:text-underline-color="font-color" fo:font-weight="normal" officeooo:paragraph-rsid="000e94dc" fo:background-color="transparent" style:font-size-asian="9pt" style:font-weight-asian="normal" style:font-weight-complex="normal"/>
    </style:style>
    <style:style style:name="P44" style:family="paragraph" style:parent-style-name="Epaurif_5f_ct1">
      <style:paragraph-properties style:punctuation-wrap="hanging" style:vertical-align="baseline">
        <style:tab-stops>
          <style:tab-stop style:position="0.199cm"/>
        </style:tab-stops>
      </style:paragraph-properties>
      <style:text-properties style:font-name="Arial1" fo:font-size="10pt" officeooo:rsid="0031511e" officeooo:paragraph-rsid="000e94dc" fo:background-color="transparent" style:font-size-asian="10pt" style:font-size-complex="10pt"/>
    </style:style>
    <style:style style:name="P45" style:family="paragraph" style:parent-style-name="Epaurif_5f_ct1">
      <style:paragraph-properties style:punctuation-wrap="hanging" style:vertical-align="baseline"/>
      <style:text-properties style:font-name="Arial1" fo:font-size="10pt" officeooo:rsid="0031511e" officeooo:paragraph-rsid="000e94dc" fo:background-color="transparent" style:font-size-asian="10pt" style:font-size-complex="10pt"/>
    </style:style>
    <style:style style:name="P46" style:family="paragraph" style:parent-style-name="Epaurif_5f_ct1">
      <style:paragraph-properties style:punctuation-wrap="hanging" style:vertical-align="baseline"/>
      <style:text-properties style:font-name="Arial1" fo:font-size="10pt" officeooo:rsid="0031511e" officeooo:paragraph-rsid="002d51a3" fo:background-color="transparent" style:font-size-asian="10pt" style:font-size-complex="10pt"/>
    </style:style>
    <style:style style:name="P47" style:family="paragraph" style:parent-style-name="Epaurif_5f_ct1">
      <style:paragraph-properties style:punctuation-wrap="hanging" style:vertical-align="baseline"/>
      <style:text-properties style:font-name="Arial1" fo:font-size="10pt" officeooo:rsid="0031511e" officeooo:paragraph-rsid="00377bd7" fo:background-color="transparent" style:font-size-asian="10pt" style:font-size-complex="10pt"/>
    </style:style>
    <style:style style:name="P48" style:family="paragraph" style:parent-style-name="TypeDocument3">
      <style:text-properties style:font-name="Arial1" officeooo:paragraph-rsid="000e94dc" fo:background-color="transparent"/>
    </style:style>
    <style:style style:name="P49" style:family="paragraph" style:parent-style-name="NumeroConsultation">
      <style:paragraph-properties fo:margin-left="6.35cm" fo:margin-right="0cm" fo:text-align="start" style:justify-single-word="false" fo:text-indent="-5.454cm" style:auto-text-indent="false"/>
      <style:text-properties style:font-name="Arial1" officeooo:paragraph-rsid="000e94dc" fo:background-color="transparent"/>
    </style:style>
    <style:style style:name="P50" style:family="paragraph" style:parent-style-name="DateLimite">
      <style:paragraph-properties fo:margin-left="7.53cm" fo:margin-right="0cm" fo:text-align="start" style:justify-single-word="false" fo:text-indent="-6.636cm" style:auto-text-indent="false"/>
      <style:text-properties style:font-name="Arial1" style:text-underline-style="solid" style:text-underline-width="auto" style:text-underline-color="font-color" fo:font-weight="bold" officeooo:paragraph-rsid="000e94dc" fo:background-color="transparent" style:font-weight-asian="bold" style:font-weight-complex="bold"/>
    </style:style>
    <style:style style:name="P51" style:family="paragraph" style:parent-style-name="DateLimite">
      <style:paragraph-properties fo:margin-left="7.53cm" fo:margin-right="0cm" fo:text-align="start" style:justify-single-word="false" fo:text-indent="-6.636cm" style:auto-text-indent="false"/>
      <style:text-properties style:font-name="Arial1" officeooo:paragraph-rsid="000e94dc" fo:background-color="transparent"/>
    </style:style>
    <style:style style:name="P52" style:family="paragraph" style:parent-style-name="Procedure">
      <style:paragraph-properties fo:margin-left="7.571cm" fo:margin-right="0cm" fo:text-align="start" style:justify-single-word="false" fo:text-indent="-6.636cm" style:auto-text-indent="false"/>
      <style:text-properties style:font-name="Arial1" officeooo:paragraph-rsid="000e94dc" fo:background-color="transparent"/>
    </style:style>
    <style:style style:name="P53" style:family="paragraph" style:parent-style-name="Intitule2">
      <style:text-properties style:font-name="Arial1" officeooo:paragraph-rsid="000e94dc" fo:background-color="transparent"/>
    </style:style>
    <style:style style:name="P54" style:family="paragraph" style:parent-style-name="Intitule2">
      <style:text-properties style:font-name="Arial1" officeooo:rsid="0042ea35" officeooo:paragraph-rsid="0042ea35" fo:background-color="transparent"/>
    </style:style>
    <style:style style:name="P55" style:family="paragraph" style:parent-style-name="Standard">
      <style:paragraph-properties fo:margin-left="0cm" fo:margin-right="0cm" fo:text-align="start" style:justify-single-word="false" fo:text-indent="0cm" style:auto-text-indent="false"/>
      <style:text-properties style:font-name="Arial1" fo:font-weight="normal" officeooo:rsid="00309e27" officeooo:paragraph-rsid="000e94dc" fo:background-color="transparent" style:font-weight-asian="normal" style:font-weight-complex="normal"/>
    </style:style>
    <style:style style:name="P56" style:family="paragraph" style:parent-style-name="Standard">
      <style:paragraph-properties fo:margin-left="0cm" fo:margin-right="0cm" fo:text-align="start" style:justify-single-word="false" fo:text-indent="0cm" style:auto-text-indent="false"/>
      <style:text-properties style:font-name="Arial1" fo:font-size="10pt" officeooo:rsid="00649a87" officeooo:paragraph-rsid="000e94dc" fo:background-color="transparent" style:font-size-asian="10pt" style:font-size-complex="10pt"/>
    </style:style>
    <style:style style:name="P57" style:family="paragraph" style:parent-style-name="Standard">
      <style:paragraph-properties fo:margin-left="0cm" fo:margin-right="0cm" fo:text-align="start" style:justify-single-word="false" fo:text-indent="0cm" style:auto-text-indent="false"/>
      <style:text-properties style:font-name="Arial1" fo:font-size="10pt" officeooo:rsid="003591db" officeooo:paragraph-rsid="000e94dc" fo:background-color="transparent" style:font-size-asian="10pt" style:font-size-complex="10pt"/>
    </style:style>
    <style:style style:name="P58" style:family="paragraph" style:parent-style-name="Standard">
      <style:paragraph-properties fo:margin-left="2.54cm" fo:margin-right="0cm" fo:text-align="start" style:justify-single-word="false" fo:text-indent="-0.635cm" style:auto-text-indent="false"/>
      <style:text-properties style:font-name="Arial1" officeooo:paragraph-rsid="000e94dc" fo:background-color="transparent"/>
    </style:style>
    <style:style style:name="P59" style:family="paragraph" style:parent-style-name="Standard">
      <style:paragraph-properties fo:margin-left="1.27cm" fo:margin-right="0cm" fo:text-align="start" style:justify-single-word="false" fo:text-indent="0cm" style:auto-text-indent="false"/>
      <style:text-properties style:font-name="Arial1" fo:font-size="9.5pt" officeooo:rsid="00649a87" officeooo:paragraph-rsid="000e94dc" fo:background-color="transparent" style:font-size-asian="9.5pt"/>
    </style:style>
    <style:style style:name="P60" style:family="paragraph" style:parent-style-name="Standard">
      <style:paragraph-properties fo:margin-left="1.27cm" fo:margin-right="0cm" fo:text-align="start" style:justify-single-word="false" fo:text-indent="0cm" style:auto-text-indent="false"/>
      <style:text-properties style:font-name="Arial1" fo:font-size="9.5pt" officeooo:rsid="00642b65" officeooo:paragraph-rsid="000e94dc" fo:background-color="transparent" style:font-size-asian="9.5pt"/>
    </style:style>
    <style:style style:name="P61" style:family="paragraph" style:parent-style-name="Standard">
      <style:paragraph-properties fo:margin-left="1.27cm" fo:margin-right="0cm" fo:text-align="start" style:justify-single-word="false" fo:text-indent="0cm" style:auto-text-indent="false"/>
      <style:text-properties style:font-name="Arial1" fo:font-size="10pt" officeooo:paragraph-rsid="000e94dc" fo:background-color="transparent" style:font-size-asian="10pt" style:font-size-complex="10pt"/>
    </style:style>
    <style:style style:name="P62" style:family="paragraph" style:parent-style-name="Standard">
      <style:paragraph-properties fo:margin-left="1.27cm" fo:margin-right="0cm" fo:text-align="start" style:justify-single-word="false" fo:text-indent="0cm" style:auto-text-indent="false"/>
      <style:text-properties style:font-name="Arial1" fo:font-size="10pt" officeooo:rsid="00649a87" officeooo:paragraph-rsid="000e94dc" fo:background-color="transparent" style:font-size-asian="10pt" style:font-size-complex="10pt"/>
    </style:style>
    <style:style style:name="P63" style:family="paragraph" style:parent-style-name="Standard">
      <style:paragraph-properties fo:margin-left="1.27cm" fo:margin-right="0cm" fo:text-align="start" style:justify-single-word="false" fo:text-indent="0cm" style:auto-text-indent="false"/>
      <style:text-properties style:font-name="Arial1" fo:font-size="10pt" officeooo:rsid="00133fbe" officeooo:paragraph-rsid="000e94dc" fo:background-color="transparent" style:font-size-asian="10pt" style:font-size-complex="10pt"/>
    </style:style>
    <style:style style:name="P64" style:family="paragraph" style:parent-style-name="Standard">
      <style:paragraph-properties fo:margin-left="1.27cm" fo:margin-right="0cm" fo:text-align="start" style:justify-single-word="false" fo:text-indent="0cm" style:auto-text-indent="false"/>
      <style:text-properties style:font-name="Arial1" fo:font-size="10pt" officeooo:rsid="00163d46" officeooo:paragraph-rsid="000e94dc" fo:background-color="transparent" style:font-size-asian="10pt" style:font-size-complex="10pt"/>
    </style:style>
    <style:style style:name="P65" style:family="paragraph" style:parent-style-name="Standard">
      <style:paragraph-properties fo:margin-left="1.27cm" fo:margin-right="0cm" fo:text-align="start" style:justify-single-word="false" fo:text-indent="0cm" style:auto-text-indent="false"/>
      <style:text-properties style:font-name="Arial1" fo:font-size="10pt" officeooo:rsid="004bf884" officeooo:paragraph-rsid="000e94dc" fo:background-color="transparent" style:font-size-asian="10pt" style:font-size-complex="10pt"/>
    </style:style>
    <style:style style:name="P66" style:family="paragraph" style:parent-style-name="Standard">
      <style:paragraph-properties fo:margin-left="1.27cm" fo:margin-right="0cm" fo:text-align="start" style:justify-single-word="false" fo:text-indent="0cm" style:auto-text-indent="false"/>
      <style:text-properties style:font-name="Arial1" fo:font-size="10pt" officeooo:rsid="0048bf47" officeooo:paragraph-rsid="0048bf47" fo:background-color="transparent" style:font-size-asian="10pt" style:font-size-complex="10pt"/>
    </style:style>
    <style:style style:name="P67" style:family="paragraph" style:parent-style-name="Standard">
      <style:paragraph-properties fo:margin-left="1.27cm" fo:margin-right="0cm" fo:text-align="start" style:justify-single-word="false" fo:text-indent="0cm" style:auto-text-indent="false"/>
      <style:text-properties style:font-name="Arial1" fo:font-size="10pt" officeooo:rsid="004bf167" officeooo:paragraph-rsid="004bf167" fo:background-color="transparent" style:font-size-asian="10pt" style:font-size-complex="10pt"/>
    </style:style>
    <style:style style:name="P68" style:family="paragraph" style:parent-style-name="Standard">
      <style:paragraph-properties fo:margin-left="1.27cm" fo:margin-right="0cm" fo:text-align="start" style:justify-single-word="false" fo:text-indent="0cm" style:auto-text-indent="false"/>
      <style:text-properties style:font-name="Arial1" officeooo:paragraph-rsid="000e94dc" fo:background-color="transparent"/>
    </style:style>
    <style:style style:name="P69" style:family="paragraph" style:parent-style-name="Standard">
      <style:paragraph-properties fo:margin-left="2.54cm" fo:margin-right="0cm" fo:text-align="start" style:justify-single-word="false" fo:text-indent="0cm" style:auto-text-indent="false"/>
      <style:text-properties style:font-name="Arial1" fo:font-size="10pt" officeooo:paragraph-rsid="000e94dc" fo:background-color="transparent" style:font-size-asian="10pt" style:font-size-complex="10pt"/>
    </style:style>
    <style:style style:name="P70" style:family="paragraph" style:parent-style-name="Standard">
      <style:paragraph-properties fo:margin-left="2.54cm" fo:margin-right="0cm" fo:text-align="start" style:justify-single-word="false" fo:text-indent="0cm" style:auto-text-indent="false"/>
      <style:text-properties style:font-name="Arial1" fo:font-size="10pt" officeooo:rsid="006235c3" officeooo:paragraph-rsid="000e94dc" fo:background-color="transparent" style:font-size-asian="10pt" style:font-size-complex="10pt"/>
    </style:style>
    <style:style style:name="P7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officeooo:paragraph-rsid="000e94dc" fo:background-color="transparent" style:font-size-asian="14pt" style:language-asian="zxx" style:country-asian="none" style:font-size-complex="14pt" style:language-complex="zxx" style:country-complex="none"/>
    </style:style>
    <style:style style:name="P72" style:family="paragraph" style:parent-style-name="Heading_20_1" style:master-page-name="">
      <style:paragraph-properties style:page-number="auto"/>
      <style:text-properties style:font-name="Arial1" officeooo:paragraph-rsid="000e94dc" fo:background-color="transparent"/>
    </style:style>
    <style:style style:name="P73" style:family="paragraph" style:parent-style-name="Text_20_body">
      <style:paragraph-properties fo:text-align="justify" style:justify-single-word="false" style:shadow="none" style:vertical-align="middle"/>
      <style:text-properties style:font-name="Arial1" fo:font-size="10.5pt" fo:language="zxx" fo:country="none" officeooo:paragraph-rsid="000e94dc" fo:background-color="transparent" style:language-asian="zxx" style:country-asian="none" style:language-complex="zxx" style:country-complex="none"/>
    </style:style>
    <style:style style:name="P74" style:family="paragraph" style:parent-style-name="Text_20_body">
      <style:text-properties style:font-name="Arial1" officeooo:paragraph-rsid="000e94dc" fo:background-color="transparent"/>
    </style:style>
    <style:style style:name="P75" style:family="paragraph" style:parent-style-name="Epaurif_5f_ct2">
      <style:text-properties style:font-name="Arial1" fo:font-size="10pt" officeooo:paragraph-rsid="000e94dc" fo:background-color="transparent" style:font-size-asian="10pt" style:font-size-complex="10pt"/>
    </style:style>
    <style:style style:name="P76" style:family="paragraph" style:parent-style-name="Epaurif_5f_ct2">
      <style:paragraph-properties fo:text-align="start" style:justify-single-word="false"/>
      <style:text-properties style:font-name="Arial1" fo:font-size="10pt" officeooo:rsid="00163d46" officeooo:paragraph-rsid="00377bd7" fo:background-color="transparent" style:font-size-asian="10pt" style:font-size-complex="10pt"/>
    </style:style>
    <style:style style:name="P77" style:family="paragraph" style:parent-style-name="Epaurif_5f_ct2">
      <style:text-properties style:use-window-font-color="true" style:font-name="Arial1" fo:font-size="10pt" fo:language="fr" fo:country="FR" officeooo:rsid="0031511e" officeooo:paragraph-rsid="000e94dc" style:letter-kerning="true" fo:background-color="transparent" style:font-name-asian="SimSun1" style:font-size-asian="10pt" style:language-asian="zh" style:country-asian="CN" style:font-name-complex="Tahoma1" style:font-size-complex="10pt" style:language-complex="hi" style:country-complex="IN"/>
    </style:style>
    <style:style style:name="P78" style:family="paragraph" style:parent-style-name="Epaurif_5f_ct2">
      <style:paragraph-properties fo:margin-top="0.109cm" fo:margin-bottom="0.109cm" loext:contextual-spacing="false" fo:text-align="start" style:justify-single-word="false" style:writing-mode="page"/>
      <style:text-properties style:font-name="Arial1" fo:font-size="9.5pt" officeooo:rsid="00163d46" officeooo:paragraph-rsid="00377bd7" fo:background-color="transparent" style:font-size-asian="9.5pt" style:font-name-complex="Tahoma1"/>
    </style:style>
    <style:style style:name="P79" style:family="paragraph" style:parent-style-name="Epaurif_5f_ct2">
      <style:paragraph-properties fo:margin-top="0.109cm" fo:margin-bottom="0.109cm" loext:contextual-spacing="false" style:writing-mode="page"/>
      <style:text-properties style:font-name="Arial1" fo:font-size="10pt" officeooo:rsid="00163d46" officeooo:paragraph-rsid="00377bd7" fo:background-color="transparent" style:font-size-asian="10pt" style:font-name-complex="Tahoma1" style:font-size-complex="10pt"/>
    </style:style>
    <style:style style:name="P80" style:family="paragraph" style:parent-style-name="Epaurif_5f_ct2">
      <style:paragraph-properties fo:margin-top="0.109cm" fo:margin-bottom="0.109cm" loext:contextual-spacing="false" fo:text-align="start" style:justify-single-word="false" style:writing-mode="page"/>
      <style:text-properties style:font-name="Arial1" fo:font-size="10pt" officeooo:rsid="00163d46" officeooo:paragraph-rsid="00377bd7" fo:background-color="transparent" style:font-size-asian="10pt" style:font-name-complex="Tahoma1" style:font-size-complex="10pt"/>
    </style:style>
    <style:style style:name="P81" style:family="paragraph" style:parent-style-name="Contents_20_Heading">
      <style:paragraph-properties fo:break-before="page"/>
    </style:style>
    <style:style style:name="P82" style:family="paragraph" style:parent-style-name="Heading_20_1">
      <style:paragraph-properties fo:break-before="page"/>
      <style:text-properties officeooo:paragraph-rsid="000e94dc" fo:background-color="transparent"/>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Contents_20_3">
      <style:paragraph-properties>
        <style:tab-stops>
          <style:tab-stop style:position="16.224cm" style:type="right" style:leader-style="dotted" style:leader-text="."/>
        </style:tab-stops>
      </style:paragraph-properties>
    </style:style>
    <style:style style:name="P85" style:family="paragraph" style:parent-style-name="Contents_20_2">
      <style:paragraph-properties>
        <style:tab-stops>
          <style:tab-stop style:position="16.612cm" style:type="right" style:leader-style="dotted" style:leader-text="."/>
        </style:tab-stops>
      </style:paragraph-properties>
    </style:style>
    <style:style style:name="P86" style:family="paragraph" style:parent-style-name="Heading_20_3">
      <style:text-properties style:font-name="Arial1" officeooo:paragraph-rsid="000e94dc" fo:background-color="transparent"/>
    </style:style>
    <style:style style:name="P87" style:family="paragraph" style:parent-style-name="Heading_20_3">
      <style:text-properties style:font-name="Arial1" officeooo:paragraph-rsid="003062f4" fo:background-color="transparent"/>
    </style:style>
    <style:style style:name="P88" style:family="paragraph" style:parent-style-name="Heading_20_3">
      <style:text-properties style:font-name="Arial1" fo:font-weight="normal" officeooo:paragraph-rsid="000e94dc" fo:background-color="transparent" style:font-weight-asian="normal" style:font-weight-complex="normal"/>
    </style:style>
    <style:style style:name="P89" style:family="paragraph" style:parent-style-name="Heading_20_3">
      <style:text-properties style:font-name="Arial1" fo:font-size="10pt" officeooo:rsid="00442e86" officeooo:paragraph-rsid="000e94dc" fo:background-color="transparent" style:font-size-asian="10pt" style:font-size-complex="10pt"/>
    </style:style>
    <style:style style:name="P90" style:family="paragraph" style:parent-style-name="Heading_20_2">
      <style:text-properties style:font-name="Arial1"/>
    </style:style>
    <style:style style:name="P91" style:family="paragraph" style:parent-style-name="Heading_20_2">
      <style:text-properties style:font-name="Arial1" officeooo:paragraph-rsid="000e94dc" fo:background-color="transparent"/>
    </style:style>
    <style:style style:name="P92" style:family="paragraph" style:parent-style-name="Heading_20_2">
      <style:text-properties style:font-name="Arial1" officeooo:paragraph-rsid="004bf167" fo:background-color="transparent"/>
    </style:style>
    <style:style style:name="P93" style:family="paragraph" style:parent-style-name="Heading_20_2">
      <style:text-properties style:font-name="Arial1" fo:font-size="9.5pt" officeooo:rsid="006d74d2" officeooo:paragraph-rsid="000e94dc" fo:background-color="transparent" style:font-size-asian="9.5pt"/>
    </style:style>
    <style:style style:name="P94" style:family="paragraph" style:parent-style-name="Heading_20_2">
      <style:text-properties style:font-name="Arial1" fo:font-size="10pt" officeooo:paragraph-rsid="000e94dc" fo:background-color="transparent" style:font-size-asian="10pt" style:font-size-complex="10pt"/>
    </style:style>
    <style:style style:name="P95" style:family="paragraph" style:parent-style-name="Heading_20_2">
      <style:text-properties style:font-name="Arial1" fo:font-size="10pt" officeooo:rsid="00163d46" officeooo:paragraph-rsid="000e94dc" fo:background-color="transparent" style:font-size-asian="10pt" style:font-size-complex="10pt"/>
    </style:style>
    <style:style style:name="P96" style:family="paragraph" style:parent-style-name="Heading_20_1">
      <style:text-properties style:font-name="Arial1" officeooo:paragraph-rsid="000e94dc" fo:background-color="transparent"/>
    </style:style>
    <style:style style:name="P97" style:family="paragraph" style:parent-style-name="Direction">
      <style:text-properties style:font-name="Arial1" officeooo:paragraph-rsid="000e94dc" fo:background-color="transparent"/>
    </style:style>
    <style:style style:name="P98" style:family="paragraph" style:parent-style-name="Standard" style:list-style-name="L2">
      <style:paragraph-properties fo:text-align="start" style:justify-single-word="false"/>
      <style:text-properties fo:color="#000000" style:font-name="Arial1" fo:font-size="10pt" officeooo:paragraph-rsid="000e94dc" fo:background-color="transparent" style:font-size-asian="10pt" style:font-size-complex="10pt"/>
    </style:style>
    <style:style style:name="P99" style:family="paragraph" style:parent-style-name="Standard" style:list-style-name="L3">
      <style:paragraph-properties fo:text-align="start" style:justify-single-word="false"/>
      <style:text-properties style:font-name="Arial1" fo:font-size="10pt" officeooo:rsid="00133fbe" officeooo:paragraph-rsid="000e94dc" fo:background-color="transparent" style:font-size-asian="10pt" style:font-size-complex="10pt"/>
    </style:style>
    <style:style style:name="P100" style:family="paragraph" style:parent-style-name="Standard" style:list-style-name="L4">
      <style:paragraph-properties fo:text-align="start" style:justify-single-word="false"/>
      <style:text-properties style:font-name="Arial1" fo:font-size="10pt" officeooo:paragraph-rsid="000e94dc" fo:background-color="transparent" style:font-size-asian="10pt" style:font-size-complex="10pt"/>
    </style:style>
    <style:style style:name="P101" style:family="paragraph" style:parent-style-name="Standard" style:list-style-name="L8">
      <style:paragraph-properties fo:text-align="start" style:justify-single-word="false"/>
      <style:text-properties style:font-name="Arial1" fo:font-size="10pt" officeooo:paragraph-rsid="000e94dc" fo:background-color="transparent" style:font-size-asian="10pt" style:font-size-complex="10pt"/>
    </style:style>
    <style:style style:name="P102" style:family="paragraph" style:parent-style-name="Standard" style:list-style-name="L4">
      <style:paragraph-properties fo:text-align="start" style:justify-single-word="false"/>
      <style:text-properties style:font-name="Arial1" fo:font-size="10pt" officeooo:rsid="000e0681" officeooo:paragraph-rsid="000e94dc" fo:background-color="transparent" style:font-size-asian="10pt" style:font-size-complex="10pt"/>
    </style:style>
    <style:style style:name="P103" style:family="paragraph" style:parent-style-name="Standard" style:list-style-name="L5">
      <style:paragraph-properties fo:text-align="start" style:justify-single-word="false"/>
      <style:text-properties style:font-name="Arial1" fo:font-size="10pt" officeooo:rsid="00309e27" officeooo:paragraph-rsid="000e94dc" fo:background-color="transparent" style:font-size-asian="10pt" style:font-size-complex="10pt"/>
    </style:style>
    <style:style style:name="P104" style:family="paragraph" style:parent-style-name="Standard" style:list-style-name="L7">
      <style:paragraph-properties fo:text-align="start" style:justify-single-word="false"/>
      <style:text-properties style:font-name="Arial1" fo:font-size="10pt" officeooo:rsid="00309e27" officeooo:paragraph-rsid="000e94dc" fo:background-color="transparent" style:font-size-asian="10pt" style:font-size-complex="10pt"/>
    </style:style>
    <style:style style:name="P105" style:family="paragraph" style:parent-style-name="Standard" style:list-style-name="L7">
      <style:paragraph-properties fo:text-align="start" style:justify-single-word="false"/>
      <style:text-properties style:font-name="Arial1" fo:font-size="10pt" officeooo:rsid="00309e27" officeooo:paragraph-rsid="00294755" fo:background-color="transparent" style:font-size-asian="10pt" style:font-size-complex="10pt"/>
    </style:style>
    <style:style style:name="P106" style:family="paragraph" style:parent-style-name="Standard" style:list-style-name="L8">
      <style:paragraph-properties fo:text-align="start" style:justify-single-word="false"/>
      <style:text-properties style:font-name="Arial1" fo:font-size="10pt" officeooo:rsid="00309e27" officeooo:paragraph-rsid="000e94dc" fo:background-color="transparent" style:font-size-asian="10pt" style:font-size-complex="10pt"/>
    </style:style>
    <style:style style:name="P107" style:family="paragraph" style:parent-style-name="Standard" style:list-style-name="L11">
      <style:paragraph-properties fo:text-align="start" style:justify-single-word="false"/>
      <style:text-properties style:font-name="Arial1" fo:font-size="10pt" officeooo:rsid="00163d46" officeooo:paragraph-rsid="004bf167" fo:background-color="transparent" style:font-size-asian="10pt" style:font-size-complex="10pt"/>
    </style:style>
    <style:style style:name="P108" style:family="paragraph" style:parent-style-name="Standard" style:list-style-name="L12">
      <style:paragraph-properties fo:text-align="start" style:justify-single-word="false"/>
      <style:text-properties style:font-name="Arial1" fo:font-size="10pt" officeooo:rsid="00163d46" officeooo:paragraph-rsid="004bf167" fo:background-color="transparent" style:font-size-asian="10pt" style:font-size-complex="10pt"/>
    </style:style>
    <style:style style:name="P109" style:family="paragraph" style:parent-style-name="Standard" style:list-style-name="L13">
      <style:paragraph-properties fo:text-align="start" style:justify-single-word="false"/>
      <style:text-properties style:font-name="Arial1" fo:font-size="10pt" officeooo:rsid="00163d46" officeooo:paragraph-rsid="004bf167" fo:background-color="transparent" style:font-size-asian="10pt" style:font-size-complex="10pt"/>
    </style:style>
    <style:style style:name="P110" style:family="paragraph" style:parent-style-name="Standard" style:list-style-name="L14">
      <style:paragraph-properties fo:text-align="start" style:justify-single-word="false"/>
      <style:text-properties style:font-name="Arial1" fo:font-size="10pt" officeooo:rsid="00163d46" officeooo:paragraph-rsid="000e94dc" fo:background-color="transparent" style:font-size-asian="10pt" style:font-size-complex="10pt"/>
    </style:style>
    <style:style style:name="P111" style:family="paragraph" style:parent-style-name="Standard" style:list-style-name="L7">
      <style:paragraph-properties fo:text-align="start" style:justify-single-word="false"/>
      <style:text-properties style:font-name="Arial1" fo:font-size="10pt" fo:font-weight="bold" officeooo:paragraph-rsid="000e94dc" fo:background-color="transparent" style:font-size-asian="10pt" style:font-weight-asian="bold" style:font-size-complex="10pt"/>
    </style:style>
    <style:style style:name="P112" style:family="paragraph" style:parent-style-name="Standard" style:list-style-name="L15">
      <style:paragraph-properties fo:text-align="start" style:justify-single-word="false"/>
      <style:text-properties fo:color="#800000" style:font-name="Arial1" fo:font-size="10pt" officeooo:rsid="00163d46" officeooo:paragraph-rsid="000e94dc" fo:background-color="transparent" style:font-size-asian="10pt" style:font-size-complex="10pt"/>
    </style:style>
    <style:style style:name="P113" style:family="paragraph" style:parent-style-name="Standard" style:list-style-name="L5" style:master-page-name="">
      <style:paragraph-properties fo:margin-left="0cm" fo:margin-right="0cm" fo:text-align="start" style:justify-single-word="false" fo:text-indent="0cm" style:auto-text-indent="false" style:page-number="auto"/>
      <style:text-properties style:font-name="Arial1" fo:font-size="10pt" officeooo:rsid="00309e27" officeooo:paragraph-rsid="000e94dc" fo:background-color="transparent" style:font-size-asian="10pt" style:font-size-complex="10pt"/>
    </style:style>
    <style:style style:name="P114" style:family="paragraph" style:parent-style-name="Standard" style:list-style-name="L6" style:master-page-name="">
      <style:paragraph-properties fo:margin-left="1.3cm" fo:margin-right="0cm" fo:text-align="start" style:justify-single-word="false" fo:text-indent="-0.499cm" style:auto-text-indent="false" style:page-number="auto">
        <style:tab-stops>
          <style:tab-stop style:position="1.776cm"/>
        </style:tab-stops>
      </style:paragraph-properties>
      <style:text-properties style:font-name="Arial1" fo:font-size="10pt" officeooo:paragraph-rsid="000e94dc" fo:background-color="transparent" style:font-size-asian="10pt" style:font-size-complex="10pt"/>
    </style:style>
    <style:style style:name="P115" style:family="paragraph" style:parent-style-name="Standard" style:list-style-name="L6">
      <style:paragraph-properties fo:margin-left="2.499cm" fo:margin-right="0cm" fo:text-align="start" style:justify-single-word="false" fo:text-indent="-1.7cm" style:auto-text-indent="false">
        <style:tab-stops>
          <style:tab-stop style:position="1.302cm"/>
        </style:tab-stops>
      </style:paragraph-properties>
      <style:text-properties style:font-name="Arial1" fo:font-size="10pt" officeooo:paragraph-rsid="000e94dc" fo:background-color="transparent" style:font-size-asian="10pt" style:font-size-complex="10pt"/>
    </style:style>
    <style:style style:name="P116" style:family="paragraph" style:parent-style-name="Standard" style:list-style-name="L6">
      <style:paragraph-properties fo:margin-left="2.499cm" fo:margin-right="0cm" fo:text-align="start" style:justify-single-word="false" fo:text-indent="-1.7cm" style:auto-text-indent="false">
        <style:tab-stops>
          <style:tab-stop style:position="1.302cm"/>
        </style:tab-stops>
      </style:paragraph-properties>
      <style:text-properties style:font-name="Arial1" fo:font-size="10pt" officeooo:rsid="00309e27" officeooo:paragraph-rsid="000e94dc" fo:background-color="transparent" style:font-size-asian="10pt" style:font-size-complex="10pt"/>
    </style:style>
    <style:style style:name="P117" style:family="paragraph" style:parent-style-name="Standard" style:list-style-name="L6">
      <style:paragraph-properties fo:margin-left="2.499cm" fo:margin-right="0cm" fo:text-align="start" style:justify-single-word="false" fo:text-indent="-1.7cm" style:auto-text-indent="false">
        <style:tab-stops>
          <style:tab-stop style:position="1.302cm"/>
        </style:tab-stops>
      </style:paragraph-properties>
      <style:text-properties style:font-name="Arial1" fo:font-size="9.5pt" officeooo:rsid="00309e27" officeooo:paragraph-rsid="000e94dc" fo:background-color="transparent" style:font-size-asian="9.5pt"/>
    </style:style>
    <style:style style:name="P118" style:family="paragraph" style:parent-style-name="Standard" style:list-style-name="L9">
      <style:paragraph-properties fo:margin-left="2.54cm" fo:margin-right="0cm" fo:text-align="start" style:justify-single-word="false" fo:text-indent="-0.635cm" style:auto-text-indent="false"/>
      <style:text-properties style:font-name="Arial1" fo:font-size="10pt" officeooo:rsid="00163d46" officeooo:paragraph-rsid="000e94dc" fo:background-color="transparent" style:font-size-asian="10pt" style:font-size-complex="10pt"/>
    </style:style>
    <style:style style:name="P119" style:family="paragraph" style:parent-style-name="Standard" style:list-style-name="L10">
      <style:paragraph-properties fo:margin-left="2.54cm" fo:margin-right="0cm" fo:text-align="start" style:justify-single-word="false" fo:text-indent="-0.635cm" style:auto-text-indent="false"/>
      <style:text-properties style:font-name="Arial1" fo:font-size="10pt" officeooo:rsid="00163d46" officeooo:paragraph-rsid="000e94dc" fo:background-color="transparent" style:font-size-asian="10pt" style:font-size-complex="10pt"/>
    </style:style>
    <style:style style:name="P120" style:family="paragraph" style:parent-style-name="Standard" style:list-style-name="L10">
      <style:paragraph-properties fo:margin-left="2.54cm" fo:margin-right="0cm" fo:text-align="start" style:justify-single-word="false" fo:text-indent="-0.635cm" style:auto-text-indent="false"/>
      <style:text-properties style:font-name="Arial1" fo:font-size="10pt" officeooo:paragraph-rsid="000e94dc" fo:background-color="transparent" style:font-size-asian="10pt" style:font-size-complex="10pt"/>
    </style:style>
    <style:style style:name="P121" style:family="paragraph" style:parent-style-name="List_20_Paragraph" style:list-style-name="L16">
      <style:paragraph-properties fo:text-align="start" style:justify-single-word="false">
        <style:tab-stops/>
      </style:paragraph-properties>
      <style:text-properties officeooo:paragraph-rsid="000e94dc"/>
    </style:style>
    <style:style style:name="P122" style:family="paragraph" style:parent-style-name="Epaurif_5f_p1" style:list-style-name="L2">
      <style:text-properties fo:color="#000000" style:font-name="Arial1" fo:font-size="10pt" officeooo:paragraph-rsid="000e94dc" fo:background-color="transparent" style:font-size-asian="10pt" style:font-size-complex="10pt"/>
    </style:style>
    <style:style style:name="P123" style:family="paragraph" style:parent-style-name="Epaurif_5f_p1" style:list-style-name="WWNum13">
      <style:text-properties style:font-name="Arial1" fo:font-size="10pt" officeooo:paragraph-rsid="000e94dc" fo:background-color="transparent" style:font-size-asian="10pt" style:font-size-complex="10pt"/>
    </style:style>
    <style:style style:name="P124" style:family="paragraph" style:parent-style-name="Epaurif_5f_p1" style:list-style-name="WWNum13">
      <style:paragraph-properties fo:text-align="start" style:justify-single-word="false"/>
      <style:text-properties style:font-name="Arial1" fo:font-size="10pt" officeooo:paragraph-rsid="000e94dc" fo:background-color="transparent" style:font-size-asian="10pt" style:font-size-complex="10pt"/>
    </style:style>
    <style:style style:name="P125" style:family="paragraph" style:parent-style-name="Samop_5f_p1" style:list-style-name="L2">
      <style:text-properties fo:color="#000000" style:font-name="Arial1" fo:font-size="10pt" officeooo:paragraph-rsid="000e94dc" fo:background-color="transparent" style:font-size-asian="10pt" style:font-size-complex="10pt"/>
    </style:style>
    <style:style style:name="P126" style:family="paragraph" style:parent-style-name="Samop_5f_p1" style:list-style-name="L2">
      <style:text-properties style:font-name="Arial1" fo:font-size="10pt" style:font-size-asian="10pt" style:font-size-complex="10pt"/>
    </style:style>
    <style:style style:name="P127" style:family="paragraph" style:parent-style-name="Standard_20_20" style:master-page-name="First_20_Page">
      <style:paragraph-properties fo:margin-top="0cm" fo:margin-bottom="0cm" loext:contextual-spacing="false" style:page-number="auto"/>
      <style:text-properties style:font-name="Arial1" fo:font-size="20pt" officeooo:paragraph-rsid="000e94dc" fo:background-color="transparent" style:font-size-asian="20pt" style:font-size-complex="20pt"/>
    </style:style>
    <style:style style:name="P128" style:family="paragraph" style:parent-style-name="Footer" style:list-style-name="L1">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Trebuchet MS" fo:font-size="8pt" fo:language="fr" fo:country="FR" fo:font-style="italic" officeooo:paragraph-rsid="0017575f" fo:background-color="#ffffff" style:font-size-asian="8pt" style:font-style-asian="italic" style:font-name-complex="Arial1" style:font-size-complex="8pt"/>
    </style:style>
    <style:style style:name="P129" style:family="paragraph" style:parent-style-name="Footer" style:list-style-name="L1">
      <style:paragraph-properties fo:padding="0cm" fo:border="none" style:shadow="none"/>
      <style:text-properties officeooo:paragraph-rsid="0032093e"/>
    </style:style>
    <style:style style:name="T1" style:family="text">
      <style:text-properties fo:color="#000000"/>
    </style:style>
    <style:style style:name="T2" style:family="text">
      <style:text-properties fo:color="#000000" style:font-name="Trebuchet MS"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3" style:family="text">
      <style:text-properties fo:color="#0000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4" style:family="text">
      <style:text-properties fo:color="#000000" fo:font-weight="bold" style:font-weight-asian="bold"/>
    </style:style>
    <style:style style:name="T5" style:family="text">
      <style:text-properties fo:color="#000000" fo:font-weight="bold" officeooo:rsid="003d8295" style:font-weight-asian="bold"/>
    </style:style>
    <style:style style:name="T6" style:family="text">
      <style:text-properties fo:color="#000000" officeooo:rsid="003d8295"/>
    </style:style>
    <style:style style:name="T7" style:family="text">
      <style:text-properties fo:color="#000000" officeooo:rsid="0017d69c"/>
    </style:style>
    <style:style style:name="T8" style:family="text">
      <style:text-properties fo:color="#000000" officeooo:rsid="0013e733"/>
    </style:style>
    <style:style style:name="T9" style:family="text">
      <style:text-properties fo:color="#000000" officeooo:rsid="00135bbb"/>
    </style:style>
    <style:style style:name="T10" style:family="text">
      <style:text-properties fo:color="#000000" style:text-underline-style="solid" style:text-underline-width="auto" style:text-underline-color="font-color" fo:font-weight="normal" style:font-weight-asian="normal" style:font-weight-complex="normal"/>
    </style:style>
    <style:style style:name="T11" style:family="text">
      <style:text-properties fo:color="#000000" style:text-underline-style="solid" style:text-underline-width="auto" style:text-underline-color="font-color" fo:font-weight="normal" officeooo:rsid="003e87c0" style:font-weight-asian="normal" style:font-weight-complex="normal"/>
    </style:style>
    <style:style style:name="T12" style:family="text">
      <style:text-properties fo:color="#000000" style:text-underline-style="solid" style:text-underline-width="auto" style:text-underline-color="font-color" fo:font-weight="normal" officeooo:rsid="005b9206" style:font-weight-asian="normal" style:font-weight-complex="normal"/>
    </style:style>
    <style:style style:name="T13" style:family="text">
      <style:text-properties style:font-name="Arial1"/>
    </style:style>
    <style:style style:name="T14" style:family="text">
      <style:text-properties style:font-name="Arial1" fo:font-size="8pt" style:font-size-asian="8pt" style:font-size-complex="8pt"/>
    </style:style>
    <style:style style:name="T15" style:family="text">
      <style:text-properties style:font-name="Arial1" officeooo:rsid="0062ee3e"/>
    </style:style>
    <style:style style:name="T16" style:family="text">
      <style:text-properties style:text-line-through-style="none" style:text-line-through-type="none"/>
    </style:style>
    <style:style style:name="T17" style:family="text">
      <style:text-properties style:text-line-through-style="none" style:text-line-through-type="none" style:font-name="Arial1" fo:font-size="9.5pt" style:text-underline-style="none" fo:font-weight="normal" officeooo:rsid="00524689" fo:background-color="transparent" loext:char-shading-value="0" style:font-size-asian="9.5pt" style:font-weight-asian="normal" style:font-weight-complex="normal"/>
    </style:style>
    <style:style style:name="T18" style:family="text">
      <style:text-properties style:text-line-through-style="none" style:text-line-through-type="none" style:font-name="Arial1" fo:font-size="9.5pt" style:text-underline-style="none" fo:font-weight="normal" officeooo:rsid="00261a62" fo:background-color="transparent" loext:char-shading-value="0" style:font-size-asian="9.5pt" style:font-weight-asian="normal" style:font-weight-complex="normal"/>
    </style:style>
    <style:style style:name="T19" style:family="text">
      <style:text-properties style:text-line-through-style="none" style:text-line-through-type="none" style:font-name="Arial1" fo:font-size="9.5pt" style:text-underline-style="none" fo:font-weight="normal" officeooo:rsid="00579188" fo:background-color="transparent" loext:char-shading-value="0" style:font-size-asian="9.5pt" style:font-weight-asian="normal" style:font-weight-complex="normal"/>
    </style:style>
    <style:style style:name="T20" style:family="text">
      <style:text-properties style:text-line-through-style="none" style:text-line-through-type="none" style:font-name="Arial1" fo:font-size="9.5pt" style:text-underline-style="none" fo:font-weight="normal" officeooo:rsid="00261a62" fo:background-color="transparent" loext:char-shading-value="0" style:font-size-asian="9.5pt" style:font-weight-asian="normal" style:font-size-complex="11pt" style:font-weight-complex="normal"/>
    </style:style>
    <style:style style:name="T21" style:family="text">
      <style:text-properties style:text-line-through-style="none" style:text-line-through-type="none" officeooo:rsid="00309e27"/>
    </style:style>
    <style:style style:name="T22" style:family="text">
      <style:text-properties style:text-underline-style="solid" style:text-underline-width="auto" style:text-underline-color="font-color" fo:font-weight="bold" style:font-weight-asian="bold" style:font-name-complex="Arial1"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font-weight="bold" style:font-weight-asian="bold"/>
    </style:style>
    <style:style style:name="T25" style:family="text">
      <style:text-properties fo:font-weight="bold" style:font-weight-asian="bold" style:font-name-complex="Arial1" style:font-weight-complex="bold"/>
    </style:style>
    <style:style style:name="T26" style:family="text">
      <style:text-properties fo:font-weight="bold" officeooo:rsid="004e3a37" style:font-weight-asian="bold" style:font-name-complex="Arial1" style:font-weight-complex="bold"/>
    </style:style>
    <style:style style:name="T27" style:family="text">
      <style:text-properties fo:font-weight="bold" officeooo:rsid="00513fe0" style:font-weight-asian="bold" style:font-name-complex="Arial1" style:font-weight-complex="bold"/>
    </style:style>
    <style:style style:name="T28" style:family="text">
      <style:text-properties fo:font-weight="bold" style:font-weight-asian="bold" style:font-weight-complex="bold"/>
    </style:style>
    <style:style style:name="T29" style:family="text">
      <style:text-properties fo:font-weight="bold" officeooo:rsid="00133fbe" style:font-weight-asian="bold" style:font-weight-complex="bold"/>
    </style:style>
    <style:style style:name="T30" style:family="text">
      <style:text-properties fo:font-weight="bold" officeooo:rsid="004e3a37" style:font-weight-asian="bold" style:font-weight-complex="bold"/>
    </style:style>
    <style:style style:name="T31" style:family="text">
      <style:text-properties fo:font-weight="bold" officeooo:rsid="004487fc" style:font-weight-asian="bold"/>
    </style:style>
    <style:style style:name="T32" style:family="text">
      <style:text-properties fo:font-weight="bold" officeooo:rsid="00309e27" style:font-weight-asian="bold"/>
    </style:style>
    <style:style style:name="T33" style:family="text">
      <style:text-properties fo:font-weight="bold" officeooo:rsid="0044560a" style:font-weight-asian="bold"/>
    </style:style>
    <style:style style:name="T34" style:family="text">
      <style:text-properties fo:font-weight="bold" officeooo:rsid="0018a38b" style:font-weight-asian="bold"/>
    </style:style>
    <style:style style:name="T35" style:family="text">
      <style:text-properties fo:font-weight="bold" officeooo:rsid="0065d2d9" style:font-weight-asian="bold"/>
    </style:style>
    <style:style style:name="T36" style:family="text">
      <style:text-properties fo:font-weight="bold" officeooo:rsid="004af08b" style:font-weight-asian="bold"/>
    </style:style>
    <style:style style:name="T37" style:family="text">
      <style:text-properties style:text-underline-style="none" fo:font-weight="normal" style:font-weight-asian="normal" style:font-weight-complex="normal"/>
    </style:style>
    <style:style style:name="T38" style:family="text">
      <style:text-properties officeooo:rsid="0062ee3e"/>
    </style:style>
    <style:style style:name="T39" style:family="text">
      <style:text-properties officeooo:rsid="005b9206"/>
    </style:style>
    <style:style style:name="T40" style:family="text">
      <style:text-properties officeooo:rsid="006235c3"/>
    </style:style>
    <style:style style:name="T41" style:family="text">
      <style:text-properties officeooo:rsid="0022352f"/>
    </style:style>
    <style:style style:name="T42" style:family="text">
      <style:text-properties fo:color="#0070c1" fo:font-weight="bold" style:font-weight-asian="bold"/>
    </style:style>
    <style:style style:name="T43" style:family="text">
      <style:text-properties fo:text-transform="uppercase" fo:color="#0070c1" fo:font-weight="bold" style:font-weight-asian="bold"/>
    </style:style>
    <style:style style:name="T44" style:family="text">
      <style:text-properties fo:text-transform="uppercase" fo:color="#0070c1" fo:font-weight="bold" officeooo:rsid="0023d863" style:font-weight-asian="bold"/>
    </style:style>
    <style:style style:name="T45" style:family="text">
      <style:text-properties officeooo:rsid="00649a87"/>
    </style:style>
    <style:style style:name="T46" style:family="text">
      <style:text-properties officeooo:rsid="006062d2"/>
    </style:style>
    <style:style style:name="T47" style:family="text">
      <style:text-properties officeooo:rsid="00309e27"/>
    </style:style>
    <style:style style:name="T48" style:family="text">
      <style:text-properties officeooo:rsid="005d50c6"/>
    </style:style>
    <style:style style:name="T49" style:family="text">
      <style:text-properties officeooo:rsid="0033a9a6"/>
    </style:style>
    <style:style style:name="T50" style:family="text">
      <style:text-properties officeooo:rsid="0032900b"/>
    </style:style>
    <style:style style:name="T51" style:family="text">
      <style:text-properties fo:font-weight="normal" style:font-weight-asian="normal" style:font-weight-complex="normal"/>
    </style:style>
    <style:style style:name="T52" style:family="text">
      <style:text-properties fo:font-weight="normal" officeooo:rsid="004e3a37" style:font-weight-asian="normal" style:font-weight-complex="normal"/>
    </style:style>
    <style:style style:name="T53" style:family="text">
      <style:text-properties officeooo:rsid="004487fc"/>
    </style:style>
    <style:style style:name="T54" style:family="text">
      <style:text-properties officeooo:rsid="0045f70e"/>
    </style:style>
    <style:style style:name="T55" style:family="text">
      <style:text-properties officeooo:rsid="004bf884"/>
    </style:style>
    <style:style style:name="T56" style:family="text">
      <style:text-properties officeooo:rsid="00661159"/>
    </style:style>
    <style:style style:name="T57" style:family="text">
      <style:text-properties officeooo:rsid="00261a62"/>
    </style:style>
    <style:style style:name="T58" style:family="text">
      <style:text-properties officeooo:rsid="003c9b8c"/>
    </style:style>
    <style:style style:name="T59" style:family="text">
      <style:text-properties officeooo:rsid="00567c0c"/>
    </style:style>
    <style:style style:name="T60" style:family="text">
      <style:text-properties officeooo:rsid="00135bbb"/>
    </style:style>
    <style:style style:name="T61" style:family="text">
      <style:text-properties officeooo:rsid="000e94dc"/>
    </style:style>
    <style:style style:name="T62" style:family="text">
      <style:text-properties officeooo:rsid="00111ca9"/>
    </style:style>
    <style:style style:name="T63" style:family="text">
      <style:text-properties officeooo:rsid="00131c00"/>
    </style:style>
    <style:style style:name="T64" style:family="text">
      <style:text-properties officeooo:rsid="0028e800"/>
    </style:style>
    <style:style style:name="T65" style:family="text">
      <style:text-properties style:text-line-through-style="solid" style:text-line-through-type="single"/>
    </style:style>
    <style:style style:name="T66" style:family="text">
      <style:text-properties officeooo:rsid="002c4969"/>
    </style:style>
    <style:style style:name="T67" style:family="text">
      <style:text-properties officeooo:rsid="002d51a3"/>
    </style:style>
    <style:style style:name="T68" style:family="text">
      <style:text-properties officeooo:rsid="003062f4"/>
    </style:style>
    <style:style style:name="T69" style:family="text">
      <style:text-properties officeooo:rsid="00377bd7"/>
    </style:style>
    <style:style style:name="T70" style:family="text">
      <style:text-properties officeooo:rsid="00381e22"/>
    </style:style>
    <style:style style:name="T71" style:family="text">
      <style:text-properties officeooo:rsid="003aef5d"/>
    </style:style>
    <style:style style:name="T72" style:family="text">
      <style:text-properties officeooo:rsid="00133fbe"/>
    </style:style>
    <style:style style:name="T73" style:family="text">
      <style:text-properties officeooo:rsid="003f624f"/>
    </style:style>
    <style:style style:name="T74" style:family="text">
      <style:text-properties fo:font-style="normal" fo:font-weight="normal" officeooo:rsid="00403d70" style:font-style-asian="normal" style:font-weight-asian="normal" style:font-style-complex="normal" style:font-weight-complex="normal"/>
    </style:style>
    <style:style style:name="T75" style:family="text">
      <style:text-properties fo:font-style="normal" fo:font-weight="normal" officeooo:rsid="00272f8c" style:font-style-asian="normal" style:font-weight-asian="normal" style:font-style-complex="normal" style:font-weight-complex="normal"/>
    </style:style>
    <style:style style:name="T76" style:family="text">
      <style:text-properties officeooo:rsid="00300352"/>
    </style:style>
    <style:style style:name="T77" style:family="text">
      <style:text-properties officeooo:rsid="00343eeb"/>
    </style:style>
    <style:style style:name="T78" style:family="text">
      <style:text-properties officeooo:rsid="002bcd08"/>
    </style:style>
    <style:style style:name="T79" style:family="text">
      <style:text-properties officeooo:rsid="00642b65"/>
    </style:style>
    <style:style style:name="T80" style:family="text">
      <style:text-properties officeooo:rsid="00415557"/>
    </style:style>
    <style:style style:name="T81" style:family="text">
      <style:text-properties officeooo:rsid="00422fac"/>
    </style:style>
    <style:style style:name="T82" style:family="text">
      <style:text-properties fo:font-size="10pt" officeooo:rsid="00163d46" style:font-size-asian="10pt" style:font-size-complex="10pt"/>
    </style:style>
    <style:style style:name="T83" style:family="text">
      <style:text-properties fo:font-size="10pt" officeooo:rsid="00397c61" style:font-size-asian="10pt" style:font-size-complex="10pt"/>
    </style:style>
    <style:style style:name="T84" style:family="text">
      <style:text-properties officeooo:rsid="004bf167"/>
    </style:style>
    <style:style style:name="T85" style:family="text">
      <style:text-properties officeooo:rsid="001907bc"/>
    </style:style>
    <style:style style:name="T86" style:family="text">
      <style:text-properties officeooo:rsid="002f484c"/>
    </style:style>
    <style:style style:name="T87" style:family="text">
      <style:text-properties officeooo:rsid="0038b3b4"/>
    </style:style>
    <style:style style:name="T88" style:family="text">
      <style:text-properties officeooo:rsid="0014c12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RPDGAVE (50104)" text:name="DirectionService"/>
        <text:user-field-decl office:value-type="string" office:string-value="Mission de contrôle technique pour la construction du Centre d'intervention et de secours du Redon - 13009 Marseille" text:name="IntituleConsultation"/>
        <text:user-field-decl office:value-type="string" office:string-value="CAHIER DES CLAUSES TECHNIQUES PARTICULIERES" text:name="TypeDocument"/>
        <text:user-field-decl office:value-type="string" office:string-value="Ville de Marseille - Mairie de Marseille" text:name="PouvoirAdjudicateur"/>
        <text:user-field-decl office:value-type="string" office:string-value="Cahier des Clauses Techniques Particulières" text:name="TitreDocument"/>
      </text:user-field-decls>
      <text:p text:style-name="P127"><draw:frame draw:style-name="fr1" draw:name="images1" text:anchor-type="paragraph" svg:width="2.161cm" style:rel-width="12%" svg:height="2.143cm" style:rel-height="9%" draw:z-index="0"><draw:image xlink:href="Pictures/2000000B000015F00000162CD4C301AC6446EBCD.svm" xlink:type="simple" xlink:show="embed" xlink:actuate="onLoad"/></draw:frame></text:p>
      <text:p text:style-name="P2"/>
      <text:p text:style-name="P2"/>
      <text:p text:style-name="P3"><text:user-field-get text:name="PouvoirAdjudicateur">Ville de Marseille - Mairie de Marseille</text:user-field-get></text:p>
      <text:p text:style-name="P71"/>
      <text:p text:style-name="P97"><text:user-field-get text:name="DirectionService">DGAVE-DRPDGAVE (50104)</text:user-field-get></text:p>
      <text:p text:style-name="P73"/>
      <text:p text:style-name="P73"/>
      <text:p text:style-name="P48"><text:user-field-get text:name="TitreDocument">Cahier des Clauses Techniques Particulières</text:user-field-get></text:p>
      <text:p text:style-name="P74"/>
      <text:p text:style-name="P74"/>
      <text:p text:style-name="P74"/>
      <text:p text:style-name="P53"/>
      <text:p text:style-name="P54">Mission de contrôle technique pour la construction du Centre d’intervention et de secours du Redon – 13009 Marseille</text:p>
      <text:p text:style-name="P53"/>
      <text:p text:style-name="P74"/>
      <text:p text:style-name="P74"/>
      <text:p text:style-name="P49"><text:span text:style-name="T22">Numéro de la consultation<text:tab/>:</text:span><text:span text:style-name="T25"><text:tab/></text:span><text:span text:style-name="T27">2019_50001_0072</text:span></text:p>
      <text:p text:style-name="P39"/>
      <text:p text:style-name="P40"/>
      <text:p text:style-name="P52"><text:span text:style-name="T22">Procédure de passation :</text:span><text:span text:style-name="T25"><text:tab/></text:span><text:span text:style-name="T26">MAPA</text:span></text:p>
      <text:p text:style-name="P50"/>
      <text:p text:style-name="P51"><text:span text:style-name="T23">Date de notification :</text:span><text:span text:style-name="T37"><text:tab/></text:span></text:p>
      <text:p text:style-name="P5"/>
      <text:p text:style-name="P35"/>
      <text:p text:style-name="P35"/>
      <text:p text:style-name="P35"/>
      <text:p text:style-name="P36"/>
      <text:p text:style-name="P3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1">Table des matières</text:p>
          </text:index-title>
          <text:p text:style-name="P83"><text:a xlink:type="simple" xlink:href="#__RefHeading___Toc2620_3745414366" text:style-name="Index_20_Link" text:visited-style-name="Index_20_Link">1 - CADRE DE LA MISSION<text:tab/>3</text:a></text:p>
          <text:p text:style-name="P85"><text:a xlink:type="simple" xlink:href="#__RefHeading___Toc2622_3745414366" text:style-name="Index_20_Link" text:visited-style-name="Index_20_Link">1.1 Référentiel de contrôle<text:tab/>3</text:a></text:p>
          <text:p text:style-name="P85"><text:a xlink:type="simple" xlink:href="#__RefHeading___Toc2624_3745414366" text:style-name="Index_20_Link" text:visited-style-name="Index_20_Link">1.2 Champ d’intervention<text:tab/>3</text:a></text:p>
          <text:p text:style-name="P85"><text:a xlink:type="simple" xlink:href="#__RefHeading___Toc2626_3745414366" text:style-name="Index_20_Link" text:visited-style-name="Index_20_Link">1.3 Conditions d’exécution de la mission<text:tab/>4</text:a></text:p>
          <text:p text:style-name="P85"><text:a xlink:type="simple" xlink:href="#__RefHeading___Toc2628_3745414366" text:style-name="Index_20_Link" text:visited-style-name="Index_20_Link">1.4 Mission globale confiée au titulaire<text:tab/>4</text:a></text:p>
          <text:p text:style-name="P84"><text:a xlink:type="simple" xlink:href="#__RefHeading___Toc2630_3745414366" text:style-name="Index_20_Link" text:visited-style-name="Index_20_Link">1.4.1 Missions de base obligatoire normalisées<text:tab/>5</text:a></text:p>
          <text:p text:style-name="P84"><text:a xlink:type="simple" xlink:href="#__RefHeading___Toc2632_3745414366" text:style-name="Index_20_Link" text:visited-style-name="Index_20_Link">1.4.2 Missions complémentaires normalisées<text:tab/>5</text:a></text:p>
          <text:p text:style-name="P84"><text:a xlink:type="simple" xlink:href="#__RefHeading___Toc2634_3745414366" text:style-name="Index_20_Link" text:visited-style-name="Index_20_Link">1.4.3 Missions particulières<text:tab/>5</text:a></text:p>
          <text:p text:style-name="P83"><text:a xlink:type="simple" xlink:href="#__RefHeading___Toc2636_3745414366" text:style-name="Index_20_Link" text:visited-style-name="Index_20_Link">2 - MODALITES PRATIQUES D’INTERVENTION<text:tab/>5</text:a></text:p>
          <text:p text:style-name="P85"><text:a xlink:type="simple" xlink:href="#__RefHeading___Toc2638_3745414366" text:style-name="Index_20_Link" text:visited-style-name="Index_20_Link">2.1 Diffusion des documents<text:tab/>5</text:a></text:p>
          <text:p text:style-name="P85"><text:a xlink:type="simple" xlink:href="#__RefHeading___Toc2642_3745414366" text:style-name="Index_20_Link" text:visited-style-name="Index_20_Link">2.3 Décomposition en phases et actes techniques y afférents<text:tab/>6</text:a></text:p>
          <text:p text:style-name="P84"><text:a xlink:type="simple" xlink:href="#__RefHeading___Toc2648_3745414366" text:style-name="Index_20_Link" text:visited-style-name="Index_20_Link">2.3.1 - Examen des documents de conception<text:tab/>6</text:a></text:p>
          <text:p text:style-name="P84"><text:a xlink:type="simple" xlink:href="#__RefHeading___Toc2650_3745414366" text:style-name="Index_20_Link" text:visited-style-name="Index_20_Link">2.3.2 - Examen des documents d’exécution<text:tab/>6</text:a></text:p>
          <text:p text:style-name="P84"><text:a xlink:type="simple" xlink:href="#__RefHeading___Toc2652_3745414366" text:style-name="Index_20_Link" text:visited-style-name="Index_20_Link">2.3.3 - Examen et vérifications techniques sur chantier<text:tab/>7</text:a></text:p>
          <text:p text:style-name="P84"><text:a xlink:type="simple" xlink:href="#__RefHeading___Toc2654_3745414366" text:style-name="Index_20_Link" text:visited-style-name="Index_20_Link">2.3.4 - Rapport final de contrôle technique avant réception et rapports complémentaires spécifiques et assistance en vue de l’ouverture de l’établissement (RVRAT) :<text:tab/>7</text:a></text:p>
          <text:p text:style-name="P84"><text:a xlink:type="simple" xlink:href="#__RefHeading___Toc2658_3745414366" text:style-name="Index_20_Link" text:visited-style-name="Index_20_Link">2.3.5 - Examen des travaux effectués pendant la garantie de parfait achèvement et mise à jour du rapport final<text:tab/>8</text:a></text:p>
          <text:p text:style-name="P83"><text:a xlink:type="simple" xlink:href="#__RefHeading___Toc2660_3745414366" text:style-name="Index_20_Link" text:visited-style-name="Index_20_Link">3 CONTENU DES MISSIONS DE CONTRÔLE TECHNIQUE<text:tab/>8</text:a></text:p>
          <text:p text:style-name="P85"><text:a xlink:type="simple" xlink:href="#__RefHeading___Toc2662_3745414366" text:style-name="Index_20_Link" text:visited-style-name="Index_20_Link">3.1 - Avertissement<text:tab/>8</text:a></text:p>
          <text:p text:style-name="P85"><text:a xlink:type="simple" xlink:href="#__RefHeading___Toc2664_3745414366" text:style-name="Index_20_Link" text:visited-style-name="Index_20_Link">3.2 - Précisions sur la mission « L plus »<text:tab/>8</text:a></text:p>
          <text:p text:style-name="P85"><text:a xlink:type="simple" xlink:href="#__RefHeading___Toc2666_3745414366" text:style-name="Index_20_Link" text:visited-style-name="Index_20_Link">3.3 - Précisions sur les missions « S » et « S plus »<text:tab/>9</text:a></text:p>
          <text:p text:style-name="P85"><text:a xlink:type="simple" xlink:href="#__RefHeading___Toc2668_3745414366" text:style-name="Index_20_Link" text:visited-style-name="Index_20_Link">3.4 - Mission « Hand/AF»<text:tab/>9</text:a></text:p>
          <text:p text:style-name="P85"><text:a xlink:type="simple" xlink:href="#__RefHeading___Toc2670_3745414366" text:style-name="Index_20_Link" text:visited-style-name="Index_20_Link">3.5 - Mission « PV »<text:tab/>10</text:a></text:p>
          <text:p text:style-name="P85"><text:a xlink:type="simple" xlink:href="#__RefHeading___Toc2672_3745414366" text:style-name="Index_20_Link" text:visited-style-name="Index_20_Link">3.6 - Mission « VIEL »<text:tab/>10</text:a></text:p>
        </text:index-body>
      </text:table-of-content>
      <text:h text:style-name="P72" text:outline-level="1"/>
      <text:h text:style-name="P82" text:outline-level="1"><text:bookmark-start text:name="__RefHeading___Toc2620_3745414366"/><text:span text:style-name="T13">1 </text:span><text:span text:style-name="T15">- </text:span><text:span text:style-name="T13">CADRE DE LA MISSION</text:span><text:bookmark-end text:name="__RefHeading___Toc2620_3745414366"/></text:h>
      <text:h text:style-name="P91" text:outline-level="2"/>
      <text:h text:style-name="P91" text:outline-level="2"><text:bookmark-start text:name="__RefHeading___Toc2622_3745414366"/>1.1 Référentiel de contrôle<text:bookmark-end text:name="__RefHeading___Toc2622_3745414366"/></text:h>
      <text:p text:style-name="P33"/>
      <text:p text:style-name="P6"><text:span text:style-name="T38">L</text:span>e contrôleur technique sera soumis à l’ensemble des dispositions législatives, réglementaires et normatives applicables aux missions qui lui sont confiées, et notamment :</text:p>
      <text:list xml:id="list1719453448" text:style-name="L2">
        <text:list-item>
          <text:p text:style-name="P98">Loi n° 78-12 du 4 janvier 1978 dite loi Spinetta, notamment son article 8, et ordonnance n° 2005-658 du 8 juin 2005 relative à la responsabilité et l’assurance dans le domaine de la construction ;</text:p>
        </text:list-item>
        <text:list-item>
          <text:p text:style-name="P122">du Code de la Construction et de l’Habitation (CCH), et notamment de ses articles L.111-23 à L.111-26 et R.111-29 à R.111-42, relatifs au contrôle technique des constructions</text:p>
        </text:list-item>
        <text:list-item>
          <text:p text:style-name="P122">du décret n°99-443 du 28 mai 1999, valant Cahier des Clauses Techniques Générales applicable aux marchés publics de contrôle technique (CCTG-CT)</text:p>
        </text:list-item>
        <text:list-item>
          <text:p text:style-name="P122">de la norme NFP 03-100 du 20 août 1995, relative aux critères généraux pour la contribution du contrôle technique à la prévention des aléas techniques dans le domaine de la construction</text:p>
        </text:list-item>
        <text:list-item>
          <text:p text:style-name="P125">des conditions générales d’intervention pour le contrôle technique d’une construction, adoptées par le COPREC CONSTRUCTION le 30 mai 1997, dans leur version amendée au 05 février 2016 (CGI-CTC)</text:p>
        </text:list-item>
        <text:list-item>
          <text:p text:style-name="P126">des documents techniques relatifs au contrôle technique de type A et à la mission PV, adoptés par le COPREC CONSTRUCTION en octobre 1998 et mis à jour par l’Agence Qualité Construction</text:p>
        </text:list-item>
      </text:list>
      <text:p text:style-name="P75">Conformément à l’article 12 du CCTG-CT, le contrôle est fondé sur la comparaison de l’objet contrôlé à des référentiels reconnus, constitués par :</text:p>
      <text:list xml:id="list3742700042" text:style-name="WWNum13">
        <text:list-item>
          <text:p text:style-name="P123">Les textes législatifs et réglementaires en vigueur</text:p>
        </text:list-item>
        <text:list-item>
          <text:p text:style-name="P123">Les fascicules du CCTG applicable aux marchés de travaux</text:p>
        </text:list-item>
        <text:list-item>
          <text:p text:style-name="P123">Les textes techniques à caractère normatif suivants :</text:p>
        </text:list-item>
        <text:list-item>
          <text:p text:style-name="P123">Normes françaises et européennes homologuées</text:p>
        </text:list-item>
        <text:list-item>
          <text:p text:style-name="P123">Règles et prescriptions techniques des DTU</text:p>
        </text:list-item>
        <text:list-item>
          <text:p text:style-name="P123">Avis techniques, agréments européens et appréciations techniques d’expérimentation (ATEX)</text:p>
        </text:list-item>
        <text:list-item>
          <text:p text:style-name="P124">Règles professionnelles dans les domaines non couverts par les textes précités, telles que définies à l’article 2.4 de la norme NFP 03-100</text:p>
        </text:list-item>
      </text:list>
      <text:p text:style-name="P61"/>
      <text:p text:style-name="P6">Toute modification législative ou réglementaire relative au contrôle technique lors des opérations de bâtiment devra être prise en compte par le titulaire qui adaptera en conséquence le contenu de sa mission. Les prestations induites par ces modifications sont réputées couvertes par le prix global et forfaitaire du présent marché sauf à ce que lesdites modifications en bouleversent véritablement l’économie.</text:p>
      <text:p text:style-name="P32"/>
      <text:h text:style-name="P91" text:outline-level="2"/>
      <text:h text:style-name="P91" text:outline-level="2"><text:bookmark-start text:name="__RefHeading___Toc2624_3745414366"/>1.<text:span text:style-name="T39">2</text:span> Champ d’intervention<text:bookmark-end text:name="__RefHeading___Toc2624_3745414366"/></text:h>
      <text:p text:style-name="P33"/>
      <text:p text:style-name="P8">Le « domaine d’intervention » pour chaque « nature de prestation » est réputé englober l’ensemble des <text:span text:style-name="T62">o</text:span>uvrages et éléments d’ouvrage listés dans le CCTG-CT, la norme NFP 03-100, le CGI-CTC ou les textes réglementaires en vigueur, comme :</text:p>
      <text:list xml:id="list3369880647" text:style-name="L3">
        <text:list-item>
          <text:p text:style-name="P99">devant être vérifiés, au titre de la prévention de l’aléa concerné</text:p>
        </text:list-item>
        <text:list-item>
          <text:p text:style-name="P99">pouvant être vérifiés, à la demande du Maître d’ouvrage, au titre de la prévention de l’aléa concerné.</text:p>
        </text:list-item>
      </text:list>
      <text:p text:style-name="P23"><text:span text:style-name="T72">La </text:span><text:span text:style-name="T29">mission s’étend</text:span><text:span text:style-name="T72"> également aux </text:span><text:span text:style-name="T29">aménagements mobiliers et équipements spécifiques des activités </text:span><text:span text:style-name="T28">professionnelles</text:span> qui sont visés par le programme de l’opération et / ou les règlements de sécurité concernés <text:span text:style-name="T73">et notamment aux installations de cuisines ( cuisines et locaux attenants, chambres froides et toutes installations liées aux cuisines (process)) et aux des équipements sportifs et de loisirs et des aires de jeux</text:span>.</text:p>
      <text:p text:style-name="P7"><text:span text:style-name="T74">La mission du titulaire concernera le projet (conception et réalisation) de construction</text:span><text:span text:style-name="T75">.</text:span></text:p>
      <text:p text:style-name="P24"/>
      <text:p text:style-name="P25">Il est précisé que les missions du contrôleur technique portent sur l'ensemble des ouvrages et éléments d'équipement, sur les espaces verts et aménagements extérieurs ainsi que sur l’œuvre édifiée au titre du 1% artistique.</text:p>
      <text:h text:style-name="P94" text:outline-level="2"/>
      <text:h text:style-name="P91" text:outline-level="2"><text:bookmark-start text:name="__RefHeading___Toc2626_3745414366"/>1.<text:span text:style-name="T39">3</text:span> Conditions d’exécution de la mission<text:bookmark-end text:name="__RefHeading___Toc2626_3745414366"/></text:h>
      <text:p text:style-name="P6">Les conditions suivantes seront en outre appliquées :</text:p>
      <text:p text:style-name="P6"><text:soft-page-break/><text:tab/><text:span text:style-name="T40">- Le maître d’ouvrage met à la disposition du contrôleur technique un exemplaire papier des documents <text:tab/>nécessaires à la réalisation de sa mission. </text:span></text:p>
      <text:p text:style-name="P61">- Si le contrôleur technique n'a pas reçu les documents qu'il estime nécessaires à son intervention, il est tenu de les demander au Maître d’Ouvrage (MOA)</text:p>
      <text:p text:style-name="P61">- Le Maître d’ouvrage dispose <text:span text:style-name="T24">d’un interlocuteur unique </text:span>au sein du bureau de contrôle technique (BCT) qui se charge de la coordination des intervenants et s’assure du respect des délais ;</text:p>
      <text:p text:style-name="P61">- La mission du contrôleur technique peut le conduire à s'assurer que la qualité des produits utilisés dans la construction est appropriée au projet. Dans ce but, il doit notamment signaler au Maître d’Ouvrage les essais qu'il estime nécessaires, <text:span text:style-name="T40">sans que ceux-ci ne soient à sa charge ;</text:span> </text:p>
      <text:p text:style-name="P61">- Les avis donnés au fur et à mesure sur l'exécution sont signalés au pouvoir adjudicateur du présent marché</text:p>
      <text:p text:style-name="P61">- Le contrôleur technique établit ses listes de diffusion en accord avec la MOA et les tient à jour ;</text:p>
      <text:p text:style-name="P61">- Le pouvoir adjudicateur du présent marché prendra les dispositions nécessaires pour :</text:p>
      <text:p text:style-name="P69">o Informer, dés l'origine, les autres intervenants sur l'opération de l'existence du présent contrat ;</text:p>
      <text:p text:style-name="P69">o Donner au contrôleur technique une copie des permis de démolir et de construire ;</text:p>
      <text:p text:style-name="P70">o Garantir au contrôleur technique le libre accès aux chantiers et autres lieux d’exécution des travaux intéressant la construction pour laquelle son intervention a été requise ;</text:p>
      <text:p text:style-name="P70">d'une façon générale lui permettre l'exercice de sa mission dans des conditions normales d'efficacité et de sécurité.</text:p>
      <text:p text:style-name="P61">- Le contrôleur technique sera en particulier tenu de conseiller et d’alerter le maître de l’ouvrage sur</text:p>
      <text:p text:style-name="P61">l’ensemble des missions faisant parties du présent marché, que ce conseil soit de son fait ou demandé par le maître de l’ouvrage.</text:p>
      <text:p text:style-name="P61"/>
      <text:p text:style-name="P56">Les missions à réaliser par le titulaire sont complètement intégrées aux phases <text:s/>de conception et de réalisation de l’ouvrage et porteront sur les ouvrages et éléments d’équipements précisés dans le descriptif de chacune d’elle.</text:p>
      <text:p text:style-name="P56"/>
      <text:p text:style-name="P56">Il est précisé que le titulaire doit l’examen sous forme d’avis ou rapports de toutes les versions des documents émis par les acteurs du projet.</text:p>
      <text:p text:style-name="P56">Ces missions seront établies sur la base de l’examen des :</text:p>
      <text:p text:style-name="P62">- Plans et autres documents techniques de conception ;</text:p>
      <text:p text:style-name="P62">- Plans et autres documents techniques d’exécution, accompagnés de leurs justificatifs tels que procès-verbaux d’essais et de certification de produits ;</text:p>
      <text:p text:style-name="P62">- Ouvrages et éléments d’équipements soumis au contrôle technique lors des visites de chantier ;</text:p>
      <text:p text:style-name="P62">- Fiches de travaux modificatifs</text:p>
      <text:p text:style-name="P62">- Etc.</text:p>
      <text:p text:style-name="P59"/>
      <text:p text:style-name="P59"/>
      <text:h text:style-name="P91" text:outline-level="2"><text:bookmark-start text:name="__RefHeading___Toc2628_3745414366"/>1.<text:span text:style-name="T39">4</text:span> Mission globale confiée au titulaire<text:bookmark-end text:name="__RefHeading___Toc2628_3745414366"/></text:h>
      <text:p text:style-name="P31"/>
      <text:p text:style-name="P6">La mission globale confiée au titulaire au titre du présent marché est composée des missions de base obligatoires, et des missions complémentaires ou particulières précisées ci<text:span text:style-name="T38">-</text:span>après.</text:p>
      <text:p text:style-name="P6"/>
      <text:p text:style-name="P6">Toutes les missions s’inscrivent dans le champ d’intervention précisé à l’article 1.3.</text:p>
      <text:p text:style-name="P6">Le descriptif des missions, précisé à l’article 3, reprend les examens minima prévus par la norme NFP 03-100 et le CCTG CT.</text:p>
      <text:p text:style-name="P6">Il est expressément stipulé au titulaire que les descriptions des missions sont données à titre indicatif pour le chiffrage du marché mais que leur contenu décrit à l’article 3 du présent marché n’est pas limitatif.</text:p>
      <text:p text:style-name="P6"/>
      <text:p text:style-name="P6">De manière générale, le titulaire sera donc chargé de prévoir dans son prix l’ensemble des prestations nécessaires à la bonne exécution des missions du présent marché.</text:p>
      <text:p text:style-name="P6">Le titulaire devra adapter les missions qui lui sont confiées au planning d<text:span text:style-name="T76">e l’opération </text:span>et notamment <text:span text:style-name="T77">à l’éventuelle anticipation de la phase démolition.</text:span></text:p>
      <text:p text:style-name="P28"/>
      <text:h text:style-name="P86" text:outline-level="3"><text:bookmark-start text:name="__RefHeading___Toc2630_3745414366"/>1.<text:span text:style-name="T39">4</text:span>.1 Missions de base obligatoire normalisées<text:bookmark-end text:name="__RefHeading___Toc2630_3745414366"/></text:h>
      <text:p text:style-name="P6">Les missions de base visées à l’article 7 du CCTG-CT sont définies dans l’annexe A à la norme NFP 03-100. Elles sont au nombre de deux :</text:p>
      <text:p text:style-name="P61">- La mission <text:span text:style-name="T24">L </text:span>portant sur la solidité des ouvrages et des éléments d’équipements indissociables ;</text:p>
      <text:p text:style-name="P61"><text:soft-page-break/>- La mission <text:span text:style-name="T24">S </text:span>portant sur les conditions de sécurité des personnes dans les constructions.</text:p>
      <text:p text:style-name="P28"/>
      <text:h text:style-name="P86" text:outline-level="3"><text:bookmark-start text:name="__RefHeading___Toc2632_3745414366"/>1.<text:span text:style-name="T39">4</text:span>.2 Missions complémentaires normalisées<text:bookmark-end text:name="__RefHeading___Toc2632_3745414366"/></text:h>
      <text:p text:style-name="P6">Ces missions visées à l’article 8 du CCTG-CT, sont définies dans l’annexe A au CCTG-CT, à l’article 5.3 de la norme NFP 03-100 <text:span text:style-name="T41">et dans le CGI-CTC du 11/02/2016</text:span>. Pour le présent marché, les missions complémentaires confiées au titulaire sont les suivantes :</text:p>
      <text:p text:style-name="P61">- Mission <text:span text:style-name="T24">P1 </text:span>relative à la solidité des éléments d’équipement non indissociablement liés ;</text:p>
      <text:p text:style-name="P63">- Mission <text:span text:style-name="T28">PS</text:span> relative à sécurité des personnes dans les constructions en cas de séismes ;</text:p>
      <text:p text:style-name="P61">- Mission <text:span text:style-name="T24">F </text:span>relative au fonctionnement des installations ;</text:p>
      <text:p text:style-name="P61">- Mission <text:span text:style-name="T24">Ph </text:span>relative à l’isolation acoustique des bâtiments ;</text:p>
      <text:p text:style-name="P61">- Mission <text:span text:style-name="T24">Th </text:span>relative à l’isolation thermique et aux économies d’énergie ;</text:p>
      <text:p text:style-name="P66">- Mission <text:span text:style-name="T28">Hand </text:span><text:span text:style-name="T51">relative à l’accessibilité des constructions aux personnes handicapées ;</text:span></text:p>
      <text:p text:style-name="P66"><text:span text:style-name="T51">- Mission </text:span><text:span text:style-name="T28">Av</text:span><text:span text:style-name="T51"> relative à la stabilité des avoisinants ;</text:span></text:p>
      <text:p text:style-name="P66"><text:span text:style-name="T51">- </text:span><text:span text:style-name="T52">Mission </text:span><text:span text:style-name="T30">ENV</text:span><text:span text:style-name="T52"> relative à l'environnement</text:span></text:p>
      <text:p text:style-name="P61">- Mission <text:span text:style-name="T24">GTB </text:span>relative à la gestion technique du <text:span text:style-name="T78">bâtiment </text:span>;</text:p>
      <text:p text:style-name="P61">- Mission <text:span text:style-name="T24">HYS </text:span>relative à l’hygiène et à la santé dans les bâtiments<text:span text:style-name="T79">.</text:span></text:p>
      <text:p text:style-name="P60"/>
      <text:h text:style-name="P88" text:outline-level="3"><text:bookmark-start text:name="__RefHeading___Toc2634_3745414366"/>1.<text:span text:style-name="T39">4</text:span>.3 Missions particulières<text:bookmark-end text:name="__RefHeading___Toc2634_3745414366"/></text:h>
      <text:p text:style-name="P9"><text:span text:style-name="T1">À ces missions, pourront s’ajouter tout ou partie des </text:span><text:span text:style-name="T4">missions de vérification complémentaires suivantes, </text:span><text:span text:style-name="T1">et selon les stipulations de </text:span><text:span text:style-name="T6">l’</text:span><text:span text:style-name="T1"> article </text:span><text:span text:style-name="T6">3 </text:span><text:span text:style-name="T1">du présent CCTP :</text:span></text:p>
      <text:p text:style-name="P38"/>
      <text:p text:style-name="P9"><text:span text:style-name="T11">1.</text:span><text:span text:style-name="T12">4</text:span><text:span text:style-name="T11">.3.1 - </text:span><text:span text:style-name="T10">Missions de vérifications </text:span><text:span text:style-name="T11">particulières</text:span></text:p>
      <text:p text:style-name="P9"><text:span text:style-name="T1">- Mission </text:span><text:span text:style-name="T42">ATTESTATION DE CONFORMITE THERMIQUE RT : </text:span><text:span text:style-name="T4">Attestation de conformité à la </text:span><text:span text:style-name="T5">réglementation </text:span><text:span text:style-name="T4">thermique RT (ou exigences performantielles supérieures) : </text:span><text:span text:style-name="T1">attestation de conformité à la </text:span><text:span text:style-name="T6">réglementation</text:span><text:span text:style-name="T1"> thermique (minimum </text:span><text:span text:style-name="T6">réglementaire</text:span><text:span text:style-name="T1"> ou éventuelles exigences performantielles (label / certification) supérieures du maître d’ouvrage) à fournir à l’autorité en charge de la délivrance du permis de construire en annexe à la déclaration d’achèvement des travaux</text:span></text:p>
      <text:p text:style-name="P9"><text:span text:style-name="T1">- </text:span><text:span text:style-name="T8">Mission </text:span><text:span text:style-name="T42">VERIFICATIONS INITIALES DES INSTALLATIONS ELECTRIQUES - </text:span><text:span text:style-name="T4">VIEL : </text:span><text:span text:style-name="T1">vérification initiale des installations électriques prescrite à l’article 53 du décret n° 88-1056 du 14 novembre 1988,</text:span></text:p>
      <text:p text:style-name="P6"><text:span text:style-name="T1">- Mission </text:span><text:span text:style-name="T42">PV </text:span><text:span text:style-name="T1">relative au récolement des </text:span><text:span text:style-name="T9">attestations de fonctionnement et vérification des procès-verbaux finaux d’essai des installations établis par les entreprises</text:span><text:span text:style-name="T1">;</text:span></text:p>
      <text:p text:style-name="P10"><text:span text:style-name="T1">- Mission</text:span><text:span text:style-name="T43"> L Plus </text:span><text:span text:style-name="T1">(complémentaire à la L </text:span><text:span text:style-name="T7">et à la PS </text:span><text:span text:style-name="T1">) relative à la solidité des ouvrages <text:s/>;</text:span></text:p>
      <text:p text:style-name="P6">- Mission <text:span text:style-name="T44">S Plus</text:span><text:span text:style-name="T24"> </text:span>relative aux conditions de sécurité des personnes (complément de la mission S) ;</text:p>
      <text:p text:style-name="P42"/>
      <text:p text:style-name="P41"/>
      <text:p text:style-name="P43"/>
      <text:p text:style-name="P28"/>
      <text:h text:style-name="P96" text:outline-level="1"><text:bookmark-start text:name="__RefHeading___Toc2636_3745414366"/>2 <text:span text:style-name="T45">- </text:span>MODALITES PRATIQUES D’INTERVENTION<text:bookmark-end text:name="__RefHeading___Toc2636_3745414366"/></text:h>
      <text:h text:style-name="P91" text:outline-level="2"/>
      <text:h text:style-name="P91" text:outline-level="2"><text:bookmark-start text:name="__RefHeading___Toc2638_3745414366"/>2.1 Diffusion des documents<text:bookmark-end text:name="__RefHeading___Toc2638_3745414366"/></text:h>
      <text:p text:style-name="P6">Le Contrôleur technique diffusera copie de ses avis, rapports, etc., au format informatique et/ou papier aux</text:p>
      <text:p text:style-name="P6">intervenants suivants :</text:p>
      <text:list xml:id="list3791840028" text:style-name="L4">
        <text:list-item>
          <text:p text:style-name="P100">Maître d’Ouvrage</text:p>
        </text:list-item>
        <text:list-item>
          <text:p text:style-name="P102">Groupement de maîtrise d’œuvre</text:p>
        </text:list-item>
        <text:list-item>
          <text:p text:style-name="P100">Coordonnateur SPS</text:p>
        </text:list-item>
        <text:list-item>
          <text:p text:style-name="P100">Liste non limitative.</text:p>
        </text:list-item>
      </text:list>
      <text:p text:style-name="P6">Un coordonnateur technique au sein du bureau de contrôle devra vérifier que les rendus des livrables sont complets et envoyés en un seul envoi, produire une synthèse écrite des avis des contrôleurs, et garantir le respect des délais de rendu des livrables.</text:p>
      <text:p text:style-name="P28"/>
      <text:h text:style-name="P93" text:outline-level="2"/>
      <text:p text:style-name="P55"/>
      <text:p text:style-name="P55"/>
      <text:h text:style-name="P90" text:outline-level="2"><text:bookmark-start text:name="__RefHeading___Toc2642_3745414366"/><text:span text:style-name="T61">2.3 </text:span>Décomposition en phases et actes techniques y afférents<text:bookmark-end text:name="__RefHeading___Toc2642_3745414366"/><text:bookmark text:name="_Toc169099065"/><text:bookmark text:name="_Ref257729698"/></text:h>
      <text:p text:style-name="P77">La mission comporte les <text:span text:style-name="T66">6</text:span><text:span text:style-name="T24"> phases</text:span> suivantes :</text:p>
      <table:table table:name="Tableau2" table:style-name="Tableau2">
        <table:table-column table:style-name="Tableau2.A"/>
        <table:table-column table:style-name="Tableau2.B"/>
        <table:table-row table:style-name="Tableau2.1">
          <table:table-cell table:style-name="Tableau2.A1" office:value-type="string">
            <text:p text:style-name="P44">Phase 1</text:p>
          </table:table-cell>
          <table:table-cell table:style-name="Tableau2.B1" office:value-type="string">
            <text:p text:style-name="P45">Examen <text:span text:style-name="T47">des documents de conception</text:span></text:p>
          </table:table-cell>
        </table:table-row>
        <text:soft-page-break/>
        <table:table-row table:style-name="Tableau2.1">
          <table:table-cell table:style-name="Tableau2.A1" office:value-type="string">
            <text:p text:style-name="P44">Phase 2 </text:p>
          </table:table-cell>
          <table:table-cell table:style-name="Tableau2.B2" office:value-type="string">
            <text:p text:style-name="P11"><text:span text:style-name="T48">Examen </text:span>des documents d’exécution</text:p>
          </table:table-cell>
        </table:table-row>
        <table:table-row table:style-name="Tableau2.1">
          <table:table-cell table:style-name="Tableau2.A3" office:value-type="string">
            <text:p text:style-name="P44">Phase 3</text:p>
          </table:table-cell>
          <table:table-cell table:style-name="Tableau2.B3" office:value-type="string">
            <text:p text:style-name="P45">Examen et vérifications techniques sur chantier</text:p>
          </table:table-cell>
        </table:table-row>
        <table:table-row table:style-name="Tableau2.1">
          <table:table-cell table:style-name="Tableau2.A1" office:value-type="string">
            <text:p text:style-name="P44">Phase 4</text:p>
          </table:table-cell>
          <table:table-cell table:style-name="Tableau2.B4" office:value-type="string">
            <text:p text:style-name="P46"><text:span text:style-name="T81">Établissement</text:span> et mise à jour du rapport final de contrôle technique <text:span text:style-name="T67">et des des r</text:span>apports complémentaires spécifiques et assistance en vue de l’ouverture de l’établissement</text:p>
          </table:table-cell>
        </table:table-row>
        <table:table-row table:style-name="Tableau2.1">
          <table:table-cell table:style-name="Tableau2.A1" office:value-type="string">
            <text:p text:style-name="P44">Phase <text:span text:style-name="T46">5</text:span></text:p>
          </table:table-cell>
          <table:table-cell table:style-name="Tableau2.B5" office:value-type="string">
            <text:p text:style-name="P47">Examen des travaux effectués pendant la période de garantie de parfait achèvement <text:span text:style-name="T47">et mise à jour du rapport final</text:span></text:p>
          </table:table-cell>
        </table:table-row>
        <table:table-row table:style-name="Tableau2.1">
          <table:table-cell table:style-name="Tableau2.A1" office:value-type="string">
            <text:p text:style-name="P44">Phase <text:span text:style-name="T46">6</text:span></text:p>
          </table:table-cell>
          <table:table-cell table:style-name="Tableau2.B6" office:value-type="string">
            <text:p text:style-name="P47"><text:span text:style-name="T81">Établissement</text:span> <text:span text:style-name="T67">du rapport de vérification initiale des installations électriques</text:span></text:p>
          </table:table-cell>
        </table:table-row>
      </table:table>
      <text:p text:style-name="P12"/>
      <text:p text:style-name="P12">Les actes techniques afférents aux différentes phases prévues ci-dessus sont définis à l’annexe B du CCTG-CT, avec les précisions ci-après.</text:p>
      <text:p text:style-name="P12"/>
      <text:h text:style-name="P89" text:outline-level="3"/>
      <text:h text:style-name="P86" text:outline-level="3"><text:bookmark-start text:name="__RefHeading___Toc2648_3745414366"/>2.<text:span text:style-name="T49">3.1</text:span> - <text:s/>Examen des documents de conception<text:bookmark-end text:name="__RefHeading___Toc2648_3745414366"/></text:h>
      <text:p text:style-name="P5"/>
      <text:p text:style-name="P12">En complément des actes prévus à l’annexe B du CCTG-CT, cette phase recouvre :</text:p>
      <text:list xml:id="list2780574139" text:style-name="L5">
        <text:list-item>
          <text:p text:style-name="P103">La rédaction d’un rapport d’analyse pour chaque phase (Mise au point <text:span text:style-name="T64">ESQ, APS</text:span>, APD, PC, PRO)</text:p>
        </text:list-item>
        <text:list-item>
          <text:p text:style-name="P103">La mise à jour du rapport d’analyse pour la phase PRO, suite aux corrections effectuées par le <text:span text:style-name="T50">groupement</text:span> <text:span text:style-name="T50">avant lancement des travaux</text:span>, en vue de constituer le « rapport initial de contrôle technique » (RICT)</text:p>
        </text:list-item>
      </text:list>
      <text:p text:style-name="P14"/>
      <text:list xml:id="list104301159298575" text:continue-numbering="true" text:style-name="L5">
        <text:list-header>
          <text:p text:style-name="P113">Au cours de cette phase, il sera exigé du Contrôleur technique une participation à plusieurs réunions de mise au point techniques :</text:p>
        </text:list-header>
        <text:list-item>
          <text:p text:style-name="P103">Réunions <text:s/>avec le Maître d’ouvrage, tout au long de la phase de conception</text:p>
        </text:list-item>
        <text:list-item>
          <text:p text:style-name="P103">Réunions techniques spécifiques avec le <text:span text:style-name="T50">groupement de </text:span>Maîtr<text:span text:style-name="T67">ise</text:span> d’œuvre, et le cas échéant certains concessionnaires (prévoir une réunion par mois, en moyenne, pendant la phase de conception)</text:p>
        </text:list-item>
      </text:list>
      <text:p text:style-name="P15"/>
      <text:p text:style-name="P15"/>
      <text:p text:style-name="P29"/>
      <text:h text:style-name="P86" text:outline-level="3"><text:bookmark-start text:name="__RefHeading___Toc2650_3745414366"/>2.<text:span text:style-name="T49">3.2</text:span> - <text:s/>Examen des documents d’exécution<text:bookmark-end text:name="__RefHeading___Toc2650_3745414366"/></text:h>
      <text:p text:style-name="P33"/>
      <text:p text:style-name="P12">Les dispositions de l’annexe B du CCTG-CT sont applicables.</text:p>
      <text:p text:style-name="P12">Le contrôleur technique vise les plans, devis, descriptifs et autres documents techniques d’exécution ainsi que tout diagnostic complémentaire ou document modificatif de conception ou modificatif <text:span text:style-name="T70">au</text:span> dossier de</text:p>
      <text:p text:style-name="P12">demande d’autorisation administrative,</text:p>
      <text:p text:style-name="P12"/>
      <text:p text:style-name="P6"><text:span text:style-name="T47">Le titulaire transmettra à chaque fin de mois un </text:span><text:span text:style-name="T31">ra</text:span><text:span text:style-name="T32">pport de synthèse mensuel actualisé </text:span><text:span text:style-name="T47">sur la période écoulée en récapitulant les points de vigilance particuliers et les observations non clôturées et en y annexant le tableau de suivi des visas et avis avec observations </text:span>qui comprendra à minima les éléments suivants :</text:p>
      <text:list xml:id="list3307270864" text:style-name="L6">
        <text:list-item>
          <text:p text:style-name="P114">Référence (titre, numéro, …), description et date de réception <text:span text:style-name="T24">de</text:span><text:span text:style-name="T33">s </text:span><text:span text:style-name="T24">documents remis par l</text:span><text:span text:style-name="T35">e <text:tab/>groupement</text:span></text:p>
        </text:list-item>
        <text:list-item>
          <text:p text:style-name="P115">Référence (numéro, …), nature, et date de transmission <text:span text:style-name="T24">du visa BCT correspondant</text:span></text:p>
        </text:list-item>
        <text:list-item>
          <text:p text:style-name="P116">La liste des avis suspendus ou non conformes</text:p>
          <text:p text:style-name="P117"/>
        </text:list-item>
      </text:list>
      <text:h text:style-name="P86" text:outline-level="3"><text:bookmark-start text:name="__RefHeading___Toc2652_3745414366"/>2.<text:span text:style-name="T49">3.3</text:span> - <text:s/>Examen et vérifications techniques sur chantier<text:bookmark-end text:name="__RefHeading___Toc2652_3745414366"/></text:h>
      <text:p text:style-name="P5"/>
      <text:p text:style-name="P12">Les dispositions de l’annexe B du CCTG-CT sont applicables.</text:p>
      <text:p text:style-name="P12">De manière générale, le Titulaire devra être présent sur site autant de fois que cela sera nécessaire pour remplir sa mission sans générer de retard d’exécution. </text:p>
      <text:p text:style-name="P6">Chaque visite fera l’objet d’un <text:span text:style-name="T24">Compte Rendu de visite de Contrôle Technique, </text:span>numéroté et daté.</text:p>
      <text:p text:style-name="P6">En outre, lors de cette phase, il sera exigé une présence du contrôleur technique :</text:p>
      <text:list xml:id="list769788748" text:style-name="L7">
        <text:list-item>
          <text:p text:style-name="P111">A la réunion hebdomadaire de chantier à raison de deux occurrences par mois au minimum ;</text:p>
        </text:list-item>
        <text:list-item>
          <text:p text:style-name="P104"><text:span text:style-name="T51">des visites régulières de contrôle de réalisation des ouvrages sur site et à ce titre, </text:span><text:span text:style-name="T24"><text:s/>au moins </text:span><text:span text:style-name="T33">une</text:span><text:span text:style-name="T24"> visite de contrôle inopinée par mois </text:span>(à un jour distinct de celui de la réunion hebdomadaire de chantier)  selon les besoins et l’avancement du chantier avec remise au <text:s/>maître d’ouvrage d’un rapport de visite ;</text:p>
        </text:list-item>
        <text:list-item>
          <text:p text:style-name="P105"><text:soft-page-break/>A chaque réunion de mise au point technique où sa présence est explicitement requise par le groupement de MOE ou <text:s/>la maîtrise d’ouvrage</text:p>
        </text:list-item>
      </text:list>
      <text:p text:style-name="P15"/>
      <text:p text:style-name="P29"/>
      <text:h text:style-name="P87" text:outline-level="3"><text:bookmark-start text:name="__RefHeading___Toc2654_3745414366"/>2.<text:span text:style-name="T49">3.4</text:span> - <text:s/>Rapport final de contrôle technique avant réception <text:span text:style-name="T68">et rapports complémentaires spécifiques et assistance en vue de l’ouverture de l’établissement <text:s/>(RVRAT) :</text:span><text:bookmark-end text:name="__RefHeading___Toc2654_3745414366"/></text:h>
      <text:p text:style-name="P33"/>
      <text:p text:style-name="P12">Les dispositions de l’annexe B du CCTG-CT sont applicables, avec les précisions suivantes :</text:p>
      <text:p text:style-name="P16">Le contrôleur technique :</text:p>
      <text:list xml:id="list4194950812" text:style-name="L8">
        <text:list-item>
          <text:p text:style-name="P106">Procède aux visites finales de contrôle et de vérifications techniques (y compris pour levées de réserves en l’état de leur avancement) avant clôture des OPR et visite de<text:span text:style-name="T53">s</text:span> commission<text:span text:style-name="T53">s</text:span> de sécurité<text:span text:style-name="T16"> et d’accessibilité ;</text:span></text:p>
        </text:list-item>
        <text:list-item>
          <text:p text:style-name="P106"><text:span text:style-name="T54">Établit</text:span> et diffuse son rapport final de contrôle technique (RFCT) ainsi que ses rapports de vérifications technique et attestations de conformité avant clôture des OPR et visite de la commission de sécurité<text:span text:style-name="T16"> et</text:span><text:span text:style-name="T65"> </text:span><text:span text:style-name="T16">d’accessibilité ;</text:span></text:p>
        </text:list-item>
        <text:list-item>
          <text:p text:style-name="P101"><text:span text:style-name="T47">Assiste le maître d’ouvrage avant et pendant d’éventuelles commissions liées à l’ouverture de l’établissement</text:span><text:span text:style-name="T21"> </text:span><text:span text:style-name="T47">en étant systématiquement représenté lors desdites commissions par des spécialistes qualifiés et dûment habilités ;</text:span></text:p>
        </text:list-item>
      </text:list>
      <text:p text:style-name="P57"/>
      <text:p text:style-name="P17">Le bureau de contrôle assiste la maîtrise d’ouvrage pour toutes les réserves ne pouvant être levées pour des raisons structurelles : il propose des solutions pour lever les obstacles et obtenir un avis de réouverture favorable.</text:p>
      <text:p text:style-name="P17">Il vérifie que les réserves qu’il a émises sont levées, et met à jour son rapport final autant de fois que nécessaire.</text:p>
      <text:p text:style-name="P30"/>
      <text:h text:style-name="P86" text:outline-level="3"><text:bookmark-start text:name="__RefHeading___Toc2658_3745414366"/>2.<text:span text:style-name="T49">3.5</text:span> - <text:s/>Examen des travaux effectués pendant la garantie de parfait achèvement et mise à jour du rapport final<text:bookmark-end text:name="__RefHeading___Toc2658_3745414366"/></text:h>
      <text:p text:style-name="P33"/>
      <text:p text:style-name="P12">Les dispositions de l’annexe B du CCTG-CT sont applicables, avec les précisions suivantes :</text:p>
      <text:p text:style-name="P18">Le contrôleur technique :</text:p>
      <text:list xml:id="list104301731928272" text:continue-numbering="true" text:style-name="L8">
        <text:list-item>
          <text:p text:style-name="P106"><text:span text:style-name="T63">c</text:span>ontinue à émettre des avis sur les documents techniques qui lui sont soumis dans le cadre de la levée des réserves de la garantie de parfait achèvement,</text:p>
        </text:list-item>
        <text:list-item>
          <text:p text:style-name="P106"><text:span text:style-name="T63">p</text:span>rocède au regard des nécessités de l’opération aux mises à jour successives du rapport final de contrôle technique ainsi que des différents rapports de vérification et attestations de conformité</text:p>
        </text:list-item>
      </text:list>
      <text:p text:style-name="P13"><text:span text:style-name="T24">Le suivi de la levée des réserves émises par le titulaire du présent </text:span><text:span text:style-name="T31">marché</text:span><text:span text:style-name="T24"> lui incombe jusqu’à leur levée complète.</text:span></text:p>
      <text:p text:style-name="P19">Tout au long des opérations du parfait achèvement, le titulaire répond à toute question éventuelle du maître d’ouvrage (ou d<text:span text:style-name="T67">u</text:span> groupement <text:span text:style-name="T67">de MOE</text:span>) pour les aspects relevant de sa mission dans les délais fixés au CCAP .</text:p>
      <text:p text:style-name="P12"/>
      <text:p text:style-name="P20"><text:span text:style-name="T24">La mise à jour et la transmission des RFCT, rapports de vérification et attestations de conformité indicés et exempts de réserves doit intervenir au plus tard à l’expiration du délai de </text:span><text:span text:style-name="T32">garantie de parfait achèvement (éventuellement prolongé).</text:span></text:p>
      <text:p text:style-name="P27"/>
      <text:p text:style-name="P26"/>
      <text:p text:style-name="P26"/>
      <text:p text:style-name="P26"/>
      <text:h text:style-name="P96" text:outline-level="1"><text:bookmark-start text:name="__RefHeading___Toc2660_3745414366"/><text:span text:style-name="T24">3 CONTENU DES MISSIONS DE </text:span><text:span text:style-name="T34">CONTRÔLE</text:span><text:span text:style-name="T24"> TECHNIQUE</text:span><text:bookmark-end text:name="__RefHeading___Toc2660_3745414366"/></text:h>
      <text:h text:style-name="P91" text:outline-level="2"/>
      <text:p text:style-name="P33"/>
      <text:h text:style-name="P91" text:outline-level="2"><text:bookmark-start text:name="__RefHeading___Toc2662_3745414366"/>3.1 - <text:s/>Avertissement<text:bookmark-end text:name="__RefHeading___Toc2662_3745414366"/></text:h>
      <text:p text:style-name="P5"/>
      <text:p text:style-name="P21">Le présent article a pour objet de préciser le contenu attendu des « éléments de mission » définis à l’article 1.<text:span text:style-name="T56">4</text:span> du présent CCTP.</text:p>
      <text:p text:style-name="P21">Par souci de simplicité, ne sont indiqués ci-dessous que les compléments et dérogations apportées aux définitions normalisées découlant de l’application des « textes de référence » mentionnés à l’article 1.1. En <text:soft-page-break/><text:span text:style-name="T56">l’</text:span>absence de précision, les définitions applicables sont celles données par les « textes de référence » suivants : CCTG et/ou documents COPREC mentionnés à l’article 1.1.</text:p>
      <text:p text:style-name="P21">Le Contrôleur technique est réputé avoir pris en compte, dans l’établissement de son offre, les coûts supplémentaires éventuellement induits par les précisions contractuelles du présent article.</text:p>
      <text:h text:style-name="P91" text:outline-level="2"/>
      <text:h text:style-name="P91" text:outline-level="2"><text:bookmark-start text:name="__RefHeading___Toc2664_3745414366"/>3.2 - <text:s/>Précisions sur la mission <text:span text:style-name="T57">« L plus »</text:span><text:bookmark-end text:name="__RefHeading___Toc2664_3745414366"/></text:h>
      <text:p text:style-name="P5"/>
      <text:p text:style-name="P21">Les dispositions des « textes de référence » mentionnés à l’article 1.1 sont complétées comme suit :</text:p>
      <text:p text:style-name="P64"><text:s/>Lorsque des ouvrages de fondation sont prévus, le Contrôleur technique réalise, au titre de sa mission L :</text:p>
      <text:list xml:id="list2985548066" text:style-name="L9">
        <text:list-item>
          <text:p text:style-name="P118">l’analyse préalable et validation des conclusions du rapport de sol</text:p>
        </text:list-item>
        <text:list-item>
          <text:p text:style-name="P118">la réception des fonds de fouille</text:p>
        </text:list-item>
      </text:list>
      <text:p text:style-name="P58"/>
      <text:h text:style-name="P91" text:outline-level="2"><text:bookmark-start text:name="__RefHeading___Toc2666_3745414366"/>3.3 - <text:s/>Précisions sur les missions « S » <text:span text:style-name="T57">et « S plus »</text:span><text:bookmark-end text:name="__RefHeading___Toc2666_3745414366"/></text:h>
      <text:p text:style-name="P33"/>
      <text:p text:style-name="P21">Les dispositions des « textes de référence » mentionnés à l’article 1.1 sont complétées comme suit :</text:p>
      <text:p text:style-name="P21"/>
      <text:p text:style-name="P64">1/ En complément des prescriptions de la norme NFP 03-100, il est également demandé au titulaire d’inclure dans son champ d’intervention :</text:p>
      <text:list xml:id="list1148981793" text:style-name="L10">
        <text:list-item>
          <text:p text:style-name="P120">les installations électriques <text:span text:style-name="T24">courants faibles </text:span><text:span text:style-name="T36">et installations photovoltaïques éventuelles</text:span><text:span text:style-name="T24"> ;</text:span></text:p>
        </text:list-item>
        <text:list-item>
          <text:p text:style-name="P120">les systèmes de gestion automatisée, tels que télégestion, télésurveillance, gestion technique et administrative centralisée ;</text:p>
        </text:list-item>
        <text:list-item>
          <text:p text:style-name="P120">les ouvrages et éléments d'équipement relatifs à la sécurité hors incendie :</text:p>
          <text:list>
            <text:list-item>
              <text:list>
                <text:list-item>
                  <text:list>
                    <text:list-header>
                      <text:p text:style-name="P120">. ouvrants en élévation et toiture,</text:p>
                      <text:p text:style-name="P120">. parois transparentes ou translucides,</text:p>
                      <text:p text:style-name="P120">. portes, portails et portes automatiques,</text:p>
                      <text:p text:style-name="P120">. issues sur quais de déchargement.</text:p>
                      <text:p text:style-name="P119">Liste non limitative</text:p>
                    </text:list-header>
                  </text:list>
                </text:list-item>
              </text:list>
            </text:list-item>
          </text:list>
        </text:list-item>
        <text:list-item>
          <text:p text:style-name="P119">les aménagements mobiliers et équipements spécifiques des activités professionnelles visés par les règlements de sécurité, dès lors que ceux-ci sont expressément décrits dans <text:span text:style-name="T58">le programme </text:span><text:s/>communiqué au Titulaire.</text:p>
        </text:list-item>
      </text:list>
      <text:p text:style-name="P64">2/ Le Contrôleur technique est invité, dans le cadre de sa mission S, à participer aux réunions de travail nécessaires à l’établissement de la notice de sécurité du permis de construire. Il formule un avis sur cette notice. En cas de dérogation à certaines dispositions réglementaires, cet avis porte également sur l’adéquation des contreparties proposées par le <text:span text:style-name="T59">groupement de MOE</text:span>. </text:p>
      <text:p text:style-name="P64">3/ La mission comprend par ailleurs l’analyse des prescriptions formulées par les services instructeurs du permis de construire, pour les travaux qui y sont soumis et l’établissement d’un avis sur les suites à donner. Le Contrôleur technique <text:span text:style-name="T55">assistera le Maître d’Ouvrage dans ses contacts avec la commission de sécurité compétente ou son représentant ;</text:span></text:p>
      <text:p text:style-name="P68"><text:span text:style-name="T82">4/ <text:s/></text:span><text:span text:style-name="T83">L</text:span><text:span text:style-name="T82">e Contrôleur technique établira, au vu des pièces du DCE, la liste des certificats et procès-verbaux nécessaires pour justifier du comportement au feu des éléments de construction, et tiendra régulièrement informé le Maître d’ouvrage des pièces restant à transmettre par les entreprises.</text:span></text:p>
      <text:h text:style-name="P91" text:outline-level="2"/>
      <text:h text:style-name="P92" text:outline-level="2">3.4 - <text:s/>Mission « Hand/AF»</text:h>
      <text:p text:style-name="P34"/>
      <text:p text:style-name="P22">La mission « Hand/AF » vise à garantir, tout au long du processus de conception et de réalisation des ouvrages, un projet conforme à la réglementation en vigueur en matière d’accessibilité, débouchant, in fine, sur la délivrance de l’attestation prévue à l’article R111-19-21 du Code de la construction et de l’habitation.</text:p>
      <text:p text:style-name="P22"/>
      <text:p text:style-name="P22">A ce titre, le Contrôleur technique aura pour mission :</text:p>
      <text:list xml:id="list3551837468" text:style-name="L11">
        <text:list-item>
          <text:p text:style-name="P107">d’anticiper les écueils potentiels, dès les premiers stades d’études pour lequel il est missionné</text:p>
        </text:list-item>
        <text:list-item>
          <text:p text:style-name="P107">de procéder à des vérifications de conformité exhaustives, tout au long du processus de conception et de réalisation des ouvrages, jusqu’à l’achèvement total des travaux</text:p>
        </text:list-item>
        <text:list-item>
          <text:p text:style-name="P107">de signaler, au fur et à mesure, au Maître d’ouvrage et aux intervenants concernés les points de non conformités relevés susceptibles de remettre en cause la délivrance de l’attestation finale</text:p>
        </text:list-item>
        <text:list-item>
          <text:p text:style-name="P107">d’établir, au final, le constat du respect des règles d’accessibilité et l’attestation prévue à l’article R111-19-21 du code de la construction et de l’habitation.</text:p>
        </text:list-item>
      </text:list>
      <text:p text:style-name="P22"/>
      <text:p text:style-name="P22"><text:soft-page-break/></text:p>
      <text:p text:style-name="P22">En phase <text:span text:style-name="T85">conception</text:span>, le Contrôleur technique :</text:p>
      <text:list xml:id="list2100658" text:style-name="L12">
        <text:list-item>
          <text:p text:style-name="P108">contrôle la conformité aux règles d’accessibilité des plans et documents d’étude établis par le Maître d’œuvre et établit un rapport d’analyse détaillé pour chaque phase</text:p>
        </text:list-item>
        <text:list-item>
          <text:p text:style-name="P108">participe aux réunions de travail nécessaires à l’établissement de la notice d’accessibilité du permis de construire et formule un avis sur cette notice : en cas de dérogation à certaines dispositions <text:span text:style-name="T85">réglementaires,</text:span> cet avis porte également les contreparties proposées par le <text:span text:style-name="T86">groupement de MOE</text:span> et/ou utilisateurs.</text:p>
        </text:list-item>
        <text:list-item>
          <text:p text:style-name="P108">analyse les prescriptions formulées par les services instructeurs du permis de construire, pour les travaux qui y sont soumis, et donne un avis sur les suites à donner</text:p>
        </text:list-item>
        <text:list-item>
          <text:p text:style-name="P108">fournit un « rapport initial d’accessibilité » détaillé <text:span text:style-name="T85">pour chaque phase de conception ( APS+, APD, PRO)</text:span>, calqué sur le modèle de l’attestation finale, récapitulant les points à lever en phase exécution</text:p>
        </text:list-item>
      </text:list>
      <text:p text:style-name="P22"/>
      <text:p text:style-name="P22">En phase réalisation, le Contrôleur technique :</text:p>
      <text:list xml:id="list3013949530" text:style-name="L13">
        <text:list-item>
          <text:p text:style-name="P109">contrôle la conformité aux règles d’accessibilité des plans et documents d’exécution tous corps d’état établis par les entreprises (vérification des cotes des circulations horizontales et verticales, des dimensions des portes, de la nature des revêtements, des hauteurs des dispositifs de commande, etc.) et formulation de solutions possibles aux éventuelles non-conformités rencontrées.</text:p>
        </text:list-item>
        <text:list-item>
          <text:p text:style-name="P109">participe, en cas de besoin, à des réunions de mise au point technique avec le Maître d’œuvre et les entrepreneurs visant à lever, à moindre coût, les éventuelles non conformités rencontrées </text:p>
        </text:list-item>
        <text:list-item>
          <text:p text:style-name="P109">établit des visites et vérifications sur site, aux moments clés de réalisation des travaux et vérification par sondage des côtes du gros<text:span text:style-name="T88">-</text:span>oeuvre et des cotes après travaux de plâtrerie (cloisonnement et doublages).</text:p>
        </text:list-item>
        <text:list-item>
          <text:p text:style-name="P109">contrôle notamment, à l’avancement, les principales cotes de gros œuvre, cloisons et doublages ayant une incidence sur l’accessibilité (rampes, dégagements, sanitaires handicapés…)</text:p>
        </text:list-item>
        <text:list-item>
          <text:p text:style-name="P109">transmet des rapports partiels de vérification aux stades suivants :</text:p>
          <text:list>
            <text:list-item>
              <text:p text:style-name="P109">achèvement du gros-œuvre</text:p>
            </text:list-item>
            <text:list-item>
              <text:p text:style-name="P109">achèvement du clos et couvert et des cloisonnements</text:p>
            </text:list-item>
          </text:list>
        </text:list-item>
        <text:list-item>
          <text:p text:style-name="P109">participe à la réception des ouvrages</text:p>
        </text:list-item>
        <text:list-item>
          <text:p text:style-name="P109">établit <text:span text:style-name="T87">pour la</text:span> phase de réception des ouvrages un rapport spécifique aux ERP et une l’<text:span text:style-name="T28">attestation de conformité aux règles d’accessibilité</text:span> aux handicapés selon les dispositions de l’article R111-19-21 du Code de la Construction et de l’Habitation. Ces documents seront destinés à être fournis aux Commissions de Sécurité et d’Accessibilité et contiendra l’ensemble des documents nécessaire à la demande d’autorisation d’ouverture<text:span text:style-name="T85">.</text:span></text:p>
        </text:list-item>
      </text:list>
      <text:p text:style-name="P22"/>
      <text:p text:style-name="P22"/>
      <text:h text:style-name="P91" text:outline-level="2"><text:bookmark-start text:name="__RefHeading___Toc2670_3745414366"/>3.<text:span text:style-name="T84">5</text:span> - <text:s/>Mission « PV »<text:bookmark-end text:name="__RefHeading___Toc2670_3745414366"/></text:h>
      <text:p text:style-name="P5"/>
      <text:p text:style-name="P21">Cette prestation comporte le récolement des <text:span text:style-name="T60">attestations de fonctionnement et vérification des procès-verbaux finaux d’essai des installations </text:span>et vérifications d’autocontrôle que doivent effectuer les entreprises sur les installations suivantes :</text:p>
      <text:p text:style-name="P64">AS : Ascenseurs, ascenseurs de charge</text:p>
      <text:p text:style-name="P64">PA : Portes et portails automatiques pour véhicules</text:p>
      <text:p text:style-name="P64">AT : Réseaux de distribution collective de radiodiffusion</text:p>
      <text:p text:style-name="P64">EL : Installations électriques</text:p>
      <text:p text:style-name="P64">PE : Portiers électroniques</text:p>
      <text:p text:style-name="P65">GC : Installations de cuisine</text:p>
      <text:p text:style-name="P64">CA : Conditionnement d’air</text:p>
      <text:p text:style-name="P64">VM : Ventilation mécanique</text:p>
      <text:p text:style-name="P64">CH : Chauffage</text:p>
      <text:p text:style-name="P64">PB : Plomberie sanitaire</text:p>
      <text:p text:style-name="P64">RA : Réseau d’alimentation en eau</text:p>
      <text:p text:style-name="P64">RE : Réseau d’évacuation</text:p>
      <text:p text:style-name="P67">PV : Photovoltaïque</text:p>
      <text:p text:style-name="P64"/>
      <text:p text:style-name="P21">Les vérifications et essais concernés ont pour but de s'assurer du bon fonctionnement des installations, dans les conditions normales d'utilisation, indépendamment des essais et vérifications effectués dans le cadre de la sécurité des personnes. </text:p>
      <text:p text:style-name="P76"><text:soft-page-break/>Pendant la phase de conception du projet, avant signature des marchés, le Contrôleur technique vérifie que la liste des essais et vérifications d’autocontrôle figure dans les documents techniques destinés à la consultation des entreprises.</text:p>
      <text:p text:style-name="P79">Les documents COPREC établis en accord avec les assureurs, et mis à jour par l’Agence Qualité Construction, fournissent la liste, la description et les modèles des procès-verbaux de ces essais.</text:p>
      <text:p text:style-name="P79">Avant réception des travaux, le Contrôleur technique examine les procès-verbaux, établis par les entreprises, des essais et vérifications qu’elles ont effectués.</text:p>
      <text:p text:style-name="P80">l<text:span text:style-name="T80">l</text:span> vérifie que les résultats mentionnés sur ces procès-verbaux sont satisfaisants.</text:p>
      <text:p text:style-name="P78"/>
      <text:h text:style-name="P91" text:outline-level="2"><text:bookmark-start text:name="__RefHeading___Toc2672_3745414366"/><text:span text:style-name="T69">3</text:span>.<text:span text:style-name="T57">6</text:span> - <text:s/>Mission « VIE<text:span text:style-name="T71">L</text:span> »<text:bookmark-end text:name="__RefHeading___Toc2672_3745414366"/></text:h>
      <text:p text:style-name="P33"/>
      <text:p text:style-name="P21">Les vérifications initiales des installations électriques portent sur les prescriptions :</text:p>
      <text:list xml:id="list4056774728" text:style-name="L14">
        <text:list-item>
          <text:p text:style-name="P110">du décret n°88-1056 du 14 novembre 1988 modifié (pris pour application du livre II du code du travail en ce qui concerne la protection des travailleurs dans les établissements qui mettent en œuvre des courants électriques) et de ses arrêtés d’application</text:p>
        </text:list-item>
        <text:list-item>
          <text:p text:style-name="P110">des articles R123-43 (ERP) et R122-16 (IGH) du code de la construction et de l’habitation</text:p>
        </text:list-item>
        <text:list-item>
          <text:p text:style-name="P110">du règlement de sécurité contre les risques d’incendie et de panique dans les établissements recevant du public (arrêté du 25 juin 1980 modifié)</text:p>
          <text:p text:style-name="P110"/>
        </text:list-item>
      </text:list>
      <text:p text:style-name="P21">Les dispositions prises pour satisfaire à ces prescriptions doivent être appréciées par référence aux règles de l'art correspondantes, notamment aux dispositions relatives à la prévention des risques de choc électrique, de brûlure, d'incendie ou d'explosion d'origine électrique contenues dans les normes d'installations et leurs guides d'application en vigueur lors de la réalisation des installations ou parties d'installations.</text:p>
      <text:p text:style-name="P21"/>
      <text:p text:style-name="P21">Lorsque les vérifications ne portent pas sur la totalité des installations soit à la demande du chef d'établissement, soit par suite d'impossibilité matérielle (impossibilité de mise hors tension, inaccessibilité, etc.), les parties de l'installation non vérifiées et les motifs précis de non vérification doivent être clairement signalés et récapitulés en tête des rapports).</text:p>
      <text:p text:style-name="P21"/>
      <text:h text:style-name="P95" text:outline-level="2"/>
      <text:list xml:id="list273824194" text:style-name="L15">
        <text:list-header>
          <text:p text:style-name="P112"/>
        </text:list-header>
      </text:list>
      <text:p text:style-name="P4"><text:span text:style-name="A3"><text:span text:style-name="T17"/></text:span></text:p>
      <text:p text:style-name="P4"><text:span text:style-name="A3"><text:span text:style-name="T18"/></text:span></text:p>
      <text:p text:style-name="P4"><text:span text:style-name="A3"><text:span text:style-name="T18"/></text:span></text:p>
      <text:list xml:id="list1917719750" text:style-name="L16">
        <text:list-header>
          <text:p text:style-name="P121"><text:span text:style-name="A3"><text:span text:style-name="T20"/></text:span></text:p>
        </text:list-header>
      </text:list>
      <text:p text:style-name="P4"><text:span text:style-name="A3"><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adornments="Normal" style:font-family-generic="modern" style:font-pitch="fixed"/>
    <style:font-face style:name="SimSun1" svg:font-family="SimSun" style:font-pitch="variable"/>
    <style:font-face style:name="Tahoma1" svg:font-family="Tahoma" style:font-pitch="variable"/>
    <style:font-face style:name="Arial3" svg:font-family="Arial"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rk Offc Pro Cond" svg:font-family="'Mark Offc Pro C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centré" style:display-name="Normal centré" style:family="paragraph" style:parent-style-name="Standard">
      <style:paragraph-properties fo:margin-left="-0.275cm" fo:margin-right="0.083cm" fo:text-align="justify" style:justify-single-word="false" fo:text-indent="0cm" style:auto-text-indent="false"/>
      <style:text-properties fo:font-size="10pt" style:font-size-asian="10pt"/>
    </style:style>
    <style:style style:name="Body_20_Text_20_2" style:display-name="Body Text 2" style:family="paragraph" style:parent-style-name="Standard">
      <style:paragraph-properties fo:margin-top="0cm" fo:margin-bottom="0cm" loext:contextual-spacing="false" fo:line-height="100%" fo:text-align="justify" style:justify-single-word="false">
        <style:tab-stops>
          <style:tab-stop style:position="8.996cm"/>
        </style:tab-stops>
      </style:paragraph-properties>
      <style:text-properties fo:color="#000000" style:font-name="Times" fo:font-family="Times, 'Times New Roman'" style:font-family-generic="roman" style:font-pitch="variable" fo:font-weight="bold" style:font-weight-asian="bold" style:font-name-complex="Times" style:font-family-complex="Times, 'Times New Roman'" style:font-family-generic-complex="roman" style:font-pitch-complex="variable" style:font-size-complex="10pt"/>
    </style:style>
    <style:style style:name="Corps_20_de_20_texte_20_3" style:display-name="Corps de texte 3" style:family="paragraph" style:parent-style-name="Standard">
      <style:paragraph-properties fo:margin-top="0cm" fo:margin-bottom="0cm" loext:contextual-spacing="false" fo:line-height="100%" fo:text-align="justify" style:justify-single-word="false"/>
      <style:text-properties fo:color="#000000"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Footnote" style:family="paragraph" style:parent-style-name="Standard" style:class="extra">
      <style:paragraph-properties fo:margin-top="0cm" fo:margin-bottom="0cm" loext:contextual-spacing="false" fo:line-height="100%"/>
      <style:text-properties fo:color="#000000" style:font-name="Georgia" fo:font-family="Georgia" style:font-family-generic="roman" style:font-pitch="variable" fo:font-size="10pt" style:font-name-asian="Times" style:font-family-asian="Times, 'Times New Roman'" style:font-family-generic-asian="roman" style:font-pitch-asian="variable" style:font-size-asian="10pt" style:font-name-complex="Georgia" style:font-family-complex="Georgia" style:font-family-generic-complex="roman" style:font-pitch-complex="variable" style:font-size-complex="10pt"/>
    </style:style>
    <style:style style:name="Corps_20_de_20_texte_20_2" style:display-name="Corps de texte 2" style:family="paragraph" style:parent-style-name="Standard">
      <style:paragraph-properties fo:text-align="justify" style:justify-single-word="false"/>
    </style:style>
    <style:style style:name="Normal_20__28_Web_29_" style:display-name="Normal (Web)" style:family="paragraph" style:parent-style-name="Standard">
      <style:paragraph-properties fo:margin-top="0.494cm" fo:margin-bottom="0.494cm" loext:contextual-spacing="false" fo:line-height="100%"/>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Contents_20_9" style:display-name="Contents 9" style:family="paragraph" style:parent-style-name="Standard" style:next-style-name="Standard" style:class="index">
      <style:paragraph-properties fo:margin-left="3.104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8" style:display-name="Contents 8" style:family="paragraph" style:parent-style-name="Standard" style:next-style-name="Standard" style:class="index">
      <style:paragraph-properties fo:margin-left="2.716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7" style:display-name="Contents 7" style:family="paragraph" style:parent-style-name="Standard" style:next-style-name="Standard" style:class="index">
      <style:paragraph-properties fo:margin-left="2.328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6" style:display-name="Contents 6" style:family="paragraph" style:parent-style-name="Standard" style:next-style-name="Standard" style:class="index">
      <style:paragraph-properties fo:margin-left="1.94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5" style:display-name="Contents 5" style:family="paragraph" style:parent-style-name="Standard" style:next-style-name="Standard" style:class="index">
      <style:paragraph-properties fo:margin-left="1.552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4" style:display-name="Contents 4" style:family="paragraph" style:parent-style-name="Standard" style:next-style-name="Standard" style:class="index">
      <style:paragraph-properties fo:margin-top="0cm" fo:margin-bottom="0cm" loext:contextual-spacing="false">
        <style:tab-stops>
          <style:tab-stop style:position="15.984cm" style:type="right" style:leader-style="dotted" style:leader-text="."/>
        </style:tab-stops>
      </style:paragraph-properties>
      <style:text-properties style:font-name="Times New Roman" fo:font-family="'Times New Roman'" style:font-family-generic="roman" style:font-pitch="variable" fo:language="none" fo:country="none" fo:font-weight="bold" style:language-asian="none" style:country-asian="none" style:font-weight-asian="bold" style:font-name-complex="Times New Roman" style:font-family-complex="'Times New Roman'" style:font-family-generic-complex="roman" style:font-pitch-complex="variable" style:font-size-complex="10.5pt" style:font-weight-complex="bold"/>
    </style:style>
    <style:style style:name="Contents_20_3" style:display-name="Contents 3" style:family="paragraph" style:parent-style-name="Standard" style:next-style-name="Standard" style:class="index">
      <style:paragraph-properties fo:margin-left="0.776cm" fo:margin-right="0cm" fo:margin-top="0cm" fo:margin-bottom="0cm" loext:contextual-spacing="false"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ontents_20_2" style:display-name="Contents 2" style:family="paragraph" style:parent-style-name="Standard" style:next-style-name="Standard" style:class="index">
      <style:paragraph-properties fo:margin-left="0.388cm" fo:margin-right="0cm" fo:margin-top="0cm" fo:margin-bottom="0cm" loext:contextual-spacing="false" fo:text-indent="0cm" style:auto-text-indent="false"/>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text-properties fo:text-transform="uppercase" fo:font-size="10pt" fo:font-weight="bold" style:font-size-asian="10pt" style:font-weight-asian="bold" style:font-weight-complex="bold"/>
    </style:style>
    <style:style style:name="Subtitle" style:family="paragraph" style:parent-style-name="Standard" style:next-style-name="Text_20_body" style:class="chapter">
      <style:paragraph-properties fo:margin-top="0.423cm" fo:margin-bottom="0.212cm" loext:contextual-spacing="false" fo:padding-left="0.141cm" fo:padding-right="0.141cm" fo:padding-top="0.035cm" fo:padding-bottom="0.035cm" fo:border="0.51pt solid #008080"/>
      <style:text-properties fo:font-size="12pt" fo:font-style="italic" fo:font-weight="bold" style:font-size-asian="12pt" style:font-style-asian="italic" style:font-weight-asian="bold" style:font-name-complex="Arial1" style:font-family-complex="Arial" style:font-family-generic-complex="swiss" style:font-pitch-complex="variable"/>
    </style:style>
    <style:style style:name="Title" style:family="paragraph" style:parent-style-name="Standard" style:next-style-name="Subtitle" style:class="chapter">
      <style:paragraph-properties fo:margin-top="0.423cm" fo:margin-bottom="0.423cm" loext:contextual-spacing="false" fo:text-align="center" style:justify-single-word="false" style:border-line-width="0.004cm 0.004cm 0.004cm" fo:padding-left="0.141cm" fo:padding-right="0.141cm" fo:padding-top="0.035cm" fo:padding-bottom="0.035cm" fo:border="0.31pt double #008080"/>
      <style:text-properties fo:text-transform="uppercase" fo:color="#00547e" style:font-name="Tahoma" fo:font-family="Tahoma" style:font-family-generic="swiss" style:font-pitch="variable" fo:font-size="18pt" fo:text-shadow="1pt 1pt" fo:font-weight="bold" style:letter-kerning="true" style:font-size-asian="18pt" style:font-weight-asian="bold" style:font-name-complex="Arial1" style:font-family-complex="Arial" style:font-family-generic-complex="swiss" style:font-pitch-complex="variable" style:font-size-complex="16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9pt" style:font-size-asian="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fo:line-height="100%"/>
      <style:text-properties fo:color="#000000" style:font-name="Arial1" fo:font-family="Arial" style:font-family-generic="swiss" style:font-pitch="variable" style:font-name-asian="Times" style:font-family-asian="Times, 'Times New Roman'" style:font-family-generic-asian="roman" style:font-pitch-asian="variable" style:font-name-complex="Arial1" style:font-family-complex="Arial" style:font-family-generic-complex="swiss"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fo:line-height="100%"/>
      <style:text-properties fo:color="#000000" style:font-name="Times New Roman" fo:font-family="'Times New Roman'" style:font-family-generic="roman" style:font-pitch="variable" fo:font-size="12pt" fo:font-style="italic" style:font-name-asian="Times" style:font-family-asian="Times, 'Times New Roman'" style:font-family-generic-asian="roman" style:font-pitch-asian="variable" style:font-size-asian="12pt"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fo:line-height="100%"/>
      <style:text-properties fo:color="#000000" style:font-name="Times New Roman" fo:font-family="'Times New Roman'" style:font-family-generic="roman" style:font-pitch="variable" fo:font-size="12pt" style:font-name-asian="Times" style:font-family-asian="Times, 'Times New Roman'" style:font-family-generic-asian="roman" style:font-pitch-asian="variable" style:font-size-asian="12pt"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line-height="100%"/>
      <style:text-properties fo:color="#000000" style:font-name="Times New Roman" fo:font-family="'Times New Roman'" style:font-family-generic="roman" style:font-pitch="variable" fo:font-weight="bold" style:font-name-asian="Times" style:font-family-asian="Times, 'Times New Roman'" style:font-family-generic-asian="roman" style:font-pitch-asian="variable" style:font-weight-asian="bold" style:font-name-complex="Times New Roman" style:font-family-complex="'Times New Roman'" style:font-family-generic-complex="roman"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cm" fo:margin-bottom="0cm" loext:contextual-spacing="false" fo:line-height="100%" fo:text-align="justify" style:justify-single-word="false" fo:keep-with-next="always">
        <style:tab-stops>
          <style:tab-stop style:position="3.096cm"/>
        </style:tab-stops>
      </style:paragraph-properties>
      <style:text-properties fo:color="#000000" style:font-name="Times New Roman" fo:font-family="'Times New Roman'" style:font-family-generic="roman" style:font-pitch="variable" fo:font-size="12pt" style:text-underline-style="solid" style:text-underline-width="auto" style:text-underline-color="font-color" fo:font-weight="bold" style:font-name-asian="Times" style:font-family-asian="Times, '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cm" fo:margin-bottom="0cm" loext:contextual-spacing="false" fo:line-height="100%" fo:keep-with-next="always"/>
      <style:text-properties fo:color="#000000" style:font-name="Times New Roman" fo:font-family="'Times New Roman'" style:font-family-generic="roman" style:font-pitch="variable" fo:font-size="12pt" style:text-underline-style="solid" style:text-underline-width="auto" style:text-underline-color="font-color" fo:font-weight="bold" style:font-name-asian="Times" style:font-family-asian="Times, '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loext:contextual-spacing="false" fo:text-indent="1.251cm" style:auto-text-indent="false" fo:keep-with-next="always" style:writing-mode="page"/>
      <style:text-properties style:font-name="Arial" fo:font-family="Arial" style:font-style-name="Normal" style:font-family-generic="swiss" style:font-pitch="variable" fo:font-size="12pt"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writing-mode="page"/>
      <style:text-properties style:font-name="Arial2" fo:font-family="Arial" style:font-style-name="Gras" style:font-family-generic="swiss" style:font-pitch="variable" fo:font-size="12pt" fo:text-shadow="1pt 1pt" style:text-underline-style="solid" style:text-underline-width="auto" style:text-underline-color="font-color" fo:font-weight="bold" style:font-size-asian="14pt" style:font-weight-asian="bold"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loext:graphic-properties draw:fill="solid" draw:fill-color="#dddddd" draw:opacity="100%"/>
      <style:paragraph-properties fo:background-color="#dddddd" style:shadow="none" fo:keep-with-next="always" style:writing-mode="page"/>
      <style:text-properties style:font-name="Arial2" fo:font-family="Arial" style:font-style-name="Gras" style:font-family-generic="swiss" style:font-pitch="variable" fo:font-size="12pt" fo:text-shadow="1pt 1pt" style:text-underline-style="solid" style:text-underline-width="auto" style:text-underline-color="font-color" fo:font-weight="bold" style:font-size-asian="16pt" style:font-weight-asian="bold" style:font-name-complex="Tahoma" style:font-family-complex="Tahoma" style:font-family-generic-complex="swiss" style:font-pitch-complex="variable"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Epaurif_5f_p1" style:display-name="Epaurif_p1" style:family="paragraph" style:parent-style-name="Standard">
      <style:paragraph-properties fo:margin-left="1.27cm" fo:margin-right="0cm" fo:text-align="justify" style:justify-single-word="false" fo:text-indent="-0.635cm" style:auto-text-indent="false" style:punctuation-wrap="simple" style:vertical-align="auto" style:writing-mode="page">
        <style:tab-stops>
          <style:tab-stop style:position="1.27cm"/>
        </style:tab-stops>
      </style:paragraph-properties>
      <style:text-properties style:font-name="Arial" fo:font-family="Arial" style:font-style-name="Normal" style:font-family-generic="swiss" style:font-pitch="variable" fo:font-size="10pt" style:font-size-asian="10pt" style:font-name-complex="Tahoma1" style:font-family-complex="Tahoma" style:font-pitch-complex="variable"/>
    </style:style>
    <style:style style:name="Epaurif_5f_ct1" style:display-name="Epaurif_ct1"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style-name="Normal" style:font-family-generic="swiss" style:font-pitch="variable" fo:font-size="12pt" fo:language="fr" fo:country="FR" style:letter-kerning="true" style:font-name-asian="SimSun1" style:font-family-asian="SimSun" style:font-pitch-asian="variable" style:font-size-asian="12pt" style:language-asian="zh" style:country-asian="CN" style:font-name-complex="Tahoma1" style:font-family-complex="Tahoma" style:font-pitch-complex="variable" style:font-size-complex="12pt" style:language-complex="hi" style:country-complex="IN" fo:hyphenate="false" fo:hyphenation-remain-char-count="2" fo:hyphenation-push-char-count="2"/>
    </style:style>
    <style:style style:name="Samop_5f_p1" style:display-name="Samop_p1" style:family="paragraph" style:parent-style-name="Epaurif_5f_ct1">
      <style:paragraph-properties fo:margin-left="1.27cm" fo:margin-right="0cm" fo:text-indent="-0.635cm" style:auto-text-indent="false">
        <style:tab-stops>
          <style:tab-stop style:position="1.27cm"/>
        </style:tab-stops>
      </style:paragraph-properties>
    </style:style>
    <style:style style:name="Epaurif_5f_ct2" style:display-name="Epaurif_ct2" style:family="paragraph" style:parent-style-name="Standard">
      <style:paragraph-properties fo:margin-top="0.353cm" fo:margin-bottom="0.353cm" loext:contextual-spacing="false" fo:text-align="justify" style:justify-single-word="false" style:punctuation-wrap="simple" style:vertical-align="auto" style:writing-mode="page"/>
      <style:text-properties fo:font-size="10pt" style:font-size-asian="10pt" style:font-name-complex="Tahoma1" style:font-family-complex="Tahoma" style:font-pitch-complex="variable"/>
    </style:style>
    <style:style style:name="Default" style:family="paragraph" style:default-outline-level="">
      <style:paragraph-properties fo:text-align="start" style:justify-single-word="false"/>
      <style:text-properties fo:color="#000000" style:font-name="Mark Offc Pro Cond" fo:font-family="'Mark Offc Pro Cond'" style:font-family-generic="roman" style:font-pitch="variable" fo:font-size="12pt" style:font-size-asian="12pt"/>
    </style:style>
    <style:style style:name="Pa2" style:family="paragraph" style:parent-style-name="Default" style:default-outline-level="">
      <style:paragraph-properties style:line-height-at-least="0.425cm"/>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fo:font-size="11pt" style:font-size-asian="11pt"/>
    </style:style>
    <style:style style:name="Appel_20_de_20_note_20_de_20_fin" style:display-name="Appel de note de fin" style:family="text">
      <style:text-properties style:text-position="super 58%"/>
    </style:style>
    <style:style style:name="WW-Caractères_20_de_20_note_20_de_20_fin" style:display-name="WW-Caractères de note de fin" style:family="text"/>
    <style:style style:name="Endnote_20_Symbol" style:display-name="Endnote Symbol" style:family="text">
      <style:text-properties style:text-position="super 58%"/>
    </style:style>
    <style:style style:name="Appel_20_de_20_note" style:display-name="Appel de note" style:family="text">
      <style:text-properties style:text-position="super 58%"/>
    </style:style>
    <style:style style:name="Footnote_20_Symbol" style:display-name="Footnote Symbol" style:family="text" style:parent-style-name="Police_20_par_20_défaut">
      <style:text-properties style:text-position="super 58%"/>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Police_20_par_20_défaut" style:display-name="Police par défaut"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fo:text-transform="uppercase"/>
    </style:style>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3z0" style:family="text">
      <style:text-properties style:font-name="Times New Roman" fo:font-family="'Times New Roman'" style:font-family-generic="roman" style:font-pitch="variable" fo:font-size="8pt" style:font-size-asian="8pt"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A3" style:family="text">
      <style:text-properties fo:color="#000000" style:font-name="Calibri Light" fo:font-family="'Calibri Light'" style:font-family-generic="roman" style:font-pitch="variable"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A2" style:family="text">
      <style:text-properties fo:color="#000000" style:font-name="Mark Offc Pro Cond" fo:font-family="'Mark Offc Pro Cond'" style:font-family-generic="roman" style:font-pitch="variable" fo:font-size="11pt" style:font-size-asian="11pt"/>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646cm" fo:text-indent="-0.762cm" fo:margin-left="2.64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Character_5f_20_5f_style"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Character_5f_20_5f_style"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Character_5f_20_5f_style"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ML1">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Trebuchet MS" fo:font-size="8pt" fo:language="fr" fo:country="FR" fo:font-style="italic" officeooo:paragraph-rsid="0017575f" fo:background-color="#ffffff" style:font-size-asian="8pt" style:font-style-asian="italic" style:font-name-complex="Arial1" style:font-size-complex="8pt"/>
    </style:style>
    <style:style style:name="MP2" style:family="paragraph" style:parent-style-name="Footer" style:list-style-name="ML1">
      <style:paragraph-properties fo:padding="0cm" fo:border="none" style:shadow="none"/>
      <style:text-properties officeooo:paragraph-rsid="0032093e"/>
    </style:style>
    <style:style style:name="MP3" style:family="paragraph" style:parent-style-name="Footer">
      <style:paragraph-properties fo:padding="0cm" fo:border="none" style:shadow="none"/>
    </style:style>
    <style:style style:name="MT1" style:family="text">
      <style:text-properties fo:color="#000000" style:font-name="Trebuchet MS"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2" style:family="text">
      <style:text-properties fo:color="#0000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3" style:family="text">
      <style:text-properties style:font-name="Arial1" fo:font-size="8pt" style:font-size-asian="8pt" style:font-size-complex="8pt"/>
    </style:style>
    <text:list-style style:name="M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page-layout style:name="Mpm1">
      <style:page-layout-properties fo:page-width="21.001cm" fo:page-height="29.7cm" style:num-format="1" style:print-orientation="portrait" fo:margin-top="2cm" fo:margin-bottom="1.24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612cm" fo:margin-left="0cm" fo:margin-right="0cm" fo:margin-top="0.499cm"/>
      </style:footer-style>
    </style:page-layout>
    <style:page-layout style:name="Mpm2">
      <style:page-layout-properties fo:page-width="21.001cm" fo:page-height="29.7cm" style:num-format="1" style:print-orientation="portrait" fo:margin-top="1.429cm" fo:margin-bottom="1.258cm" fo:margin-left="1.655cm" fo:margin-right="2.01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AVE-DRPDGAVE (50104)" text:name="DirectionService"/>
          <text:user-field-decl office:value-type="string" office:string-value="Mission de contrôle technique pour la construction du Centre d'intervention et de secours du Redon - 13009 Marseille" text:name="IntituleConsultation"/>
          <text:user-field-decl office:value-type="string" office:string-value="CAHIER DES CLAUSES TECHNIQUES PARTICULIERES" text:name="TypeDocument"/>
        </text:user-field-decls>
        <text:list xml:id="list447498949" text:style-name="ML1">
          <text:list-header>
            <text:p text:style-name="MP1"><text:user-field-get text:name="DirectionService">DGAVE-DRPDGAVE (50104)</text:user-field-get> / <text:user-field-get text:name="TypeDocument">CAHIER DES CLAUSES TECHNIQUES PARTICULIERES</text:user-field-get></text:p>
            <text:p text:style-name="MP2"><text:span text:style-name="Police_20_par_20_défaut"><text:span text:style-name="MT1"><text:user-field-get text:name="IntituleConsultation">Mission de contrôle technique pour la construction du Centre d'intervention et de secours du Redon - 13009 Marseille</text:user-field-get></text:span></text:span><text:span text:style-name="Police_20_par_20_défaut"><text:span text:style-name="MT1"> <text:s text:c="14"/></text:span></text:span><text:span text:style-name="Police_20_par_20_défaut"><text:span text:style-name="MT2"><text:page-number text:select-page="current">10</text:page-number></text:span></text:span><text:span text:style-name="Page_20_Number"><text:span text:style-name="MT2">/</text:span></text:span><text:span text:style-name="Police_20_par_20_défaut"><text:span text:style-name="MT2"><text:page-count style:num-format="1">10</text:page-count></text:span></text:span><text:span text:style-name="Police_20_par_20_défaut"><text:span text:style-name="MT1"><text:tab/></text:span></text:span><text:span text:style-name="MT3"><text:tab/><text:tab/></text:span></text:p>
          </text:list-header>
        </text:list>
      </style:footer>
    </style:master-page>
    <style:master-page style:name="First_20_Page" style:display-name="First Page" style:page-layout-name="Mpm2"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BUXEDA</meta:initial-creator>
    <meta:creation-date>2018-04-09T18:24:02.486000000</meta:creation-date>
    <dc:date>2019-09-18T10:42:59.885000000</dc:date>
    <meta:editing-duration>PT6H36M41S</meta:editing-duration>
    <meta:editing-cycles>39</meta:editing-cycles>
    <meta:generator>LibreOffice/5.3.6.1$Windows_x86 LibreOffice_project/686f202eff87ef707079aeb7f485847613344eb7</meta:generator>
    <meta:print-date>2018-11-05T16:55:29.697000000</meta:print-date>
    <meta:printed-by>Christine JEUNE</meta:printed-by>
    <meta:document-statistic meta:table-count="1" meta:image-count="1" meta:object-count="0" meta:page-count="10" meta:paragraph-count="254" meta:word-count="4316" meta:character-count="27490" meta:non-whitespace-character-count="23443"/>
  </office:meta>
</office:document-meta>
</file>