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5.803cm" fo:margin-left="-0.437cm" fo:margin-top="0cm" fo:margin-bottom="0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9.807cm"/>
    </style:style>
    <style:style style:name="Tableau2.B" style:family="table-column">
      <style:table-column-properties style:column-width="5.995cm"/>
    </style:style>
    <style:style style:name="Tableau2.1" style:family="table-row">
      <style:table-row-properties style:row-height="0.6cm" fo:keep-together="auto"/>
    </style:style>
    <style:style style:name="Tableau2.A1" style:family="table-cell">
      <style:table-cell-properties style:vertical-align="middle" fo:background-color="#eeeeee" fo:padding-left="0.132cm" fo:padding-right="0.123cm" fo:padding-top="0cm" fo:padding-bottom="0cm" fo:border="0.5pt solid #00000a">
        <style:background-image/>
      </style:table-cell-properties>
    </style:style>
    <style:style style:name="Tableau2.2" style:family="table-row">
      <style:table-row-properties style:min-row-height="0.96cm" fo:keep-together="auto"/>
    </style:style>
    <style:style style:name="Tableau2.A2" style:family="table-cell">
      <style:table-cell-properties style:vertical-align="middle" fo:padding-left="0.132cm" fo:padding-right="0.123cm" fo:padding-top="0cm" fo:padding-bottom="0cm" fo:border="0.5pt solid #00000a"/>
    </style:style>
    <style:style style:name="Tableau2.B2" style:family="table-cell">
      <style:table-cell-properties style:vertical-align="middle" fo:background-color="#ffffff" fo:padding-left="0.132cm" fo:padding-right="0.123cm" fo:padding-top="0cm" fo:padding-bottom="0cm" fo:border="0.5pt solid #00000a">
        <style:background-image/>
      </style:table-cell-properties>
    </style:style>
    <style:style style:name="Tableau2.A3"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4"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6"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7"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8" style:family="table-row">
      <style:table-row-properties style:min-row-height="0.635cm" fo:background-color="transparent" fo:keep-together="auto">
        <style:background-image/>
      </style:table-row-properties>
    </style:style>
    <style:style style:name="Tableau2.A8" style:family="table-cell">
      <style:table-cell-properties style:vertical-align="middle" fo:background-color="#eeeeee" fo:padding-left="0.132cm" fo:padding-right="0.123cm" fo:padding-top="0cm" fo:padding-bottom="0cm" fo:border="0.5pt solid #00000a" style:writing-mode="lr-tb">
        <style:background-image/>
      </style:table-cell-properties>
    </style:style>
    <style:style style:name="Tableau2.9" style:family="table-row">
      <style:table-row-properties style:min-row-height="1.101cm" fo:keep-together="auto"/>
    </style:style>
    <style:style style:name="Tableau2.A9"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9" style:family="table-cell">
      <style:table-cell-properties style:vertical-align="middle" fo:padding-left="0.132cm" fo:padding-right="0.123cm" fo:padding-top="0cm" fo:padding-bottom="0cm" fo:border="0.5pt solid #00000a"/>
    </style:style>
    <style:style style:name="Tableau2.10" style:family="table-row">
      <style:table-row-properties style:min-row-height="1.101cm" fo:keep-together="auto"/>
    </style:style>
    <style:style style:name="Tableau2.A10" style:family="table-cell">
      <style:table-cell-properties style:vertical-align="middle" fo:padding-left="0.132cm" fo:padding-right="0.123cm" fo:padding-top="0cm" fo:padding-bottom="0cm" fo:border="0.5pt solid #00000a"/>
    </style:style>
    <style:style style:name="Tableau2.B10" style:family="table-cell">
      <style:table-cell-properties style:vertical-align="middle" fo:padding-left="0.132cm" fo:padding-right="0.123cm" fo:padding-top="0cm" fo:padding-bottom="0cm" fo:border="0.5pt solid #00000a"/>
    </style:style>
    <style:style style:name="Tableau2.A11" style:family="table-cell">
      <style:table-cell-properties style:vertical-align="middle" fo:background-color="#f3f3f3" fo:padding-left="0.132cm" fo:padding-right="0.123cm" fo:padding-top="0cm" fo:padding-bottom="0cm" fo:border="0.5pt solid #00000a">
        <style:background-image/>
      </style:table-cell-properties>
    </style:style>
    <style:style style:name="Tableau2.12" style:family="table-row">
      <style:table-row-properties style:row-height="0.9cm" fo:keep-together="auto"/>
    </style:style>
    <style:style style:name="Tableau2.A12" style:family="table-cell">
      <style:table-cell-properties style:vertical-align="middle" fo:padding-left="0.132cm" fo:padding-right="0.123cm" fo:padding-top="0cm" fo:padding-bottom="0cm" fo:border="0.5pt solid #00000a"/>
    </style:style>
    <style:style style:name="Tableau2.13" style:family="table-row">
      <style:table-row-properties style:row-height="0.9cm" fo:keep-together="auto"/>
    </style:style>
    <style:style style:name="Tableau2.A13" style:family="table-cell">
      <style:table-cell-properties style:vertical-align="middle" fo:padding-left="0.132cm" fo:padding-right="0.123cm" fo:padding-top="0cm" fo:padding-bottom="0cm" fo:border="0.5pt solid #00000a"/>
    </style:style>
    <style:style style:name="Tableau2.14" style:family="table-row">
      <style:table-row-properties style:row-height="0.9cm" fo:keep-together="auto"/>
    </style:style>
    <style:style style:name="Tableau2.A14" style:family="table-cell">
      <style:table-cell-properties style:vertical-align="middle" fo:padding-left="0.132cm" fo:padding-right="0.123cm" fo:padding-top="0cm" fo:padding-bottom="0cm" fo:border="0.5pt solid #00000a"/>
    </style:style>
    <style:style style:name="Tableau2.15" style:family="table-row">
      <style:table-row-properties fo:keep-together="auto"/>
    </style:style>
    <style:style style:name="Tableau2.A15" style:family="table-cell">
      <style:table-cell-properties style:vertical-align="middle" fo:background-color="#f3f3f3" fo:padding-left="0.132cm" fo:padding-right="0.123cm" fo:padding-top="0cm" fo:padding-bottom="0cm" fo:border="0.5pt solid #00000a">
        <style:background-image/>
      </style:table-cell-properties>
    </style:style>
    <style:style style:name="Tableau2.16" style:family="table-row">
      <style:table-row-properties style:min-row-height="0.871cm" fo:keep-together="auto"/>
    </style:style>
    <style:style style:name="Tableau2.A16" style:family="table-cell">
      <style:table-cell-properties style:vertical-align="middle" fo:padding-left="0.132cm" fo:padding-right="0.123cm" fo:padding-top="0cm" fo:padding-bottom="0cm" fo:border="0.5pt solid #00000a"/>
    </style:style>
    <style:style style:name="Tableau2.B16" style:family="table-cell">
      <style:table-cell-properties style:vertical-align="middle" fo:padding-left="0.132cm" fo:padding-right="0.123cm" fo:padding-top="0cm" fo:padding-bottom="0cm" fo:border="0.5pt solid #00000a"/>
    </style:style>
    <style:style style:name="Tableau2.17" style:family="table-row">
      <style:table-row-properties style:min-row-height="0.769cm" fo:keep-together="auto"/>
    </style:style>
    <style:style style:name="Tableau2.A17" style:family="table-cell">
      <style:table-cell-properties style:vertical-align="middle" fo:padding-left="0.132cm" fo:padding-right="0.123cm" fo:padding-top="0cm" fo:padding-bottom="0cm" fo:border="0.5pt solid #00000a"/>
    </style:style>
    <style:style style:name="Tableau2.B17" style:family="table-cell">
      <style:table-cell-properties style:vertical-align="middle" fo:padding-left="0.132cm" fo:padding-right="0.123cm" fo:padding-top="0cm" fo:padding-bottom="0cm" fo:border="0.5pt solid #00000a"/>
    </style:style>
    <style:style style:name="Tableau2.18" style:family="table-row">
      <style:table-row-properties style:min-row-height="0.651cm" fo:keep-together="auto"/>
    </style:style>
    <style:style style:name="Tableau2.A18"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18" style:family="table-cell">
      <style:table-cell-properties style:vertical-align="middle" fo:padding-left="0.132cm" fo:padding-right="0.123cm" fo:padding-top="0cm" fo:padding-bottom="0cm" fo:border="0.5pt solid #00000a"/>
    </style:style>
    <style:style style:name="Tableau2.19" style:family="table-row">
      <style:table-row-properties style:min-row-height="0.781cm" fo:keep-together="auto"/>
    </style:style>
    <style:style style:name="Tableau2.A19" style:family="table-cell">
      <style:table-cell-properties style:vertical-align="middle" fo:padding-left="0.132cm" fo:padding-right="0.123cm" fo:padding-top="0cm" fo:padding-bottom="0cm" fo:border="0.5pt solid #00000a"/>
    </style:style>
    <style:style style:name="Tableau2.B19" style:family="table-cell">
      <style:table-cell-properties style:vertical-align="middle" fo:padding-left="0.132cm" fo:padding-right="0.123cm" fo:padding-top="0cm" fo:padding-bottom="0cm" fo:border="0.5pt solid #00000a"/>
    </style:style>
    <style:style style:name="Tableau2.20" style:family="table-row">
      <style:table-row-properties style:min-row-height="0.718cm" fo:keep-together="auto"/>
    </style:style>
    <style:style style:name="Tableau2.A20"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20" style:family="table-cell">
      <style:table-cell-properties style:vertical-align="middle" fo:padding-left="0.132cm" fo:padding-right="0.123cm" fo:padding-top="0cm" fo:padding-bottom="0cm" fo:border="0.5pt solid #00000a"/>
    </style:style>
    <style:style style:name="Tableau2.21" style:family="table-row">
      <style:table-row-properties style:min-row-height="0.515cm" fo:keep-together="auto"/>
    </style:style>
    <style:style style:name="Tableau2.A21" style:family="table-cell">
      <style:table-cell-properties fo:background-color="#f3f3f3" fo:padding-left="0.132cm" fo:padding-right="0.123cm" fo:padding-top="0cm" fo:padding-bottom="0cm" fo:border-left="0.5pt solid #00000a" fo:border-right="0.5pt solid #00000a" fo:border-top="none" fo:border-bottom="0.5pt solid #00000a">
        <style:background-image/>
      </style:table-cell-properties>
    </style:style>
    <style:style style:name="Tableau2.22" style:family="table-row">
      <style:table-row-properties style:min-row-height="1.011cm" fo:keep-together="auto"/>
    </style:style>
    <style:style style:name="Tableau2.A22" style:family="table-cell">
      <style:table-cell-properties style:vertical-align="middle" fo:background-color="#ffffff" fo:padding-left="0.132cm" fo:padding-right="0.123cm" fo:padding-top="0cm" fo:padding-bottom="0cm" fo:border-left="0.5pt solid #00000a" fo:border-right="none" fo:border-top="none" fo:border-bottom="0.5pt solid #00000a">
        <style:background-image/>
      </style:table-cell-properties>
    </style:style>
    <style:style style:name="Tableau2.B22" style:family="table-cell">
      <style:table-cell-properties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leau2.23" style:family="table-row">
      <style:table-row-properties style:min-row-height="1.011cm" fo:keep-together="auto"/>
    </style:style>
    <style:style style:name="Tableau2.A23" style:family="table-cell">
      <style:table-cell-properties style:vertical-align="middle" fo:background-color="#ffffff" fo:padding-left="0.132cm" fo:padding-right="0.123cm" fo:padding-top="0cm" fo:padding-bottom="0cm" fo:border-left="0.5pt solid #00000a" fo:border-right="none" fo:border-top="none" fo:border-bottom="0.5pt solid #00000a">
        <style:background-image/>
      </style:table-cell-properties>
    </style:style>
    <style:style style:name="Tableau2.B23" style:family="table-cell">
      <style:table-cell-properties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leau2.24" style:family="table-row">
      <style:table-row-properties fo:keep-together="auto"/>
    </style:style>
    <style:style style:name="Tableau2.A24" style:family="table-cell">
      <style:table-cell-properties fo:background-color="#eeeeee" fo:padding-left="0.132cm" fo:padding-right="0.123cm" fo:padding-top="0cm" fo:padding-bottom="0cm" fo:border-left="0.5pt solid #00000a" fo:border-right="0.5pt solid #00000a" fo:border-top="none" fo:border-bottom="0.5pt solid #00000a">
        <style:background-image/>
      </style:table-cell-properties>
    </style:style>
    <style:style style:name="Tableau2.25" style:family="table-row">
      <style:table-row-properties style:min-row-height="1cm" fo:keep-together="auto"/>
    </style:style>
    <style:style style:name="Tableau2.A25" style:family="table-cell">
      <style:table-cell-properties style:vertical-align="middle" fo:background-color="transparent" fo:padding-left="0.132cm" fo:padding-right="0.123cm" fo:padding-top="0cm" fo:padding-bottom="0cm" fo:border-left="0.5pt solid #00000a" fo:border-right="none" fo:border-top="none" fo:border-bottom="0.5pt solid #00000a">
        <style:background-image/>
      </style:table-cell-properties>
    </style:style>
    <style:style style:name="Tableau2.B25" style:family="table-cell">
      <style:table-cell-properties style:vertical-align="middle" fo:background-color="transparent" fo:padding-left="0.132cm" fo:padding-right="0.123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fo:font-weight="bold"/>
    </style:style>
    <style:style style:name="P15" style:family="paragraph" style:parent-style-name="Standard">
      <style:text-properties officeooo:paragraph-rsid="0008f4ec"/>
    </style:style>
    <style:style style:name="P16" style:family="paragraph" style:parent-style-name="Standard">
      <style:text-properties officeooo:paragraph-rsid="000f61a5"/>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Standard">
      <style:paragraph-properties fo:margin-left="0cm" fo:margin-right="0cm" fo:text-indent="0cm" style:auto-text-indent="false"/>
      <style:text-properties fo:font-style="normal" style:text-underline-style="none" fo:font-weight="normal"/>
    </style:style>
    <style:style style:name="P26" style:family="paragraph" style:parent-style-name="Epaurif_5f_ct1">
      <style:paragraph-properties style:punctuation-wrap="hanging" style:vertical-align="baseline"/>
      <style:text-properties fo:font-variant="normal" fo:text-transform="none" style:font-name="Arial1" fo:font-size="10.5pt" fo:language="zxx" fo:country="none" fo:font-weight="bold" officeooo:rsid="0031511e" officeooo:paragraph-rsid="000f61a5" style:font-size-asian="9.5pt" style:language-asian="zxx" style:country-asian="none" style:font-weight-asian="bold" style:language-complex="zxx" style:country-complex="none" style:font-weight-complex="bold"/>
    </style:style>
    <style:style style:name="P27" style:family="paragraph" style:parent-style-name="Standard">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28" style:family="paragraph" style:parent-style-name="Standard">
      <style:text-properties style:font-name="Arial1" fo:font-size="10.5pt" fo:language="zxx" fo:country="none" fo:font-weight="normal" officeooo:paragraph-rsid="00128c04" style:language-asian="zxx" style:country-asian="none" style:font-weight-asian="normal" style:language-complex="zxx" style:country-complex="none" style:font-weight-complex="normal"/>
    </style:style>
    <style:style style:name="P29" style:family="paragraph" style:parent-style-name="Standard" style:list-style-name="L2">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style:font-name="Arial" fo:font-size="10pt" officeooo:paragraph-rsid="000f61a5" style:font-size-asian="10pt" style:font-size-complex="10pt"/>
    </style:style>
    <style:style style:name="P30" style:family="paragraph" style:parent-style-name="Standard"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style:vertical-align="middle" style:writing-mode="page">
        <style:tab-stops/>
      </style:paragraph-properties>
      <style:text-properties style:font-name="Arial1" fo:language="zxx" fo:country="none" style:text-underline-style="none" fo:font-weight="normal" officeooo:paragraph-rsid="000f61a5" style:language-asian="zxx" style:country-asian="none" style:font-weight-asian="normal" style:language-complex="zxx" style:country-complex="none" style:font-weight-complex="normal"/>
    </style:style>
    <style:style style:name="P31" style:family="paragraph" style:parent-style-name="Standard"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style:vertical-align="middle" style:writing-mode="page">
        <style:tab-stops/>
      </style:paragraph-properties>
      <style:text-properties style:font-name="Arial1" fo:font-size="10.5pt" fo:language="zxx" fo:country="none" style:text-underline-style="none" fo:font-weight="bold" officeooo:paragraph-rsid="000f61a5" style:language-asian="zxx" style:country-asian="none" style:font-weight-asian="bold" style:language-complex="zxx" style:country-complex="none" style:font-weight-complex="bold"/>
    </style:style>
    <style:style style:name="P32" style:family="paragraph" style:parent-style-name="Standard" style:list-style-name="L2">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fo:font-variant="normal" fo:text-transform="none" style:font-name="Arial" fo:font-size="10pt" fo:language="zxx" fo:country="none" officeooo:rsid="0031ec5b" officeooo:paragraph-rsid="000f61a5" style:font-size-asian="10pt" style:language-asian="zxx" style:country-asian="none" style:font-size-complex="10pt" style:language-complex="zxx" style:country-complex="none"/>
    </style:style>
    <style:style style:name="P33" style:family="paragraph" style:parent-style-name="Standard" style:list-style-name="L2">
      <style:paragraph-properties fo:margin-left="0cm" fo:margin-right="0cm" fo:margin-top="0cm" fo:margin-bottom="0cm" loext:contextual-spacing="false" fo:text-indent="0cm" style:auto-text-indent="false" style:shadow="none" style:vertical-align="middle" style:writing-mode="page"/>
      <style:text-properties fo:font-variant="normal" fo:text-transform="none" style:font-name="Arial" fo:font-size="10pt" fo:language="zxx" fo:country="none" officeooo:rsid="0031ec5b" officeooo:paragraph-rsid="000f61a5" style:font-size-asian="10pt" style:language-asian="zxx" style:country-asian="none" style:font-size-complex="10pt" style:language-complex="zxx" style:country-complex="none"/>
    </style:style>
    <style:style style:name="P34" style:family="paragraph" style:parent-style-name="Standard" style:list-style-name="L2">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officeooo:paragraph-rsid="000f61a5" style:language-asian="zxx" style:country-asian="none" style:language-complex="zxx" style:country-complex="none"/>
    </style:style>
    <style:style style:name="P35" style:family="paragraph" style:parent-style-name="Standard" style:list-style-name="L2">
      <style:paragraph-properties fo:margin-left="0cm" fo:margin-right="0cm" fo:text-indent="0cm" style:auto-text-indent="false"/>
      <style:text-properties fo:font-variant="normal" fo:text-transform="none" style:font-name="Arial" fo:font-size="10pt" fo:language="zxx" fo:country="none" officeooo:rsid="0031ec5b" officeooo:paragraph-rsid="000f61a5" style:font-size-asian="10pt" style:language-asian="zxx" style:country-asian="none" style:font-size-complex="10pt" style:language-complex="zxx" style:country-complex="none"/>
    </style:style>
    <style:style style:name="P36" style:family="paragraph" style:parent-style-name="Standard" style:list-style-name="L2">
      <style:paragraph-properties fo:margin-left="0cm" fo:margin-right="0cm" fo:text-indent="0cm" style:auto-text-indent="false"/>
      <style:text-properties fo:font-variant="normal" fo:text-transform="none" style:font-name="Arial1" fo:font-size="10.5pt" fo:language="zxx" fo:country="none" fo:font-weight="bold" officeooo:paragraph-rsid="000f61a5" style:font-size-asian="9.5pt" style:language-asian="zxx" style:country-asian="none" style:font-weight-asian="bold" style:font-name-complex="Tahoma" style:language-complex="zxx" style:country-complex="none" style:font-weight-complex="bold"/>
    </style:style>
    <style:style style:name="P37" style:family="paragraph" style:parent-style-name="Standard" style:list-style-name="L2">
      <style:paragraph-properties fo:margin-left="0cm" fo:margin-right="0cm" fo:text-indent="0cm" style:auto-text-indent="false"/>
      <style:text-properties fo:font-variant="normal" fo:text-transform="none" style:font-name="Arial1" fo:font-size="10.5pt" fo:language="zxx" fo:country="none" style:text-underline-style="none" fo:font-weight="bold" officeooo:paragraph-rsid="000f61a5" style:font-size-asian="9.5pt" style:language-asian="zxx" style:country-asian="none" style:font-weight-asian="bold" style:font-name-complex="Tahoma" style:font-size-complex="10pt" style:language-complex="zxx" style:country-complex="none" style:font-weight-complex="bold"/>
    </style:style>
    <style:style style:name="P38" style:family="paragraph" style:parent-style-name="Standard" style:list-style-name="L2">
      <style:paragraph-properties fo:margin-left="0cm" fo:margin-right="0cm" fo:text-indent="0cm" style:auto-text-indent="false"/>
      <style:text-properties fo:font-variant="normal" fo:text-transform="none" style:font-name="Arial1" fo:font-size="10.5pt" fo:language="zxx" fo:country="none" officeooo:paragraph-rsid="000f61a5" style:language-asian="zxx" style:country-asian="none" style:language-complex="zxx" style:country-complex="none"/>
    </style:style>
    <style:style style:name="P39" style:family="paragraph" style:parent-style-name="Standard" style:list-style-name="L2">
      <style:paragraph-properties fo:margin-left="0cm" fo:margin-right="0cm" fo:text-indent="0cm" style:auto-text-indent="false"/>
      <style:text-properties style:font-name="Arial" fo:font-size="10pt" officeooo:paragraph-rsid="000f61a5" style:font-size-asian="10pt" style:font-size-complex="10pt"/>
    </style:style>
    <style:style style:name="P40" style:family="paragraph" style:parent-style-name="Standard" style:list-style-name="L2">
      <style:paragraph-properties fo:margin-left="0cm" fo:margin-right="0cm" fo:text-indent="0cm" style:auto-text-indent="false"/>
      <style:text-properties style:use-window-font-color="true" style:font-name="Arial" fo:font-size="10.5pt" fo:language="zxx" fo:country="none" style:text-underline-style="none" fo:font-weight="normal" officeooo:paragraph-rsid="000f61a5" fo:background-color="transparent" style:language-asian="zxx" style:country-asian="none" style:font-weight-asian="normal" style:language-complex="zxx" style:country-complex="none" style:font-weight-complex="normal"/>
    </style:style>
    <style:style style:name="P4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2" style:family="paragraph" style:parent-style-name="Heading_20_1">
      <style:paragraph-properties fo:break-before="auto" fo:break-after="auto"/>
      <style:text-properties officeooo:paragraph-rsid="0008f4ec"/>
    </style:style>
    <style:style style:name="P43"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101cm" style:auto-text-indent="false" style:shadow="none" fo:keep-with-next="auto" text:number-lines="false" text:line-number="0" style:vertical-align="middle" style:writing-mode="page">
        <style:tab-stops/>
      </style:paragraph-properties>
      <style:text-properties style:font-name="Arial" fo:font-size="10pt" officeooo:paragraph-rsid="000f61a5" style:font-size-asian="10pt" style:font-size-complex="10pt"/>
    </style:style>
    <style:style style:name="P44"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font-name="Arial" fo:font-size="10pt" officeooo:paragraph-rsid="000f61a5" style:font-size-asian="10pt" style:font-size-complex="10pt"/>
    </style:style>
    <style:style style:name="P45"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font-name="Arial" officeooo:paragraph-rsid="000f61a5"/>
    </style:style>
    <style:style style:name="P46"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fo:color="#000000" style:font-name="Arial" fo:font-size="10pt" officeooo:rsid="004a6dad" officeooo:paragraph-rsid="000f61a5" style:font-size-asian="10pt" style:font-size-complex="10pt"/>
    </style:style>
    <style:style style:name="P47"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ext-properties fo:color="#000000" style:font-name="Arial" fo:font-size="10pt" fo:language="zxx" fo:country="none" style:text-underline-style="none" fo:font-weight="normal" officeooo:rsid="004a6dad" officeooo:paragraph-rsid="000f61a5" style:font-size-asian="10pt" style:language-asian="zxx" style:country-asian="none" style:font-weight-asian="normal" style:font-size-complex="10pt" style:language-complex="zxx" style:country-complex="none" style:font-weight-complex="normal"/>
    </style:style>
    <style:style style:name="P48"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officeooo:paragraph-rsid="000f61a5"/>
    </style:style>
    <style:style style:name="P49" style:family="paragraph" style:parent-style-name="Table_20_Contents" style:list-style-name="L2">
      <style:paragraph-properties fo:margin-left="0.101cm" fo:margin-right="0cm" fo:margin-top="0cm" fo:margin-bottom="0.499cm" loext:contextual-spacing="false" fo:text-indent="0cm" style:auto-text-indent="false" style:writing-mode="page">
        <style:tab-stops/>
      </style:paragraph-properties>
      <style:text-properties fo:color="#000000" style:font-name="Arial1" fo:font-size="10.5pt" fo:language="zxx" fo:country="none" style:text-underline-style="none" fo:font-weight="normal" officeooo:paragraph-rsid="000f61a5" style:language-asian="zxx" style:country-asian="none" style:font-weight-asian="normal" style:language-complex="zxx" style:country-complex="none" style:font-weight-complex="normal"/>
    </style:style>
    <style:style style:name="P50" style:family="paragraph" style:parent-style-name="Table_20_Contents" style:list-style-name="L2">
      <style:paragraph-properties fo:margin-left="0cm" fo:margin-right="0cm" fo:margin-top="0cm" fo:margin-bottom="0cm" loext:contextual-spacing="false" fo:text-align="justify" style:justify-single-word="false" fo:keep-together="always" fo:text-indent="0cm" style:auto-text-indent="false" style:shadow="none" fo:keep-with-next="always" text:number-lines="false" text:line-number="0" style:vertical-align="middle"/>
      <style:text-properties officeooo:paragraph-rsid="000f61a5"/>
    </style:style>
    <style:style style:name="P51" style:family="paragraph" style:parent-style-name="Table_20_Contents"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font-name="Arial" officeooo:paragraph-rsid="000f61a5"/>
    </style:style>
    <style:style style:name="P52" style:family="paragraph" style:parent-style-name="Table_20_Contents" style:list-style-name="L2">
      <style:paragraph-properties fo:margin-left="0.199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font-name="Arial" officeooo:paragraph-rsid="000f61a5"/>
    </style:style>
    <style:style style:name="P53" style:family="paragraph" style:parent-style-name="Table_20_Contents" style:list-style-name="L2">
      <style:paragraph-properties fo:margin-left="0.199cm" fo:margin-right="0cm" fo:margin-top="0cm" fo:margin-bottom="0.499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fo:color="#000000" style:font-name="Arial" fo:font-size="10.5pt" fo:language="zxx" fo:country="none" style:text-underline-style="none" fo:font-weight="normal" officeooo:paragraph-rsid="000f61a5" style:language-asian="zxx" style:country-asian="none" style:font-weight-asian="normal" style:language-complex="zxx" style:country-complex="none" style:font-weight-complex="normal"/>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5" style:family="paragraph" style:parent-style-name="Epaurif_5f_ct1" style:list-style-name="L2">
      <style:paragraph-properties fo:margin-left="0cm" fo:margin-right="0cm" fo:text-align="justify" style:justify-single-word="false" fo:orphans="2" fo:widows="2" fo:text-indent="-0.6cm" style:auto-text-indent="false" style:writing-mode="lr-tb"/>
      <style:text-properties fo:font-variant="normal" fo:text-transform="none" style:font-name="Arial1" fo:font-size="10.5pt" fo:language="zxx" fo:country="none" officeooo:paragraph-rsid="000f61a5" style:language-asian="zxx" style:country-asian="none" style:language-complex="zxx" style:country-complex="none"/>
    </style:style>
    <style:style style:name="P56" style:family="paragraph" style:parent-style-name="Epaurif_5f_ct2" style:list-style-name="L1">
      <style:paragraph-properties fo:margin-left="0cm" fo:margin-right="0cm" fo:margin-top="0.109cm" fo:margin-bottom="0.109cm" loext:contextual-spacing="false" fo:text-indent="0cm" style:auto-text-indent="false" style:writing-mode="page"/>
      <style:text-properties fo:font-variant="normal" fo:text-transform="none" style:font-name="Arial1" fo:font-size="10.5pt" fo:language="zxx" fo:country="none" officeooo:rsid="004b77ae" officeooo:paragraph-rsid="000a259a" style:language-asian="zxx" style:country-asian="none" style:font-name-complex="Tahoma" style:language-complex="zxx" style:country-complex="none"/>
    </style:style>
    <style:style style:name="P57" style:family="paragraph" style:parent-style-name="Epaurif_5f_ct2" style:list-style-name="L1">
      <style:paragraph-properties fo:margin-left="0cm" fo:margin-right="0cm" fo:margin-top="0.109cm" fo:margin-bottom="0.109cm" loext:contextual-spacing="false" fo:text-align="justify" style:justify-single-word="false" fo:text-indent="0cm" style:auto-text-indent="false" style:writing-mode="page"/>
      <style:text-properties fo:font-variant="normal" fo:text-transform="none" fo:color="#000000" style:font-name="Arial1" fo:font-size="10.5pt" fo:language="zxx" fo:country="none" fo:font-style="normal" style:text-underline-style="none" fo:font-weight="normal" officeooo:rsid="004b77ae" officeooo:paragraph-rsid="000a259a" style:language-asian="zxx" style:country-asian="none" style:font-name-complex="Tahoma"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bold" officeooo:rsid="000b619a"/>
    </style:style>
    <style:style style:name="T17" style:family="text">
      <style:text-properties fo:font-style="normal" style:text-underline-style="none" fo:font-weight="bold" style:font-weight-asian="bold" style:font-weight-complex="bold"/>
    </style:style>
    <style:style style:name="T18" style:family="text">
      <style:text-properties fo:font-style="normal" style:text-underline-style="none" fo:font-weight="bold" officeooo:rsid="000b619a" style:font-weight-asian="bold" style:font-weight-complex="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T22" style:family="text">
      <style:text-properties officeooo:rsid="0036b310"/>
    </style:style>
    <style:style style:name="T23" style:family="text">
      <style:text-properties officeooo:rsid="002b79ce"/>
    </style:style>
    <style:style style:name="T24" style:family="text">
      <style:text-properties officeooo:rsid="0049fadb"/>
    </style:style>
    <style:style style:name="T25" style:family="text">
      <style:text-properties officeooo:rsid="00375a22"/>
    </style:style>
    <style:style style:name="T26" style:family="text">
      <style:text-properties officeooo:rsid="003276a3"/>
    </style:style>
    <style:style style:name="T27" style:family="text">
      <style:text-properties fo:font-size="10.5pt" fo:language="zxx" fo:country="none" style:text-underline-style="none" fo:font-weight="normal" style:language-asian="zxx" style:country-asian="none" style:font-weight-asian="normal" style:language-complex="zxx" style:country-complex="none" style:font-weight-complex="normal"/>
    </style:style>
    <style:style style:name="T28" style:family="text">
      <style:text-properties officeooo:rsid="00438935"/>
    </style:style>
    <style:style style:name="T29" style:family="text">
      <style:text-properties officeooo:rsid="004b77ae"/>
    </style:style>
    <style:style style:name="T30" style:family="text">
      <style:text-properties officeooo:rsid="0039eb61"/>
    </style:style>
    <style:style style:name="T31" style:family="text">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T32"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33" style:family="text">
      <style:text-properties officeooo:rsid="006c67f4"/>
    </style:style>
    <style:style style:name="T34" style:family="text">
      <style:text-properties officeooo:rsid="000b251d"/>
    </style:style>
    <style:style style:name="T35" style:family="text">
      <style:text-properties officeooo:rsid="000b619a"/>
    </style:style>
    <style:style style:name="T36" style:family="text">
      <style:text-properties officeooo:rsid="000b83b1"/>
    </style:style>
    <style:style style:name="T37" style:family="text">
      <style:text-properties officeooo:rsid="003dfda7"/>
    </style:style>
    <style:style style:name="T38" style:family="text">
      <style:text-properties officeooo:rsid="002a606b"/>
    </style:style>
    <style:style style:name="T39" style:family="text">
      <style:text-properties fo:font-variant="normal" fo:text-transform="none" style:font-name="Arial1" style:font-name-complex="Tahoma"/>
    </style:style>
    <style:style style:name="T40" style:family="text">
      <style:text-properties fo:font-variant="normal" fo:text-transform="none" fo:language="zxx" fo:country="none" officeooo:rsid="0031ec5b" style:language-asian="zxx" style:country-asian="none" style:language-complex="zxx" style:country-complex="none"/>
    </style:style>
    <style:style style:name="T41" style:family="text">
      <style:text-properties fo:font-variant="normal" fo:text-transform="none" fo:language="zxx" fo:country="none" officeooo:rsid="0024f39e" style:language-asian="zxx" style:country-asian="none" style:language-complex="zxx" style:country-complex="none"/>
    </style:style>
    <style:style style:name="T42" style:family="text">
      <style:text-properties officeooo:rsid="002ee56e"/>
    </style:style>
    <style:style style:name="T43" style:family="text">
      <style:text-properties officeooo:rsid="003f1778"/>
    </style:style>
    <style:style style:name="T44" style:family="text">
      <style:text-properties officeooo:rsid="00309e27"/>
    </style:style>
    <style:style style:name="T45" style:family="text">
      <style:text-properties officeooo:rsid="002bcb82"/>
    </style:style>
    <style:style style:name="T46" style:family="text">
      <style:text-properties officeooo:rsid="00113a3d"/>
    </style:style>
    <style:style style:name="T47" style:family="text">
      <style:text-properties fo:color="#0066ff"/>
    </style:style>
    <style:style style:name="T48" style:family="text">
      <style:text-properties officeooo:rsid="00128c0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 CONTROLE TECHNIQUE POUR LA CONSTRUCTION DU CENTRE D'INTERVENTION ET DE SECOURS DU REDON"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72"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5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ISSION DE CONTROLE TECHNIQUE POUR LA CONSTRUCTION DU CENTRE D'INTERVENTION ET DE SECOURS DU REDON</text:user-field-get></text:p>
      <text:p text:style-name="Intitule2"/>
      <text:p text:style-name="Text_20_body"/>
      <text:p text:style-name="Text_20_body"/>
      <text:p text:style-name="Text_20_body"/>
      <text:p text:style-name="Text_20_body"/>
      <text:p text:style-name="P17"><text:span text:style-name="T10">Numéro de la consultation<text:tab/>:</text:span><text:span text:style-name="T7"><text:tab/></text:span><text:span text:style-name="T6"><text:user-field-get text:name="NumeroConsultation">2019_50001_0072</text:user-field-get></text:span></text:p>
      <text:p text:style-name="P7"/>
      <text:p text:style-name="P8"/>
      <text:p text:style-name="P18"><text:span text:style-name="T10">Procédure de passation :</text:span><text:span text:style-name="T7"><text:tab/></text:span><text:span text:style-name="T6"><text:user-field-get text:name="ProcedurePassation">Procédure adaptée</text:user-field-get></text:span></text:p>
      <text:p text:style-name="P4"/>
      <text:p text:style-name="P20"/>
      <text:p text:style-name="P19"><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5</text:p>
          <text:p text:style-name="P22">1.1 <text:s/>Intitulé et Objet des prestations<text:tab/>5</text:p>
          <text:p text:style-name="P22">1.2 <text:s/>Procédure<text:tab/>5</text:p>
          <text:p text:style-name="P22">1.3 <text:s/>Décomposition en Lots, Tranches et postes<text:tab/>5</text:p>
          <text:p text:style-name="P23">1.3.1 <text:s/>Décomposition en lots<text:tab/>6</text:p>
          <text:p text:style-name="P23">1.3.2 <text:s/>Décomposition en tranches<text:tab/>6</text:p>
          <text:p text:style-name="P23">1.3.3 <text:s/>Décomposition en postes<text:tab/>6</text:p>
          <text:p text:style-name="P22">1.4 <text:s/>Modalités d'exécution des tranches optionnelles<text:tab/>6</text:p>
          <text:p text:style-name="P22">1.5 <text:s/>Accord-cadre à bons de commande<text:tab/>6</text:p>
          <text:p text:style-name="P22">1.6 <text:s/>Date d'effet du marché<text:tab/>6</text:p>
          <text:p text:style-name="P22">1.7 <text:s/>Durée du marché - Période de validité<text:tab/>6</text:p>
          <text:p text:style-name="P22">1.8 <text:s/>Clause obligatoire d'insertion par l'activité économique<text:tab/>6</text:p>
          <text:p text:style-name="P21"><text:span text:style-name="Strong_20_Emphasis">Article 2 -</text:span> <text:s/><text:span text:style-name="Strong_20_Emphasis">DOCUMENTS CONTRACTUELS</text:span><text:tab/>6</text:p>
          <text:p text:style-name="P21"><text:span text:style-name="Strong_20_Emphasis">Article 3 -</text:span> <text:s/><text:span text:style-name="Strong_20_Emphasis">DELAIS DE LIVRAISON ET/OU D'EXECUTION</text:span><text:tab/>7</text:p>
          <text:p text:style-name="P22">3.1 <text:s/>Délais<text:tab/>7</text:p>
          <text:p text:style-name="P22">3.2 <text:s/>Emission des bons de commande <text:tab/>8</text:p>
          <text:p text:style-name="P21"><text:span text:style-name="Strong_20_Emphasis">Article 4 -</text:span> <text:s/><text:span text:style-name="Strong_20_Emphasis">ENTREPRISES GROUPEES</text:span><text:tab/>8</text:p>
          <text:p text:style-name="P21"><text:span text:style-name="Strong_20_Emphasis">Article 5 -</text:span> <text:s/><text:span text:style-name="Strong_20_Emphasis">CONDITIONS DE LIVRAISON ET D'EXECUTION</text:span><text:tab/>9</text:p>
          <text:p text:style-name="P22">5.1 <text:s/>Transport <text:s/>et Emballages<text:tab/>9</text:p>
          <text:p text:style-name="P22">5.2 <text:s/>Lieux d'exécution ou de livraison<text:tab/>9</text:p>
          <text:p text:style-name="P21"><text:span text:style-name="Strong_20_Emphasis">Article 6 -</text:span> <text:s/><text:span text:style-name="Strong_20_Emphasis">CONDITIONS PARTICULIERES D'EXECUTION</text:span><text:tab/>9</text:p>
          <text:p text:style-name="P21"><text:span text:style-name="Strong_20_Emphasis">Article 7 -</text:span> <text:s/><text:span text:style-name="Strong_20_Emphasis">OPERATIONS DE VERIFICATIONS – RECEPTION</text:span><text:tab/>10</text:p>
          <text:p text:style-name="P21"><text:span text:style-name="Strong_20_Emphasis">Article 8 -</text:span> <text:s/><text:span text:style-name="Strong_20_Emphasis">GARANTIE CONTRACTUELLE</text:span><text:tab/>10</text:p>
          <text:p text:style-name="P22">8.1 <text:s/>Durée de garantie<text:tab/>10</text:p>
          <text:p text:style-name="P22">8.2 <text:s/>Point de départ de la garantie<text:tab/>10</text:p>
          <text:p text:style-name="P21"><text:span text:style-name="Strong_20_Emphasis">Article 9 -</text:span> <text:s/><text:span text:style-name="Strong_20_Emphasis">PROPRIETE INTELLECTUELLE ET UTILISATION DES RESULTATS</text:span><text:tab/>10</text:p>
          <text:p text:style-name="P21"><text:span text:style-name="Strong_20_Emphasis">Article 10 -</text:span> <text:s/><text:span text:style-name="Strong_20_Emphasis">CONFIDENTIALITE - MESURES DE SECURITE</text:span><text:tab/>11</text:p>
          <text:p text:style-name="P21"><text:span text:style-name="Strong_20_Emphasis">Article 11 -</text:span> <text:s/><text:span text:style-name="Strong_20_Emphasis">MODALITES DE DETERMINATION DES PRIX</text:span><text:tab/>11</text:p>
          <text:p text:style-name="P22"><text:soft-page-break/>11.1 <text:s/>Nature du prix<text:tab/>11</text:p>
          <text:p text:style-name="P22">11.2 <text:s/>Variations du prix<text:tab/>11</text:p>
          <text:p text:style-name="P22">11.3 <text:s/>Disparition d'indice<text:tab/>12</text:p>
          <text:p text:style-name="P21"><text:span text:style-name="Strong_20_Emphasis">Article 12 -</text:span> <text:s/><text:span text:style-name="Strong_20_Emphasis">AVANCE</text:span><text:tab/>12</text:p>
          <text:p text:style-name="P22">12.1 <text:s/>Régime de l'avance<text:tab/>12</text:p>
          <text:p text:style-name="P22">12.2 <text:s/>Dispositions complémentaires<text:tab/>12</text:p>
          <text:p text:style-name="P21"><text:span text:style-name="Strong_20_Emphasis">Article 13 -</text:span> <text:s/><text:span text:style-name="Strong_20_Emphasis">MODALITÉS DE REGLEMENT</text:span><text:tab/>13</text:p>
          <text:p text:style-name="P21"><text:span text:style-name="Strong_20_Emphasis">Article 14 -</text:span> <text:s/><text:span text:style-name="Strong_20_Emphasis">PAIEMENT – ETABLISSEMENT DE LA FACTURE</text:span><text:tab/>13</text:p>
          <text:p text:style-name="P22">14.1 <text:s/>Délais de paiements<text:tab/>13</text:p>
          <text:p text:style-name="P22">14.2 <text:s/>Intérêts moratoires<text:tab/>13</text:p>
          <text:p text:style-name="P22">14.3 <text:s/>Modalités de paiement direct des sous-traitants<text:tab/>13</text:p>
          <text:p text:style-name="P22">14.4 <text:s/>Présentation des demandes de paiement<text:tab/>14</text:p>
          <text:p text:style-name="P22">14.5 <text:s/>Dématérialisation des factures<text:tab/>14</text:p>
          <text:p text:style-name="P21"><text:span text:style-name="Strong_20_Emphasis">Article 15 -</text:span> <text:s/><text:span text:style-name="Strong_20_Emphasis">PENALITES</text:span><text:tab/>15</text:p>
          <text:p text:style-name="P22">15.1 <text:s/>Pénalités de retard<text:tab/>15</text:p>
          <text:p text:style-name="P22">15.2 <text:s/>Pénalités pour non respect des dispositions du Code du Travail<text:tab/>15</text:p>
          <text:p text:style-name="P22">15.3 <text:s/>Autres pénalités<text:tab/>16</text:p>
          <text:p text:style-name="P21"><text:span text:style-name="Strong_20_Emphasis">Article 16 -</text:span> <text:s/><text:span text:style-name="Strong_20_Emphasis">RESILIATION – EXECUTION DES PRESTATIONS AUX FRAIS ET RISQUES DU TITULAIRE</text:span><text:tab/>16</text:p>
          <text:p text:style-name="P21"><text:span text:style-name="Strong_20_Emphasis">Article 17 -</text:span> <text:s/><text:span text:style-name="Strong_20_Emphasis">CLAUSES DE GESTION DES DONNEES</text:span><text:tab/>17</text:p>
          <text:p text:style-name="P22">17.1 <text:s/>Les contraintes réglementaires<text:tab/>17</text:p>
          <text:p text:style-name="P23">17.1.1 <text:s/>Le RGS<text:tab/>17</text:p>
          <text:p text:style-name="P23">17.1.2 <text:s/>Le Règlement Général sur la Protection des Données (RGPD)<text:tab/>17</text:p>
          <text:p text:style-name="P23">17.1.3 <text:s/>Le Code du Patrimoine<text:tab/>17</text:p>
          <text:p text:style-name="P22">17.2 <text:s/>Les clauses générales de confidentialité<text:tab/>18</text:p>
          <text:p text:style-name="P22">17.3 <text:s/>Les contrôles<text:tab/>18</text:p>
          <text:p text:style-name="P22">17.4 <text:s/>Phase de réversibilité<text:tab/>19</text:p>
          <text:p text:style-name="P21"><text:span text:style-name="Strong_20_Emphasis">Article 18 -</text:span> <text:s/><text:span text:style-name="Strong_20_Emphasis">LOGICIEL E-ATTESTATIONS</text:span><text:tab/>19</text:p>
          <text:p text:style-name="P21"><text:span text:style-name="Strong_20_Emphasis">Article 19 -</text:span> <text:s/><text:span text:style-name="Strong_20_Emphasis">LOI APPLICABLE</text:span><text:tab/>19</text:p>
          <text:p text:style-name="P21"><text:span text:style-name="Strong_20_Emphasis">Article 20 -</text:span> <text:s/><text:span text:style-name="Strong_20_Emphasis">CONFORMITE AUX NORMES</text:span><text:tab/>20</text:p>
          <text:p text:style-name="P21"><text:span text:style-name="Strong_20_Emphasis">Article 21 -</text:span> <text:s/><text:span text:style-name="Strong_20_Emphasis">ASSURANCES</text:span><text:tab/>20</text:p>
          <text:p text:style-name="P21"><text:span text:style-name="Strong_20_Emphasis">Article 22 -</text:span> <text:s/><text:span text:style-name="Strong_20_Emphasis">DEROGATIONS AUX DOCUMENTS GENERAUX</text:span><text:tab/>20</text:p>
        </text:index-body>
      </text:table-of-content>
      <text:p text:style-name="P24"><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MISSION DE CONTROLE TECHNIQUE POUR LA CONSTRUCTION DU CENTRE D'INTERVENTION ET DE SECOURS DU REDON </text:p>
      <text:p text:style-name="P10"/>
      <text:p text:style-name="Standard">La présente consultation a pour objet : <text:span text:style-name="T34">M</text:span>ission de contrôle technique pour la construction du Centre d'intervention et de secours du Redon – avenue de Luminy – 13009 Marseille. </text:p>
      <text:p text:style-name="Standard">La parcelle devra accueillir un équipement d'une surface d'environ 2 500 m² de surface utile environ, abritant environ, 72 hommes ou femmes, 18 engins et une surface de hangars destinée à leur remisage journalier. Ce centre accueillera également une section opérationnelle spécialisée du Bataillon des Marions Pompiers, le GRIMP (Groupe de Recherche et d'Intervention en Milieu Périlleux).</text:p>
      <text:p text:style-name="Standard">De plus, environ 3 500 m² d'espaces extérieurs devront être aménagés pour permettre un fonctionnement optimal de ce Centre d'Intervention et de secours.</text:p>
      <text:p text:style-name="Standard"/>
      <text:p text:style-name="Standard">Il est précisé que les missions du contrôleur technique portent sur l'ensemble des ouvrages et éléments d'équipement, sur les espaces verts et aménagements extérieurs ainsi que sur l'oeuvre édifiée au titre du 1% artistique.</text:p>
      <text:p text:style-name="Standard"/>
      <text:p text:style-name="Standard">Les prix du présent marché sont réputés tenir compte de ces différents facteurs de complexité.</text:p>
      <text:p text:style-name="Standard"/>
      <text:p text:style-name="Standard">A titre indicatif, le coût prévisionnel des travaux est estimé à 6,7 M<text:span text:style-name="T35">illions</text:span> € HT, en valeur Août 2019.</text:p>
      <text:p text:style-name="Standard"/>
      <text:p text:style-name="Standard">Les missions de contrôle technique confiées au titulaire du présent marché sont définies à l'aticle 1.4 du CCTP.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text:s/><text:span text:style-name="T5">Prestations similaires</text:span></text:p>
      <text:p text:style-name="P10"/>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text:soft-page-break/>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text:p>
      <text:p text:style-name="Standard"/>
      <text:p text:style-name="Standard">Pour information, le calendrier prévisionnel de l'opération est le suivant :</text:p>
      <text:p text:style-name="Standard">- démarrage études de maitrise d'oeuvre : Mars 2020</text:p>
      <text:p text:style-name="Standard">- livraison : fin 2022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text:s/><text:span text:style-name="T5">Par dérogation à l'article 4.1 du C.C.A.G. PI</text:span><text:span text:style-name="T14">, les pièces constitutives du marché sont les suivantes par ordre de priorité décroissante :</text:span></text:p>
      <text:p text:style-name="P10"/>
      <text:p text:style-name="P10">- L'Acte d'Engagement (AE) et son annexe désignée ci-après :</text:p>
      <text:p text:style-name="P10"><text:soft-page-break/>l'annexe 1 – <text:span text:style-name="T35">Mission et répartition des honoraires</text:span> (DPGF)</text:p>
      <text:p text:style-name="P10">- Le présent cahier des clauses administratives particulières (C.C.A.P.)</text:p>
      <text:p text:style-name="P10">- Le document intitulé Cahier des Clauses Techniques Particulières (C.C.T.P.)</text:p>
      <text:p text:style-name="P10">- Le cahier des clauses administratives générales (C.C.A.G.) applicable aux marchés publics de prestations intellectuelles par l'arrêté du 16 septembre 2009 publié au JORF du 16 octobre 2009</text:p>
      <text:p text:style-name="P10">- le cahier des clauses techniques générales applicables aux marchés de contrôle technique approuvé par le décret n°99-443 du 28 mai 1999</text:p>
      <text:p text:style-name="P10">- l'ensemble des textes législatifs et règlementaires, des normes françaises homologuées, des documents dits « cahiers des charges DTU » et règles de calcul « DLU » et des avis de la commission chargée de formuler des avis techniques sur des procédés / matériaux / éléments ou équipements utilisés dans la construction (selon leurs versions en vigueur à la date de dépôt de la demande de permis de construire (ou de la déclaration de travaux) de l'opération considérée).</text:p>
      <text:p text:style-name="P10">- la norme NF P03-100 : critères généraux pour la contribution du contrôle technique à la prévention des aléas techniques dans le domaine de la construction,</text:p>
      <text:p text:style-name="P10">- Les conditions générales d'intervention pour le contrôle technique d'une construction, adoptées par le COPREC CONSTRUCTION le 30 mai 1997, dans leur version amendée au 05 février 2016 (CGI-CTC)</text:p>
      <text:p text:style-name="P10">Les documents techniques relatifs au contrôle technique de type A et à la mission PV, adoptés par le COPREC CONSTRUCTION en octobre 1998 et mis à jour par l'Agence Qualité Construction</text:p>
      <text:p text:style-name="P10">- Le Code de la construction et de l'habitation,</text:p>
      <text:p text:style-name="P10">- Le Code de l'environnement,</text:p>
      <text:p text:style-name="P10">- Le Code de la santé publique,</text:p>
      <text:p text:style-name="P10">- Le Code du travail</text:p>
      <text:p text:style-name="P10">- Le règlement de sécurité contre les risques d'incendie et de panique dans les ERP et dans les IGH du Ministère de l'Intérieur et de la Sécurité Publique</text:p>
      <text:p text:style-name="P10">- L'arrêté du 25 avril 2003 modifié relatif à la limitation du bruit dans les établissements d'enseignement, Règlement sanitaire départemental,</text:p>
      <text:p text:style-name="P10">- La circulaire n° 2007-126 du 3 avril 2007 relative à l'application de l'article 36 de l'arrêté du 23 juin 1978 modifié</text:p>
      <text:p text:style-name="P10">- La circulaire du 9 août 1978 art. 77 relative à l'emplacement des récipients à ordures ménagères</text:p>
      <text:p text:style-name="P10">- Le mémoire technique et méthodologique justificatif établi par le titulaire dans le cadre de son offre qui n'est contractuel qu'au delà des exigences définies dans les documents ci-dessus</text:p>
      <text:p text:style-name="P10"/>
      <text:p text:style-name="P10">Bien que non matériellement jointes au dossier de consultation, les pièces générales sont réputées connues du Titulaire. </text:p>
      <text:h text:style-name="Heading_20_1" text:outline-level="1">DELAIS DE LIVRAISON ET/OU D'EXECUTION</text:h>
      <text:h text:style-name="Heading_20_2" text:outline-level="2">Délais</text:h>
      <text:p text:style-name="Standard"><text:s/>Les délais <text:span text:style-name="T5">d'exécution</text:span><text:span text:style-name="T14"> sont fixés comme suit :</text:span></text:p>
      <text:p text:style-name="P10"/>
      <text:p text:style-name="Standard"><text:span text:style-name="T14">- Participation à réunion, commission technique / Délai: </text:span><text:span text:style-name="T18">Indiqué s</text:span><text:span text:style-name="T17">ur </text:span><text:span text:style-name="T18">la </text:span><text:span text:style-name="T17">convocation</text:span></text:p>
      <text:p text:style-name="P10"/>
      <text:p text:style-name="Standard"><text:soft-page-break/><text:span text:style-name="T14">- Avis sur les documents de conception remis par la maitrise d'oeuvre à chacune des phases de conception (mise au point de l'ESQUISSE, APS, APD, PC, PRO) et rédaction du Rapport Initial de Contrôle Technique /</text:span><text:span text:style-name="T15"> Délai: 10 jours ouvrés dès réception des documents</text:span></text:p>
      <text:p text:style-name="P10"/>
      <text:p text:style-name="Standard"><text:span text:style-name="T14">- Avis sur les documents techniques (plans, descriptifs, notes de calcul, PV, certificats, résultats d'analyses ou d'essais, etc...) / </text:span><text:span text:style-name="T15">Délai: 7 jours ouvrés dès réception des documents</text:span></text:p>
      <text:p text:style-name="P10"/>
      <text:p text:style-name="Standard"><text:span text:style-name="T14">- Avis, suite à une visite de chantier sur les ouvrages et éléments d'équipement soumis au contrôle / </text:span><text:span text:style-name="T15">Délai: 5 jours ouvrés dès l'examen sur le chantier</text:span></text:p>
      <text:p text:style-name="P10"/>
      <text:p text:style-name="Standard"><text:span text:style-name="T14">- Avis écrit suite à une demande du Maître d'ouvrage / </text:span><text:span text:style-name="T15">Délai: 2 jours dès réception de la demande émise par le maître d'ouvrage</text:span></text:p>
      <text:p text:style-name="P10"/>
      <text:p text:style-name="Standard"><text:span text:style-name="T14">- Rapport de synthèse périodique des avis formulés (documents reçus et en cours d'analyse, documents visés, observations levées ou restant d'actualité...) / </text:span><text:span text:style-name="T15">Délai: A remettre pour </text:span><text:span text:style-name="T16">le dernier jour ouvré de chaque mois.</text:span></text:p>
      <text:p text:style-name="P10"/>
      <text:p text:style-name="Standard"><text:span text:style-name="T14">- RVRAT et Rapport final de contrôle technique avant réception / </text:span><text:span text:style-name="T15">Délai: 8 jours ouvrés dès réception de tous les documents nécessaires</text:span></text:p>
      <text:p text:style-name="P10"/>
      <text:p text:style-name="Standard"><text:span text:style-name="T14">- Mise à jour du rapport final RFCT et de tous rapports de vérification et attestations de conformité exempts de réserves au terme de la période de garantie de parfait achèvement </text:span><text:span text:style-name="T15">/ Délai: 15 jours à partir de la fin de la période de garantie de parfait achèvement.</text:span></text:p>
      <text:p text:style-name="P11"/>
      <text:p text:style-name="P11">En cas d'urgence ou de problème important, les avis ou observations seront donnés dans les 24 heures, sur demande expresse du Maître d'ouvrage.</text:p>
      <text:p text:style-name="P10"><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text:soft-page-break/>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Prestataire effectuera les prestations fixées au cahier des charges dans ses propres locaux et les visites de chantier seront effectuées sur site. Elles seront réalisées conformément aux conditions générales du CCAG PI. </text:p>
      <text:h text:style-name="Heading_20_1" text:outline-level="1">CONDITIONS PARTICULIERES D'EXECUTION</text:h>
      <text:p text:style-name="Standard"/>
      <text:p text:style-name="Standard">Le C.C.T.P. du marché fixe les conditions particulières d'exécution. </text:p>
      <text:p text:style-name="P11">6.1 Désignation et rôle du représentant qualifié</text:p>
      <text:p text:style-name="P10"/>
      <text:p text:style-name="P10">Dans son acte d'engagement, le Titulaire désigne son représentant technique qualifié et le suppléant de ce dernier (nom, prénom, titre, CV, attestations de compétences et de qualifications), qu'il s'engage à <text:span text:style-name="T36">affecter</text:span> pendant toute la durée du marché.</text:p>
      <text:p text:style-name="P10">Ce représentant qualifié, ou son suppléant, dénommé « Contrôleur technique » :</text:p>
      <text:p text:style-name="P10">- coordonne les interventions des spécialistes éventuellement sollicités sur tel ou tel élément de mission ;</text:p>
      <text:p text:style-name="P10">- signe l'ensemble des avis, rapports et attestations prévus au marché ;</text:p>
      <text:p text:style-name="P10">- participe, tout au long de sa mission, à toutes réunions nécessaires aux mises au point techniques ;</text:p>
      <text:p text:style-name="P10"/>
      <text:p text:style-name="P10">- répond, tout au long de sa mission, aux sollicitations du Maître d'ouvrage, du Conducteur d'opération, du Maître d'oeuvre et des autres prestataires intellectuels ;</text:p>
      <text:p text:style-name="P10">- participe, en phase de travaux, aux réunions de chantier hebdomadaires et réalise des visites de chantier programmées ou inopinées.</text:p>
      <text:p text:style-name="P10"/>
      <text:p text:style-name="P10">Il ne peut exiger aucune solution susceptible d'avoir des incidences financières sans avis préalable du Maître d'ouvrage.</text:p>
      <text:p text:style-name="P10"/>
      <text:p text:style-name="P11">6.2 Cas d'empêchement du représentant qualifié</text:p>
      <text:p text:style-name="P10"/>
      <text:p text:style-name="P10">Comme indiqué ci-dessus, le Titulaire s'engage à <text:span text:style-name="T36">affecter</text:span> pendant toute la durée du marché, les mêmes personnes physiques comme représentant qualifié et comme suppléant.</text:p>
      <text:p text:style-name="P10"/>
      <text:p text:style-name="P10">Si toutefois l'une de ces deux personnes, nommément désignées, n'était, temporairement ou définitivement, plus en mesure d'accomplir sa tâche, le Titulaire devra :</text:p>
      <text:p text:style-name="P10">1. en aviser aussitôt le Maître d'ouvrage ;</text:p>
      <text:p text:style-name="P10">2. prendre toutes les dispositions nécessaires afin d'assurer la poursuite de l'exécution des prestations : en particulier, assurer aussitôt le passage des consignes et la transmission des documents rédigés ou reçus au suppléant désigné, aux spécialistes sollicités, et aux remplaçants pressentis ;</text:p>
      <text:p text:style-name="P10"><text:soft-page-break/>3. proposer au Maître d'ouvrage, dans un délai maximal d'un mois à compter de l'avis mentionné en 1, un remplaçant disposant de compétences au moins équivalentes (nom, prénom, titre, CV, attestations de compétences et de qualifications).</text:p>
      <text:p text:style-name="P10">Pour entrer en fonction, la nouvelle personne physique affectée à la mission par le Titulaire, ainsi que son suppléant, doivent être acceptée par le Maître d'ouvrage.</text:p>
      <text:p text:style-name="P10">Le remplaçant proposé par le Titulaire est considéré comme accepté par le Maître d'ouvrage si celle-ci ne le récuse pas dans le délai d'un mois à compter de la réception de la demande de remplacement et de tous ses justificatifs.</text:p>
      <text:p text:style-name="P10"/>
      <text:p text:style-name="P10">Si le Maître d'ouvrage récuse le remplaçant, par une décision motivée, le Titulaire dispose d'un mois pour proposer un autre remplaçant.</text:p>
      <text:p text:style-name="P10"/>
      <text:p text:style-name="P10">A défaut de proposition de remplaçant par le Titulaire ou en cas de récusation des remplaçants proposés, le marché peut être résilié dans les conditions prévues à l'article 32-1e du CCAG PI</text:p>
      <text:p text:style-name="P10"/>
      <text:p text:style-name="P10">Le Contrôleur technique partant assure le passage des consignes et la transmission des documents qu'il a rédigés ou reçus aux personnes désignées pour le remplacer ou lui succéder, ou à défaut au Maître d'ouvrage. Il établit pour cela un procès-verbal dans un délai de 5 jours à compter de la demande du Maître d'ouvrage.</text:p>
      <text:p text:style-name="P10"/>
      <text:p text:style-name="P10">Cette disposition s'applique sous peine d'une pénalité définie à l'article 15.3 du présent CCAP. </text:p>
      <text:h text:style-name="Heading_20_1" text:outline-level="1">OPERATIONS DE VERIFICATIONS – RECEPTION</text:h>
      <text:p text:style-name="Standard"><text:s/>Les vérifications et les décisions de réception, de réfaction, d'ajournement ou de rejet sont effectuées dans les conditions prévues aux articles 26 et 27 du CCAG PI, à l'exception d'une dérogation à l'article 26.4.2 du CCAG PI, par laquelle le titulaire est dispensé d'aviser par écrit le mandataire du maître d'ouvrage de la date à laquelle les documents lui seront présentés. </text:p>
      <text:h text:style-name="Heading_20_1" text:outline-level="1">GARANTIE CONTRACTUELLE</text:h>
      <text:h text:style-name="Heading_20_2" text:outline-level="2">Durée de garantie</text:h>
      <text:p text:style-name="Standard"><text:s/>Par dérogation à l'article 28 du CCAG PI, le marché ne prévoit pas de garantie technique. </text:p>
      <text:h text:style-name="Heading_20_2" text:outline-level="2">Point de départ de la garantie</text:h>
      <text:p text:style-name="Standard"><text:s/>Sans objet </text:p>
      <text:h text:style-name="Heading_20_1" text:outline-level="1">PROPRIETE INTELLECTUELLE ET UTILISATION DES RESULTATS</text:h>
      <text:p text:style-name="Standard"><text:soft-page-break/><text:s/>L'option retenue concernant l'utilisation des résultats et précisant les droits respectifs du pouvoir adjudicateur et du titulaire en la matière est <text:span text:style-name="T5">l'option B</text:span><text:span text:style-name="T14"> telle que définie l'article 25 du CCAG PI. </text:span></text:p>
      <text:h text:style-name="Heading_20_1" text:outline-level="1">CONFIDENTIALITE - MESURES DE SECURITE</text:h>
      <text:p text:style-name="Standard"><text:s/>La confidentialité et les mesures de sécurité sont soumises aux dispositions de l'article 5 du CCAG PI.</text:p>
      <text:p text:style-name="Standard"/>
      <text:p text:style-name="Standard">Le titulaire s'engage à respecter la plus stricte confidentialité à l'égard des données, documents, échanges, débats, etc. dont il aura connaissance pour et pendant l'exécution de sa mission. </text:p>
      <text:h text:style-name="Heading_20_1" text:outline-level="1">MODALITES DE DETERMINATION DES PRIX</text:h>
      <text:h text:style-name="Heading_20_2" text:outline-level="2">Nature du prix</text:h>
      <text:p text:style-name="Standard"><text:s/><text:span text:style-name="T8">Prix global et forfaitaire :</text:span></text:p>
      <text:p text:style-name="P10"/>
      <text:p text:style-name="P10">Le marché est conclu au prix global et forfaitaire figurant dans l'acte d'engagement. </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Standard"/>
      <text:p text:style-name="P10"/>
      <text:p text:style-name="P12">Révision des prix selon formule paramétrique :</text:p>
      <text:p text:style-name="P10"/>
      <text:p text:style-name="P10">Les prix du présent marché sont réputés établis sur la base des conditions économiques du mois de la date limite de remise des offres ; ce mois est appelé "mois zéro".</text:p>
      <text:p text:style-name="P10"/>
      <text:p text:style-name="P10">Pour déterminer les prix de règlement, il sera fait application de la formule de révision figurant ci-après.</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de remise des offres</text:p>
      <text:p text:style-name="P10">I (n) : Valeur de l'indice à la date de remise de la prestation</text:p>
      <text:p text:style-name="P10">Indice ING - ingénierie - site internet : insee.fr</text:p>
      <text:p text:style-name="P10">I (0) : Même indice pris à la date limite de remise des offres</text:p>
      <text:p text:style-name="P10"/>
      <text:p text:style-name="P10"><text:soft-page-break/>Le mois n retenu pour le calcul <text:span text:style-name="T36">de la révison </text:span>sera le dernier mois de <text:span text:style-name="T36">de la dernière réalisation de la prestation concernée</text:span>. Le détail des phases est indiqué à l'article 13 du présent cahier des clauses administratives particulières. </text:p>
      <text:p text:style-name="P12">Révision provisoire</text:p>
      <text:p text:style-name="P10"/>
      <text:p text:style-name="P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0"/>
      <text:p text:style-name="P10"><text:s/></text:p>
      <text:p text:style-name="P10"/>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list xml:id="list2980815661" text:style-name="L1">
        <text:list-header>
          <text:p text:style-name="P56">L'acompte correspond au montant des sommes dues au Titulaire pour l'intervalle compris entre deux demandes de paiement successives.</text:p>
          <text:p text:style-name="P56">Pendant la période d'exécution <text:span text:style-name="T36">de</text:span> chantier (phases <text:span text:style-name="T23">2</text:span> et <text:span text:style-name="T23">3</text:span>), l'intervalle entre deux acomptes successifs sera au plus égal à 3 mois. Le montant de chaque acompte sera déterminé par le Pouvoir adjudicateur en considération de l'avancement des travaux.</text:p>
          <text:p text:style-name="P57">Pour le versement du solde, le Titulaire adressera son projet de décompte à l'expiration de la période de garantie de parfait achèvement.</text:p>
        </text:list-header>
      </text:list>
      <text:p text:style-name="Standard"/>
      <text:p text:style-name="Standard"/>
      <text:p text:style-name="P15">Le règlement des sommes dues au titulaire fait l'objet d'acomptes, dans les conditions</text:p>
      <text:p text:style-name="P15">suivantes, <text:span text:style-name="T46">hormis les prestations concernées par les phases 2 et 3</text:span> :</text:p>
      <text:p text:style-name="P15">- le montant de la rémunération est fractionné par phase conformément à la décomposition du prix annexée à l'acte d'engagement.</text:p>
      <text:p text:style-name="P15"/>
      <text:p text:style-name="P15">- le règlement de la rémunération se fera sous forme d'acomptes par des règlements partiels définitifs aux phases suivantes de mission correspondant :</text:p>
      <text:p text:style-name="P15"/>
      <text:p text:style-name="P16"/>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6">Phase <text:span text:style-name="T22">n°1</text:span> <text:span text:style-name="T43">(</text:span>Examen <text:span text:style-name="T44">des documents de conception)</text:span></text:p>
          </table:table-cell>
          <table:covered-table-cell/>
        </table:table-row>
        <table:table-row table:style-name="Tableau2.2">
          <table:table-cell table:style-name="Tableau2.A2" office:value-type="string">
            <text:list xml:id="list3334464668" text:style-name="L2">
              <text:list-header>
                <text:p text:style-name="P29"><text:span text:style-name="T40">Avis sur l</text:span><text:span text:style-name="T41">a mise au point de l</text:span><text:span text:style-name="T40">’</text:span><text:span text:style-name="T41">ESQUISSE</text:span><text:span text:style-name="T40"> par le lauréat du concours </text:span></text:p>
              </text:list-header>
            </text:list>
          </table:table-cell>
          <table:table-cell table:style-name="Tableau2.B2" table:number-rows-spanned="6" office:value-type="string">
            <text:list xml:id="list123042802345105" text:continue-numbering="true" text:style-name="L2">
              <text:list-item>
                <text:list>
                  <text:list-header>
                    <text:p text:style-name="P30">100 % à réception du rapport sur la phase d'étude concernée</text:p>
                  </text:list-header>
                </text:list>
              </text:list-item>
            </text:list>
          </table:table-cell>
        </table:table-row>
        <table:table-row table:style-name="Tableau2.2">
          <table:table-cell table:style-name="Tableau2.A3" office:value-type="string">
            <text:list xml:id="list123043630351017" text:continue-numbering="true" text:style-name="L2">
              <text:list-header>
                <text:p text:style-name="P35">Avis sur le dossier AP<text:span text:style-name="T45">S</text:span></text:p>
              </text:list-header>
            </text:list>
          </table:table-cell>
          <table:covered-table-cell/>
        </table:table-row>
        <table:table-row table:style-name="Tableau2.2">
          <table:table-cell table:style-name="Tableau2.A4" office:value-type="string">
            <text:list xml:id="list123043759312517" text:continue-numbering="true" text:style-name="L2">
              <text:list-header>
                <text:p text:style-name="P35">Avis sur le dossier APD</text:p>
              </text:list-header>
            </text:list>
          </table:table-cell>
          <table:covered-table-cell/>
        </table:table-row>
        <table:table-row table:style-name="Tableau2.2">
          <table:table-cell table:style-name="Tableau2.A5" office:value-type="string">
            <text:list xml:id="list123042332145439" text:continue-numbering="true" text:style-name="L2">
              <text:list-header>
                <text:p text:style-name="P32">Avis sur le dossier Permis de construire </text:p>
                <text:p text:style-name="P33">(dont : notices de sécurité et d’accessibilité) </text:p>
              </text:list-header>
            </text:list>
          </table:table-cell>
          <table:covered-table-cell/>
        </table:table-row>
        <table:table-row table:style-name="Tableau2.2">
          <table:table-cell table:style-name="Tableau2.A6" office:value-type="string">
            <text:list xml:id="list123042784030922" text:continue-numbering="true" text:style-name="L2">
              <text:list-header>
                <text:p text:style-name="P43">Avis sur le dossier PRO</text:p>
              </text:list-header>
            </text:list>
          </table:table-cell>
          <table:covered-table-cell/>
        </table:table-row>
        <table:table-row table:style-name="Tableau2.2">
          <table:table-cell table:style-name="Tableau2.A7" office:value-type="string">
            <text:list xml:id="list123042421148563" text:continue-numbering="true" text:style-name="L2">
              <text:list-header>
                <text:p text:style-name="P44">Avis sur le dossier <text:span text:style-name="T37">DCE : </text:span>Rapport Initial de Contrôle Technique (RICT)</text:p>
              </text:list-header>
            </text:list>
          </table:table-cell>
          <table:covered-table-cell/>
        </table:table-row>
        <table:table-row table:style-name="Tableau2.8">
          <table:table-cell table:style-name="Tableau2.A8" table:number-columns-spanned="2" office:value-type="string">
            <text:list xml:id="list123042777865332" text:continue-numbering="true" text:style-name="L2">
              <text:list-header>
                <text:p text:style-name="P36">Phase n°<text:span text:style-name="T38">2</text:span> (Examen des documents d’exécution)</text:p>
              </text:list-header>
            </text:list>
          </table:table-cell>
          <table:covered-table-cell/>
        </table:table-row>
        <table:table-row table:style-name="Tableau2.9">
          <table:table-cell table:style-name="Tableau2.A9" office:value-type="string">
            <text:list xml:id="list123042960618415" text:continue-numbering="true" text:style-name="L2">
              <text:list-header>
                <text:p text:style-name="P50">Avis sur les documents d’exécution (plans, descriptifs, notes de calcul, PV, certificats, <text:span text:style-name="T39">résultats d’analyses ou d’essais, etc...)</text:span></text:p>
              </text:list-header>
            </text:list>
          </table:table-cell>
          <table:table-cell table:style-name="Tableau2.B10" table:number-rows-spanned="2" office:value-type="string">
            <text:list xml:id="list123043185422387" text:continue-numbering="true" text:style-name="L2">
              <text:list-header>
                <text:p text:style-name="P46">Par acomptes mensuels calculés en fonction du pourcentage d’avancement des travaux établi par le Maître d’œuvre.</text:p>
              </text:list-header>
            </text:list>
          </table:table-cell>
        </table:table-row>
        <table:table-row table:style-name="Tableau2.10">
          <table:table-cell table:style-name="Tableau2.A10" office:value-type="string">
            <text:list xml:id="list123042217002437" text:continue-numbering="true" text:style-name="L2">
              <text:list-header>
                <text:p text:style-name="P39">Réunions de mise au point technique en phases <text:span text:style-name="T22">EXE/</text:span>VISA/DET</text:p>
              </text:list-header>
            </text:list>
          </table:table-cell>
          <table:covered-table-cell/>
        </table:table-row>
        <text:soft-page-break/>
        <table:table-row table:style-name="Tableau2.1">
          <table:table-cell table:style-name="Tableau2.A11" table:number-columns-spanned="2" office:value-type="string">
            <text:list xml:id="list123042223690916" text:continue-numbering="true" text:style-name="L2">
              <text:list-header>
                <text:p text:style-name="P37">Phase n°<text:span text:style-name="T23">3</text:span> (Examens et vérifications techniques sur chantier)</text:p>
              </text:list-header>
            </text:list>
          </table:table-cell>
          <table:covered-table-cell/>
        </table:table-row>
        <table:table-row table:style-name="Tableau2.12">
          <table:table-cell table:style-name="Tableau2.A12" office:value-type="string">
            <text:list xml:id="list123043056142026" text:continue-numbering="true" text:style-name="L2">
              <text:list-header>
                <text:p text:style-name="P39">Participation aux réunions de chantier <text:span text:style-name="T24">et compte-rendus</text:span></text:p>
              </text:list-header>
            </text:list>
          </table:table-cell>
          <table:table-cell table:style-name="Tableau2.B2" table:number-rows-spanned="3" office:value-type="string">
            <text:list xml:id="list123043862393922" text:continue-numbering="true" text:style-name="L2">
              <text:list-header>
                <text:p text:style-name="P47">Par acomptes mensuels calculés en fonction du pourcentage d’avancement des travaux établi par le Maître d’œuvre.</text:p>
              </text:list-header>
            </text:list>
          </table:table-cell>
        </table:table-row>
        <table:table-row table:style-name="Tableau2.13">
          <table:table-cell table:style-name="Tableau2.A13" office:value-type="string">
            <text:list xml:id="list123043422732444" text:continue-numbering="true" text:style-name="L2">
              <text:list-header>
                <text:p text:style-name="P39">Autres visites de chantier</text:p>
              </text:list-header>
            </text:list>
          </table:table-cell>
          <table:covered-table-cell/>
        </table:table-row>
        <table:table-row table:style-name="Tableau2.14">
          <table:table-cell table:style-name="Tableau2.A14" office:value-type="string">
            <text:list xml:id="list123042211185081" text:continue-numbering="true" text:style-name="L2">
              <text:list-header>
                <text:p text:style-name="P39"><text:span text:style-name="T24">Elaboration et diffusion des s</text:span>ynthèses mensuelles des avis</text:p>
              </text:list-header>
            </text:list>
          </table:table-cell>
          <table:covered-table-cell/>
        </table:table-row>
        <table:table-row table:style-name="Tableau2.15">
          <table:table-cell table:style-name="Tableau2.A15" table:number-columns-spanned="2" office:value-type="string">
            <text:list xml:id="list123042215735247" text:continue-numbering="true" text:style-name="L2">
              <text:list-header>
                <text:p text:style-name="P31">Phase n°4 Vérifications finales en vue de la réception (Etablissement et mise à jour des rapports spécifiques et assistance en vue de l’ouverture de l’établissement)</text:p>
              </text:list-header>
            </text:list>
          </table:table-cell>
          <table:covered-table-cell/>
        </table:table-row>
        <table:table-row table:style-name="Tableau2.16">
          <table:table-cell table:style-name="Tableau2.A16" office:value-type="string">
            <text:list xml:id="list123042885984430" text:continue-numbering="true" text:style-name="L2">
              <text:list-header>
                <text:p text:style-name="P51">Participation aux opérations préalables à la réception (essais de fonctionnement…)</text:p>
              </text:list-header>
            </text:list>
          </table:table-cell>
          <table:table-cell table:style-name="Tableau2.B20" table:number-rows-spanned="5" office:value-type="string">
            <text:list xml:id="list123042811919942" text:continue-numbering="true" text:style-name="L2">
              <text:list-header>
                <text:p text:style-name="P49">Après réception par le Maître d’ouvrage du <text:span text:style-name="T42">Rapport final </text:span>de contrôle technique </text:p>
              </text:list-header>
            </text:list>
          </table:table-cell>
        </table:table-row>
        <table:table-row table:style-name="Tableau2.17">
          <table:table-cell table:style-name="Tableau2.A17" office:value-type="string">
            <text:list xml:id="list123042458173132" text:continue-numbering="true" text:style-name="L2">
              <text:list-header>
                <text:p text:style-name="P40">Rapport de vérification <text:span text:style-name="T25">réglementaire après travaux </text:span></text:p>
              </text:list-header>
            </text:list>
          </table:table-cell>
          <table:covered-table-cell/>
        </table:table-row>
        <table:table-row table:style-name="Tableau2.18">
          <table:table-cell table:style-name="Tableau2.A18" office:value-type="string">
            <text:list xml:id="list123042892796070" text:continue-numbering="true" text:style-name="L2">
              <text:list-header>
                <text:p text:style-name="P45">Attestation de solidité à froid des ouvrages</text:p>
              </text:list-header>
            </text:list>
          </table:table-cell>
          <table:covered-table-cell/>
        </table:table-row>
        <table:table-row table:style-name="Tableau2.19">
          <table:table-cell table:style-name="Tableau2.A19" office:value-type="string">
            <text:list xml:id="list123042843471026" text:continue-numbering="true" text:style-name="L2">
              <text:list-header>
                <text:p text:style-name="P51">Participation aux visites de<text:span text:style-name="T26">s commissions techniques</text:span></text:p>
              </text:list-header>
            </text:list>
          </table:table-cell>
          <table:covered-table-cell/>
        </table:table-row>
        <table:table-row table:style-name="Tableau2.20">
          <table:table-cell table:style-name="Tableau2.A20" office:value-type="string">
            <text:list xml:id="list123043382533803" text:continue-numbering="true" text:style-name="L2">
              <text:list-header>
                <text:p text:style-name="P45">R<text:span text:style-name="T27">apport final de controle technique </text:span></text:p>
              </text:list-header>
            </text:list>
          </table:table-cell>
          <table:covered-table-cell/>
        </table:table-row>
        <table:table-row table:style-name="Tableau2.21">
          <table:table-cell table:style-name="Tableau2.A21" table:number-columns-spanned="2" office:value-type="string">
            <text:list xml:id="list123042659366134" text:continue-numbering="true" text:style-name="L2">
              <text:list-header>
                <text:p text:style-name="P34">Phase n°5 (Examen des travaux effectués pendant la période de garantie de parfait achèvement et mise à jour du rapport final)</text:p>
              </text:list-header>
            </text:list>
          </table:table-cell>
          <table:covered-table-cell/>
        </table:table-row>
        <table:table-row table:style-name="Tableau2.22">
          <table:table-cell table:style-name="Tableau2.A22" office:value-type="string">
            <text:list xml:id="list123042233592330" text:continue-numbering="true" text:style-name="L2">
              <text:list-header>
                <text:p text:style-name="P38">Visites et examens sur site </text:p>
              </text:list-header>
            </text:list>
          </table:table-cell>
          <table:table-cell table:style-name="Tableau2.B23" table:number-rows-spanned="2" office:value-type="string">
            <text:list xml:id="list123042380141954" text:continue-numbering="true" text:style-name="L2">
              <text:list-header>
                <text:p text:style-name="P38">Acompte final : à expiration de la période de garantie de parfait achèvemen<text:span text:style-name="T28">t</text:span></text:p>
              </text:list-header>
            </text:list>
          </table:table-cell>
        </table:table-row>
        <table:table-row table:style-name="Tableau2.23">
          <table:table-cell table:style-name="Tableau2.A23" office:value-type="string">
            <text:list xml:id="list123043699359321" text:continue-numbering="true" text:style-name="L2">
              <text:list-header>
                <text:p text:style-name="P55">Levée d’observations et mise à jour du <text:span text:style-name="T29">RFCT, des rapports de vérifications et attestations de conformité</text:span></text:p>
              </text:list-header>
            </text:list>
          </table:table-cell>
          <table:covered-table-cell/>
        </table:table-row>
        <table:table-row table:style-name="Tableau2.24">
          <table:table-cell table:style-name="Tableau2.A24" table:number-columns-spanned="2" office:value-type="string">
            <text:list xml:id="list123043027344660" text:continue-numbering="true" text:style-name="L2">
              <text:list-header>
                <text:p text:style-name="P48">Phase n°<text:span text:style-name="T30">6 </text:span><text:span text:style-name="T3">Vérification initiale des installations électriques</text:span><text:span text:style-name="T31"> </text:span></text:p>
              </text:list-header>
            </text:list>
          </table:table-cell>
          <table:covered-table-cell/>
        </table:table-row>
        <table:table-row table:style-name="Tableau2.25">
          <table:table-cell table:style-name="Tableau2.A25" office:value-type="string">
            <text:list xml:id="list123042972865504" text:continue-numbering="true" text:style-name="L2">
              <text:list-header>
                <text:p text:style-name="P52">Rapport de vérification initiale des installations <text:span text:style-name="T33">et équipements </text:span></text:p>
              </text:list-header>
            </text:list>
          </table:table-cell>
          <table:table-cell table:style-name="Tableau2.B25" office:value-type="string">
            <text:list xml:id="list123042131368439" text:continue-numbering="true" text:style-name="L2">
              <text:list-header>
                <text:p text:style-name="P53">Après réception par le Maître d’ouvrage du <text:span text:style-name="T42">Rapport VIEL</text:span></text:p>
              </text:list-header>
            </text:list>
          </table:table-cell>
        </table:table-row>
      </table:table>
      <text:p text:style-name="P16"><text:soft-page-break/></text:p>
      <text:p text:style-name="P15"/>
      <text:h text:style-name="P42"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de l'Architecture et Valorisation des Equipements</text:p>
      <text:p text:style-name="Standard">Direction des Etudes et Grands Projets de Construction / Service Maîtrise d'Ouvrage</text:p>
      <text:p text:style-name="Standard">à l'attention de Monsieur Gilles SPITZ, Directeur</text:p>
      <text:p text:style-name="Standard">Immeuble Allar</text:p>
      <text:p text:style-name="Standard">9 rue Paul Brutus</text:p>
      <text:p text:style-name="Standard"><text:soft-page-break/>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text:soft-page-break/>Les factures afférentes au marché sont établies en un original et <text:span text:style-name="T5">deux</text:span><text:span text:style-name="T14">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text:p>
      <text:p text:style-name="P10">Ville de Marseille</text:p>
      <text:p text:style-name="P10">Direction Générale Adjointe de l'Architecture et Valorisation des Equipements</text:p>
      <text:p text:style-name="P10">Direction des Etudes et Grands Projets de Construction / Service Maîtrise d'Ouvrage</text:p>
      <text:p text:style-name="P10">Monsieur Gilles SPITZ, Directeur</text:p>
      <text:p text:style-name="P10">Immeuble Allar</text:p>
      <text:p text:style-name="P10">9 rue Paul Brutus</text:p>
      <text:p text:style-name="P10">13233 Marseille Cedex 20. </text:p>
      <text:p text:style-name="P10">Le paiement s'effectue suivant les règles de la comptabilité publique dans les conditions prévues aux articles 11 et 12 du CCAG PI.</text:p>
      <text:p text:style-name="P13"/>
      <text:p text:style-name="P13">Pour les candidats européens sans établissement en France<text:span text:style-name="T14">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P28">Dans le cadre de la mise en oeuvre de l'obligation de facturation électronique issue d<text:span text:style-name="T48">u</text:span> <text:span text:style-name="T1">décret n° 2019-748 du 18 juillet 2019 relatif à la facturation électronique dans la commande publique</text:span>, le titulaire respectera le calendrier qui lui est imposé par la réglementation.</text:p>
      <text:p text:style-name="P27">Toutefois, l'anticipation de ce calendrier est possible et la Ville de Marseille réceptionnera toute facture déposée sur le portail CHORUS PRO.</text:p>
      <text:p text:style-name="P27"/>
      <text:p text:style-name="Standard"><text:span text:style-name="T32">Les factures peuvent être envoyées de façon dématérialisée et gratuite en utilisant le portail sécurisé Chorus Pro à l'adress</text:span>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9">numéro SIRET</text:span><text:span text:style-name="T14"> devant être utilisé.</text:span></text:p>
      <text:p text:style-name="P10"><text:soft-page-break/></text:p>
      <text:p text:style-name="Standard"><text:span text:style-name="T14">De même, la Ville de Marseille a choisi de rendre obligatoire la </text:span><text:span text:style-name="T19">référence à l'engagement</text:span><text:span text:style-name="T14">.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PI.</text:p>
      <text:p text:style-name="Standard"/>
      <text:p text:style-name="Standard">Par dérogation à l'article 14.3 du CCAG PI, aucune exonération de pénalité ne sera appliquée.</text:p>
      <text:p text:style-name="Standard">Les pénalités cumulées seront plafonnées à 15% des honoraires du Titulaire, nonobstant la prise en charge du surcoût dû à concurrence de ses responsabilités.</text:p>
      <text:p text:style-name="Standard"/>
      <text:p text:style-name="Standard">Par dérogation à l'article 14 du CCAG-PI, il sera prévu :</text:p>
      <text:p text:style-name="Standard"/>
      <text:p text:style-name="Standard">- une pénalité de 100 euros par jour calendaire pour retard dans les interventions et délais d'exécution. Cette pénalité s'appliquera sur simple constation du retard.</text:p>
      <text:p text:style-name="Standard"/>
      <text:p text:style-name="Standard">- une pénalité de 100 euros par jour calendaire de retard si le titulaire ne respecte pas les délais de la remise des documents (comptes-rendus, rapports et transmission de renseignements demandés par le Maître d'ouvrage...) jusqu'à la remise effective des documents. Cette pénalité s'appliquera sur simple constations du retard.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4">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text:span text:style-name="T5">Non respect des clauses du mémoire technique :</text:span></text:p>
      <text:p text:style-name="P10"><text:soft-page-break/>Si le titulaire ne respecte pas les dispositions contenues dans le mémoire technique contractuel, qu'il a lui-même présentées comme argumentaire de la valeur technique de l'offre, et après mise en demeure par le Maître d'ouvrage envoyée par courrier RAR, il encourt une pénalité de 100 euros par jour jusqu'à la constatation du retour au respect des dites dispositions par le Maître d'ouvrage.</text:p>
      <text:p text:style-name="P10"/>
      <text:p text:style-name="P11">Absence en réunion :</text:p>
      <text:p text:style-name="P10">En cas d'absence à une des réunions, une pénalité d'un montant forfaitaire de deux cent euros (200 €) sera appliquée par absence.</text:p>
      <text:p text:style-name="P10"/>
      <text:p text:style-name="P11">Maintien de la structure opérationnelle :</text:p>
      <text:p text:style-name="P10">En cas de défaillance d'un chef de projet et de non-respect des obligations décrites à l'article 6 du présent CCAP, et après mise en demeure, il est fait application d'une pénalité de cent cinquante euros (150 €) par jour de retard sur la date mentionnée dans ladite mise en demeure.</text:p>
      <text:p text:style-name="P10"/>
      <text:p text:style-name="P11">Pénalités d'erreur ou d'omission sur l'analyse du DCE :</text:p>
      <text:p text:style-name="P10">Lorsqu'une omission ou une erreur et relevant de la mission du contrôleur technique, qui n'aura pas été détectée lors de l'analyse de l'offre finale des 4 groupements lauréats par le Titulaire dans le cadre de sa mission, aura pour effet de faire sous-estimer le coût de l'ouvrage par le groupement, ceci entraînant des avenants aux marchés pour des travaux nécessaires au bon fonctionnement de l'ouvrage et/ou à sa conformité, le Titulaire supportera une pénalité P, calculée selon la formule suivante :</text:p>
      <text:p text:style-name="P10">* P=t x C</text:p>
      <text:p text:style-name="P10">Dans laquelle P = montant de la pénalité, C = montant du coût des travaux concernés, t =2 fois le quotient du montant initial du marché par le forfait de rémunération du Titulaire, soit :</text:p>
      <text:p text:style-name="P10">* t = 2 x (montant des honoraires /montant des travaux)</text:p>
      <text:p text:style-name="P10"/>
      <text:p text:style-name="P14"><text:span text:style-name="T13">Cette pénalité s'ajoutera aux pénalités de retard décrites ci-dessus.</text:span><text:span text:style-name="T14"> </text:span></text:p>
      <text:h text:style-name="Heading_20_1" text:outline-level="1">RESILIATION – EXECUTION DES PRESTATIONS AUX FRAIS ET RISQUES DU TITULAIRE</text:h>
      <text:p text:style-name="Standard"><text:s/>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Standard"><text:s/>La décision du Maître d'ouvrage d'arrêter l'exécution des prestation à l'issue d'une phase entraînera, sans indemnités, la résiliation du marché, en application des articles 20 et 31.3 du CCAG PI.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5">RGS</text:span><text:span text:style-name="T14"> </text:span><text:span text:style-name="T21">(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5">loi n°2015-195</text:span><text:span text:style-name="T14"> promulguée le 20 février 2015 et modifiant</text:span><text:span text:style-name="T15"> l'article L.111-1 du Code du Patrimoine</text:span><text:span text:style-name="T14">, qualifie les archives publiques de "</text:span><text:span text:style-name="T20">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5">Ville de Marseille</text:span><text:span text:style-name="T14"> à la société prestataire restent la propriété de la </text:span><text:span text:style-name="T15">Ville de Marseille</text:span><text:span text:style-name="T14">.</text:span></text:p>
      <text:p text:style-name="P10"/>
      <text:p text:style-name="P14"><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4"><text:span text:style-name="T13">La société</text:span><text:span text:style-name="T14"> prestataire s'engage donc à respecter les obligations suivantes et à les faire respecter par son personnel :</text:span></text:p>
      <text:p text:style-name="P10"/>
      <text:p text:style-name="P10"><text:soft-page-break/></text:p>
      <text:list xml:id="list643142515" text:style-name="List_20_1">
        <text:list-item>
          <text:p text:style-name="P4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5"/>
      <text:list xml:id="list123043382584761" text:continue-numbering="true" text:style-name="List_20_1">
        <text:list-item>
          <text:p text:style-name="P41">ne pas utiliser les documents et informations traités à des fins autres que celles spécifiées dans ce marché ;</text:p>
        </text:list-item>
      </text:list>
      <text:p text:style-name="P25"/>
      <text:list xml:id="list123043339978138" text:continue-numbering="true" text:style-name="List_20_1">
        <text:list-item>
          <text:p text:style-name="P41">ne pas divulguer ces documents ou informations à d'autres personnes, qu'il s'agisse de personnes privées ou publiques, physiques ou morales ;</text:p>
        </text:list-item>
      </text:list>
      <text:p text:style-name="P25"/>
      <text:list xml:id="list123042416079814" text:continue-numbering="true" text:style-name="List_20_1">
        <text:list-item>
          <text:p text:style-name="P41">prendre toutes mesures permettant d'éviter toute utilisation détournée ou frauduleuse des fichiers informatiques en cours d'exécution du marché ;</text:p>
        </text:list-item>
      </text:list>
      <text:p text:style-name="P25"/>
      <text:list xml:id="list123042639374940" text:continue-numbering="true" text:style-name="List_20_1">
        <text:list-item>
          <text:p text:style-name="P41">prendre toutes mesures de sécurité, notamment matérielle, pour assurer la conservation et l'intégrité des documents et informations traités pendant la durée du marché ;</text:p>
        </text:list-item>
      </text:list>
      <text:p text:style-name="P25"/>
      <text:list xml:id="list123043299507832" text:continue-numbering="true" text:style-name="List_20_1">
        <text:list-item>
          <text:p text:style-name="P41">échanger des informations personnelles, sensibles ou des authentifications/identifications uniquement de manière chiffrée ;</text:p>
        </text:list-item>
      </text:list>
      <text:p text:style-name="P25"/>
      <text:list xml:id="list123042768293032" text:continue-numbering="true" text:style-name="List_20_1">
        <text:list-item>
          <text:p text:style-name="P41">en fin de marché à procéder à la mise à disposition de toutes les données appartenant à la Ville de Marseille ;</text:p>
        </text:list-item>
      </text:list>
      <text:p text:style-name="P25"/>
      <text:list xml:id="list123043788091291" text:continue-numbering="true" text:style-name="List_20_1">
        <text:list-item>
          <text:p text:style-name="P41">et en fin de marché à procéder à la destruction de tous fichiers manuels ou informatisés stockant les informations saisies.</text:p>
        </text:list-item>
      </text:list>
      <text:p text:style-name="P25"><text:s/></text:p>
      <text:h text:style-name="Heading_20_2" text:outline-level="2">Les contrôles</text:h>
      <text:p text:style-name="P14">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text:soft-page-break/></text:p>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prestation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text:soft-page-break/>ASSURANCES</text:h>
      <text:p text:style-name="Standard"><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
      <text:p text:style-name="Standard">- l'article 2 déroge à l'article 4.1 du CCAG</text:p>
      <text:p text:style-name="Standard">- l'article 7 déroge à l'article 26.4.2 du CCAG</text:p>
      <text:p text:style-name="Standard">- l'article 8.1 déroge à l'article 28 du CCAG</text:p>
      <text:p text:style-name="Standard">- l'article 15.1 déroge aux articles 14, 14-1 et 14-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Epaurif_5f_ct1" style:display-name="Epaurif_ct1" style:family="paragraph" style:default-outline-level="">
      <style:paragraph-properties fo:text-align="justify" style:justify-single-word="false" fo:orphans="2" fo:widows="2" style:writing-mode="lr-tb"/>
      <style:text-properties style:font-name="Georgia" fo:font-family="Georgia" style:font-family-generic="roman" style:font-pitch="variable" style:font-name-complex="Tahoma" style:font-family-complex="Tahoma" style:font-family-generic-complex="system" style:font-pitch-complex="variable"/>
    </style:style>
    <style:style style:name="Epaurif_5f_ct2" style:display-name="Epaurif_ct2" style:family="paragraph" style:parent-style-name="Standard" style:default-outline-level="">
      <style:paragraph-properties fo:margin-top="0.353cm" fo:margin-bottom="0.353cm" loext:contextual-spacing="false" fo:text-align="justify" style:justify-single-word="false" style:punctuation-wrap="simple" style:vertical-align="auto"/>
      <style:text-properties fo:font-size="10pt" style:font-size-asian="10pt" style:font-name-complex="Tahoma" style:font-family-complex="Tahom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OLE TECHNIQUE POUR LA CONSTRUCTION DU CENTRE D'INTERVENTION ET DE SECOURS DU REDON"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MISSION DE CONTROLE TECHNIQUE POUR LA CONSTRUCTION DU CENTRE D'INTERVENTION ET DE SECOURS DU REDON</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0:27:21</meta:creation-date>
    <meta:editing-duration>PT22M4S</meta:editing-duration>
    <meta:editing-cycles>11</meta:editing-cycles>
    <meta:generator>LibreOffice/5.3.6.1$Windows_x86 LibreOffice_project/686f202eff87ef707079aeb7f485847613344eb7</meta:generator>
    <dc:date>2019-11-08T12:30:41.496000000</dc:date>
    <meta:document-statistic meta:table-count="1" meta:image-count="1" meta:object-count="0" meta:page-count="23" meta:paragraph-count="407" meta:word-count="6367" meta:character-count="40080" meta:non-whitespace-character-count="34038"/>
    <meta:user-defined meta:name="Info 1"/>
    <meta:user-defined meta:name="Info 2"/>
    <meta:user-defined meta:name="Info 3"/>
    <meta:user-defined meta:name="Info 4"/>
  </office:meta>
</office:document-meta>
</file>