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72"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CONTROLE TECHNIQUE POUR LA CONSTRUCTION DU CENTRE D'INTERVENTION ET DE SECOURS DU REDON</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19_50001_0072</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Nature des prestations : Services </text:p>
      <text:h text:style-name="Heading_20_2" text:outline-level="2">Pouvoir adjudicateur</text:h>
      <text:p text:style-name="Standard">Monsieur le Maire de Marseille</text:p>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Adjoint au Maire délégué au Bataillon des Marins Pompiers et à la Prévention des risques urbains, Julien RUAS</text:p>
      <text:p text:style-name="Standard">Habilité à signer en vertu de l'arrêté de délégation de signature du Maire de Marseille </text:p>
      <text:p text:style-name="Standard">Personne habilitée à donner des renseignements prévus à l'article R2191-60 du Code de la commande publique : Monsieur le Directeur des Etudes et Grands Projets de Construction </text:p>
      <text:p text:style-name="Standard"><text:s/>Service responsable de l'exécution du marché : </text:p>
      <text:p text:style-name="Standard"/>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a présente consultation a pour objet la mission de contrôle technique pour la construction du Centre d'intervention et de secours du Redon – avenue de Luminy – 13009 Marseille. </text:p>
      <text:p text:style-name="Standard"/>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Toute information complémentaire relative à la durée et/ou aux délais figure au CCAP.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text:span><text:span text:style-name="T12"> mois. </text:span></text:p>
      <text:h text:style-name="Heading_20_1" text:outline-level="1">ENGAGEMENT ET SIGNATURE DU CANDIDAT</text:h>
      <text:p text:style-name="P11"><text:span text:style-name="T6"/></text:p>
      <text:p text:style-name="P11"/>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1">Le Représentant du Pouvoir Adjudicateur</text:p>
      <text:p text:style-name="P11">L'Adjoint au Maire délégué au Bataillon des Marins Pompiers et à la Prévention des risques urbains</text:p>
      <text:p text:style-name="P13"/>
      <text:p text:style-name="P13">Julien RUAS</text:p>
      <text:p text:style-name="P13"/>
      <text:p text:style-name="P13"/>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Gilles SPITZ</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OLE TECHNIQUE POUR LA CONSTRUCTION DU CENTRE D'INTERVENTION ET DE SECOURS DU REDON</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2M17S</meta:editing-duration>
    <meta:editing-cycles>5</meta:editing-cycles>
    <meta:generator>LibreOffice/5.3.6.1$Windows_x86 LibreOffice_project/686f202eff87ef707079aeb7f485847613344eb7</meta:generator>
    <dc:date>2019-11-08T12:29:08.090000000</dc:date>
    <meta:document-statistic meta:table-count="2" meta:image-count="1" meta:object-count="0" meta:page-count="14" meta:paragraph-count="292" meta:word-count="2333" meta:character-count="18626" meta:non-whitespace-character-count="16407"/>
    <meta:user-defined meta:name="Info 1"/>
    <meta:user-defined meta:name="Info 2"/>
    <meta:user-defined meta:name="Info 3"/>
    <meta:user-defined meta:name="Info 4"/>
  </office:meta>
</office:document-meta>
</file>