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weight="bold"/>
    </style:style>
    <style:style style:name="P14" style:family="paragraph" style:parent-style-name="Standard">
      <style:text-properties fo:font-weight="bold" officeooo:paragraph-rsid="0004059a"/>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04059a" style:font-weight-asian="normal" style:font-weight-complex="normal"/>
    </style:style>
    <style:style style:name="P17" style:family="paragraph" style:parent-style-name="Standard">
      <style:text-properties fo:font-style="normal" style:text-underline-style="none" fo:font-weight="normal" officeooo:paragraph-rsid="0004059a"/>
    </style:style>
    <style:style style:name="P18" style:family="paragraph" style:parent-style-name="Standard">
      <style:text-properties fo:font-style="normal" style:text-underline-style="none" fo:font-weight="normal" officeooo:paragraph-rsid="0004eefe"/>
    </style:style>
    <style:style style:name="P19" style:family="paragraph" style:parent-style-name="Standard">
      <style:text-properties fo:font-style="normal" style:text-underline-style="none" fo:font-weight="normal" officeooo:paragraph-rsid="0014f124"/>
    </style:style>
    <style:style style:name="P20" style:family="paragraph" style:parent-style-name="Standard">
      <style:text-properties fo:font-style="normal" style:text-underline-style="none" fo:font-weight="normal" officeooo:paragraph-rsid="002141e6"/>
    </style:style>
    <style:style style:name="P21" style:family="paragraph" style:parent-style-name="Standard">
      <style:text-properties fo:font-style="normal" style:text-underline-style="none" fo:font-weight="bold"/>
    </style:style>
    <style:style style:name="P22" style:family="paragraph" style:parent-style-name="Standard">
      <style:text-properties fo:font-style="normal" style:text-underline-style="none" fo:font-weight="bold" officeooo:paragraph-rsid="0004059a"/>
    </style:style>
    <style:style style:name="P23" style:family="paragraph" style:parent-style-name="Standard">
      <style:text-properties fo:font-style="normal" style:text-underline-style="solid" style:text-underline-width="auto" style:text-underline-color="font-color" fo:font-weight="normal"/>
    </style:style>
    <style:style style:name="P24" style:family="paragraph" style:parent-style-name="Standard">
      <style:text-properties fo:font-style="normal" style:text-underline-style="solid" style:text-underline-width="auto" style:text-underline-color="font-color" fo:font-weight="bold"/>
    </style:style>
    <style:style style:name="P25" style:family="paragraph" style:parent-style-name="Standard">
      <style:text-properties fo:font-style="italic" style:text-underline-style="none" fo:font-weight="normal"/>
    </style:style>
    <style:style style:name="P26" style:family="paragraph" style:parent-style-name="Standard">
      <style:text-properties style:use-window-font-color="true" fo:font-style="normal" style:text-underline-style="none" fo:font-weight="normal" officeooo:paragraph-rsid="0004059a"/>
    </style:style>
    <style:style style:name="P27" style:family="paragraph" style:parent-style-name="Standard">
      <style:text-properties style:use-window-font-color="true" fo:font-style="normal" style:text-underline-style="none" fo:font-weight="normal" officeooo:rsid="004cbda6" officeooo:paragraph-rsid="0004eefe"/>
    </style:style>
    <style:style style:name="P28" style:family="paragraph" style:parent-style-name="Standard">
      <style:text-properties style:use-window-font-color="true" fo:font-style="normal" style:text-underline-style="none" fo:font-weight="normal" officeooo:rsid="004cbda6" officeooo:paragraph-rsid="000621ec"/>
    </style:style>
    <style:style style:name="P29" style:family="paragraph" style:parent-style-name="Standard">
      <style:text-properties style:use-window-font-color="true" fo:font-style="normal" style:text-underline-style="none" fo:font-weight="normal" officeooo:rsid="0034a2f9" officeooo:paragraph-rsid="0004eefe"/>
    </style:style>
    <style:style style:name="P30" style:family="paragraph" style:parent-style-name="Standard">
      <style:text-properties style:use-window-font-color="true" fo:font-style="normal" style:text-underline-style="none" fo:font-weight="normal" officeooo:paragraph-rsid="0004eefe"/>
    </style:style>
    <style:style style:name="P31" style:family="paragraph" style:parent-style-name="Standard">
      <style:text-properties style:use-window-font-color="true" officeooo:paragraph-rsid="0004059a"/>
    </style:style>
    <style:style style:name="P32" style:family="paragraph" style:parent-style-name="Standard">
      <style:text-properties officeooo:paragraph-rsid="0004059a"/>
    </style:style>
    <style:style style:name="P33" style:family="paragraph" style:parent-style-name="Standard">
      <style:text-properties fo:font-weight="normal" style:font-weight-asian="normal" style:font-weight-complex="normal"/>
    </style:style>
    <style:style style:name="P34" style:family="paragraph" style:parent-style-name="Standard">
      <style:text-properties fo:font-weight="normal" officeooo:paragraph-rsid="000f5604" style:font-weight-asian="normal" style:font-weight-complex="normal"/>
    </style:style>
    <style:style style:name="P35" style:family="paragraph" style:parent-style-name="Standard">
      <style:text-properties fo:color="#800000" fo:font-style="normal" style:text-underline-style="none" fo:font-weight="normal" officeooo:rsid="0055ebfc" officeooo:paragraph-rsid="0004059a"/>
    </style:style>
    <style:style style:name="P36" style:family="paragraph" style:parent-style-name="NumeroConsultation">
      <style:paragraph-properties fo:margin-left="6.35cm" fo:margin-right="0cm" fo:text-align="start" style:justify-single-word="false" fo:text-indent="-5.454cm" style:auto-text-indent="false"/>
    </style:style>
    <style:style style:name="P37" style:family="paragraph" style:parent-style-name="Procedure">
      <style:paragraph-properties fo:margin-left="7.571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style>
    <style:style style:name="P3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0" style:family="paragraph" style:parent-style-name="Standard">
      <style:paragraph-properties fo:break-after="page"/>
      <style:text-properties style:font-name="Arial"/>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style:language-asian="zxx" style:country-asian="none" style:language-complex="zxx" style:country-complex="none"/>
    </style:style>
    <style:style style:name="P42" style:family="paragraph" style:parent-style-name="Standard">
      <style:paragraph-properties fo:margin-left="0cm" fo:margin-right="0cm" fo:text-indent="0cm" style:auto-text-indent="false"/>
      <style:text-properties style:use-window-font-color="true" officeooo:paragraph-rsid="0004eefe"/>
    </style:style>
    <style:style style:name="P43" style:family="paragraph" style:parent-style-name="Text_20_body">
      <style:paragraph-properties fo:margin-top="0cm" fo:margin-bottom="0.499cm" loext:contextual-spacing="false" fo:keep-with-next="always"/>
      <style:text-properties officeooo:paragraph-rsid="0004059a"/>
    </style:style>
    <style:style style:name="P44" style:family="paragraph" style:parent-style-name="Text_20_body">
      <style:paragraph-properties fo:margin-top="0cm" fo:margin-bottom="0.499cm" loext:contextual-spacing="false" fo:text-align="justify" style:justify-single-word="false"/>
      <style:text-properties officeooo:paragraph-rsid="0004059a"/>
    </style:style>
    <style:style style:name="P45" style:family="paragraph" style:parent-style-name="Text_20_body">
      <style:paragraph-properties fo:margin-top="0cm" fo:margin-bottom="0.499cm" loext:contextual-spacing="false" fo:text-align="justify" style:justify-single-word="false"/>
      <style:text-properties officeooo:paragraph-rsid="000e7234"/>
    </style:style>
    <style:style style:name="P46" style:family="paragraph" style:parent-style-name="Text_20_body">
      <style:paragraph-properties fo:margin-left="2.54cm" fo:margin-right="0cm" fo:margin-top="0cm" fo:margin-bottom="0.499cm" loext:contextual-spacing="false" fo:text-align="justify" style:justify-single-word="false" fo:text-indent="0cm" style:auto-text-indent="false"/>
      <style:text-properties officeooo:paragraph-rsid="0004059a"/>
    </style:style>
    <style:style style:name="P47" style:family="paragraph" style:parent-style-name="Contents_20_1">
      <style:paragraph-properties>
        <style:tab-stops>
          <style:tab-stop style:position="14.64cm" style:type="right" style:leader-style="dotted" style:leader-text="."/>
        </style:tab-stops>
      </style:paragraph-properties>
    </style:style>
    <style:style style:name="P48" style:family="paragraph" style:parent-style-name="Contents_20_2">
      <style:paragraph-properties>
        <style:tab-stops>
          <style:tab-stop style:position="14.64cm" style:type="right" style:leader-style="dotted" style:leader-text="."/>
        </style:tab-stops>
      </style:paragraph-properties>
    </style:style>
    <style:style style:name="P49" style:family="paragraph" style:parent-style-name="Contents_20_3">
      <style:paragraph-properties>
        <style:tab-stops>
          <style:tab-stop style:position="14.34cm" style:type="right" style:leader-style="dotted" style:leader-text="."/>
        </style:tab-stops>
      </style:paragraph-properties>
    </style:style>
    <style:style style:name="P5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1" style:family="paragraph" style:parent-style-name="Standard" style:list-style-name="L1">
      <style:text-properties fo:font-style="normal" style:text-underline-style="none" fo:font-weight="normal" officeooo:paragraph-rsid="0004059a"/>
    </style:style>
    <style:style style:name="P52" style:family="paragraph" style:parent-style-name="Standard">
      <style:text-properties fo:font-style="normal" style:text-underline-style="solid" style:text-underline-width="auto" style:text-underline-color="font-color" fo:font-weight="normal"/>
    </style:style>
    <style:style style:name="P53" style:family="paragraph" style:parent-style-name="Standard">
      <style:text-properties fo:font-style="normal" style:text-underline-style="solid" style:text-underline-width="auto" style:text-underline-color="font-color" fo:font-weight="normal" officeooo:rsid="001b9c7e" officeooo:paragraph-rsid="001b9c7e"/>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fo:font-weight="bold" officeooo:rsid="0054c27f"/>
    </style:style>
    <style:style style:name="T10" style:family="text">
      <style:text-properties fo:font-weight="bold" officeooo:rsid="0004059a"/>
    </style:style>
    <style:style style:name="T11" style:family="text">
      <style:text-properties fo:font-weight="bold" officeooo:rsid="000e93c8"/>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style>
    <style:style style:name="T14" style:family="text">
      <style:text-properties style:text-underline-style="solid" style:text-underline-width="auto" style:text-underline-color="font-color" fo:font-weight="bold" style:font-weight-asian="bold" style:font-name-complex="Arial"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none"/>
    </style:style>
    <style:style style:name="T17" style:family="text">
      <style:text-properties style:text-underline-style="none" fo:font-weight="normal" style:font-weight-asian="normal" style:font-weight-complex="normal"/>
    </style:style>
    <style:style style:name="T18" style:family="text">
      <style:text-properties style:text-underline-style="none" officeooo:rsid="000aecef"/>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normal" officeooo:rsid="0055ebfc"/>
    </style:style>
    <style:style style:name="T22" style:family="text">
      <style:text-properties fo:font-style="normal" style:text-underline-style="none" fo:font-weight="normal" officeooo:rsid="005001e8"/>
    </style:style>
    <style:style style:name="T23" style:family="text">
      <style:text-properties fo:font-style="normal" style:text-underline-style="none" fo:font-weight="normal" officeooo:rsid="00462fa6"/>
    </style:style>
    <style:style style:name="T24" style:family="text">
      <style:text-properties fo:font-style="normal" style:text-underline-style="none" fo:font-weight="normal" officeooo:rsid="001d356b"/>
    </style:style>
    <style:style style:name="T25" style:family="text">
      <style:text-properties fo:font-style="normal" style:text-underline-style="none" fo:font-weight="normal" officeooo:rsid="0048907e"/>
    </style:style>
    <style:style style:name="T26" style:family="text">
      <style:text-properties fo:font-style="normal" style:text-underline-style="none" fo:font-weight="normal" officeooo:rsid="003eba03"/>
    </style:style>
    <style:style style:name="T27" style:family="text">
      <style:text-properties fo:font-style="normal" style:text-underline-style="none" fo:font-weight="normal" officeooo:rsid="003717e3"/>
    </style:style>
    <style:style style:name="T28" style:family="text">
      <style:text-properties fo:font-style="normal" style:text-underline-style="none" fo:font-weight="normal" officeooo:rsid="000621ec"/>
    </style:style>
    <style:style style:name="T29" style:family="text">
      <style:text-properties fo:font-style="normal" style:text-underline-style="none" officeooo:rsid="0055ebfc"/>
    </style:style>
    <style:style style:name="T30" style:family="text">
      <style:text-properties fo:font-style="normal" style:text-underline-style="none" officeooo:rsid="0079a842"/>
    </style:style>
    <style:style style:name="T31" style:family="text">
      <style:text-properties fo:font-style="normal" style:text-underline-style="none" officeooo:rsid="000e93c8"/>
    </style:style>
    <style:style style:name="T32" style:family="text">
      <style:text-properties fo:font-style="normal" fo:font-weight="normal"/>
    </style:style>
    <style:style style:name="T33" style:family="text">
      <style:text-properties fo:color="#0000ff" fo:font-weight="bold"/>
    </style:style>
    <style:style style:name="T34" style:family="text">
      <style:text-properties fo:color="#0000ff" fo:font-style="normal" style:text-underline-style="none" fo:font-weight="bold"/>
    </style:style>
    <style:style style:name="T35" style:family="text">
      <style:text-properties officeooo:rsid="005001e8"/>
    </style:style>
    <style:style style:name="T36" style:family="text">
      <style:text-properties officeooo:rsid="001bfe34"/>
    </style:style>
    <style:style style:name="T37" style:family="text">
      <style:text-properties officeooo:rsid="0055ebfc"/>
    </style:style>
    <style:style style:name="T38" style:family="text">
      <style:text-properties fo:color="#800000" fo:font-style="normal" style:text-underline-style="none" officeooo:rsid="0055ebfc"/>
    </style:style>
    <style:style style:name="T39" style:family="text">
      <style:text-properties style:use-window-font-color="true" fo:font-style="normal" style:text-underline-style="none"/>
    </style:style>
    <style:style style:name="T40" style:family="text">
      <style:text-properties style:use-window-font-color="true" fo:font-style="normal" style:text-underline-style="none" officeooo:rsid="0055ebfc"/>
    </style:style>
    <style:style style:name="T41" style:family="text">
      <style:text-properties style:use-window-font-color="true" officeooo:rsid="0005359c"/>
    </style:style>
    <style:style style:name="T42" style:family="text">
      <style:text-properties style:use-window-font-color="true" officeooo:rsid="004cbda6"/>
    </style:style>
    <style:style style:name="T43" style:family="text">
      <style:text-properties fo:font-variant="normal" fo:text-transform="none"/>
    </style:style>
    <style:style style:name="T44" style:family="text">
      <style:text-properties officeooo:rsid="003717e3"/>
    </style:style>
    <style:style style:name="T45" style:family="text">
      <style:text-properties fo:background-color="transparent" loext:char-shading-value="0"/>
    </style:style>
    <style:style style:name="T46" style:family="text">
      <style:text-properties officeooo:rsid="0005359c"/>
    </style:style>
    <style:style style:name="T47" style:family="text">
      <style:text-properties officeooo:rsid="000621ec"/>
    </style:style>
    <style:style style:name="T48" style:family="text">
      <style:text-properties officeooo:rsid="000758cd"/>
    </style:style>
    <style:style style:name="T49" style:family="text">
      <style:text-properties fo:font-weight="normal" style:font-weight-asian="normal" style:font-weight-complex="normal"/>
    </style:style>
    <style:style style:name="T50" style:family="text">
      <style:text-properties officeooo:rsid="000e7234"/>
    </style:style>
    <style:style style:name="T51" style:family="text">
      <style:text-properties officeooo:rsid="00189a19"/>
    </style:style>
    <style:style style:name="T52" style:family="text">
      <style:text-properties officeooo:rsid="001d35d6"/>
    </style:style>
    <style:style style:name="T53" style:family="text">
      <style:text-properties officeooo:rsid="0022fb8f"/>
    </style:style>
    <style:style style:name="T54" style:family="text">
      <style:text-properties officeooo:rsid="00242098"/>
    </style:style>
    <style:style style:name="T55" style:family="text">
      <style:text-properties officeooo:rsid="0024c3f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Mission de maîtrise d'oeuvre pour le projet de modernisation du stade Rose Rollandin, situé rue Albert Einstein, dans le 13ème arrondissement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30/09/2019 16:00" text:name="dateLimite"/>
        <text:user-field-decl office:value-type="string" office:string-value="2019_50001_0067" text:name="NumeroConsultation"/>
        <text:user-field-decl office:value-type="string" office:string-value="Procédure adaptée" text:name="ProcedurePassation"/>
        <text:user-field-decl office:value-type="string" office:string-value="Règlement de Consultation" text:name="TitreDocument"/>
      </text:user-field-decls>
      <text:p text:style-name="P50"><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Mission de maîtrise d'oeuvre pour le projet de modernisation du stade Rose Rollandin, situé rue Albert Einstein, dans le 13ème arrondissement de Marseille.</text:user-field-get></text:p>
      <text:p text:style-name="Intitule2"/>
      <text:p text:style-name="Text_20_body"/>
      <text:p text:style-name="Text_20_body"/>
      <text:p text:style-name="Text_20_body"/>
      <text:p text:style-name="Text_20_body"/>
      <text:p text:style-name="P36"><text:span text:style-name="T14">Numéro de la consultation<text:tab/>:</text:span><text:span text:style-name="T7"><text:tab/></text:span><text:span text:style-name="T6"><text:user-field-get text:name="NumeroConsultation">2019_50001_0067</text:user-field-get></text:span></text:p>
      <text:p text:style-name="P7"/>
      <text:p text:style-name="P8"/>
      <text:p text:style-name="P37"><text:span text:style-name="T14">Procédure de passation :</text:span><text:span text:style-name="T7"><text:tab/></text:span><text:span text:style-name="T6"><text:user-field-get text:name="ProcedurePassation">Procédure adaptée</text:user-field-get></text:span></text:p>
      <text:p text:style-name="P4"/>
      <text:p text:style-name="P39"/>
      <text:p text:style-name="P38"><text:span text:style-name="T15">Date de notification :</text:span><text:span text:style-name="T17"><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
            <text:p text:style-name="Contents_20_Heading">Sommaire</text:p>
          </text:index-title>
          <text:p text:style-name="P47"><text:span text:style-name="Strong_20_Emphasis">Article 1 - </text:span><text:s text:c="2"/><text:span text:style-name="Strong_20_Emphasis">GENERALITES</text:span><text:tab/>4</text:p>
          <text:p text:style-name="P48">1.1 <text:s text:c="2"/>Objet et description de la consultation<text:tab/>4</text:p>
          <text:p text:style-name="P48">1.2 <text:s text:c="2"/>Nature<text:tab/>5</text:p>
          <text:p text:style-name="P48">1.3 <text:s text:c="2"/>Pouvoir adjudicateur<text:tab/>6</text:p>
          <text:p text:style-name="P48">1.4 <text:s text:c="2"/>Procédure<text:tab/>6</text:p>
          <text:p text:style-name="P47"><text:span text:style-name="Strong_20_Emphasis">Article 2 - </text:span><text:s text:c="2"/><text:span text:style-name="Strong_20_Emphasis">CARACTERISTIQUES DE LA CONSULTATION</text:span><text:tab/>6</text:p>
          <text:p text:style-name="P48">2.1 <text:s text:c="2"/>Décomposition en lots, tranches et postes<text:tab/>6</text:p>
          <text:p text:style-name="P49">2.1.1 <text:s text:c="2"/>Décomposition en lots<text:tab/>6</text:p>
          <text:p text:style-name="P49">2.1.2 <text:s text:c="2"/>Décomposition en tranches<text:tab/>6</text:p>
          <text:p text:style-name="P49">2.1.3 <text:s text:c="2"/>Décomposition en postes<text:tab/>6</text:p>
          <text:p text:style-name="P48">2.2 <text:s text:c="2"/>Accord-cadre à bons de commande<text:tab/>6</text:p>
          <text:p text:style-name="P48">2.3 <text:s text:c="2"/>Durée<text:tab/>6</text:p>
          <text:p text:style-name="P48">2.4 <text:s text:c="2"/>Options<text:tab/>7</text:p>
          <text:p text:style-name="P48">2.5 <text:s text:c="2"/>Clause obligatoire d'insertion par l'activité économique<text:tab/>7</text:p>
          <text:p text:style-name="P48">2.6 <text:s text:c="2"/>Groupements d'opérateurs économiques<text:tab/>7</text:p>
          <text:p text:style-name="P48">2.7 <text:s text:c="2"/>Conditions relatives au marché<text:tab/>8</text:p>
          <text:p text:style-name="P49">2.7.1 <text:s text:c="2"/>Cautionnement et garanties exigées<text:tab/>8</text:p>
          <text:p text:style-name="P49">2.7.2 <text:s text:c="2"/>Modalités essentielles de financement et de paiement<text:tab/>8</text:p>
          <text:p text:style-name="P47"><text:span text:style-name="Strong_20_Emphasis">Article 3 - </text:span><text:s text:c="2"/><text:span text:style-name="Strong_20_Emphasis">DOSSIER DE CONSULTATION DES ENTREPRISES (DCE)</text:span><text:tab/>8</text:p>
          <text:p text:style-name="P47"><text:span text:style-name="Strong_20_Emphasis">Article 4 - </text:span><text:s text:c="2"/><text:span text:style-name="Strong_20_Emphasis">ELEMENTS EXIGES DU CANDIDAT</text:span><text:tab/>9</text:p>
          <text:p text:style-name="P48">4.1 <text:s text:c="2"/>Renseignements et documents demandés à l'appui des candidatures<text:tab/>9</text:p>
          <text:p text:style-name="P48">4.2 <text:s text:c="2"/>Eléments exigés au titre de l'offre<text:tab/>12</text:p>
          <text:p text:style-name="P49">4.2.1 <text:s text:c="2"/>Présentation des offres<text:tab/>12</text:p>
          <text:p text:style-name="P49">4.2.2 <text:s text:c="2"/>Présentation de variantes<text:tab/>12</text:p>
          <text:p text:style-name="P48">4.3 <text:s text:c="2"/>Visite sur site<text:tab/>13</text:p>
          <text:p text:style-name="P47"><text:span text:style-name="Strong_20_Emphasis">Article 5 - </text:span><text:s text:c="2"/><text:span text:style-name="Strong_20_Emphasis">REMISE DES PLIS PAR LES CANDIDATS</text:span><text:tab/>13</text:p>
          <text:p text:style-name="P48"><text:soft-page-break/>5.1 <text:s text:c="2"/>Remise électronique<text:tab/>13</text:p>
          <text:p text:style-name="P48">5.2 <text:s text:c="2"/>Copie de sauvegarde<text:tab/>13</text:p>
          <text:p text:style-name="P48">5.3 <text:s text:c="2"/>Echantillons, maquettes, prototypes ou modèles réduits<text:tab/>14</text:p>
          <text:p text:style-name="P48">5.4 <text:s text:c="2"/>Date et heure limites de remise des plis<text:tab/>14</text:p>
          <text:p text:style-name="P48">5.5 <text:s text:c="2"/>Délai de validité des offres<text:tab/>14</text:p>
          <text:p text:style-name="P47"><text:span text:style-name="Strong_20_Emphasis">Article 6 - </text:span><text:s text:c="2"/><text:span text:style-name="Strong_20_Emphasis">EXAMEN DES PLIS</text:span><text:tab/>15</text:p>
          <text:p text:style-name="P48">6.1 <text:s text:c="2"/>Examen des candidatures<text:tab/>15</text:p>
          <text:p text:style-name="P48">6.2 <text:s text:c="2"/>Jugement des offres<text:tab/>16</text:p>
          <text:p text:style-name="P47"><text:span text:style-name="Strong_20_Emphasis">Article 7 - </text:span><text:s text:c="2"/><text:span text:style-name="Strong_20_Emphasis">PIECES A REMETTRE PAR LE(S) CANDIDAT(S) RETENU(S)</text:span><text:tab/>18</text:p>
          <text:p text:style-name="P47"><text:span text:style-name="Strong_20_Emphasis">Article 8 - </text:span><text:s text:c="2"/><text:span text:style-name="Strong_20_Emphasis">MODALITES RELATIVES AUX COMMUNICATIONS ET AUX ECHANGES D'INFORMATION</text:span><text:tab/>19</text:p>
          <text:p text:style-name="P48">8.1 <text:s text:c="2"/>Règles liées aux échanges électroniques<text:tab/>19</text:p>
          <text:p text:style-name="P48">8.2 <text:s text:c="2"/>Demandes de renseignements en cours de consultation<text:tab/>19</text:p>
        </text:index-body>
      </text:table-of-content>
      <text:p text:style-name="P40"><text:s/></text:p>
      <text:h text:style-name="Heading_20_1" text:outline-level="1">GENERALITES</text:h>
      <text:h text:style-name="Heading_20_2" text:outline-level="2">Objet et description de la consultation</text:h>
      <text:p text:style-name="Standard">La présente consultation a pour objet : Mission de maîtrise d'oeuvre pour le projet de modernisation du stade Rose Rollandin, situé rue Albert Einstein, dans le 13ème arrondissement de Marseille. </text:p>
      <text:p text:style-name="Standard"/>
      <text:p text:style-name="P32">Il s'agit d'une mission de maîtrise d'oeuvre relative à <text:span text:style-name="T35">une </text:span>opération de modernisation du stade <text:span text:style-name="T35">Rose Rollandin</text:span> qui doit lui permettre une homologation <text:span text:style-name="T36">FFF.</text:span></text:p>
      <text:p text:style-name="P32"/>
      <text:p text:style-name="P32">Dans ce cadre, il est prévu les travaux suivants :</text:p>
      <text:p text:style-name="P32">-Extension du terrain aux dimensions <text:span text:style-name="T35">minimales de </text:span>100m x 60m avec revêtement synthétique homologué et un éclairage de 150 lux moyen ;</text:p>
      <text:p text:style-name="P32">- Aménagement d'un parking pour les sportifs et officiels,</text:p>
      <text:p text:style-name="P32">- Aménagement <text:span text:style-name="T35">du bâtiment existant et/ou c</text:span>réation d'un bâtiment regroupant :</text:p>
      <text:p text:style-name="P32">* 4 vestiaires joueurs, 1 vestiaire arbitres, des sanitaires, 1 local administratif, 1 infirmerie,</text:p>
      <text:p text:style-name="P32">* 1 bureau du personnel,</text:p>
      <text:p text:style-name="P32">* des dépôts, locaux techniques et locaux d'exploitation.</text:p>
      <text:p text:style-name="P32">- Création d'<text:span text:style-name="T37">un </text:span>loca<text:span text:style-name="T37">l de convivialité </text:span>pour les <text:span text:style-name="T37">clubs sportifs</text:span></text:p>
      <text:p text:style-name="P32"><text:span text:style-name="T37">- </text:span>Création de locaux connexes pour les sanitaires publics H/F avec accessibilité PMR</text:p>
      <text:p text:style-name="P32">- Réaménagement d<text:span text:style-name="T35">e l'entrée actuelle du stade</text:span>.</text:p>
      <text:p text:style-name="P32"/>
      <text:p text:style-name="P31">Enveloppe consacrée aux travaux : <text:span text:style-name="T9">1 5</text:span><text:span text:style-name="T10">50</text:span><text:span text:style-name="T9"> 000,00 </text:span><text:span text:style-name="T5">Euro</text:span><text:span text:style-name="T10">s</text:span><text:span text:style-name="T5"> HT</text:span><text:span text:style-name="T21">.</text:span></text:p>
      <text:p text:style-name="P35"/>
      <text:p text:style-name="P17">La mission de maîtrise d'oeuvre, objet de la présente consultation, comprend les éléments suivants:</text:p>
      <text:p text:style-name="P17"/>
      <text:p text:style-name="P22">1/ Missions de base</text:p>
      <text:p text:style-name="P17"/>
      <text:p text:style-name="P14"><text:span text:style-name="T20">Composée des éléments suivants : </text:span><text:span text:style-name="T29">DIA, A</text:span><text:span text:style-name="T19">PS, APD, PRO, ACT, VISA, DET, AOR.</text:span></text:p>
      <text:p text:style-name="P17"/>
      <text:p text:style-name="P16">En outre, la mission comporte les éléments de mission complémentaire d'assistance ci-après:</text:p>
      <text:p text:style-name="P16"/>
      <text:p text:style-name="P14"><text:span text:style-name="T20">La mission </text:span><text:span text:style-name="T19">APS</text:span><text:span text:style-name="T20"> est notamment complétée, d'une mission d'établissement des dossiers de permis de construire </text:span><text:span text:style-name="T19">PC</text:span><text:span text:style-name="T20"> et/ou autres autorisations administratives.</text:span></text:p>
      <text:p text:style-name="P14"><text:span text:style-name="T20">Les missions </text:span><text:span text:style-name="T19">APD, PRO et DCE</text:span><text:span text:style-name="T20"> sont notamment complétées, comme indiqué au CCTP, d'une mission </text:span><text:span text:style-name="T19">DQE</text:span><text:span text:style-name="T20"> consistant à l'</text:span><text:span text:style-name="T22">é</text:span><text:span text:style-name="T20">tablissement du cadre de décomposition du prix global et forfaitaire des travaux par lot entièrement valorisé par le maître d'oeuvre détaillé par prix et par quantités (DQE) ;</text:span></text:p>
      <text:p text:style-name="P14"><text:span text:style-name="T20">La mission </text:span><text:span text:style-name="T19">VISA</text:span><text:span text:style-name="T20"> est notamment </text:span><text:span text:style-name="T21">destinée</text:span><text:span text:style-name="T20"> à assurer la cohérence spatiale des éléments d'ouvrage de tous les corps d'état.</text:span></text:p>
      <text:p text:style-name="P14"><text:span text:style-name="T20">La mission</text:span><text:span text:style-name="T19"> DET</text:span><text:span text:style-name="T20"> s'entend pour une </text:span><text:span text:style-name="T19">durée prévisionnelle de travaux de </text:span><text:span text:style-name="T40">12 mois</text:span><text:span text:style-name="T38"> </text:span><text:span text:style-name="T39">avec une fréquence hebdomadaire de réunions de chantiers.</text:span></text:p>
      <text:p text:style-name="P26"/>
      <text:p text:style-name="P22"/>
      <text:p text:style-name="P22"/>
      <text:p text:style-name="P22"><text:soft-page-break/></text:p>
      <text:p text:style-name="P22">Missions d'assistance :</text:p>
      <text:p text:style-name="P17"/>
      <text:p text:style-name="P17">Dans le cadre de sa mission de base, le Maître d'oeuvre aura inclus les missions d'assistances suivantes :</text:p>
      <text:list xml:id="list1021076021" text:style-name="L1">
        <text:list-item>
          <text:p text:style-name="P51">la coordination ou la participation à la coordination des actions effectuées par les intervenants extérieurs à la maîtrise d'oeuvre, lorsqu'elle est nécessaire en supplément de la mission d'ordonnancement, coordination et pilotage du chantier, notamment concernant la coordination des différents concessionnaires (électricité, eau potable, eaux usées, téléphone...)</text:p>
        </text:list-item>
        <text:list-item>
          <text:p text:style-name="P51">l'assistance à la définition et au choix des équipements mobiliers du terrain de football et de la pelouse synthétique au regard de l'adéquation du matériel proposé et des volumes et aménagements du projet avec montage du dossier de consultation (pièces écrites et graphiques) et des dossiers d'homologation des lots mobilier et revêtement synthétiques à soumettre à la FFF ;</text:p>
          <text:p text:style-name="P51"/>
        </text:list-item>
      </text:list>
      <text:p text:style-name="P16"/>
      <text:p text:style-name="P43"><text:span text:style-name="T5">2/ </text:span><text:span text:style-name="T13">Missions complémentaires</text:span></text:p>
      <text:p text:style-name="P45"><text:span text:style-name="T11">- </text:span><text:span text:style-name="T5">Mission complémentaire 1 : Décomposition du prix global et forfaitaire DPGF ou des prix unitaires (BPU et DQE)</text:span></text:p>
      <text:p text:style-name="P45"><text:span text:style-name="T50">Cette mission complémentaire consistera à élaborer</text:span> des cadres de décomposition détaillé<text:span text:style-name="T50">s</text:span> des prix et quantités de l’offre des entreprises précisant les quantités et estimations par poste : </text:p>
      <text:p text:style-name="P46">-<text:span text:style-name="T43">        </text:span>prix global et forfaitaire (DPGF),</text:p>
      <text:p text:style-name="P46">-<text:span text:style-name="T43">        </text:span>prix unitaires (BPU et DQE), intégrée dans l’élément de mission de base <text:s/>ACT</text:p>
      <text:p text:style-name="P44">Le Maître d’œuvre pourra proposer au Maître d’ouvrage, au plus tard au stade de l’élément de mission PRO, la passation des marchés de travaux à prix global et forfaitaire ou à prix unitaires. Le Maître d’ouvrage se réserve le droit de l’accepter ou pas.</text:p>
      <text:p text:style-name="P14"><text:span text:style-name="T31">- </text:span><text:span text:style-name="T19">Mission complémentaire 2 : </text:span><text:span text:style-name="T30">OPC</text:span></text:p>
      <text:p text:style-name="P17"/>
      <text:p text:style-name="P17">La mission de base sera complétée d'une mission OPC (Ordonnancement, Pilotage et Coordination )</text:p>
      <text:p text:style-name="P16"/>
      <text:p text:style-name="P16">La consultation n'étant pas divisée en lots, les candidats doivent répondre à la totalité des besoins objet de la consultation. Aucune soumission partielle ne sera admise. </text:p>
      <text:p text:style-name="Standard"/>
      <text:h text:style-name="Heading_20_2" text:outline-level="2">Nature</text:h>
      <text:p text:style-name="Standard">Passation d'un marché de : Services </text:p>
      <text:p text:style-name="Standard"/>
      <text:p text:style-name="Standard"/>
      <text:p text:style-name="Standard"/>
      <text:h text:style-name="Heading_20_2" text:outline-level="2"><text:soft-page-break/>Pouvoir adjudicateur</text:h>
      <text:p text:style-name="P11">Acheteur public :</text:p>
      <text:p text:style-name="P15">Ville de Marseille</text:p>
      <text:p text:style-name="P15">Hôtel de Ville</text:p>
      <text:p text:style-name="P15">Quai du Port</text:p>
      <text:p text:style-name="P15">13233 Marseille Cedex 20</text:p>
      <text:p text:style-name="P15">Profil acheteur : marchespublics.mairie-marseille.fr</text:p>
      <text:p text:style-name="P15">Adresse Internet : www.marseille.fr </text:p>
      <text:h text:style-name="Heading_20_2" text:outline-level="2">Procédure</text:h>
      <text:p text:style-name="Standard">La procédure de passation est la suivante :</text:p>
      <text:p text:style-name="Standard"><text:s/></text:p>
      <text:p text:style-name="Standard">MAPA OUVERT AVEC BOAMP - selon les articles suivants : articles L2123-1, R2123-1-1°, R2123-4 et 5 du Code de la commande publique.</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P41">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
      <text:p text:style-name="Standard"><text:s/></text:p>
      <text:h text:style-name="Heading_20_2" text:outline-level="2">Durée</text:h>
      <text:p text:style-name="P33">La durée du marché se définit comme suit : </text:p>
      <text:p text:style-name="P33"/>
      <text:p text:style-name="P34"><text:soft-page-break/>La période de validité du marché démarre à compter de sa notification et court jusqu'à la fin de la garantie de parfait achèvement (GPA) des travaux concernés par cette maîtrise d'oeuvre, ou jusqu'à la fin de sa prolongation le cas échéant si les réserves signalées lors de la réception ne sont pas toutes levées à la fin de cette période. </text:p>
      <text:p text:style-name="P34"/>
      <text:p text:style-name="P34">Dans cette hypothèse, l'achèvement de la mission intervient lors de la levée de la dernière réserve.Le délai d'exécution des prestations débutera à compter de la notification de l'ordre de service prescrivant le démarrage de la mission diagnostic.A titre indicatif, la durée prévisionnelle des missions est d'un minimum de 42 mois (y compris l'année de garantie de parfait achèvement).</text:p>
      <text:p text:style-name="Standard"/>
      <text:h text:style-name="Heading_20_2" text:outline-level="2">Options</text:h>
      <text:p text:style-name="P13">Prestations supplémentaires éventuelles (PSE)</text:p>
      <text:p text:style-name="P15"/>
      <text:p text:style-name="P15">La présente consultation n'impose pas de prestations supplémentaires éventuelles. </text:p>
      <text:p text:style-name="P13"/>
      <text:h text:style-name="Heading_20_2" text:outline-level="2">Clause obligatoire d'insertion par l'activité économique</text:h>
      <text:p text:style-name="Standard">Le marché ne prévoit pas la mise en place d'une clause obligatoire d'insertion par l'activité économique. </text:p>
      <text:p text:style-name="Standard"/>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5"><text:s/>Les candidats sont informés que le(s) marché(s) sera (seront) conclu(s) avec des <text:span text:style-name="T5">groupements conjoints</text:span>. Si les candidats retenus se sont présentés sous la forme d'un groupement solidaire, ils  devront obligatoirement modifier la forme de leur groupement dans le cadre d'une mise au point avant la notification du marché.</text:p>
      <text:p text:style-name="P15"/>
      <text:p text:style-name="P15">Pour l'exécution du ou des marchés, le mandataire du groupement conjoint est solidaire de chacun des membres du groupement pour ses obligations contractuelles à l'égard du pouvoir adjudicateur. </text:p>
      <text:p text:style-name="P15"><text:s/></text:p>
      <text:p text:style-name="P15">Le mandataire du groupement sera obligatoirement un architecte ou un cabinet d'architectes.</text:p>
      <text:p text:style-name="P15"/>
      <text:p text:style-name="P15">L'architecte mandataire d'un groupement ne pourra représenter, en cette qualité, plus d'un groupement pour un même marché.</text:p>
      <text:p text:style-name="P15"/>
      <text:p text:style-name="P15"><text:soft-page-break/>Chaque architecte membre d'un groupement ne pourra faire acte de candidature qu'au sein d'un seul groupement, sous peine d'irrecevabilité des candidatures concernées.</text:p>
      <text:p text:style-name="P15"/>
      <text:p text:style-name="P15">Les autres prestataires pourront se présenter en tant que co-traitants ou sous-traitants dans plusieurs groupements.</text:p>
      <text:p text:style-name="P15"/>
      <text:h text:style-name="Heading_20_2" text:outline-level="2">Conditions relatives au marché</text:h>
      <text:h text:style-name="Heading_20_3" text:outline-level="3">Cautionnement et garanties exigées</text:h>
      <text:p text:style-name="Standard">Pas de cautionnement, ni de garantie demandés au titre des articles R2191-32 à 42 du Code de la commande publique.</text:p>
      <text:p text:style-name="Standard"/>
      <text:p text:style-name="Standard"><text:s/></text:p>
      <text:h text:style-name="Heading_20_3" text:outline-level="3">Modalités essentielles de financement et de paiement</text:h>
      <text:p text:style-name="Standard">Le marché est financé par ressources budgétaires propres et subvention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text:s/></text:p>
      <text:p text:style-name="P15">Le marché est à prix global et forfaitaire. </text:p>
      <text:p text:style-name="P15">Le marché est conclu à prix révisables. </text:p>
      <text:p text:style-name="P15"/>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33">7 (sept)</text:span><text:span text:style-name="T3"> jours avant la date limite de réception des offres. </text:span></text:p>
      <text:p text:style-name="P9"/>
      <text:p text:style-name="P9">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8"><text:soft-page-break/><text:span text:style-name="T41">- </text:span><text:span text:style-name="T42">le Règlement de la Consultation ( RC)</text:span></text:p>
      <text:p text:style-name="P28">- <text:s/>l'annexe n°1 au RC relative au Guide de la dématérialisation des marchés publics</text:p>
      <text:p text:style-name="P30"><text:span text:style-name="T47">- </text:span>l'annexe <text:span text:style-name="T48">n°2</text:span> au RC "Fiche de références" pour chaque membre du groupement - cadres de réponse</text:p>
      <text:p text:style-name="P30"/>
      <text:p text:style-name="P30"><text:span text:style-name="T46">- l</text:span>'Acte d'Engagement (AE) et s<text:span text:style-name="T44">on</text:span> annexe désignée ci-après :</text:p>
      <text:p text:style-name="P42"><text:span text:style-name="T28">- </text:span><text:span text:style-name="T23">l'</text:span><text:span text:style-name="T20">annexe 1 </text:span><text:span text:style-name="T23">à l'AE : </text:span><text:span text:style-name="T20">Répartition des </text:span><text:span text:style-name="T24">missions et des </text:span><text:span text:style-name="T20">honoraires </text:span><text:span text:style-name="T25">en cas de cotraitance</text:span><text:span text:style-name="T26"> </text:span><text:span text:style-name="T24">– </text:span><text:span text:style-name="T27">cadre de réponse</text:span></text:p>
      <text:p text:style-name="P30"/>
      <text:p text:style-name="P30"><text:span text:style-name="T46">- l</text:span>e cahier des clauses administratives particulières (C.C.A.P.)</text:p>
      <text:p text:style-name="P30"/>
      <text:p text:style-name="P30"><text:span text:style-name="T46">- </text:span>le formulaire de lettre de candidature DC1 (établi par le MINEFE, téléchargeable à l'adresse suivante : http://www.economie.gouv.fr/daj/formulaires) </text:p>
      <text:p text:style-name="P29"/>
      <text:p text:style-name="P29"><text:span text:style-name="T46">- </text:span>le formulaire de déclaration de candidature DC2 (établi par le MINEFE, téléchargeable à l'adresse suivante : http://www.economie.gouv.fr/daj/formulaires) </text:p>
      <text:p text:style-name="P27"/>
      <text:p text:style-name="P30"><text:span text:style-name="T46">- l</text:span>e programme architectural, fonctionnel et technique<text:span text:style-name="T45">,</text:span></text:p>
      <text:p text:style-name="P30"/>
      <text:p text:style-name="P30"><text:span text:style-name="T46">- le</text:span> plan topographique à l'échelle 1/200° en date du 30/09/2016,</text:p>
      <text:p text:style-name="P30"/>
      <text:p text:style-name="P30"><text:span text:style-name="T46">- le</text:span> Dossier Technique Amiante du bâtiment Vestiaires mis à jour le 15/01/2015,</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Standard"/>
      <text:p text:style-name="Standard"/>
      <text:p text:style-name="Standard"/>
      <text:p text:style-name="P12"/>
      <text:p text:style-name="P12"><text:soft-page-break/>1° - Renseignements concernant la situation juridique du candidat</text:p>
      <text:p text:style-name="P15"/>
      <text:p text:style-name="P15">Lettre de candidature dûment remplie et comprenant la déclaration sur l'honneur justifiant qu'il n'entre dans aucun des cas d'interdiction de soumissionner obligatoires prévus aux articles L2141-1 à 11 du Code de la commande publique.</text:p>
      <text:p text:style-name="P15"/>
      <text:p text:style-name="P15">Le cas échéant, en cas de redressement judiciaire, la copie du ou des jugements prononcés à cet effet justifiant que le candidat a bien été habilité à poursuivre son activité pendant la durée prévisible d'exécution du marché.</text:p>
      <text:p text:style-name="P15"/>
      <text:p text:style-name="P15"><text:s/></text:p>
      <text:p text:style-name="P12"/>
      <text:p text:style-name="P12">2° - Renseignements concernant la capacité économique et financière de l'entreprise</text:p>
      <text:p text:style-name="P15"/>
      <text:p text:style-name="P15"><text:s/></text:p>
      <text:p text:style-name="P15">- Déclaration concernant<text:span text:style-name="T12"> le chiffre d'affaires</text:span> global et le chiffre d'affaires du domaine d'activité faisant l'objet du marché, réalisés au cours des trois derniers exercices disponibles. </text:p>
      <text:p text:style-name="P15">Les entreprises nouvellement créées ne pouvant produire les chiffres d'affaires des trois derniers exercices devront fournir :</text:p>
      <text:p text:style-name="P15">- une copie certifiée du récépissé de dépôt du centre de formalités des entreprises (pour vérifier la date de création de l'entreprise),</text:p>
      <text:p text:style-name="P15">- le montant de leur capital social (pour justifier de leurs capacités économiques et financières).</text:p>
      <text:p text:style-name="P15"/>
      <text:p text:style-name="P15"><text:s/></text:p>
      <text:p text:style-name="P24"/>
      <text:p text:style-name="P24">3° - Renseignements concernant les références professionnelles et la capacité technique du candidat</text:p>
      <text:p text:style-name="P15"/>
      <text:p text:style-name="P15"/>
      <text:p text:style-name="P15"><text:s/><text:span text:style-name="T12">Composition de la maîtrise d'oeuvre - Compétences requises :</text:span></text:p>
      <text:p text:style-name="P23"/>
      <text:p text:style-name="P53">Le candidat devra fournir les documents suivants:</text:p>
      <text:p text:style-name="P15"/>
      <text:p text:style-name="P15">- Déclaration de chaque candidat indiquant ses effectifs moyens annuels et le nombre de personnel d'encadrement pendant les 3 dernières années.</text:p>
      <text:p text:style-name="P15"/>
      <text:p text:style-name="P15">- Indication des titres d'études et professionnels des candidats et des cadres, et en particulier :</text:p>
      <text:p text:style-name="P15"/>
      <text:p text:style-name="P15">- Pour un ou plusieurs architectes, une attestation d'inscription à l'Ordre des Architectes en cours de validité ou, à défaut, un dîplome reconnu par l'Ordre des Architectes ou visé par la Directive Européenne n°85384/CEE du 10 juin 1985 mise à jour le 28 novembre 2001 et concernant la libre circulation et la reconnaissance mutuelle des diplômes, certificats et autres titres dans le domaine de l'architecture.</text:p>
      <text:p text:style-name="P15"/>
      <text:p text:style-name="P15">- Pour le paysagiste, la preuve de sa qualification par des diplômes ou références équivalentes</text:p>
      <text:p text:style-name="P15"/>
      <text:p text:style-name="P15"><text:soft-page-break/>- Pour les BET, les diplômes ou références équivalentes du responsable de chaque spécialité correspondant aux qualifications attendues couvrant couvrant l'ensemble des techniques du bâtiment et d'équipement d'infratructure suivantes : terrains sportifs de plein air, VRD, terrassement, fondation, gros oeuvre, second oeuvre, génie électrique (courants faibles et courants forts), fluides et génie climatique. Le responsable de chaque spécialité devra être identifié à la candidature.</text:p>
      <text:p text:style-name="P15">Le BET pluridisciplinaire ou les BET spécialisés rapporteront la preuve de leur qualification par tout moyen (qualifications OPQIBI ou réferences équivalentes).</text:p>
      <text:p text:style-name="P15"/>
      <text:p text:style-name="P15">- Pour l'économiste de la construction, les diplômes ou qualifications OPQTECC 2.1 "Missions économiques en maîtrise d'oeuvre" ou références équivalentes.</text:p>
      <text:p text:style-name="P15"/>
      <text:p text:style-name="P15">- Pour l'OPC, les diplômes ou les qualifications OPQIBI 0301 ou 0302 confirmées, Planification-Coordination (OPC) d'exécution courant (0301) ou Planification-Coordination (OPC) d'exécution complexe (0302) ou références équivalentes.</text:p>
      <text:p text:style-name="P15"/>
      <text:p text:style-name="P23">Concernant les références professionnelles:</text:p>
      <text:p text:style-name="P15"/>
      <text:p text:style-name="P15">- Pour le ou (les) architecte (s), pour les BET <text:span text:style-name="T55">et pour les économistes</text:span> : présentation d'un dossier détaillé de <text:span text:style-name="T53">3</text:span> références maximum, chacun<text:span text:style-name="T51">e</text:span> de moins de 3 ans, significatives et appropriées à l'objet de la présente consultation ou à un objet d'importance et de complexité comparable.</text:p>
      <text:p text:style-name="P15"/>
      <text:p text:style-name="P15">Pour chaque référence, il pourra être précisé : les coordonnées du maître d'ouvrage, les principales caratéristiques de l'opération (intitulé, bref descriptif, montant des travaux, coût de l'opération, surface, localisation, date de réalisation et/ou avancement) et la nature et l'objet des missions de MOE effectivement réalisées sur l'opération. Le cas échéant, afin de garantir un niveau de concurrence suffisant, les éléments de preuve relatifs à des références pertinentes réalisées il y a moins de cinq ans seront prises en compte.</text:p>
      <text:p text:style-name="P15">Si le nombre de références présentées est supérieur à <text:span text:style-name="T54">trois</text:span>, seules les <text:span text:style-name="T54">trois</text:span> premières présentées (par ordre d'apparition dans le dossier) seront prises en compte.</text:p>
      <text:p text:style-name="P15"/>
      <text:p text:style-name="P15">Il est vivement conseillé aux candidats de présenter leurs références dans les cadres types joints en annexe (1 cadre type par référence) et de mettre en évidence les cinq références qui leur paraissent les plus significatives pour le ou les architectes ainsi que les <text:span text:style-name="T54">trois</text:span> références qui leur paraissent les plus significatives pour le ou les BET.</text:p>
      <text:p text:style-name="P15"/>
      <text:p text:style-name="P15"><text:s/></text:p>
      <text:p text:style-name="P12"/>
      <text:p text:style-name="P12">Précisions complémentaires<text:span text:style-name="T20"> :</text:span></text:p>
      <text:p text:style-name="P15"/>
      <text:p text:style-name="P15">Lorsque le candidat se présente sous la forme d'un groupement, chaque membre du groupement doit fournir les pièces et documents mentionnés ci-dessus (DC2 et annexes ou DUME).</text:p>
      <text:p text:style-name="P15"/>
      <text:p text:style-name="P12"><text:span text:style-name="T20">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32"> ainsi qu'un engagement écrit de chacun d'eux justifiant que le titulaire dispose de leurs capacités pour l'exécution des prestations</text:span><text:span text:style-name="T20">. En cas de déclaration de sous-traitance (formulaire DC4), la signature électronique est facultative à ce stade.</text:span></text:p>
      <text:p text:style-name="P15"/>
      <text:p text:style-name="P15"><text:soft-page-break/><text:s/></text:p>
      <text:p text:style-name="P15"/>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5"><text:s/>- l'<text:span text:style-name="T5">Acte d'Engagement</text:span>, dûment complété.</text:p>
      <text:p text:style-name="P15">Rappel : La signature de l'AE n'est que facultative au moment du dépôt de l'offre, mais sera exigée pour l'attributaire.</text:p>
      <text:p text:style-name="P25"/>
      <text:p text:style-name="P15">- L'annexe 1 à l'acte d'engagement "Missions et répartition des honoraires éventuellement par co-traitant" - cadre de réponse</text:p>
      <text:p text:style-name="P15"/>
      <text:p text:style-name="P15">- Le mémoire technique du candidat dont le contenu est précisé à l'article 6.2 du présent règlement de consultation. Il devra impérativement et a minima comporter les éléments suivants :</text:p>
      <text:p text:style-name="P15"/>
      <text:p text:style-name="P15">- L'organisation opération<text:span text:style-name="T52">n</text:span>elle mise en place en indiquant :</text:p>
      <text:p text:style-name="P15">* L'organisation retenue pour assurer les prestations (moyens humains, domaine de compétences, coordination des intervenants, certificats de qualification ).</text:p>
      <text:p text:style-name="P15">* La liste nominative sous forme d'organigramme de la composition de l'équipe affectée à l'exécution du marché. Cette liste mentionnera exactement les personnes qui travailleront effectivement sur l'opération.</text:p>
      <text:p text:style-name="P15">* <text:s/>L'indication des tâches qu'il est prévu de confier à chaque intervenant.</text:p>
      <text:p text:style-name="P15">* Les CV précisant les niveau de qualification et réfèrences détaillés de l'architecte mandataire et des intervenants affectés à l'exécution de la mission.</text:p>
      <text:p text:style-name="P20">* <text:s/>Une décomposition détaillée du temps prévisionnel d'intervention: indication du temps global qu'il est prévu de consacrer à chaque phase et la répartition de ce temps global entre les différents personnels qu'il est prévu de faire intervenir.</text:p>
      <text:p text:style-name="P15"/>
      <text:p text:style-name="P15">- Une note sur la perception du projet par l'équipe et sur la méthodologie de travail.</text:p>
      <text:p text:style-name="P15"/>
      <text:p text:style-name="P15">- Deux exemples de documents ou de livrables élaborés dans le cadre d'une mission présentant des similarités avec celle du présent marché, réalisée antérieurement et illustrant la proposition du candidat pour la réalisation du présent projet. Ces documents seront restitués, sur demande, en fin de procédure.</text:p>
      <text:p text:style-name="P25"/>
      <text:p text:style-name="P15"><text:s/></text:p>
      <text:p text:style-name="P15"/>
      <text:h text:style-name="Heading_20_3" text:outline-level="3">Présentation de variantes</text:h>
      <text:p text:style-name="Standard">Les candidats ne sont pas autorisés à proposer des variantes de leur propre initiative. </text:p>
      <text:p text:style-name="Standard"/>
      <text:h text:style-name="Heading_20_2" text:outline-level="2"><text:soft-page-break/>Visite sur site</text:h>
      <text:p text:style-name="Standard">VISITE FACULTATIVE, SUR PRISE DE RENDEZ-VOUS</text:p>
      <text:p text:style-name="Standard"/>
      <text:p text:style-name="Standard">La visite du site du stade Rose Rollandin avant la remise des offres n'est pas obligatoire.</text:p>
      <text:p text:style-name="Standard"/>
      <text:p text:style-name="Standard">Les visites s'effectueront sur rendez-vous et seront organisées de manière individuelle, au plus tard 15 jours avant la date limite de remise des offres.</text:p>
      <text:p text:style-name="Standard"/>
      <text:p text:style-name="Standard">Pour procéder à cette visite, les candidats sont invités à contacter de préférence par mail Monsieur Philippe NOLOT, Chef de projet, pnolot@marseille.fr</text:p>
      <text:p text:style-name="Standard"/>
      <text:p text:style-name="Standard">Coordonnées du service :</text:p>
      <text:p text:style-name="Standard">Ville de Marseille</text:p>
      <text:p text:style-name="Standard">Délégation Générale Architecture &amp; Valorisation des Equipements (DGAVE)</text:p>
      <text:p text:style-name="Standard">Direction Etudes &amp; Grands Projets de Construction (DEGPC)</text:p>
      <text:p text:style-name="Standard">Service Maîtrise d'Ouvrage (SMO)</text:p>
      <text:p text:style-name="Standard">Immeuble Allar - 9 rue Paul Brutus</text:p>
      <text:p text:style-name="Standard">13233 Marseille cedex 20</text:p>
      <text:p text:style-name="Standard"/>
      <text:p text:style-name="Standard">Aucune réponse orale n'est apportée aux questions pendant la visite.</text:p>
      <text:p text:style-name="Standard">Si au cours ou à l'issue de la visite, les candidats souhaitent poser des questions, ils devront les poser par écrit dans les conditions fixées au présent règlement de consultation.</text:p>
      <text:p text:style-name="Standard"/>
      <text:p text:style-name="Standard"><text:s/></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p text:style-name="Standard"/>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text:soft-page-break/>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20">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Ville de Marseille</text:p>
      <text:p text:style-name="Standard">Délégation Générale de l'Architecture et Valorisation des Equipements</text:p>
      <text:p text:style-name="Standard">Direction des Ressources Partagées - Pôle Compétence Marchés</text:p>
      <text:p text:style-name="Standard">Immeuble Allar - 5 rue Paul Brutus</text:p>
      <text:p text:style-name="Standard">13233 MARSEILLE Cedex 20</text:p>
      <text:p text:style-name="Standard"/>
      <text:p text:style-name="Standard">REMISE CONTRE RECEPISSE :</text:p>
      <text:p text:style-name="Standard">Les copies de sauvegarde peuvent être remises contre récépissé à l'adresse suivante :</text:p>
      <text:p text:style-name="Standard">Ville de Marseille</text:p>
      <text:p text:style-name="Standard">Délégation Générale de l'Architecture et Valorisation des Equipements</text:p>
      <text:p text:style-name="Standard">Direction des Ressources Partagées - Pôle Compétence Marchés</text:p>
      <text:p text:style-name="Standard">Immeuble Allar - 5 rue Paul Brutus</text:p>
      <text:p text:style-name="Standard">13233 MARSEILLE Cedex 20 (13015 Marseille)</text:p>
      <text:p text:style-name="Standard"/>
      <text:p text:style-name="Standard">Horaires de réception des plis : du lundi au vendredi, de 9h00 à 12h00 et de 13h00 à 16h00, hors jours fériés et chômés.</text:p>
      <text:p text:style-name="Standard"/>
      <text:p text:style-name="Standard"><text:s/></text:p>
      <text:h text:style-name="Heading_20_2" text:outline-level="2">Echantillons, maquettes, prototypes ou modèles réduits</text:h>
      <text:p text:style-name="Standard"><text:s/>Sans objet. </text:p>
      <text:p text:style-name="Standard"/>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p text:style-name="Standard"/>
      <text:h text:style-name="Heading_20_2" text:outline-level="2">Délai de validité des offres</text:h>
      <text:p text:style-name="Standard">Le délai de validité des offres est de <text:span text:style-name="T8">6</text:span><text:span text:style-name="T5"> mois</text:span><text:span text:style-name="T20"> à compter de la date limite fixée pour la réception des offres.</text:span></text:p>
      <text:p text:style-name="P15"/>
      <text:p text:style-name="P15"><text:s/></text:p>
      <text:h text:style-name="Heading_20_1" text:outline-level="1"><text:soft-page-break/>EXAMEN DES PLIS</text:h>
      <text:p text:style-name="Standard">La présentation telle qu'exposée ci-après ne préjuge en rien de l'ordre dans lequel l'acheteur procèdera à l'examen des plis. Ainsi, celui-ci peut, en cas de procédure ouverte, décider d'examiner les offres avant les candidatures.</text:p>
      <text:p text:style-name="Standard"/>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5"/>
      <text:p text:style-name="P23"/>
      <text:p text:style-name="P23">En ce qui concerne la capacité économique et financière, l'acheteur exige les niveaux minimaux suivants :</text:p>
      <text:p text:style-name="P15"/>
      <text:p text:style-name="P15">Situation économique et financière de l'entreprise présentée à travers ses chiffres d'affaires.</text:p>
      <text:p text:style-name="P15"/>
      <text:p text:style-name="P23"/>
      <text:p text:style-name="P23">En ce qui concerne les capacités professionnelles et techniques, l'acheteur exige les niveaux minimaux suivants :</text:p>
      <text:p text:style-name="P24"/>
      <text:p text:style-name="P15">Exigence de garanties et capacité technique en rapport avec la prestation demandée au regard des élements fournis (cf. article 4.1.3° " Références professionnelles et capacité technique" du présent règlement de consultation).</text:p>
      <text:p text:style-name="P15"/>
      <text:p text:style-name="P15">Le candidat devra obligatoirement et "a minima" présenter les compétences et capacités suivantes :</text:p>
      <text:p text:style-name="P15">- Un ou plusieurs architectes qui doit (doivent) fournir une attestation d'inscription à l'Ordre des Architectes en cours de validité ou, à défaut, un dîplome reconnu par l'Ordre des Architectes ou visé par la Directive Européenne n°85384/CEE du 10 juin 1985 mise à jour le 28 novembre 2001 et concernant la libre circulation et la reconnaissance mutuelle des diplômes, certificats et autres titres dans le domaine de l'architecture.</text:p>
      <text:p text:style-name="P15">- le paysagiste apportera la preuve de sa qualification par des diplômes ou références équivalentes.</text:p>
      <text:p text:style-name="P15">- les BET, les diplômes ou références équivalentes du responsable de chaque spécialité correspondant aux qualifications attendues couvrant couvrant l'ensemble des techniques du bâtiment et d'équipement d'infratructure suivantes : terrains sportifs de plein air, VRD, terrassement, fondation, gros oeuvre, second oeuvre, génie électrique (courants faibles et courants forts), fluides et génie climatique. Le responsable de chaque spécialité devra être identifié à la candidature.</text:p>
      <text:p text:style-name="P15"><text:soft-page-break/>- l'économiste de la construction, les diplômes ou qualifications OPQTECC 2.1 "Missions économiques en maîtrise d'oeuvre" ou références équivalentes.</text:p>
      <text:p text:style-name="P15">- l'OPC, les diplômes ou les qualifications OPQIBI 0301 ou 0302 confirmées, Planification-Coordination (OPC) d'exécution courant (0301) ou Planification-Coordination (OPC) d'exécution complexe (0302) ou références équivalentes. </text:p>
      <text:p text:style-name="P15"/>
      <text:h text:style-name="Heading_20_2" text:outline-level="2">Jugement des offres</text:h>
      <text:p text:style-name="Standard"><text:s/></text:p>
      <text:p text:style-name="Standard">*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text:span text:style-name="T49"> se réserve la possibilité d'engager</text:span><text:span text:style-name="T20"> des négociations avec les candidats ayant remis une offre, à l'exception des offres inappropriées, avant attribution du marché.</text:span></text:p>
      <text:p text:style-name="P15"/>
      <text:p text:style-name="P15"><text:s/></text:p>
      <text:p text:style-name="Standard">Le jugement des offres sera effectué dans les conditions prévues aux articles R2152-1 à 12 du Code de la commande publique et donnera lieu à un classement des offres.</text:p>
      <text:p text:style-name="Standard"/>
      <text:p text:style-name="Standard"><text:s/></text:p>
      <text:p text:style-name="P23">Le jugement des offres sera effectué sur les critères pondérés suivants :</text:p>
      <text:p text:style-name="P15"/>
      <text:p text:style-name="P15">1°) Prix de l'offre 60 %</text:p>
      <text:p text:style-name="P15"/>
      <text:p text:style-name="P15">2°) Valeur technique de l'offre 40 %</text:p>
      <text:p text:style-name="P15"/>
      <text:p text:style-name="P15"/>
      <text:p text:style-name="P23">Modalités de mise en oeuvre de ces critères :</text:p>
      <text:p text:style-name="P15"/>
      <text:p text:style-name="P23">1°) Prix de l'offre</text:p>
      <text:p text:style-name="P15"/>
      <text:p text:style-name="P15">Le prix de l'offre sera analysé sur la base du montant indiqué dans l'acte d'engagement. Celui-ci devra être identique au montant indiqué dans la répartition des missions et des honoraires par co-traitant annexée à l'acte d'engagement. Si ce n'est pas le cas, c'est le montant indiqué dans l'acte d'engagment qui prévaudra.</text:p>
      <text:p text:style-name="P15"/>
      <text:p text:style-name="P15">La note maximum est de 20 points. Après élimination des offres anormalement basses, la notation de l'offre du candidat (i) sera effectuée à l'aide de la formule suivante :</text:p>
      <text:p text:style-name="P15"/>
      <text:p text:style-name="P15">N(i) = 20 x P(m)/P(i)</text:p>
      <text:p text:style-name="P15"/>
      <text:p text:style-name="P15">Dans laquelle :</text:p>
      <text:p text:style-name="P15">N(i) est la note attribuée à l'offre de prix du candidat (i)</text:p>
      <text:p text:style-name="P15">P(i) est le prix de l'offre du candidat</text:p>
      <text:p text:style-name="P15">P(m) est le prix de l'offre la moins-disante.</text:p>
      <text:p text:style-name="P15"/>
      <text:p text:style-name="P15"/>
      <text:p text:style-name="P15"/>
      <text:p text:style-name="P15"/>
      <text:p text:style-name="P15"/>
      <text:p text:style-name="P23"><text:soft-page-break/>2°) Valeur technique de l'offre</text:p>
      <text:p text:style-name="P23"/>
      <text:p text:style-name="P15">La valeur technique sera appréciée à partir du mémoire technique constitué des sous-critères indiqués ci-dessous.</text:p>
      <text:p text:style-name="P15"/>
      <text:p text:style-name="P15">Le candidat est fortement incité à utiliser le cadre réponse du mémoire technique joint au dossier de consultation.</text:p>
      <text:p text:style-name="P15"/>
      <text:p text:style-name="P15">Chaque sous-critère sera étudié au regard de sa pertinence, son adéquation et sa cohérence avec le projet.</text:p>
      <text:p text:style-name="P15">Le contenu du mémoire technique sera de nature à renseigner le maître d'ouvrage sur :</text:p>
      <text:p text:style-name="P15"/>
      <text:p text:style-name="P23">Sous-critère 1<text:span text:style-name="T16"> : la qualité et la pertinence de l'organisation opérationnelle envisagée, qualité et la pertinence de la répartition des tâches des intervenants, qualité des expériences professionnelles de l'architecte mandataire et des intervenants affectés à l'exécution de la mission </text:span><text:span text:style-name="T18">(</text:span><text:span text:style-name="T16">sur 12 points</text:span><text:span text:style-name="T18">)</text:span><text:span text:style-name="T16">.</text:span></text:p>
      <text:p text:style-name="P15"/>
      <text:p text:style-name="P23">Sous-critère 2<text:span text:style-name="T16"> : la qualité et pertinence de la méthodologie globale avec approche des problématiques spécifiques à l'opération et cohérence de cette méthodologie avec la décomposition détaillée du temps prévisionnel d'intervention </text:span><text:span text:style-name="T18">(</text:span><text:span text:style-name="T16">sur 6 points</text:span><text:span text:style-name="T18">)</text:span><text:span text:style-name="T16">.</text:span></text:p>
      <text:p text:style-name="P15"/>
      <text:p text:style-name="P23">Sous-critère 3<text:span text:style-name="T16"> : la pertinence et la qualité des exemples de documents fournis </text:span><text:span text:style-name="T18">(</text:span><text:span text:style-name="T16">sur 2 points</text:span><text:span text:style-name="T18">)</text:span><text:span text:style-name="T16">.</text:span></text:p>
      <text:p text:style-name="P15"/>
      <text:p text:style-name="P15">Le total des points relatif à la valeur technique constituera la valeur technique (VT) du candidat, le maximum pouvant être de 20 points.</text:p>
      <text:p text:style-name="P15"/>
      <text:p text:style-name="P15">Le total des points attribués à chaque sous-critère, constituera la valeur technique initiale VT (i) du candidat.</text:p>
      <text:p text:style-name="P15">Après élimination éventuelle des offres irrégulières ou inappropriées, la notation de l'offre du candidat (i) sera effectuée à l'aide de la formule suivante :</text:p>
      <text:p text:style-name="P15"/>
      <text:p text:style-name="P15">VT = 20 * (VT(i)/VT(m))</text:p>
      <text:p text:style-name="P15"/>
      <text:p text:style-name="P15">Dans laquelle :</text:p>
      <text:p text:style-name="P15">VT est la note finale attribuée à la valeur technique du candidat (i) ;</text:p>
      <text:p text:style-name="P15">VT (i) est la valeur technique initiale obtenue par le candidat (i) ;</text:p>
      <text:p text:style-name="P15">VT (m) est la valeur technique initiale obtenue par le candidat ayant la meilleure offre</text:p>
      <text:p text:style-name="P15"/>
      <text:p text:style-name="P15"/>
      <text:p text:style-name="P23">Analyse du prix de l'offre<text:span text:style-name="T16"> :</text:span></text:p>
      <text:p text:style-name="P15"/>
      <text:p text:style-name="P15">Les offres doivent obligatoirement être libellées en euros.</text:p>
      <text:p text:style-name="P15"/>
      <text:p text:style-name="P15"/>
      <text:p text:style-name="P15"><text:s/></text:p>
      <text:p text:style-name="P21">Prix global et forfaitaire :</text:p>
      <text:p text:style-name="P15"/>
      <text:p text:style-name="P15">Le prix de l'offre sera analysé sur la base de celui figurant dans l'acte d'engagement.</text:p>
      <text:p text:style-name="P19">Ce dernier devra être identique à celui figurant dans l'annexe Missions et répartition des honoraires.</text:p>
      <text:p text:style-name="P19">En cas de discordance entre ces deux montants, seul le montant indiqué dans l'acte d'engagement prévaudra.</text:p>
      <text:p text:style-name="P15"><text:soft-page-break/></text:p>
      <text:p text:style-name="P15">* Evaluation finale :</text:p>
      <text:p text:style-name="P15"><text:s/></text:p>
      <text:p text:style-name="P15">Les offres sont classées suivant la valeur de la note N correspondant à la note définitive. L'entreprise classée première est celle ayant la note la plus élevée.</text:p>
      <text:p text:style-name="P15"/>
      <text:p text:style-name="P15">La pondération s'effectuera sur la base de : 60 % pour le prix, 40 % pour la valeur technique, en fonction de la formule suivante :</text:p>
      <text:p text:style-name="P15"/>
      <text:p text:style-name="P15">N (note définitive) = (N(i)*0,60) + (VT*0,40)</text:p>
      <text:p text:style-name="P15"/>
      <text:p text:style-name="P15"><text:s/></text:p>
      <text:p text:style-name="P15">Le pouvoir adjudicateur peut ne pas donner suite à la consultation.</text:p>
      <text:p text:style-name="P15"/>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text:soft-page-break/>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p text:style-name="Standard"/>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33">10 (dix)</text:span><text:span text:style-name="T3"> jours calendaires avant la date limite de remise des plis. Une réponse sera alors adressée au plus tard</text:span><text:span text:style-name="T34">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Mission de maîtrise d'oeuvre pour le projet de modernisation du stade Rose Rollandin, situé rue Albert Einstein, dans le 13ème arrondissement de Marseille." text:name="IntituleConsultation"/>
          <text:user-field-decl office:value-type="string" office:string-value="REGLEMENT DE LA CONSULTATION" text:name="TypeDocument"/>
        </text:user-field-decls>
        <text:p text:style-name="MP1"><text:user-field-get text:name="DirectionService">DGAAVE (50001)</text:user-field-get> / <text:user-field-get text:name="TypeDocument">REGLEMENT DE LA CONSULTATION</text:user-field-get></text:p>
        <text:p text:style-name="MP2"><text:span text:style-name="Police_20_par_20_défaut"><text:span text:style-name="MT1"><text:user-field-get text:name="IntituleConsultation">Mission de maîtrise d'oeuvre pour le projet de modernisation du stade Rose Rollandin, situé rue Albert Einstein, dans le 13ème arrondissement de Marseille.</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2T15:54:12</meta:creation-date>
    <meta:editing-duration>PT1H14M6S</meta:editing-duration>
    <meta:editing-cycles>41</meta:editing-cycles>
    <meta:generator>LibreOffice/5.3.6.1$Windows_x86 LibreOffice_project/686f202eff87ef707079aeb7f485847613344eb7</meta:generator>
    <dc:date>2019-11-18T14:31:31.870000000</dc:date>
    <meta:print-date>2019-09-26T09:39:01.619000000</meta:print-date>
    <meta:document-statistic meta:table-count="0" meta:image-count="1" meta:object-count="0" meta:page-count="19" meta:paragraph-count="345" meta:word-count="5237" meta:character-count="34265" meta:non-whitespace-character-count="29227"/>
    <meta:user-defined meta:name="Info 1"/>
    <meta:user-defined meta:name="Info 2"/>
    <meta:user-defined meta:name="Info 3"/>
    <meta:user-defined meta:name="Info 4"/>
  </office:meta>
</office:document-meta>
</file>