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HelveticaNeue-Thin" svg:font-family="HelveticaNeue-Thin, '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499cm" fo:margin-left="0.062cm" fo:break-before="auto" fo:break-after="auto" table:align="left" style:writing-mode="lr-tb"/>
    </style:style>
    <style:style style:name="Tableau1.A" style:family="table-column">
      <style:table-column-properties style:column-width="5.711cm"/>
    </style:style>
    <style:style style:name="Tableau1.B" style:family="table-column">
      <style:table-column-properties style:column-width="10.788cm"/>
    </style:style>
    <style:style style:name="Tableau1.1" style:family="table-row">
      <style:table-row-properties style:min-row-height="0.706cm" fo:keep-together="auto"/>
    </style:style>
    <style:style style:name="Tableau1.A1" style:family="table-cell">
      <style:table-cell-properties style:vertical-align="top" fo:padding-left="0.141cm" fo:padding-right="0.141cm" fo:padding-top="0cm" fo:padding-bottom="0cm" fo:border-left="0.75pt solid #000000" fo:border-right="none" fo:border-top="0.75pt solid #000000" fo:border-bottom="none" style:writing-mode="lr-tb"/>
    </style:style>
    <style:style style:name="Tableau1.B1" style:family="table-cell">
      <style:table-cell-properties style:vertical-align="top" fo:padding-left="0.141cm" fo:padding-right="0.141cm" fo:padding-top="0cm" fo:padding-bottom="0cm" fo:border-left="0.75pt solid #000000" fo:border-right="0.75pt solid #000000" fo:border-top="0.75pt solid #000000" fo:border-bottom="none" style:writing-mode="lr-tb"/>
    </style:style>
    <style:style style:name="Tableau1.2" style:family="table-row">
      <style:table-row-properties style:min-row-height="0.693cm" fo:keep-together="auto"/>
    </style:style>
    <style:style style:name="Tableau1.A2" style:family="table-cell">
      <style:table-cell-properties style:vertical-align="top" fo:padding-left="0.141cm" fo:padding-right="0.141cm" fo:padding-top="0cm" fo:padding-bottom="0cm" fo:border-left="0.75pt solid #000000" fo:border-right="none" fo:border-top="0.75pt solid #000000" fo:border-bottom="0.5pt solid #000000" style:writing-mode="lr-tb"/>
    </style:style>
    <style:style style:name="Tableau1.B2" style:family="table-cell">
      <style:table-cell-properties style:vertical-align="top" fo:padding-left="0.141cm" fo:padding-right="0.141cm" fo:padding-top="0cm" fo:padding-bottom="0cm" fo:border-left="0.5pt solid #000000" fo:border-right="0.75pt solid #000000" fo:border-top="0.75pt solid #000000" fo:border-bottom="0.5pt solid #000000" style:writing-mode="lr-tb"/>
    </style:style>
    <style:style style:name="Tableau1.3" style:family="table-row">
      <style:table-row-properties style:min-row-height="0.718cm" fo:keep-together="auto"/>
    </style:style>
    <style:style style:name="Tableau1.4" style:family="table-row">
      <style:table-row-properties style:min-row-height="0.993cm" fo:keep-together="auto"/>
    </style:style>
    <style:style style:name="Tableau1.A4" style:family="table-cell">
      <style:table-cell-properties style:vertical-align="top" fo:padding-left="0.141cm" fo:padding-right="0.141cm" fo:padding-top="0cm" fo:padding-bottom="0cm" fo:border-left="0.75pt solid #000000" fo:border-right="none" fo:border-top="0.5pt solid #000000" fo:border-bottom="0.5pt solid #000000" style:writing-mode="lr-tb"/>
    </style:style>
    <style:style style:name="Tableau1.B4" style:family="table-cell">
      <style:table-cell-properties style:vertical-align="top" fo:padding-left="0.141cm" fo:padding-right="0.141cm" fo:padding-top="0cm" fo:padding-bottom="0cm" fo:border-left="0.5pt solid #000000" fo:border-right="0.75pt solid #000000" fo:border-top="0.5pt solid #000000" fo:border-bottom="0.5pt solid #000000" style:writing-mode="lr-tb"/>
    </style:style>
    <style:style style:name="Tableau1.5" style:family="table-row">
      <style:table-row-properties style:min-row-height="2.713cm" fo:keep-together="auto"/>
    </style:style>
    <style:style style:name="Tableau1.6" style:family="table-row">
      <style:table-row-properties style:min-row-height="0.762cm" fo:keep-together="auto"/>
    </style:style>
    <style:style style:name="Tableau1.7" style:family="table-row">
      <style:table-row-properties style:min-row-height="0.699cm" fo:keep-together="auto"/>
    </style:style>
    <style:style style:name="Tableau1.8" style:family="table-row">
      <style:table-row-properties style:min-row-height="1.21cm" fo:keep-together="auto"/>
    </style:style>
    <style:style style:name="Tableau1.9" style:family="table-row">
      <style:table-row-properties style:min-row-height="0.716cm" fo:keep-together="auto"/>
    </style:style>
    <style:style style:name="Tableau1.10" style:family="table-row">
      <style:table-row-properties style:min-row-height="0.778cm" fo:keep-together="auto"/>
    </style:style>
    <style:style style:name="P1" style:family="paragraph" style:parent-style-name="Header">
      <style:paragraph-properties fo:line-height="100%"/>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Text_20_body" style:master-page-name="">
      <style:paragraph-properties style:page-number="auto"/>
      <style:text-properties style:text-underline-style="none" fo:font-weight="normal" officeooo:paragraph-rsid="00394e78" style:font-weight-asian="normal" style:font-weight-complex="normal"/>
    </style:style>
    <style:style style:name="P8" style:family="paragraph" style:parent-style-name="Text_20_body" style:master-page-name="">
      <style:paragraph-properties style:page-number="auto"/>
      <style:text-properties officeooo:paragraph-rsid="00394e78"/>
    </style:style>
    <style:style style:name="P9" style:family="paragraph" style:parent-style-name="Contents_20_Heading" style:master-page-name="">
      <style:paragraph-properties style:page-number="auto" fo:break-before="page"/>
    </style:style>
    <style:style style:name="P10"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1" style:family="paragraph" style:parent-style-name="Standard">
      <style:paragraph-properties fo:text-align="justify" style:justify-single-word="false"/>
      <style:text-properties fo:color="#000000" style:font-name="Arial" fo:font-size="10pt" style:font-size-asian="10pt" style:font-size-complex="10pt"/>
    </style:style>
    <style:style style:name="P12" style:family="paragraph" style:parent-style-name="Standard">
      <style:text-properties fo:color="#000000" fo:font-style="normal" style:text-underline-style="none" fo:font-weight="normal" officeooo:paragraph-rsid="002daf68"/>
    </style:style>
    <style:style style:name="P13" style:family="paragraph" style:parent-style-name="Standard">
      <style:text-properties fo:color="#000000" officeooo:paragraph-rsid="002daf68"/>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7bf09"/>
    </style:style>
    <style:style style:name="P17" style:family="paragraph" style:parent-style-name="Standard">
      <style:text-properties fo:font-style="normal" style:text-underline-style="none" fo:font-weight="normal" officeooo:paragraph-rsid="000d82f0"/>
    </style:style>
    <style:style style:name="P18" style:family="paragraph" style:parent-style-name="Standard">
      <style:text-properties fo:font-style="normal" style:text-underline-style="none" fo:font-weight="normal" style:font-weight-asian="normal" style:font-weight-complex="normal"/>
    </style:style>
    <style:style style:name="P19" style:family="paragraph" style:parent-style-name="Standard">
      <style:text-properties fo:font-style="normal" style:text-underline-style="none" fo:font-weight="normal" officeooo:paragraph-rsid="000e7c1f"/>
    </style:style>
    <style:style style:name="P20" style:family="paragraph" style:parent-style-name="Standard">
      <style:text-properties fo:font-style="normal" style:text-underline-style="none" fo:font-weight="normal" officeooo:paragraph-rsid="0011b744"/>
    </style:style>
    <style:style style:name="P21" style:family="paragraph" style:parent-style-name="Standard">
      <style:text-properties fo:font-style="normal" style:text-underline-style="none" fo:font-weight="normal" officeooo:paragraph-rsid="001bfdcc"/>
    </style:style>
    <style:style style:name="P22" style:family="paragraph" style:parent-style-name="Standard">
      <style:text-properties fo:font-style="normal" style:text-underline-style="none" fo:font-weight="normal" officeooo:paragraph-rsid="001d7f2a"/>
    </style:style>
    <style:style style:name="P23" style:family="paragraph" style:parent-style-name="Standard">
      <style:text-properties fo:font-style="normal" style:text-underline-style="none" fo:font-weight="normal" officeooo:paragraph-rsid="001f93a4"/>
    </style:style>
    <style:style style:name="P24" style:family="paragraph" style:parent-style-name="Standard">
      <style:text-properties fo:font-style="normal" style:text-underline-style="none" fo:font-weight="normal" officeooo:paragraph-rsid="0024f981"/>
    </style:style>
    <style:style style:name="P25" style:family="paragraph" style:parent-style-name="Standard">
      <style:text-properties fo:font-style="normal" style:text-underline-style="none" fo:font-weight="normal" officeooo:paragraph-rsid="0026edb6"/>
    </style:style>
    <style:style style:name="P26" style:family="paragraph" style:parent-style-name="Standard">
      <style:text-properties fo:font-style="normal" style:text-underline-style="none" fo:font-weight="normal" officeooo:paragraph-rsid="00286631"/>
    </style:style>
    <style:style style:name="P27" style:family="paragraph" style:parent-style-name="Standard">
      <style:text-properties fo:font-style="normal" style:text-underline-style="none" fo:font-weight="normal" officeooo:paragraph-rsid="002a7854"/>
    </style:style>
    <style:style style:name="P28" style:family="paragraph" style:parent-style-name="Standard">
      <style:text-properties fo:font-style="normal" style:text-underline-style="none" fo:font-weight="normal" officeooo:paragraph-rsid="0026329c"/>
    </style:style>
    <style:style style:name="P29" style:family="paragraph" style:parent-style-name="Standard">
      <style:text-properties fo:font-style="normal" style:text-underline-style="none" fo:font-weight="normal" officeooo:rsid="0048c10e" officeooo:paragraph-rsid="0036ae2f"/>
    </style:style>
    <style:style style:name="P30" style:family="paragraph" style:parent-style-name="Standard">
      <style:text-properties fo:font-style="normal" style:text-underline-style="none" fo:font-weight="normal" officeooo:paragraph-rsid="0036ae2f"/>
    </style:style>
    <style:style style:name="P31" style:family="paragraph" style:parent-style-name="Standard">
      <style:text-properties fo:font-style="normal" style:text-underline-style="none" fo:font-weight="normal" officeooo:paragraph-rsid="003b15c3"/>
    </style:style>
    <style:style style:name="P32" style:family="paragraph" style:parent-style-name="Standard">
      <style:text-properties fo:font-style="normal" style:text-underline-style="none" fo:font-weight="normal" officeooo:paragraph-rsid="00403ed7"/>
    </style:style>
    <style:style style:name="P33" style:family="paragraph" style:parent-style-name="Standard">
      <style:text-properties fo:font-style="normal" style:text-underline-style="none" fo:font-weight="normal" officeooo:paragraph-rsid="0012c2a3"/>
    </style:style>
    <style:style style:name="P34" style:family="paragraph" style:parent-style-name="Standard">
      <style:text-properties fo:font-style="normal" style:text-underline-style="none" fo:font-weight="normal" officeooo:paragraph-rsid="00519c1a"/>
    </style:style>
    <style:style style:name="P35" style:family="paragraph" style:parent-style-name="Standard">
      <style:text-properties fo:font-style="normal" style:text-underline-style="none" fo:font-weight="normal" officeooo:paragraph-rsid="002ac790"/>
    </style:style>
    <style:style style:name="P36" style:family="paragraph" style:parent-style-name="Standard">
      <style:text-properties fo:font-style="normal" style:text-underline-style="none" fo:font-weight="bold"/>
    </style:style>
    <style:style style:name="P37" style:family="paragraph" style:parent-style-name="Standard">
      <style:text-properties fo:font-style="normal" style:text-underline-style="none" fo:font-weight="bold" officeooo:paragraph-rsid="0036ae2f"/>
    </style:style>
    <style:style style:name="P38" style:family="paragraph" style:parent-style-name="Standard">
      <style:text-properties fo:font-style="normal" style:text-underline-style="none" fo:font-weight="bold" officeooo:rsid="0021eeda" officeooo:paragraph-rsid="003b15c3"/>
    </style:style>
    <style:style style:name="P39" style:family="paragraph" style:parent-style-name="Standard">
      <style:text-properties fo:font-style="normal" style:text-underline-style="none" fo:font-weight="bold" officeooo:paragraph-rsid="003b15c3"/>
    </style:style>
    <style:style style:name="P40" style:family="paragraph" style:parent-style-name="Standard">
      <style:text-properties fo:font-style="normal" style:text-underline-style="none" fo:font-weight="bold" officeooo:paragraph-rsid="00403ed7"/>
    </style:style>
    <style:style style:name="P41" style:family="paragraph" style:parent-style-name="Standard">
      <style:text-properties fo:font-style="normal" style:text-underline-style="solid" style:text-underline-width="auto" style:text-underline-color="font-color" fo:font-weight="normal"/>
    </style:style>
    <style:style style:name="P42" style:family="paragraph" style:parent-style-name="Standard">
      <style:text-properties fo:font-style="normal" style:text-underline-style="solid" style:text-underline-width="auto" style:text-underline-color="font-color" fo:font-weight="normal" officeooo:paragraph-rsid="00403ed7"/>
    </style:style>
    <style:style style:name="P43" style:family="paragraph" style:parent-style-name="Standard">
      <style:text-properties style:text-underline-style="solid" style:text-underline-width="auto" style:text-underline-color="font-color"/>
    </style:style>
    <style:style style:name="P44" style:family="paragraph" style:parent-style-name="Standard">
      <style:text-properties style:text-underline-style="solid" style:text-underline-width="auto" style:text-underline-color="font-color" fo:font-weight="bold"/>
    </style:style>
    <style:style style:name="P45" style:family="paragraph" style:parent-style-name="Standard">
      <style:text-properties style:text-underline-style="solid" style:text-underline-width="auto" style:text-underline-color="font-color" fo:font-weight="bold" officeooo:paragraph-rsid="000d82f0"/>
    </style:style>
    <style:style style:name="P46" style:family="paragraph" style:parent-style-name="Standard">
      <style:text-properties fo:font-weight="bold"/>
    </style:style>
    <style:style style:name="P47" style:family="paragraph" style:parent-style-name="Standard">
      <style:text-properties fo:font-weight="bold" officeooo:paragraph-rsid="000d82f0"/>
    </style:style>
    <style:style style:name="P48" style:family="paragraph" style:parent-style-name="Standard">
      <style:text-properties fo:font-weight="bold" officeooo:paragraph-rsid="0036ae2f"/>
    </style:style>
    <style:style style:name="P49" style:family="paragraph" style:parent-style-name="Standard">
      <style:text-properties fo:font-weight="bold" officeooo:paragraph-rsid="00479957"/>
    </style:style>
    <style:style style:name="P50" style:family="paragraph" style:parent-style-name="Standard">
      <style:text-properties officeooo:paragraph-rsid="000cf45c"/>
    </style:style>
    <style:style style:name="P51" style:family="paragraph" style:parent-style-name="Standard">
      <style:text-properties style:text-underline-style="none"/>
    </style:style>
    <style:style style:name="P52" style:family="paragraph" style:parent-style-name="Standard">
      <style:text-properties style:text-underline-style="none" officeooo:paragraph-rsid="001f93a4"/>
    </style:style>
    <style:style style:name="P53" style:family="paragraph" style:parent-style-name="Standard">
      <style:text-properties style:text-underline-style="none" officeooo:paragraph-rsid="00394e78" fo:background-color="transparent"/>
    </style:style>
    <style:style style:name="P54" style:family="paragraph" style:parent-style-name="Standard">
      <style:text-properties style:text-underline-style="none" officeooo:paragraph-rsid="0024f981"/>
    </style:style>
    <style:style style:name="P55" style:family="paragraph" style:parent-style-name="Standard">
      <style:text-properties style:text-underline-style="none" officeooo:paragraph-rsid="0025c290"/>
    </style:style>
    <style:style style:name="P56" style:family="paragraph" style:parent-style-name="Standard">
      <style:text-properties style:text-underline-style="none" officeooo:paragraph-rsid="0026edb6"/>
    </style:style>
    <style:style style:name="P57" style:family="paragraph" style:parent-style-name="Standard">
      <style:text-properties style:text-underline-style="none" officeooo:paragraph-rsid="002a7854"/>
    </style:style>
    <style:style style:name="P58" style:family="paragraph" style:parent-style-name="Standard">
      <style:text-properties style:text-underline-style="none" officeooo:paragraph-rsid="002ac790"/>
    </style:style>
    <style:style style:name="P59" style:family="paragraph" style:parent-style-name="Standard">
      <style:text-properties style:text-underline-style="none" officeooo:paragraph-rsid="00394e78" fo:background-color="#ffffff"/>
    </style:style>
    <style:style style:name="P60" style:family="paragraph" style:parent-style-name="Standard">
      <style:text-properties style:text-underline-style="none" officeooo:rsid="00c07cdf" officeooo:paragraph-rsid="00394e78" fo:background-color="#ffff66"/>
    </style:style>
    <style:style style:name="P61" style:family="paragraph" style:parent-style-name="Standard">
      <style:text-properties style:text-underline-style="none" officeooo:paragraph-rsid="00394e78" fo:background-color="#ffff66"/>
    </style:style>
    <style:style style:name="P62" style:family="paragraph" style:parent-style-name="Standard">
      <style:text-properties style:text-underline-style="none" fo:font-weight="bold"/>
    </style:style>
    <style:style style:name="P63" style:family="paragraph" style:parent-style-name="Standard">
      <style:text-properties style:text-underline-style="none" officeooo:rsid="003bedaf" officeooo:paragraph-rsid="003bedaf"/>
    </style:style>
    <style:style style:name="P64" style:family="paragraph" style:parent-style-name="Standard">
      <style:text-properties fo:font-weight="normal" officeooo:paragraph-rsid="000d82f0" style:font-weight-asian="normal" style:font-weight-complex="normal"/>
    </style:style>
    <style:style style:name="P65" style:family="paragraph" style:parent-style-name="Standard">
      <style:text-properties officeooo:paragraph-rsid="000d82f0"/>
    </style:style>
    <style:style style:name="P66" style:family="paragraph" style:parent-style-name="Standard">
      <style:text-properties officeooo:paragraph-rsid="000e7c1f"/>
    </style:style>
    <style:style style:name="P67" style:family="paragraph" style:parent-style-name="Standard">
      <style:text-properties officeooo:paragraph-rsid="00101606"/>
    </style:style>
    <style:style style:name="P68" style:family="paragraph" style:parent-style-name="Standard">
      <style:text-properties officeooo:paragraph-rsid="001246a1"/>
    </style:style>
    <style:style style:name="P69" style:family="paragraph" style:parent-style-name="Standard">
      <style:text-properties officeooo:paragraph-rsid="0012c2a3"/>
    </style:style>
    <style:style style:name="P70" style:family="paragraph" style:parent-style-name="Standard">
      <style:text-properties officeooo:paragraph-rsid="00147e97"/>
    </style:style>
    <style:style style:name="P71" style:family="paragraph" style:parent-style-name="Standard">
      <style:text-properties style:use-window-font-color="true" fo:font-style="normal" style:text-underline-style="none" fo:font-weight="normal" officeooo:paragraph-rsid="002ac790"/>
    </style:style>
    <style:style style:name="P72" style:family="paragraph" style:parent-style-name="Standard">
      <style:text-properties style:use-window-font-color="true" fo:font-style="normal" style:text-underline-style="none" fo:font-weight="normal" officeooo:rsid="0067bd57" officeooo:paragraph-rsid="002bc798" fo:background-color="transparent"/>
    </style:style>
    <style:style style:name="P73" style:family="paragraph" style:parent-style-name="Standard">
      <style:text-properties style:use-window-font-color="true" officeooo:paragraph-rsid="002ac790"/>
    </style:style>
    <style:style style:name="P74" style:family="paragraph" style:parent-style-name="Standard">
      <style:text-properties style:use-window-font-color="true" officeooo:rsid="00407b8f" officeooo:paragraph-rsid="0036ae2f" fo:background-color="#ffffff"/>
    </style:style>
    <style:style style:name="P75" style:family="paragraph" style:parent-style-name="Standard">
      <style:text-properties style:use-window-font-color="true" officeooo:paragraph-rsid="0039c27a"/>
    </style:style>
    <style:style style:name="P76" style:family="paragraph" style:parent-style-name="Standard">
      <style:text-properties officeooo:paragraph-rsid="001bfdcc"/>
    </style:style>
    <style:style style:name="P77" style:family="paragraph" style:parent-style-name="Standard">
      <style:text-properties fo:font-size="10.5pt" officeooo:paragraph-rsid="0036ae2f" style:font-size-asian="10.5pt" style:font-size-complex="10.5pt"/>
    </style:style>
    <style:style style:name="P78" style:family="paragraph" style:parent-style-name="Standard">
      <style:text-properties fo:font-size="10.5pt" fo:font-weight="bold" officeooo:rsid="00407b8f" officeooo:paragraph-rsid="0036ae2f" fo:background-color="transparent" style:font-size-asian="10.5pt" style:font-weight-asian="bold" style:font-size-complex="10.5pt" style:font-weight-complex="bold"/>
    </style:style>
    <style:style style:name="P79" style:family="paragraph" style:parent-style-name="Standard">
      <style:text-properties officeooo:paragraph-rsid="0024f981"/>
    </style:style>
    <style:style style:name="P80" style:family="paragraph" style:parent-style-name="Standard">
      <style:text-properties officeooo:paragraph-rsid="00286631"/>
    </style:style>
    <style:style style:name="P81" style:family="paragraph" style:parent-style-name="Standard">
      <style:text-properties officeooo:paragraph-rsid="002ac790"/>
    </style:style>
    <style:style style:name="P82" style:family="paragraph" style:parent-style-name="Standard">
      <style:text-properties officeooo:paragraph-rsid="002daf68"/>
    </style:style>
    <style:style style:name="P83" style:family="paragraph" style:parent-style-name="Standard">
      <style:text-properties officeooo:paragraph-rsid="00300f40"/>
    </style:style>
    <style:style style:name="P84" style:family="paragraph" style:parent-style-name="Standard">
      <style:text-properties officeooo:rsid="00278fa3" officeooo:paragraph-rsid="0036ae2f"/>
    </style:style>
    <style:style style:name="P85" style:family="paragraph" style:parent-style-name="Standard">
      <style:text-properties officeooo:rsid="00407b8f" officeooo:paragraph-rsid="0036ae2f"/>
    </style:style>
    <style:style style:name="P86" style:family="paragraph" style:parent-style-name="Standard">
      <style:text-properties fo:font-variant="normal" fo:text-transform="none" fo:font-style="normal" style:text-underline-style="none" fo:font-weight="normal" officeooo:rsid="002eb0f4" officeooo:paragraph-rsid="0036ae2f" style:font-weight-asian="normal" style:font-weight-complex="normal"/>
    </style:style>
    <style:style style:name="P87" style:family="paragraph" style:parent-style-name="Standard">
      <style:text-properties officeooo:rsid="008630fd" officeooo:paragraph-rsid="0036ae2f"/>
    </style:style>
    <style:style style:name="P88" style:family="paragraph" style:parent-style-name="Standard">
      <style:text-properties officeooo:rsid="008839ad" officeooo:paragraph-rsid="0036ae2f"/>
    </style:style>
    <style:style style:name="P89" style:family="paragraph" style:parent-style-name="Standard">
      <style:text-properties officeooo:rsid="0048c10e" officeooo:paragraph-rsid="0036ae2f"/>
    </style:style>
    <style:style style:name="P90" style:family="paragraph" style:parent-style-name="Standard">
      <style:text-properties officeooo:rsid="00407b8f" officeooo:paragraph-rsid="0036ae2f" fo:background-color="#ffffff"/>
    </style:style>
    <style:style style:name="P91" style:family="paragraph" style:parent-style-name="Standard">
      <style:text-properties officeooo:paragraph-rsid="0036ae2f" fo:background-color="#ffffff"/>
    </style:style>
    <style:style style:name="P92" style:family="paragraph" style:parent-style-name="Standard">
      <style:text-properties officeooo:paragraph-rsid="00403ed7" fo:background-color="#ffffff"/>
    </style:style>
    <style:style style:name="P93" style:family="paragraph" style:parent-style-name="Standard">
      <style:text-properties officeooo:paragraph-rsid="0036ae2f"/>
    </style:style>
    <style:style style:name="P94" style:family="paragraph" style:parent-style-name="Standard">
      <style:text-properties officeooo:paragraph-rsid="00394e78"/>
    </style:style>
    <style:style style:name="P95" style:family="paragraph" style:parent-style-name="Standard">
      <style:text-properties officeooo:rsid="00c07cdf" officeooo:paragraph-rsid="00394e78" fo:background-color="transparent"/>
    </style:style>
    <style:style style:name="P96" style:family="paragraph" style:parent-style-name="Standard">
      <style:text-properties officeooo:paragraph-rsid="00394e78" fo:background-color="transparent"/>
    </style:style>
    <style:style style:name="P97" style:family="paragraph" style:parent-style-name="Standard">
      <style:text-properties officeooo:paragraph-rsid="00403ed7" fo:background-color="transparent"/>
    </style:style>
    <style:style style:name="P98" style:family="paragraph" style:parent-style-name="Standard">
      <style:text-properties officeooo:paragraph-rsid="0039c27a"/>
    </style:style>
    <style:style style:name="P99" style:family="paragraph" style:parent-style-name="Standard">
      <style:text-properties fo:font-size="11pt" officeooo:paragraph-rsid="003d36e8" style:font-size-asian="11pt" style:font-size-complex="11pt"/>
    </style:style>
    <style:style style:name="P100" style:family="paragraph" style:parent-style-name="Standard">
      <style:text-properties officeooo:paragraph-rsid="003d36e8"/>
    </style:style>
    <style:style style:name="P101" style:family="paragraph" style:parent-style-name="Standard">
      <style:text-properties officeooo:paragraph-rsid="00403ed7"/>
    </style:style>
    <style:style style:name="P102" style:family="paragraph" style:parent-style-name="Standard">
      <style:text-properties officeooo:paragraph-rsid="0047af4c"/>
    </style:style>
    <style:style style:name="P103" style:family="paragraph" style:parent-style-name="Standard">
      <style:text-properties officeooo:paragraph-rsid="00503156"/>
    </style:style>
    <style:style style:name="P104" style:family="paragraph" style:parent-style-name="Standard">
      <style:text-properties officeooo:rsid="0054d511" officeooo:paragraph-rsid="0054d511"/>
    </style:style>
    <style:style style:name="P105" style:family="paragraph" style:parent-style-name="Standard">
      <style:text-properties officeooo:paragraph-rsid="00590460"/>
    </style:style>
    <style:style style:name="P106" style:family="paragraph" style:parent-style-name="NumeroConsultation">
      <style:paragraph-properties fo:margin-left="6.35cm" fo:margin-right="0cm" fo:text-align="start" style:justify-single-word="false" fo:text-indent="-5.454cm" style:auto-text-indent="false"/>
    </style:style>
    <style:style style:name="P107" style:family="paragraph" style:parent-style-name="Procedure">
      <style:paragraph-properties fo:margin-left="7.571cm" fo:margin-right="0cm" fo:text-align="start" style:justify-single-word="false" fo:text-indent="-6.636cm" style:auto-text-indent="false"/>
    </style:style>
    <style:style style:name="P108" style:family="paragraph" style:parent-style-name="DateLimite">
      <style:paragraph-properties fo:margin-left="7.53cm" fo:margin-right="0cm" fo:text-align="start" style:justify-single-word="false" fo:text-indent="-6.636cm" style:auto-text-indent="false"/>
    </style:style>
    <style:style style:name="P10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10" style:family="paragraph" style:parent-style-name="Standard">
      <style:paragraph-properties fo:break-after="page"/>
      <style:text-properties style:font-name="Arial"/>
    </style:style>
    <style:style style:name="P111" style:family="paragraph" style:parent-style-name="Standard">
      <style:paragraph-properties fo:margin-left="0cm" fo:margin-right="0cm" fo:text-indent="0cm" style:auto-text-indent="false"/>
      <style:text-properties fo:font-style="normal" style:text-underline-style="none" fo:font-weight="normal"/>
    </style:style>
    <style:style style:name="P112" style:family="paragraph" style:parent-style-name="Standard">
      <style:paragraph-properties fo:margin-left="0cm" fo:margin-right="0cm" fo:text-indent="0cm" style:auto-text-indent="false"/>
      <style:text-properties officeooo:rsid="00407b8f" officeooo:paragraph-rsid="0036ae2f"/>
    </style:style>
    <style:style style:name="P113"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39c27a"/>
    </style:style>
    <style:style style:name="P114"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fo:font-style="normal" style:text-underline-style="none" fo:font-weight="normal" officeooo:paragraph-rsid="0039c27a"/>
    </style:style>
    <style:style style:name="P115"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fo:font-style="normal" style:text-underline-style="none" fo:font-weight="normal" officeooo:rsid="007cb3a2" officeooo:paragraph-rsid="0039c27a"/>
    </style:style>
    <style:style style:name="P116" style:family="paragraph" style:parent-style-name="Standard">
      <style:paragraph-properties fo:margin-left="0cm" fo:margin-right="0cm" fo:margin-top="0cm" fo:margin-bottom="0cm" loext:contextual-spacing="false" fo:text-indent="0cm" style:auto-text-indent="false" style:shadow="none" style:vertical-align="middle"/>
      <style:text-properties style:use-window-font-color="true" fo:language="zxx" fo:country="none" fo:font-style="normal" style:text-underline-style="none" fo:font-weight="normal" officeooo:rsid="007cb3a2" officeooo:paragraph-rsid="0039c27a" fo:background-color="transparent" style:language-asian="zxx" style:country-asian="none" style:font-name-complex="Tahoma" style:language-complex="zxx" style:country-complex="none"/>
    </style:style>
    <style:style style:name="P11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1pt" fo:language="zxx" fo:country="none" fo:font-weight="normal" officeooo:paragraph-rsid="0036ae2f" style:font-size-asian="11pt" style:language-asian="zxx" style:country-asian="none" style:font-weight-asian="normal" style:font-size-complex="11pt" style:language-complex="zxx" style:country-complex="none" style:font-weight-complex="normal"/>
    </style:style>
    <style:style style:name="P118"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fo:font-variant="normal" fo:text-transform="none" style:font-name="Arial1" fo:font-size="10.5pt" fo:language="zxx" fo:country="none" fo:font-style="normal" style:text-underline-style="none" officeooo:rsid="00407b8f" officeooo:paragraph-rsid="0036ae2f" style:language-asian="zxx" style:country-asian="none" style:font-style-asian="normal" style:language-complex="zxx" style:country-complex="none" style:font-style-complex="normal"/>
    </style:style>
    <style:style style:name="P119" style:family="paragraph" style:parent-style-name="Text_20_body">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ab-stops/>
      </style:paragraph-properties>
      <style:text-properties fo:font-variant="normal" fo:text-transform="none" style:font-name="Arial1" fo:font-size="10.5pt" fo:language="zxx" fo:country="none" fo:font-style="normal" style:text-underline-style="none" fo:font-weight="normal" officeooo:paragraph-rsid="00394e78" style:language-asian="zxx" style:country-asian="none" style:font-style-asian="normal" style:font-weight-asian="normal" style:language-complex="zxx" style:country-complex="none" style:font-style-complex="normal" style:font-weight-complex="normal"/>
    </style:style>
    <style:style style:name="P120"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officeooo:rsid="00407b8f" officeooo:paragraph-rsid="0036ae2f"/>
    </style:style>
    <style:style style:name="P121"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ab-stops/>
      </style:paragraph-properties>
      <style:text-properties fo:font-variant="normal" fo:text-transform="none" style:font-name="Arial1" fo:font-size="10.5pt" fo:language="zxx" fo:country="none" fo:font-style="normal" style:text-underline-style="none" fo:font-weight="normal" officeooo:paragraph-rsid="00394e78" style:language-asian="zxx" style:country-asian="none" style:font-style-asian="normal" style:font-weight-asian="normal" style:language-complex="zxx" style:country-complex="none" style:font-style-complex="normal" style:font-weight-complex="normal"/>
    </style:style>
    <style:style style:name="P12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12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f076c" style:language-asian="zxx" style:country-asian="none" style:language-complex="zxx" style:country-complex="none"/>
    </style:style>
    <style:style style:name="P124"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officeooo:rsid="0025f5f1" officeooo:paragraph-rsid="003d36e8" style:language-asian="zxx" style:country-asian="none" style:language-complex="zxx" style:country-complex="none"/>
    </style:style>
    <style:style style:name="P125"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color="#800000" style:font-name="Arial1" fo:font-size="11pt" fo:language="zxx" fo:country="none" officeooo:rsid="0073ba1b" officeooo:paragraph-rsid="00403ed7" style:font-size-asian="11pt" style:language-asian="zxx" style:country-asian="none" style:font-size-complex="11pt" style:language-complex="zxx" style:country-complex="none"/>
    </style:style>
    <style:style style:name="P126"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fo:font-size="11pt" officeooo:paragraph-rsid="003d36e8" style:font-size-asian="11pt" style:font-size-complex="11pt"/>
    </style:style>
    <style:style style:name="P127" style:family="paragraph" style:parent-style-name="Text_20_body"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paragraph-properties>
      <style:text-properties officeooo:paragraph-rsid="0036ae2f"/>
    </style:style>
    <style:style style:name="P128" style:family="paragraph" style:parent-style-name="Standard">
      <style:paragraph-properties fo:margin-left="0cm" fo:margin-right="0cm" fo:margin-top="0cm" fo:margin-bottom="0cm" loext:contextual-spacing="false" fo:text-indent="0cm" style:auto-text-indent="false"/>
      <style:text-properties fo:font-weight="bold" officeooo:rsid="005a813f" officeooo:paragraph-rsid="00403ed7" fo:background-color="#ffffff" style:font-weight-asian="bold"/>
    </style:style>
    <style:style style:name="P129" style:family="paragraph" style:parent-style-name="Standard">
      <style:paragraph-properties fo:margin-left="0cm" fo:margin-right="0cm" fo:margin-top="0cm" fo:margin-bottom="0cm" loext:contextual-spacing="false" fo:text-indent="0cm" style:auto-text-indent="false"/>
      <style:text-properties officeooo:paragraph-rsid="00403ed7" fo:background-color="#ffffff"/>
    </style:style>
    <style:style style:name="P130" style:family="paragraph" style:parent-style-name="Standard">
      <style:paragraph-properties fo:margin-left="0cm" fo:margin-right="0cm" fo:text-indent="0cm" style:auto-text-indent="false" style:shadow="none" style:vertical-align="middle"/>
      <style:text-properties fo:font-size="2pt" fo:language="zxx" fo:country="none" officeooo:paragraph-rsid="0017942e" fo:background-color="transparent" style:font-size-asian="1.75pt" style:language-asian="zxx" style:country-asian="none" style:font-name-complex="Tahoma" style:font-size-complex="2pt" style:language-complex="zxx" style:country-complex="none"/>
    </style:style>
    <style:style style:name="P131" style:family="paragraph" style:parent-style-name="Standard">
      <style:paragraph-properties fo:margin-left="0cm" fo:margin-right="0cm" fo:text-indent="0cm" style:auto-text-indent="false" style:shadow="none" style:vertical-align="middle"/>
      <style:text-properties officeooo:paragraph-rsid="0017942e"/>
    </style:style>
    <style:style style:name="P132" style:family="paragraph" style:parent-style-name="Standard">
      <style:paragraph-properties fo:margin-left="0cm" fo:margin-right="0cm" fo:text-indent="0cm" style:auto-text-indent="false" style:shadow="none" style:vertical-align="middle"/>
      <style:text-properties fo:language="zxx" fo:country="none" officeooo:paragraph-rsid="0039c27a" fo:background-color="transparent" style:language-asian="zxx" style:country-asian="none" style:font-name-complex="Tahoma" style:language-complex="zxx" style:country-complex="none"/>
    </style:style>
    <style:style style:name="P133" style:family="paragraph" style:parent-style-name="Standard">
      <style:paragraph-properties fo:margin-left="0cm" fo:margin-right="0cm" fo:text-indent="0cm" style:auto-text-indent="false" style:shadow="none" style:vertical-align="middle"/>
      <style:text-properties fo:language="zxx" fo:country="none" officeooo:paragraph-rsid="0017942e" fo:background-color="transparent" style:language-asian="zxx" style:country-asian="none" style:font-name-complex="Tahoma" style:language-complex="zxx" style:country-complex="none"/>
    </style:style>
    <style:style style:name="P134" style:family="paragraph" style:parent-style-name="Text_20_body">
      <style:text-properties fo:font-style="normal" style:text-underline-style="none" fo:font-weight="normal" officeooo:paragraph-rsid="0007bf09"/>
    </style:style>
    <style:style style:name="P135" style:family="paragraph" style:parent-style-name="Text_20_body">
      <style:text-properties fo:font-style="normal" style:text-underline-style="none" fo:font-weight="normal" officeooo:rsid="00407b8f" officeooo:paragraph-rsid="0036ae2f" fo:background-color="#ffffff"/>
    </style:style>
    <style:style style:name="P136" style:family="paragraph" style:parent-style-name="Text_20_body">
      <style:text-properties fo:font-style="normal" style:text-underline-style="none" fo:font-weight="normal" officeooo:paragraph-rsid="00403ed7"/>
    </style:style>
    <style:style style:name="P137" style:family="paragraph" style:parent-style-name="Text_20_body">
      <style:text-properties style:text-underline-style="none" fo:font-weight="normal" officeooo:paragraph-rsid="00394e78" style:font-weight-asian="normal" style:font-weight-complex="normal"/>
    </style:style>
    <style:style style:name="P138" style:family="paragraph" style:parent-style-name="Text_20_body">
      <style:text-properties style:text-underline-style="none" fo:font-weight="bold" officeooo:rsid="00407b8f" officeooo:paragraph-rsid="0036ae2f" style:font-weight-asian="bold" style:font-weight-complex="bold"/>
    </style:style>
    <style:style style:name="P139" style:family="paragraph" style:parent-style-name="Text_20_body">
      <style:text-properties style:text-underline-style="none" fo:font-weight="bold" officeooo:paragraph-rsid="0036ae2f" style:font-weight-asian="bold" style:font-weight-complex="bold"/>
    </style:style>
    <style:style style:name="P140" style:family="paragraph" style:parent-style-name="Text_20_body">
      <style:text-properties style:text-underline-style="none" officeooo:paragraph-rsid="00394e78" fo:background-color="transparent"/>
    </style:style>
    <style:style style:name="P141" style:family="paragraph" style:parent-style-name="Text_20_body">
      <style:text-properties style:text-underline-style="none" officeooo:paragraph-rsid="00394e78"/>
    </style:style>
    <style:style style:name="P142" style:family="paragraph" style:parent-style-name="Text_20_body">
      <style:text-properties officeooo:paragraph-rsid="001542ba" fo:background-color="#ffff00"/>
    </style:style>
    <style:style style:name="P143" style:family="paragraph" style:parent-style-name="Text_20_body">
      <style:text-properties officeooo:rsid="00407b8f" officeooo:paragraph-rsid="0036ae2f"/>
    </style:style>
    <style:style style:name="P144" style:family="paragraph" style:parent-style-name="Text_20_body">
      <style:text-properties officeooo:paragraph-rsid="0036ae2f"/>
    </style:style>
    <style:style style:name="P145" style:family="paragraph" style:parent-style-name="Text_20_body">
      <style:text-properties officeooo:paragraph-rsid="00403ed7"/>
    </style:style>
    <style:style style:name="P146" style:family="paragraph" style:parent-style-name="Text_20_body">
      <style:paragraph-properties fo:margin-top="0cm" fo:margin-bottom="0.499cm" loext:contextual-spacing="false" fo:text-align="justify" style:justify-single-word="false"/>
      <style:text-properties fo:font-weight="bold" officeooo:paragraph-rsid="000d82f0"/>
    </style:style>
    <style:style style:name="P147" style:family="paragraph" style:parent-style-name="Text_20_body">
      <style:paragraph-properties fo:margin-top="0cm" fo:margin-bottom="0.499cm" loext:contextual-spacing="false" fo:text-align="justify" style:justify-single-word="false"/>
      <style:text-properties fo:font-weight="bold" officeooo:paragraph-rsid="00459862"/>
    </style:style>
    <style:style style:name="P148" style:family="paragraph" style:parent-style-name="Text_20_body">
      <style:paragraph-properties fo:margin-top="0cm" fo:margin-bottom="0.499cm" loext:contextual-spacing="false" fo:text-align="justify" style:justify-single-word="false"/>
      <style:text-properties officeooo:paragraph-rsid="000d82f0"/>
    </style:style>
    <style:style style:name="P149" style:family="paragraph" style:parent-style-name="Text_20_body">
      <style:paragraph-properties fo:margin-top="0cm" fo:margin-bottom="0.499cm" loext:contextual-spacing="false" fo:text-align="justify" style:justify-single-word="false"/>
      <style:text-properties officeooo:paragraph-rsid="00459862"/>
    </style:style>
    <style:style style:name="P150" style:family="paragraph" style:parent-style-name="Text_20_body">
      <style:paragraph-properties fo:margin-top="0cm" fo:margin-bottom="0.499cm" loext:contextual-spacing="false" fo:keep-with-next="always"/>
      <style:text-properties officeooo:paragraph-rsid="000d82f0"/>
    </style:style>
    <style:style style:name="P151" style:family="paragraph" style:parent-style-name="Text_20_body">
      <style:paragraph-properties fo:margin-left="1.27cm" fo:margin-right="0cm" fo:margin-top="0cm" fo:margin-bottom="0.499cm" loext:contextual-spacing="false" fo:text-align="justify" style:justify-single-word="false" fo:text-indent="0cm" style:auto-text-indent="false"/>
      <style:text-properties officeooo:paragraph-rsid="000d82f0"/>
    </style:style>
    <style:style style:name="P152" style:family="paragraph" style:parent-style-name="Text_20_body">
      <style:paragraph-properties fo:margin-left="2.54cm" fo:margin-right="0cm" fo:margin-top="0cm" fo:margin-bottom="0.499cm" loext:contextual-spacing="false" fo:text-align="justify" style:justify-single-word="false" fo:text-indent="0cm" style:auto-text-indent="false"/>
      <style:text-properties officeooo:paragraph-rsid="000d82f0"/>
    </style:style>
    <style:style style:name="P153" style:family="paragraph" style:parent-style-name="Standard">
      <style:paragraph-properties fo:margin-left="0cm" fo:margin-right="-0.199cm" fo:margin-top="0cm" fo:margin-bottom="0cm" loext:contextual-spacing="false" fo:line-height="100%" fo:text-align="justify" style:justify-single-word="false" fo:orphans="0" fo:widows="0" fo:hyphenation-ladder-count="no-limit" fo:text-indent="0cm" style:auto-text-indent="false" style:shadow="none" style:vertical-align="middle" style:writing-mode="lr-tb">
        <style:tab-stops>
          <style:tab-stop style:position="1.649cm"/>
        </style:tab-stops>
      </style:paragraph-properties>
      <style:text-properties fo:font-variant="normal" fo:text-transform="none" style:use-window-font-color="true" style:font-name="Arial1" fo:font-size="10.5pt" fo:language="zxx" fo:country="none" fo:font-style="normal" style:text-underline-style="none" fo:font-weight="normal" officeooo:paragraph-rsid="00300f40" fo:background-color="transparent" style:language-asian="zxx" style:country-asian="none" style:font-weight-asian="normal" style:language-complex="zxx" style:country-complex="none" style:font-weight-complex="normal" fo:hyphenate="false" fo:hyphenation-remain-char-count="2" fo:hyphenation-push-char-count="2"/>
    </style:style>
    <style:style style:name="P154" style:family="paragraph" style:parent-style-name="énumération4">
      <style:text-properties officeooo:paragraph-rsid="00394e78" fo:background-color="transparent"/>
    </style:style>
    <style:style style:name="P155" style:family="paragraph" style:parent-style-name="énumération4">
      <style:text-properties style:text-underline-style="none" officeooo:paragraph-rsid="00394e78" fo:background-color="#ffffff"/>
    </style:style>
    <style:style style:name="P156" style:family="paragraph" style:parent-style-name="énumération4">
      <style:text-properties officeooo:paragraph-rsid="00403ed7" fo:background-color="#ffffff"/>
    </style:style>
    <style:style style:name="P157" style:family="paragraph" style:parent-style-name="Standard">
      <style:paragraph-properties fo:margin-left="1.245cm" fo:margin-right="0cm" fo:text-indent="0cm" style:auto-text-indent="false"/>
      <style:text-properties officeooo:paragraph-rsid="0036ae2f"/>
    </style:style>
    <style:style style:name="P158" style:family="paragraph" style:parent-style-name="Standard">
      <style:paragraph-properties fo:margin-left="0cm" fo:margin-right="-0.25cm" fo:text-indent="0cm" style:auto-text-indent="false"/>
      <style:text-properties style:font-name="Arial1" fo:font-size="10.5pt" fo:language="zxx" fo:country="none" fo:font-style="normal" style:text-underline-style="none" fo:font-weight="normal" officeooo:rsid="005cd586" officeooo:paragraph-rsid="00403ed7" fo:background-color="transparent" style:language-asian="zxx" style:country-asian="none" style:font-style-asian="normal" style:font-weight-asian="normal" style:language-complex="zxx" style:country-complex="none" style:font-style-complex="normal" style:font-weight-complex="normal"/>
    </style:style>
    <style:style style:name="P159" style:family="paragraph" style:parent-style-name="Standard">
      <style:paragraph-properties fo:margin-left="0cm" fo:margin-right="-0.25cm" fo:text-indent="0cm" style:auto-text-indent="false"/>
      <style:text-properties officeooo:paragraph-rsid="00403ed7" fo:background-color="transparent"/>
    </style:style>
    <style:style style:name="P160" style:family="paragraph" style:parent-style-name="Standard">
      <style:paragraph-properties fo:margin-left="0cm" fo:margin-right="-0.25cm" fo:text-indent="0cm" style:auto-text-indent="false"/>
      <style:text-properties fo:color="#000000" style:font-name="Arial1" fo:font-size="10.5pt" fo:language="zxx" fo:country="none" fo:font-style="normal" style:text-underline-style="none" fo:font-weight="normal" officeooo:rsid="005cd586" officeooo:paragraph-rsid="00403ed7" fo:background-color="transparent" style:language-asian="zxx" style:country-asian="none" style:font-style-asian="normal" style:font-weight-asian="normal" style:language-complex="zxx" style:country-complex="none" style:font-style-complex="normal" style:font-weight-complex="normal"/>
    </style:style>
    <style:style style:name="P161" style:family="paragraph" style:parent-style-name="Standard">
      <style:paragraph-properties fo:margin-left="0cm" fo:margin-right="-0.25cm" fo:text-indent="0cm" style:auto-text-indent="false"/>
      <style:text-properties fo:color="#000000" style:font-name="Arial1" fo:font-size="10.5pt" fo:language="zxx" fo:country="none" fo:font-style="normal" style:text-underline-style="none" fo:font-weight="bold" officeooo:rsid="005cd586" officeooo:paragraph-rsid="00403ed7" fo:background-color="transparent" style:language-asian="zxx" style:country-asian="none" style:font-style-asian="normal" style:font-weight-asian="bold" style:language-complex="zxx" style:country-complex="none" style:font-style-complex="normal" style:font-weight-complex="normal"/>
    </style:style>
    <style:style style:name="P162" style:family="paragraph" style:parent-style-name="Standard">
      <style:paragraph-properties fo:margin-left="0cm" fo:margin-right="-0.25cm" fo:margin-top="0cm" fo:margin-bottom="0cm" loext:contextual-spacing="false" fo:text-indent="0cm" style:auto-text-indent="false"/>
      <style:text-properties fo:font-weight="bold" officeooo:rsid="005a813f" officeooo:paragraph-rsid="00403ed7" fo:background-color="#ffffff" style:font-weight-asian="bold"/>
    </style:style>
    <style:style style:name="P163" style:family="paragraph" style:parent-style-name="Standard">
      <style:paragraph-properties fo:margin-left="0cm" fo:margin-right="-0.25cm" fo:margin-top="0cm" fo:margin-bottom="0cm" loext:contextual-spacing="false" fo:text-indent="0cm" style:auto-text-indent="false"/>
      <style:text-properties officeooo:paragraph-rsid="00403ed7" fo:background-color="#ffffff"/>
    </style:style>
    <style:style style:name="P164" style:family="paragraph" style:parent-style-name="Standard" style:master-page-name="">
      <style:paragraph-properties fo:margin-left="0cm" fo:margin-right="-0.25cm" fo:margin-top="0.212cm" fo:margin-bottom="0.423cm" loext:contextual-spacing="false" fo:text-align="start" style:justify-single-word="false" fo:keep-together="always" fo:text-indent="0cm" style:auto-text-indent="false" style:page-number="auto" style:shadow="none" fo:keep-with-next="always" style:vertical-align="middle">
        <style:tab-stops>
          <style:tab-stop style:position="2.752cm"/>
        </style:tab-stops>
      </style:paragraph-properties>
      <style:text-properties style:font-name="Arial1" fo:language="zxx" fo:country="none" fo:font-style="normal" style:text-underline-style="none" fo:font-weight="normal" officeooo:paragraph-rsid="00403ed7" style:language-asian="zxx" style:country-asian="none" style:font-weight-asian="normal" style:language-complex="zxx" style:country-complex="none" style:font-weight-complex="normal"/>
    </style:style>
    <style:style style:name="P165" style:family="paragraph" style:parent-style-name="Standard">
      <style:paragraph-properties fo:margin-left="0.109cm" fo:margin-right="0.109cm" fo:margin-top="0.176cm" fo:margin-bottom="0.176cm" loext:contextual-spacing="false" fo:text-align="center" style:justify-single-word="false" fo:text-indent="0cm" style:auto-text-indent="false"/>
      <style:text-properties fo:font-weight="bold" officeooo:paragraph-rsid="00403ed7" fo:background-color="#ffffff" style:font-weight-asian="bold"/>
    </style:style>
    <style:style style:name="P166" style:family="paragraph" style:parent-style-name="Standard">
      <style:paragraph-properties fo:margin-left="0.109cm" fo:margin-right="0.109cm" fo:margin-top="0cm" fo:margin-bottom="0cm" loext:contextual-spacing="false" fo:text-align="center" style:justify-single-word="false" fo:text-indent="0cm" style:auto-text-indent="false"/>
      <style:text-properties officeooo:rsid="005a813f" officeooo:paragraph-rsid="00403ed7" fo:background-color="#ffffff"/>
    </style:style>
    <style:style style:name="P167" style:family="paragraph" style:parent-style-name="Standard">
      <style:paragraph-properties fo:margin-left="0.109cm" fo:margin-right="0.109cm" fo:margin-top="0cm" fo:margin-bottom="0cm" loext:contextual-spacing="false" fo:text-align="center" style:justify-single-word="false" fo:text-indent="0cm" style:auto-text-indent="false"/>
      <style:text-properties officeooo:paragraph-rsid="00403ed7" fo:background-color="#ffffff"/>
    </style:style>
    <style:style style:name="P168" style:family="paragraph" style:parent-style-name="Standard">
      <style:paragraph-properties fo:margin-left="0.109cm" fo:margin-right="0.109cm" fo:margin-top="0cm" fo:margin-bottom="0cm" loext:contextual-spacing="false" fo:text-align="center" style:justify-single-word="false" fo:text-indent="0cm" style:auto-text-indent="false"/>
      <style:text-properties fo:font-size="9pt" officeooo:paragraph-rsid="00403ed7" fo:background-color="#ffffff" style:font-size-asian="9pt"/>
    </style:style>
    <style:style style:name="P169" style:family="paragraph" style:parent-style-name="Standard">
      <style:paragraph-properties fo:margin-left="0.358cm" fo:margin-right="-0.25cm" fo:margin-top="0.176cm" fo:margin-bottom="0.176cm" loext:contextual-spacing="false" fo:text-align="center" style:justify-single-word="false" fo:text-indent="0cm" style:auto-text-indent="false"/>
      <style:text-properties fo:font-weight="bold" officeooo:paragraph-rsid="00403ed7" fo:background-color="#ffffff" style:font-weight-asian="bold"/>
    </style:style>
    <style:style style:name="P170" style:family="paragraph" style:parent-style-name="Standard">
      <style:paragraph-properties fo:margin-left="0.358cm" fo:margin-right="-0.25cm" fo:margin-top="0cm" fo:margin-bottom="0cm" loext:contextual-spacing="false" fo:text-indent="0cm" style:auto-text-indent="false"/>
      <style:text-properties officeooo:paragraph-rsid="00403ed7" fo:background-color="#ffffff"/>
    </style:style>
    <style:style style:name="P171" style:family="paragraph" style:parent-style-name="Standard">
      <style:paragraph-properties fo:margin-left="0.358cm" fo:margin-right="-0.25cm" fo:margin-top="0cm" fo:margin-bottom="0cm" loext:contextual-spacing="false" fo:text-indent="0cm" style:auto-text-indent="false"/>
      <style:text-properties fo:font-weight="bold" officeooo:rsid="005a813f" officeooo:paragraph-rsid="00403ed7" fo:background-color="#ffffff" style:font-weight-asian="bold"/>
    </style:style>
    <style:style style:name="P172" style:family="paragraph" style:parent-style-name="Standard">
      <style:paragraph-properties fo:margin-left="0.358cm" fo:margin-right="-0.25cm" fo:margin-top="0cm" fo:margin-bottom="0cm" loext:contextual-spacing="false" fo:text-indent="0cm" style:auto-text-indent="false"/>
      <style:text-properties fo:font-weight="bold" officeooo:paragraph-rsid="00403ed7" fo:background-color="#ffffff" style:font-weight-asian="bold"/>
    </style:style>
    <style:style style:name="P173" style:family="paragraph" style:parent-style-name="énumération4">
      <style:paragraph-properties fo:margin-top="0.423cm" fo:margin-bottom="0.423cm" loext:contextual-spacing="false"/>
      <style:text-properties officeooo:paragraph-rsid="00403ed7" fo:background-color="transparent"/>
    </style:style>
    <style:style style:name="P174" style:family="paragraph" style:parent-style-name="Contents_20_1">
      <style:paragraph-properties>
        <style:tab-stops>
          <style:tab-stop style:position="14.64cm" style:type="right" style:leader-style="dotted" style:leader-text="."/>
        </style:tab-stops>
      </style:paragraph-properties>
    </style:style>
    <style:style style:name="P175" style:family="paragraph" style:parent-style-name="Contents_20_2">
      <style:paragraph-properties>
        <style:tab-stops>
          <style:tab-stop style:position="14.64cm" style:type="right" style:leader-style="dotted" style:leader-text="."/>
        </style:tab-stops>
      </style:paragraph-properties>
    </style:style>
    <style:style style:name="P176" style:family="paragraph" style:parent-style-name="Contents_20_3">
      <style:paragraph-properties>
        <style:tab-stops>
          <style:tab-stop style:position="14.34cm" style:type="right" style:leader-style="dotted" style:leader-text="."/>
        </style:tab-stops>
      </style:paragraph-properties>
    </style:style>
    <style:style style:name="P177" style:family="paragraph" style:parent-style-name="Contents_20_4">
      <style:paragraph-properties>
        <style:tab-stops>
          <style:tab-stop style:position="14.041cm" style:type="right" style:leader-style="dotted" style:leader-text="."/>
        </style:tab-stops>
      </style:paragraph-properties>
    </style:style>
    <style:style style:name="P178" style:family="paragraph" style:parent-style-name="Heading_20_3">
      <style:text-properties officeooo:paragraph-rsid="0036ae2f"/>
    </style:style>
    <style:style style:name="P179" style:family="paragraph" style:parent-style-name="Heading_20_3">
      <loext:graphic-properties draw:fill="none"/>
      <style:paragraph-properties fo:background-color="transparent"/>
      <style:text-properties officeooo:paragraph-rsid="0036ae2f"/>
    </style:style>
    <style:style style:name="P180" style:family="paragraph" style:parent-style-name="Heading_20_3">
      <style:text-properties officeooo:paragraph-rsid="0036ae2f" fo:background-color="#ffffff"/>
    </style:style>
    <style:style style:name="P181" style:family="paragraph" style:parent-style-name="Heading_20_3">
      <style:text-properties officeooo:paragraph-rsid="004af1b0"/>
    </style:style>
    <style:style style:name="P182" style:family="paragraph" style:parent-style-name="Heading_20_3">
      <style:text-properties style:text-underline-style="none"/>
    </style:style>
    <style:style style:name="P183"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2" fo:font-size="11pt" fo:language="zxx" fo:country="none" fo:font-style="normal" style:text-underline-style="none" officeooo:paragraph-rsid="004af1b0" style:font-name-asian="MS PMincho" style:font-size-asian="14pt" style:language-asian="zxx" style:country-asian="none" style:font-name-complex="Tahoma" style:font-size-complex="14pt" style:language-complex="zxx" style:country-complex="none"/>
    </style:style>
    <style:style style:name="P184" style:family="paragraph" style:parent-style-name="Heading_20_3" style:master-page-name="">
      <style:paragraph-properties fo:margin-left="0cm" fo:margin-right="-0.25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0.5pt" fo:language="zxx" fo:country="none" fo:font-style="normal" style:text-underline-style="none" officeooo:rsid="005cd586" officeooo:paragraph-rsid="00403ed7" fo:background-color="transparent" style:font-name-asian="MS PMincho" style:font-size-asian="18pt" style:language-asian="zxx" style:country-asian="none" style:font-style-asian="normal" style:font-name-complex="Tahoma" style:font-size-complex="18pt" style:language-complex="zxx" style:country-complex="none" style:font-style-complex="normal"/>
    </style:style>
    <style:style style:name="P185" style:family="paragraph" style:parent-style-name="Heading_20_3" style:master-page-name="">
      <style:paragraph-properties fo:margin-left="0cm" fo:margin-right="-0.25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1" fo:font-size="10.5pt" fo:language="zxx" fo:country="none" fo:font-style="normal" style:text-underline-style="none" officeooo:paragraph-rsid="00403ed7" fo:background-color="transparent" style:font-name-asian="MS PMincho" style:font-size-asian="18pt" style:language-asian="zxx" style:country-asian="none" style:font-style-asian="normal" style:font-name-complex="Tahoma" style:font-size-complex="18pt" style:language-complex="zxx" style:country-complex="none" style:font-style-complex="normal"/>
    </style:style>
    <style:style style:name="P186" style:family="paragraph" style:parent-style-name="Heading_20_3">
      <style:paragraph-properties fo:margin-left="0cm" fo:margin-right="-0.25cm" fo:margin-top="0.499cm" fo:margin-bottom="0.3cm" loext:contextual-spacing="false" fo:text-align="start" style:justify-single-word="false" fo:text-indent="0cm" style:auto-text-indent="false" fo:padding="0cm" fo:border-left="0.99pt solid #cccccc" fo:border-right="none" fo:border-top="none" fo:border-bottom="0.99pt solid #cccccc" style:shadow="none" style:vertical-align="middle">
        <style:tab-stops/>
      </style:paragraph-properties>
      <style:text-properties style:font-name="Arial1" fo:font-size="10.5pt" fo:language="zxx" fo:country="none" fo:font-style="normal" style:text-underline-style="none" officeooo:rsid="005cd586" officeooo:paragraph-rsid="00403ed7" fo:background-color="transparent" style:font-name-asian="MS PMincho" style:font-size-asian="18pt" style:language-asian="zxx" style:country-asian="none" style:font-style-asian="normal" style:font-name-complex="Tahoma" style:font-size-complex="18pt" style:language-complex="zxx" style:country-complex="none" style:font-style-complex="normal"/>
    </style:style>
    <style:style style:name="P187" style:family="paragraph" style:parent-style-name="Heading_20_1">
      <style:text-properties style:use-window-font-color="true" officeooo:paragraph-rsid="00394e78"/>
    </style:style>
    <style:style style:name="P188" style:family="paragraph" style:parent-style-name="Heading_20_1">
      <style:text-properties officeooo:paragraph-rsid="0039c27a"/>
    </style:style>
    <style:style style:name="P189" style:family="paragraph" style:parent-style-name="Heading_20_1">
      <style:text-properties style:text-underline-style="none"/>
    </style:style>
    <style:style style:name="P190" style:family="paragraph" style:parent-style-name="Heading_20_2">
      <style:text-properties officeooo:paragraph-rsid="00147e97"/>
    </style:style>
    <style:style style:name="P191" style:family="paragraph" style:parent-style-name="Heading_20_2">
      <style:text-properties officeooo:paragraph-rsid="0047af4c"/>
    </style:style>
    <style:style style:name="P192" style:family="paragraph" style:parent-style-name="Heading_20_2">
      <style:text-properties officeooo:rsid="00278fa3" officeooo:paragraph-rsid="0036ae2f" fo:background-color="#ffffff"/>
    </style:style>
    <style:style style:name="P193" style:family="paragraph" style:parent-style-name="Heading_20_2">
      <loext:graphic-properties draw:fill="none" draw:fill-color="#99ccff"/>
      <style:paragraph-properties fo:background-color="transparent"/>
      <style:text-properties fo:font-style="normal" style:text-underline-style="none" fo:font-weight="bold" officeooo:rsid="00278fa3" fo:background-color="#ffffff"/>
    </style:style>
    <style:style style:name="P194" style:family="paragraph" style:parent-style-name="Heading_20_2">
      <style:text-properties officeooo:paragraph-rsid="0036ae2f"/>
    </style:style>
    <style:style style:name="P195" style:family="paragraph" style:parent-style-name="Heading_20_2">
      <style:text-properties officeooo:paragraph-rsid="00394e78"/>
    </style:style>
    <style:style style:name="P196" style:family="paragraph" style:parent-style-name="Heading_20_2">
      <style:text-properties officeooo:paragraph-rsid="00394e78" fo:background-color="transparent"/>
    </style:style>
    <style:style style:name="P197" style:family="paragraph" style:parent-style-name="Heading_20_2">
      <style:text-properties officeooo:paragraph-rsid="0039c27a"/>
    </style:style>
    <style:style style:name="P198" style:family="paragraph" style:parent-style-name="Heading_20_2">
      <style:text-properties style:text-underline-style="none"/>
    </style:style>
    <style:style style:name="P199" style:family="paragraph" style:parent-style-name="Heading_20_2">
      <style:text-properties officeooo:paragraph-rsid="00403ed7"/>
    </style:style>
    <style:style style:name="P200"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style="normal" style:text-underline-style="none" officeooo:rsid="00278fa3" officeooo:paragraph-rsid="0036ae2f" fo:background-color="#ffffff" style:font-name-asian="MS PMincho" style:font-size-asian="18pt" style:language-asian="zxx" style:country-asian="none" style:font-name-complex="Tahoma" style:font-size-complex="18pt" style:language-complex="zxx" style:country-complex="none"/>
    </style:style>
    <style:style style:name="P201" style:family="paragraph" style:parent-style-name="Heading_20_2">
      <style:paragraph-properties fo:margin-left="0cm" fo:margin-right="0cm" fo:margin-top="0.499cm" fo:margin-bottom="0.3cm" loext:contextual-spacing="false" fo:text-align="start" style:justify-single-word="false" fo:keep-together="always" fo:text-indent="0cm" style:auto-text-indent="false"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style="normal" style:text-underline-style="none" officeooo:rsid="00286d56" officeooo:paragraph-rsid="0036ae2f" fo:background-color="#ffffff" style:font-name-asian="MS PMincho" style:font-size-asian="18pt" style:language-asian="zxx" style:country-asian="none" style:font-name-complex="Tahoma" style:font-size-complex="18pt" style:language-complex="zxx" style:country-complex="none"/>
    </style:style>
    <style:style style:name="P202" style:family="paragraph" style:parent-style-name="Heading_20_4">
      <style:text-properties officeooo:paragraph-rsid="00493f29"/>
    </style:style>
    <style:style style:name="P203" style:family="paragraph" style:parent-style-name="Heading_20_4">
      <style:text-properties fo:font-size="10.5pt" officeooo:paragraph-rsid="0036ae2f" style:font-size-asian="10.5pt" style:font-size-complex="10.5pt"/>
    </style:style>
    <style:style style:name="P204" style:family="paragraph" style:parent-style-name="Heading_20_4">
      <style:text-properties style:text-underline-style="none"/>
    </style:style>
    <style:style style:name="P205" style:family="paragraph" style:parent-style-name="Heading_20_4">
      <style:text-properties officeooo:paragraph-rsid="00403ed7"/>
    </style:style>
    <style:style style:name="P206" style:family="paragraph" style:parent-style-name="Heading_20_4">
      <style:text-properties officeooo:paragraph-rsid="00403ed7" fo:background-color="#ffffff"/>
    </style:style>
    <style:style style:name="P207" style:family="paragraph" style:parent-style-name="Heading_20_4">
      <style:text-properties officeooo:paragraph-rsid="00403ed7" fo:background-color="transparent"/>
    </style:style>
    <style:style style:name="P208" style:family="paragraph" style:parent-style-name="Heading_20_4" style:master-page-name="">
      <style:paragraph-properties fo:margin-left="0cm" fo:margin-right="0cm" fo:margin-top="0.499cm" fo:margin-bottom="0.101cm" loext:contextual-spacing="false" fo:text-align="start"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fo:font-weight="normal" officeooo:paragraph-rsid="00493f29" style:language-asian="zxx" style:country-asian="none" style:font-style-asian="italic" style:font-weight-asian="bold" style:language-complex="zxx" style:country-complex="none" style:font-style-complex="italic" style:font-weight-complex="bold"/>
    </style:style>
    <style:style style:name="P209" style:family="paragraph" style:parent-style-name="Heading_20_4" style:master-page-name="">
      <style:paragraph-properties fo:margin-left="0cm" fo:margin-right="0cm" fo:margin-top="0.499cm" fo:margin-bottom="0.101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403ed7" fo:background-color="transparent" style:font-size-asian="10.5pt" style:language-asian="zxx" style:country-asian="none" style:font-style-asian="italic" style:font-weight-asian="bold" style:font-size-complex="10.5pt" style:language-complex="zxx" style:country-complex="none" style:font-style-complex="italic" style:font-weight-complex="bold"/>
    </style:style>
    <style:style style:name="P210" style:family="paragraph" style:parent-style-name="Heading_20_4">
      <style:paragraph-properties fo:margin-left="0cm" fo:margin-right="0cm" fo:margin-top="0.499cm" fo:margin-bottom="0.101cm" loext:contextual-spacing="false" fo:text-align="start" style:justify-single-word="false" fo:text-indent="0cm" style:auto-text-indent="false" style:shadow="none" style:vertical-align="middle"/>
      <style:text-properties style:font-name="Arial1" fo:language="zxx" fo:country="none" fo:font-style="normal" style:text-underline-style="none" fo:font-weight="normal" officeooo:paragraph-rsid="00493f29" style:language-asian="zxx" style:country-asian="none" style:font-style-asian="italic" style:font-weight-asian="bold" style:language-complex="zxx" style:country-complex="none" style:font-style-complex="italic" style:font-weight-complex="bold"/>
    </style:style>
    <style:style style:name="P21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12" style:family="paragraph" style:parent-style-name="Standard" style:list-style-name="L1">
      <style:text-properties officeooo:rsid="00407b8f" officeooo:paragraph-rsid="0036ae2f" fo:background-color="#ffffff"/>
    </style:style>
    <style:style style:name="P213" style:family="paragraph" style:parent-style-name="Standard" style:list-style-name="L2">
      <style:text-properties officeooo:rsid="00407b8f" officeooo:paragraph-rsid="0036ae2f" fo:background-color="#ffffff"/>
    </style:style>
    <style:style style:name="P214" style:family="paragraph" style:parent-style-name="Standard" style:list-style-name="L3">
      <style:text-properties officeooo:rsid="00407b8f" officeooo:paragraph-rsid="0036ae2f" fo:background-color="#ffffff"/>
    </style:style>
    <style:style style:name="P215" style:family="paragraph" style:parent-style-name="Standard" style:list-style-name="L4">
      <style:text-properties officeooo:paragraph-rsid="00394e78"/>
    </style:style>
    <style:style style:name="P216" style:family="paragraph" style:parent-style-name="Standard" style:list-style-name="L4">
      <style:text-properties style:text-underline-style="none" officeooo:rsid="00407b8f" officeooo:paragraph-rsid="00394e78" fo:background-color="#ffffff"/>
    </style:style>
    <style:style style:name="P217" style:family="paragraph" style:parent-style-name="Standard" style:list-style-name="L5">
      <style:text-properties officeooo:paragraph-rsid="00394e78"/>
    </style:style>
    <style:style style:name="P218" style:family="paragraph" style:parent-style-name="Standard" style:list-style-name="L6">
      <style:text-properties officeooo:paragraph-rsid="00394e78" fo:background-color="transparent"/>
    </style:style>
    <style:style style:name="P219" style:family="paragraph" style:parent-style-name="Standard" style:list-style-name="L6">
      <style:text-properties fo:language="zxx" fo:country="none" officeooo:paragraph-rsid="00394e78" style:language-asian="zxx" style:country-asian="none" style:language-complex="zxx" style:country-complex="none"/>
    </style:style>
    <style:style style:name="P220" style:family="paragraph" style:parent-style-name="Standard">
      <style:text-properties fo:font-style="normal" style:text-underline-style="none" fo:font-weight="normal" officeooo:paragraph-rsid="00590460"/>
    </style:style>
    <style:style style:name="P221" style:family="paragraph" style:parent-style-name="Standard">
      <style:text-properties fo:font-style="normal" style:text-underline-style="none" fo:font-weight="normal" officeooo:paragraph-rsid="0007bf09"/>
    </style:style>
    <style:style style:name="P222" style:family="paragraph" style:parent-style-name="Standard">
      <style:text-properties fo:font-style="normal" style:text-underline-style="none" fo:font-weight="normal" officeooo:paragraph-rsid="0062ce81"/>
    </style:style>
    <style:style style:name="P223" style:family="paragraph" style:parent-style-name="Standard">
      <style:text-properties officeooo:paragraph-rsid="005dd495"/>
    </style:style>
    <style:style style:name="P224" style:family="paragraph" style:parent-style-name="Standard">
      <style:text-properties officeooo:paragraph-rsid="0060592b"/>
    </style:style>
    <style:style style:name="P22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style>
    <style:style style:name="T2"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weight="bold"/>
    </style:style>
    <style:style style:name="T4" style:family="text">
      <style:text-properties fo:color="#000000" fo:font-style="normal" style:text-underline-style="none" fo:font-weight="normal"/>
    </style:style>
    <style:style style:name="T5" style:family="text">
      <style:text-properties fo:color="#000000" style:font-name="Arial1" fo:font-size="10.5pt" fo:language="zxx" fo:country="none" fo:font-style="normal" style:text-underline-style="none" fo:font-weight="normal" officeooo:rsid="005cd586" style:language-asian="zxx" style:country-asian="none" style:font-style-asian="normal" style:font-weight-asian="normal" style:language-complex="zxx" style:country-complex="none" style:font-style-complex="normal" style:font-weight-complex="normal"/>
    </style:style>
    <style:style style:name="T6" style:family="text">
      <style:text-properties fo:color="#000000" style:font-name="Arial1" fo:font-size="10.5pt" fo:language="zxx" fo:country="none" fo:font-style="normal" style:text-underline-style="none" fo:font-weight="bold" officeooo:rsid="005cd586" style:language-asian="zxx" style:country-asian="none" style:font-style-asian="normal" style:font-weight-asian="bold" style:language-complex="zxx" style:country-complex="none" style:font-style-complex="normal" style:font-weight-complex="normal"/>
    </style:style>
    <style:style style:name="T7" style:family="text">
      <style:text-properties style:font-name="Arial" fo:font-size="8pt" style:text-underline-style="none" style:font-size-asian="8pt" style:font-size-complex="8pt"/>
    </style:style>
    <style:style style:name="T8" style:family="text">
      <style:text-properties style:font-name="Arial" fo:font-size="8pt" style:font-size-asian="8pt" style:font-size-complex="8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weight="bold" officeooo:rsid="00407b8f" style:font-weight-asian="bold" style:font-weight-complex="bold"/>
    </style:style>
    <style:style style:name="T15" style:family="text">
      <style:text-properties fo:font-weight="bold" officeooo:rsid="0073ba1b" style:font-weight-asian="bold" style:font-weight-complex="bold"/>
    </style:style>
    <style:style style:name="T16" style:family="text">
      <style:text-properties fo:font-weight="bold" officeooo:rsid="00beaac9" style:font-weight-asian="bold" style:font-weight-complex="bold"/>
    </style:style>
    <style:style style:name="T17" style:family="text">
      <style:text-properties fo:font-weight="bold" officeooo:rsid="010ee9f1" style:font-weight-asian="bold" style:font-weight-complex="bold"/>
    </style:style>
    <style:style style:name="T18" style:family="text">
      <style:text-properties fo:font-weight="bold" officeooo:rsid="00ae1ce1" style:font-weight-asian="bold" style:font-weight-complex="bold"/>
    </style:style>
    <style:style style:name="T19" style:family="text">
      <style:text-properties fo:font-weight="bold" officeooo:rsid="00d15d90" style:font-weight-asian="bold" style:font-weight-complex="bold"/>
    </style:style>
    <style:style style:name="T20" style:family="text">
      <style:text-properties fo:font-weight="bold" officeooo:rsid="007a767c" style:font-weight-asian="bold"/>
    </style:style>
    <style:style style:name="T21" style:family="text">
      <style:text-properties fo:font-weight="bold" officeooo:rsid="0073ba1b" style:font-weight-asian="bold"/>
    </style:style>
    <style:style style:name="T22" style:family="text">
      <style:text-properties fo:font-weight="bold" officeooo:rsid="0078f4ef"/>
    </style:style>
    <style:style style:name="T23" style:family="text">
      <style:text-properties fo:font-weight="bold" fo:background-color="transparent" loext:char-shading-value="0" style:font-weight-asian="bold" style:font-weight-complex="bold"/>
    </style:style>
    <style:style style:name="T24" style:family="text">
      <style:text-properties fo:font-weight="bold" officeooo:rsid="0072389a" fo:background-color="transparent" loext:char-shading-value="0" style:font-weight-asian="bold" style:font-weight-complex="bold"/>
    </style:style>
    <style:style style:name="T25" style:family="text">
      <style:text-properties fo:font-weight="bold" officeooo:rsid="00407b8f" fo:background-color="transparent" loext:char-shading-value="0" style:font-weight-asian="bold" style:font-weight-complex="bold"/>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fo:font-weight="bold"/>
    </style:style>
    <style:style style:name="T28" style:family="text">
      <style:text-properties style:text-underline-style="solid" style:text-underline-width="auto" style:text-underline-color="font-color" fo:font-weight="bold" style:font-weight-asian="bold" style:font-name-complex="Arial" style:font-weight-complex="bold"/>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bold"/>
    </style:style>
    <style:style style:name="T33" style:family="text">
      <style:text-properties style:text-underline-style="none" fo:font-weight="bold" style:font-weight-asian="bold" style:font-weight-complex="bold"/>
    </style:style>
    <style:style style:name="T34" style:family="text">
      <style:text-properties style:text-underline-style="none" fo:font-weight="bold" fo:background-color="transparent" loext:char-shading-value="0" style:font-weight-asian="bold"/>
    </style:style>
    <style:style style:name="T35" style:family="text">
      <style:text-properties style:text-underline-style="none" fo:font-weight="bold" fo:background-color="transparent" loext:char-shading-value="0" style:font-weight-asian="bold" style:font-weight-complex="bold"/>
    </style:style>
    <style:style style:name="T36" style:family="text">
      <style:text-properties style:text-underline-style="none" fo:font-weight="bold" fo:background-color="#ffffff" loext:char-shading-value="0" style:font-weight-asian="bold"/>
    </style:style>
    <style:style style:name="T37" style:family="text">
      <style:text-properties style:text-underline-style="none" fo:background-color="transparent" loext:char-shading-value="0"/>
    </style:style>
    <style:style style:name="T38" style:family="text">
      <style:text-properties style:text-underline-style="none" officeooo:rsid="00bfce08"/>
    </style:style>
    <style:style style:name="T39" style:family="text">
      <style:text-properties style:text-underline-style="none" fo:background-color="#ffffff" loext:char-shading-value="0"/>
    </style:style>
    <style:style style:name="T40" style:family="text">
      <style:text-properties fo:font-style="normal" style:text-underline-style="none"/>
    </style:style>
    <style:style style:name="T41" style:family="text">
      <style:text-properties fo:font-style="normal" style:text-underline-style="none" fo:font-weight="normal"/>
    </style:style>
    <style:style style:name="T42" style:family="text">
      <style:text-properties fo:font-style="normal" style:text-underline-style="none" fo:font-weight="normal" officeooo:rsid="001d7f2a"/>
    </style:style>
    <style:style style:name="T43" style:family="text">
      <style:text-properties fo:font-style="normal" style:text-underline-style="none" fo:font-weight="normal" style:font-weight-asian="normal" style:font-weight-complex="normal"/>
    </style:style>
    <style:style style:name="T44" style:family="text">
      <style:text-properties fo:font-style="normal" style:text-underline-style="none" fo:font-weight="normal" officeooo:rsid="0014cbf7"/>
    </style:style>
    <style:style style:name="T45" style:family="text">
      <style:text-properties fo:font-style="normal" style:text-underline-style="none" fo:font-weight="normal" officeooo:rsid="0060592b"/>
    </style:style>
    <style:style style:name="T46" style:family="text">
      <style:text-properties fo:font-style="normal" style:text-underline-style="none" fo:font-weight="normal" officeooo:rsid="0061bb0c"/>
    </style:style>
    <style:style style:name="T47" style:family="text">
      <style:text-properties fo:font-style="normal" style:text-underline-style="none" fo:font-weight="bold"/>
    </style:style>
    <style:style style:name="T48" style:family="text">
      <style:text-properties fo:font-style="normal" style:text-underline-style="none" fo:font-weight="bold" officeooo:rsid="0014cbf7"/>
    </style:style>
    <style:style style:name="T49" style:family="text">
      <style:text-properties fo:font-style="normal" style:text-underline-style="none" fo:font-weight="bold" officeooo:rsid="002bf882"/>
    </style:style>
    <style:style style:name="T50" style:family="text">
      <style:text-properties fo:font-style="normal" style:text-underline-style="none" officeooo:rsid="0079a842"/>
    </style:style>
    <style:style style:name="T51" style:family="text">
      <style:text-properties fo:font-style="normal" style:text-underline-style="solid" style:text-underline-width="auto" style:text-underline-color="font-color" fo:font-weight="bold"/>
    </style:style>
    <style:style style:name="T52" style:family="text">
      <style:text-properties fo:font-style="normal" style:text-underline-style="solid" style:text-underline-width="auto" style:text-underline-color="font-color" fo:font-weight="normal"/>
    </style:style>
    <style:style style:name="T53" style:family="text">
      <style:text-properties fo:font-style="normal" fo:font-weight="normal"/>
    </style:style>
    <style:style style:name="T54" style:family="text">
      <style:text-properties fo:font-style="normal" fo:font-weight="bold"/>
    </style:style>
    <style:style style:name="T55" style:family="text">
      <style:text-properties fo:font-style="normal" fo:font-weight="bold" style:font-weight-asian="bold" style:font-weight-complex="bold"/>
    </style:style>
    <style:style style:name="T56" style:family="text">
      <style:text-properties fo:font-style="normal" fo:font-weight="bold" officeooo:rsid="00408449" style:font-weight-asian="bold" style:font-weight-complex="bold"/>
    </style:style>
    <style:style style:name="T57" style:family="text">
      <style:text-properties fo:font-style="normal" fo:font-weight="bold" officeooo:rsid="00423f6b" style:font-weight-asian="bold" style:font-weight-complex="bold"/>
    </style:style>
    <style:style style:name="T58" style:family="text">
      <style:text-properties fo:font-style="italic" style:text-underline-style="none" fo:font-weight="normal"/>
    </style:style>
    <style:style style:name="T59" style:family="text">
      <style:text-properties fo:font-style="italic" fo:font-weight="bold" style:font-style-asian="italic" style:font-weight-asian="bold"/>
    </style:style>
    <style:style style:name="T60" style:family="text">
      <style:text-properties fo:font-style="italic" fo:font-weight="bold" officeooo:rsid="00afad2a" style:font-style-asian="italic" style:font-weight-asian="bold"/>
    </style:style>
    <style:style style:name="T61" style:family="text">
      <style:text-properties fo:font-style="italic" fo:font-weight="bold" officeooo:rsid="010ee9f1" style:font-style-asian="italic" style:font-weight-asian="bold"/>
    </style:style>
    <style:style style:name="T62" style:family="text">
      <style:text-properties officeooo:rsid="0072389a"/>
    </style:style>
    <style:style style:name="T63" style:family="text">
      <style:text-properties officeooo:rsid="0078f4ef"/>
    </style:style>
    <style:style style:name="T64" style:family="text">
      <style:text-properties fo:font-variant="normal" fo:text-transform="none"/>
    </style:style>
    <style:style style:name="T65" style:family="text">
      <style:text-properties fo:font-variant="normal" fo:text-transform="none" style:font-name="Arial1" fo:font-size="10.5pt" fo:language="zxx" fo:country="none" fo:font-style="normal" fo:font-weight="normal" style:language-asian="zxx" style:country-asian="none" style:font-style-asian="normal" style:font-weight-asian="normal" style:language-complex="zxx" style:country-complex="none" style:font-style-complex="normal" style:font-weight-complex="normal"/>
    </style:style>
    <style:style style:name="T66" style:family="text">
      <style:text-properties fo:font-variant="normal" fo:text-transform="none" style:font-name="Arial1" fo:font-size="10.5pt" fo:language="zxx" fo:country="none"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67" style:family="text">
      <style:text-properties fo:font-variant="normal" fo:text-transform="none" style:font-name="Arial1" fo:font-size="10.5pt" fo:language="zxx" fo:country="none" fo:font-style="normal" style:text-underline-style="none" fo:font-weight="normal" officeooo:rsid="002ea7d8" style:language-asian="zxx" style:country-asian="none" style:font-style-asian="normal" style:font-weight-asian="normal" style:language-complex="zxx" style:country-complex="none" style:font-style-complex="normal" style:font-weight-complex="normal"/>
    </style:style>
    <style:style style:name="T68" style:family="text">
      <style:text-properties fo:font-variant="normal" fo:text-transform="none" style:font-name="Arial1" fo:font-size="10.5pt" fo:language="zxx" fo:country="none" fo:font-style="normal" style:text-underline-style="none" style:language-asian="zxx" style:country-asian="none" style:font-style-asian="normal" style:language-complex="zxx" style:country-complex="none" style:font-style-complex="normal"/>
    </style:style>
    <style:style style:name="T69" style:family="text">
      <style:text-properties fo:font-variant="normal" fo:text-transform="none" style:use-window-font-color="true" style:font-name="Arial1" fo:font-size="10.5pt" fo:language="zxx" fo:country="none" fo:font-style="normal" style:text-underline-style="none" fo:font-weight="bold" fo:background-color="transparent" loext:char-shading-value="0" style:language-asian="zxx" style:country-asian="none" style:font-weight-asian="bold" style:language-complex="zxx" style:country-complex="none" style:font-weight-complex="bold"/>
    </style:style>
    <style:style style:name="T70" style:family="text">
      <style:text-properties fo:font-variant="normal" fo:text-transform="none" style:use-window-font-color="true" style:font-name="Arial1" fo:font-size="10.5pt" fo:language="zxx" fo:country="none" fo:font-style="normal" style:text-underline-style="none" fo:font-weight="bold" officeooo:rsid="008de243" fo:background-color="#ffffff" loext:char-shading-value="0" style:language-asian="zxx" style:country-asian="none" style:font-weight-asian="bold" style:language-complex="zxx" style:country-complex="none" style:font-weight-complex="bold"/>
    </style:style>
    <style:style style:name="T71" style:family="text">
      <style:text-properties officeooo:rsid="006a3d2f"/>
    </style:style>
    <style:style style:name="T72" style:family="text">
      <style:text-properties officeooo:rsid="006c275f"/>
    </style:style>
    <style:style style:name="T73" style:family="text">
      <style:text-properties style:use-window-font-color="true"/>
    </style:style>
    <style:style style:name="T74" style:family="text">
      <style:text-properties style:use-window-font-color="true" fo:background-color="transparent" loext:char-shading-value="0"/>
    </style:style>
    <style:style style:name="T75" style:family="text">
      <style:text-properties style:use-window-font-color="true" officeooo:rsid="010d2f40" fo:background-color="transparent" loext:char-shading-value="0"/>
    </style:style>
    <style:style style:name="T76" style:family="text">
      <style:text-properties style:use-window-font-color="true" fo:font-style="normal" style:text-underline-style="none" fo:font-weight="normal"/>
    </style:style>
    <style:style style:name="T77" style:family="text">
      <style:text-properties style:use-window-font-color="true" fo:font-style="normal" style:text-underline-style="none" fo:font-weight="normal" fo:background-color="transparent" loext:char-shading-value="0" style:font-name-complex="Arial4"/>
    </style:style>
    <style:style style:name="T78" style:family="text">
      <style:text-properties style:use-window-font-color="true" fo:font-style="normal" style:text-underline-style="none" fo:font-weight="normal" officeooo:rsid="007cb3a2" fo:background-color="transparent" loext:char-shading-value="0"/>
    </style:style>
    <style:style style:name="T79" style:family="text">
      <style:text-properties style:use-window-font-color="true" fo:font-style="normal" style:text-underline-style="none" fo:font-weight="normal" officeooo:rsid="00366c26"/>
    </style:style>
    <style:style style:name="T80" style:family="text">
      <style:text-properties style:use-window-font-color="true" fo:font-style="normal" style:text-underline-style="none" fo:font-weight="normal" officeooo:rsid="007cb3a2"/>
    </style:style>
    <style:style style:name="T81" style:family="text">
      <style:text-properties style:use-window-font-color="true" officeooo:rsid="00407b8f"/>
    </style:style>
    <style:style style:name="T82" style:family="text">
      <style:text-properties style:use-window-font-color="true" officeooo:rsid="0048e1bb"/>
    </style:style>
    <style:style style:name="T83" style:family="text">
      <style:text-properties style:use-window-font-color="true" fo:font-weight="bold" style:font-weight-asian="bold" style:font-weight-complex="bold"/>
    </style:style>
    <style:style style:name="T84" style:family="text">
      <style:text-properties style:use-window-font-color="true" officeooo:rsid="00bd1a07"/>
    </style:style>
    <style:style style:name="T85" style:family="text">
      <style:text-properties style:use-window-font-color="true" officeooo:rsid="00572a0d"/>
    </style:style>
    <style:style style:name="T86" style:family="text">
      <style:text-properties style:use-window-font-color="true" officeooo:rsid="00450bf5"/>
    </style:style>
    <style:style style:name="T87" style:family="text">
      <style:text-properties style:use-window-font-color="true" fo:font-style="italic" style:text-underline-style="none" fo:font-weight="bold" style:font-style-asian="italic" style:font-weight-asian="bold"/>
    </style:style>
    <style:style style:name="T88" style:family="text">
      <style:text-properties style:use-window-font-color="true" fo:font-style="italic" style:text-underline-style="none" fo:font-weight="bold" officeooo:rsid="00366c26" style:font-style-asian="italic" style:font-weight-asian="bold"/>
    </style:style>
    <style:style style:name="T89" style:family="text">
      <style:text-properties fo:font-weight="normal"/>
    </style:style>
    <style:style style:name="T90" style:family="text">
      <style:text-properties fo:font-weight="normal" officeooo:rsid="00459862" style:font-weight-asian="normal" style:font-weight-complex="normal"/>
    </style:style>
    <style:style style:name="T91" style:family="text">
      <style:text-properties fo:font-weight="normal" officeooo:rsid="00590460"/>
    </style:style>
    <style:style style:name="T92" style:family="text">
      <style:text-properties style:font-name="Arial1" fo:font-size="10.5pt" fo:language="zxx" fo:country="none" style:language-asian="zxx" style:country-asian="none" style:language-complex="zxx" style:country-complex="none"/>
    </style:style>
    <style:style style:name="T93" style:family="text">
      <style:text-properties style:font-name="Arial1" fo:font-size="10.5pt" fo:language="zxx" fo:country="none" officeooo:rsid="007cb3a2" style:language-asian="zxx" style:country-asian="none" style:language-complex="zxx" style:country-complex="none"/>
    </style:style>
    <style:style style:name="T94" style:family="text">
      <style:text-properties style:font-name="Arial1" fo:font-size="10.5pt" fo:language="zxx" fo:country="none" fo:font-style="normal" style:text-underline-style="none" fo:font-weight="normal" officeooo:rsid="007cb3a2" style:language-asian="zxx" style:country-asian="none" style:font-style-asian="normal" style:font-weight-asian="normal" style:language-complex="zxx" style:country-complex="none" style:font-style-complex="normal" style:font-weight-complex="normal"/>
    </style:style>
    <style:style style:name="T95" style:family="text">
      <style:text-properties style:font-name="Arial1" fo:font-size="10.5pt" fo:language="zxx" fo:country="none" fo:font-style="normal" style:text-underline-style="none" fo:font-weight="normal" officeooo:rsid="007cb3a2" style:font-name-asian="Wingdings 21" style:font-size-asian="10pt" style:language-asian="zxx" style:country-asian="none" style:font-style-asian="normal" style:font-weight-asian="normal" style:font-name-complex="HelveticaNeue-Thin" style:font-size-complex="9pt" style:language-complex="zxx" style:country-complex="none" style:font-style-complex="normal" style:font-weight-complex="normal"/>
    </style:style>
    <style:style style:name="T96" style:family="text">
      <style:text-properties style:font-name="Arial1" fo:font-size="10.5pt" fo:language="zxx" fo:country="none" fo:font-style="normal" style:text-underline-style="none" fo:font-weight="normal"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97" style:family="text">
      <style:text-properties style:font-name="Arial1" fo:font-size="10.5pt" fo:language="zxx" fo:country="none" fo:font-style="normal" style:text-underline-style="none" fo:font-weight="bold" officeooo:rsid="007cb3a2" style:font-name-asian="Wingdings 21" style:font-size-asian="10pt" style:language-asian="zxx" style:country-asian="none" style:font-style-asian="normal" style:font-weight-asian="normal" style:font-name-complex="HelveticaNeue-Thin" style:font-size-complex="9pt" style:language-complex="zxx" style:country-complex="none" style:font-style-complex="normal" style:font-weight-complex="normal"/>
    </style:style>
    <style:style style:name="T98" style:family="text">
      <style:text-properties officeooo:rsid="001d7f2a"/>
    </style:style>
    <style:style style:name="T99" style:family="text">
      <style:text-properties officeooo:rsid="001f93a4"/>
    </style:style>
    <style:style style:name="T100" style:family="text">
      <style:text-properties style:font-weight-asian="bold" style:font-weight-complex="bold"/>
    </style:style>
    <style:style style:name="T101" style:family="text">
      <style:text-properties officeooo:rsid="004e9bf4" style:font-weight-asian="bold" style:font-weight-complex="bold"/>
    </style:style>
    <style:style style:name="T102" style:family="text">
      <style:text-properties officeooo:rsid="0012d001"/>
    </style:style>
    <style:style style:name="T103" style:family="text">
      <style:text-properties officeooo:rsid="00302f75"/>
    </style:style>
    <style:style style:name="T104" style:family="text">
      <style:text-properties officeooo:rsid="003274fe"/>
    </style:style>
    <style:style style:name="T105" style:family="text">
      <style:text-properties officeooo:rsid="0033679b"/>
    </style:style>
    <style:style style:name="T106" style:family="text">
      <style:text-properties officeooo:rsid="00340b48"/>
    </style:style>
    <style:style style:name="T107" style:family="text">
      <style:text-properties officeooo:rsid="0036ae2f"/>
    </style:style>
    <style:style style:name="T108" style:family="text">
      <style:text-properties officeooo:rsid="00278fa3"/>
    </style:style>
    <style:style style:name="T109" style:family="text">
      <style:text-properties officeooo:rsid="00838fc7"/>
    </style:style>
    <style:style style:name="T110" style:family="text">
      <style:text-properties fo:background-color="transparent" loext:char-shading-value="0"/>
    </style:style>
    <style:style style:name="T111" style:family="text">
      <style:text-properties officeooo:rsid="00bc8a26" fo:background-color="transparent" loext:char-shading-value="0"/>
    </style:style>
    <style:style style:name="T112" style:family="text">
      <style:text-properties officeooo:rsid="00cd4596" fo:background-color="transparent" loext:char-shading-value="0"/>
    </style:style>
    <style:style style:name="T113" style:family="text">
      <style:text-properties officeooo:rsid="005cc751" fo:background-color="transparent" loext:char-shading-value="0"/>
    </style:style>
    <style:style style:name="T114" style:family="text">
      <style:text-properties style:font-name="Arial2" fo:font-size="11pt" fo:language="zxx" fo:country="none" fo:font-style="normal" style:text-underline-style="none" fo:font-weight="bold" style:font-name-asian="MS PMincho" style:font-size-asian="14pt" style:language-asian="zxx" style:country-asian="none" style:font-weight-asian="bold" style:font-name-complex="Tahoma" style:font-size-complex="14pt" style:language-complex="zxx" style:country-complex="none" style:font-weight-complex="bold"/>
    </style:style>
    <style:style style:name="T115" style:family="text">
      <style:text-properties officeooo:rsid="008ad24a"/>
    </style:style>
    <style:style style:name="T116" style:family="text">
      <style:text-properties officeooo:rsid="008630fd"/>
    </style:style>
    <style:style style:name="T117" style:family="text">
      <style:text-properties officeooo:rsid="00bc8a26"/>
    </style:style>
    <style:style style:name="T118" style:family="text">
      <style:text-properties fo:language="zxx" fo:country="none" style:language-asian="zxx" style:country-asian="none" style:language-complex="zxx" style:country-complex="none"/>
    </style:style>
    <style:style style:name="T119" style:family="text">
      <style:text-properties fo:language="zxx" fo:country="none" officeooo:rsid="01082eb5" style:language-asian="zxx" style:country-asian="none" style:language-complex="zxx" style:country-complex="none"/>
    </style:style>
    <style:style style:name="T120" style:family="text">
      <style:text-properties officeooo:rsid="002ea7d8"/>
    </style:style>
    <style:style style:name="T121" style:family="text">
      <style:text-properties officeooo:rsid="01082eb5"/>
    </style:style>
    <style:style style:name="T122" style:family="text">
      <style:text-properties officeooo:rsid="00424bd1"/>
    </style:style>
    <style:style style:name="T123" style:family="text">
      <style:text-properties officeooo:rsid="008839ad"/>
    </style:style>
    <style:style style:name="T124" style:family="text">
      <style:text-properties fo:text-transform="uppercase" fo:font-size="10.5pt" fo:font-weight="bold" style:font-size-asian="10.5pt"/>
    </style:style>
    <style:style style:name="T125" style:family="text">
      <style:text-properties officeooo:rsid="00407b8f"/>
    </style:style>
    <style:style style:name="T126" style:family="text">
      <style:text-properties officeooo:rsid="00bcd06b"/>
    </style:style>
    <style:style style:name="T127" style:family="text">
      <style:text-properties officeooo:rsid="008b1350"/>
    </style:style>
    <style:style style:name="T128" style:family="text">
      <style:text-properties officeooo:rsid="00aacd73"/>
    </style:style>
    <style:style style:name="T129" style:family="text">
      <style:text-properties officeooo:rsid="010d2f40"/>
    </style:style>
    <style:style style:name="T130" style:family="text">
      <style:text-properties officeooo:rsid="00beaac9"/>
    </style:style>
    <style:style style:name="T131" style:family="text">
      <style:text-properties officeooo:rsid="010ee9f1"/>
    </style:style>
    <style:style style:name="T132" style:family="text">
      <style:text-properties officeooo:rsid="00ae1ce1"/>
    </style:style>
    <style:style style:name="T133" style:family="text">
      <style:text-properties fo:background-color="#ffffff" loext:char-shading-value="0"/>
    </style:style>
    <style:style style:name="T134" style:family="text">
      <style:text-properties officeooo:rsid="005fdc4b" fo:background-color="#ffffff" loext:char-shading-value="0"/>
    </style:style>
    <style:style style:name="T135" style:family="text">
      <style:text-properties officeooo:rsid="007a767c"/>
    </style:style>
    <style:style style:name="T136" style:family="text">
      <style:text-properties officeooo:rsid="0014c6e7"/>
    </style:style>
    <style:style style:name="T137" style:family="text">
      <style:text-properties officeooo:rsid="003bd8f9"/>
    </style:style>
    <style:style style:name="T138" style:family="text">
      <style:text-properties officeooo:rsid="005a813f"/>
    </style:style>
    <style:style style:name="T139" style:family="text">
      <style:text-properties officeooo:rsid="0073ba1b"/>
    </style:style>
    <style:style style:name="T140" style:family="text">
      <style:text-properties officeooo:rsid="005aedbd"/>
    </style:style>
    <style:style style:name="T141" style:family="text">
      <style:text-properties officeooo:rsid="00cd4596"/>
    </style:style>
    <style:style style:name="T142" style:family="text">
      <style:text-properties officeooo:rsid="001e5a45"/>
    </style:style>
    <style:style style:name="T143" style:family="text">
      <style:text-properties officeooo:rsid="00cff1e5"/>
    </style:style>
    <style:style style:name="T144" style:family="text">
      <style:text-properties officeooo:rsid="0052c513"/>
    </style:style>
    <style:style style:name="T145" style:family="text">
      <style:text-properties officeooo:rsid="005624c6"/>
    </style:style>
    <style:style style:name="T146" style:family="text">
      <style:text-properties officeooo:rsid="00d15d90"/>
    </style:style>
    <style:style style:name="T147" style:family="text">
      <style:text-properties officeooo:rsid="0047aee2"/>
    </style:style>
    <style:style style:name="T148" style:family="text">
      <style:text-properties officeooo:rsid="00493f29"/>
    </style:style>
    <style:style style:name="T149" style:family="text">
      <style:text-properties officeooo:rsid="00503156"/>
    </style:style>
    <style:style style:name="T150" style:family="text">
      <style:text-properties officeooo:rsid="0051fb80"/>
    </style:style>
    <style:style style:name="T151" style:family="text">
      <style:text-properties officeooo:rsid="0056a95d"/>
    </style:style>
    <style:style style:name="T152" style:family="text">
      <style:text-properties officeooo:rsid="005706eb"/>
    </style:style>
    <style:style style:name="T153" style:family="text">
      <style:text-properties officeooo:rsid="00599d79"/>
    </style:style>
    <style:style style:name="T154" style:family="text">
      <style:text-properties officeooo:rsid="005b76ea"/>
    </style:style>
    <style:style style:name="T155" style:family="text">
      <style:text-properties officeooo:rsid="005d13a6"/>
    </style:style>
    <style:style style:name="T156" style:family="text">
      <style:text-properties officeooo:rsid="0060592b"/>
    </style:style>
    <style:style style:name="T157" style:family="text">
      <style:text-properties officeooo:rsid="0062ce8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 maîtrise d'oeuvre pour le projet de modernisation du stade Rose Rollandin, situé rue Albert Einstein, dans le 13ème arrondissement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0/09/2019 16:00" text:name="dateLimite"/>
        <text:user-field-decl office:value-type="string" office:string-value="2019_50001_0067"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21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 (50001)</text:user-field-get></text:p>
      <text:p text:style-name="P4"/>
      <text:p text:style-name="P4"/>
      <text:p text:style-name="P4"/>
      <text:p text:style-name="P4"/>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Mission de maîtrise d'oeuvre pour le projet de modernisation du stade Rose Rollandin, situé rue Albert Einstein, dans le 13ème arrondissement de Marseille.</text:user-field-get></text:p>
      <text:p text:style-name="Intitule2"/>
      <text:p text:style-name="Text_20_body"/>
      <text:p text:style-name="Text_20_body"/>
      <text:p text:style-name="Text_20_body"/>
      <text:p text:style-name="Text_20_body"/>
      <text:p text:style-name="P106"><text:span text:style-name="T28">Numéro de la consultation<text:tab/>:</text:span><text:span text:style-name="T12"><text:tab/></text:span><text:span text:style-name="T10"><text:user-field-get text:name="NumeroConsultation">2019_50001_0067</text:user-field-get></text:span></text:p>
      <text:p text:style-name="P10"/>
      <text:p text:style-name="P11"/>
      <text:p text:style-name="P107"><text:span text:style-name="T28">Procédure de passation :</text:span><text:span text:style-name="T12"><text:tab/></text:span><text:span text:style-name="T10"><text:user-field-get text:name="ProcedurePassation">Procédure adaptée</text:user-field-get></text:span></text:p>
      <text:p text:style-name="P5"/>
      <text:p text:style-name="P109"/>
      <text:p text:style-name="P108"><text:span text:style-name="T29">Date de notification :</text:span><text:span text:style-name="T31"><text:tab/></text:span></text:p>
      <text:p text:style-name="P14"/>
      <text:p text:style-name="P14"/>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9">Sommaire</text:p>
          </text:index-title>
          <text:p text:style-name="P174"><text:span text:style-name="Strong_20_Emphasis">Article 1 - </text:span><text:s text:c="2"/><text:span text:style-name="Strong_20_Emphasis">OBJET DU MARCHE - INTERVENANTS SUR LE CHANTIER</text:span><text:tab/>7</text:p>
          <text:p text:style-name="P175">1.1 <text:s text:c="2"/>Objet du marché<text:tab/>7</text:p>
          <text:p text:style-name="P175">1.2 <text:s text:c="2"/>Procédure<text:tab/>7</text:p>
          <text:p text:style-name="P175">1.3 <text:s text:c="2"/>Décomposition en tranches<text:tab/>8</text:p>
          <text:p text:style-name="P175">1.4 <text:s text:c="2"/>Titulaire du marché<text:tab/>8</text:p>
          <text:p text:style-name="P175">1.5 <text:s text:c="2"/>Sous-traitance<text:tab/>8</text:p>
          <text:p text:style-name="P175">1.6 <text:s text:c="2"/>Catégorie d'ouvrages et nature des travaux<text:tab/>8</text:p>
          <text:p text:style-name="P175">1.7 <text:s text:c="2"/>Type de mission et contenu des éléments de mission<text:tab/>8</text:p>
          <text:p text:style-name="P175">1.8 <text:s text:c="2"/>Conduite d'opération<text:tab/>13</text:p>
          <text:p text:style-name="P175">1.9 <text:s text:c="2"/>Contrôle technique<text:tab/>14</text:p>
          <text:p text:style-name="P175">1.10 <text:s text:c="2"/>Mode de dévolution des travaux<text:tab/>15</text:p>
          <text:p text:style-name="P175">1.11 <text:s text:c="2"/>Ordonnancement, Pilotage et Coordination<text:tab/>15</text:p>
          <text:p text:style-name="P175">1.12 <text:s text:c="2"/>Coordination en matière de Sécurité et de Protection de la Santé<text:tab/>15</text:p>
          <text:p text:style-name="P174"><text:span text:style-name="Strong_20_Emphasis">Article 2 - </text:span><text:s text:c="2"/><text:span text:style-name="Strong_20_Emphasis">CLAUSE OBLIGATOIRE D'INSERTION PAR L'ACTIVITE ECONOMIQUE</text:span><text:tab/>15</text:p>
          <text:p text:style-name="P174"><text:span text:style-name="Strong_20_Emphasis">Article 3 - </text:span><text:s text:c="2"/><text:span text:style-name="Strong_20_Emphasis">DOCUMENTS CONTRACTUELS</text:span><text:tab/>15</text:p>
          <text:p text:style-name="P174"><text:span text:style-name="Strong_20_Emphasis">Article 4 - </text:span><text:s text:c="2"/><text:span text:style-name="Strong_20_Emphasis">ENTREPRISES GROUPEES</text:span><text:tab/>16</text:p>
          <text:p text:style-name="P175">4.1 <text:s text:c="2"/>Conduite des prestations dans un groupement<text:tab/>16</text:p>
          <text:p text:style-name="P175">4.2 <text:s text:c="2"/>Saisie-arrêt<text:tab/>17</text:p>
          <text:p text:style-name="P174"><text:span text:style-name="Strong_20_Emphasis">Article 5 - </text:span><text:s text:c="2"/><text:span text:style-name="Strong_20_Emphasis">TVA</text:span><text:tab/>17</text:p>
          <text:p text:style-name="P174"><text:span text:style-name="Strong_20_Emphasis">Article 6 - </text:span><text:s text:c="2"/><text:span text:style-name="Strong_20_Emphasis">CONDITIONS PARTICULIERES D'EXECUTION - FORFAIT DE REMUNERATION</text:span><text:tab/>17</text:p>
          <text:p text:style-name="P175"><text:soft-page-break/>6.1 <text:s text:c="2"/>Coût prévisionnel des travaux<text:tab/>17</text:p>
          <text:p text:style-name="P175">6.2 <text:s text:c="2"/>Coût prévisionnel provisoire des travaux<text:tab/>18</text:p>
          <text:p text:style-name="P175">6.3 <text:s text:c="2"/>Coût prévisionnel définitif des travaux<text:tab/>18</text:p>
          <text:p text:style-name="P175">6.4 <text:s text:c="2"/>Passage du coût prévisionnel provisoire au coût prévisonnel définitif<text:tab/>18</text:p>
          <text:p text:style-name="P175">6.5 <text:s text:c="2"/>Tolérance sur le coût prévisionnel des travaux<text:tab/>19</text:p>
          <text:p text:style-name="P176">6.5.1 <text:s text:c="2"/>Application de la tolérance sur le coût prévisionnel des travaux et engagement du titulaire<text:tab/>19</text:p>
          <text:p text:style-name="P177">6.5.1.a <text:s text:c="2"/>Pendant l’élaboration des études :<text:tab/>19</text:p>
          <text:p text:style-name="P177"><text:s text:c="2"/>Respect du SEUIL DE TOLERANCE<text:tab/>19</text:p>
          <text:p text:style-name="P177">6.5.1.b <text:s text:c="2"/>A l'issue de la phase d’attribution des marchés de travaux :<text:tab/>19</text:p>
          <text:p text:style-name="P177"><text:s text:c="2"/>COUT DE REFERENCE DES TRAVAUX et respect du coût prévisionnel définitif.<text:tab/>19</text:p>
          <text:p text:style-name="P177">6.5.1.c <text:s text:c="3"/>Après la passation des marchés de travaux :<text:tab/>20</text:p>
          <text:p text:style-name="P177"><text:s text:c="2"/>Coût de réalisation des travaux et engagement du titulaire.<text:tab/>20</text:p>
          <text:p text:style-name="P177">6.5.1.d <text:s text:c="2"/>Tolérance sur le coût de réalisation des travaux:<text:tab/>20</text:p>
          <text:p text:style-name="P176">6.5.2 <text:s text:c="2"/>Application de la tolérance sur le coût de réalisation des travaux<text:tab/>20</text:p>
          <text:p text:style-name="P175">6.6 <text:s text:c="2"/>Modifications du projet<text:tab/>21</text:p>
          <text:p text:style-name="P176">6.6.1 <text:s text:c="2"/>Modifications à la demande du Maître d’Ouvrage<text:tab/>21</text:p>
          <text:p text:style-name="P176">6.6.2 <text:s text:c="2"/>Modifications qui s’imposent au Maître d’Ouvrage<text:tab/>22</text:p>
          <text:p text:style-name="P176">6.6.3 <text:s text:c="3"/>Modifications à la demande du Maître d'Oeuvre<text:tab/>22</text:p>
          <text:p text:style-name="P174"><text:span text:style-name="Strong_20_Emphasis">Article 7 - </text:span><text:s text:c="2"/><text:span text:style-name="Strong_20_Emphasis">FORFAIT DE REMUNERATION</text:span><text:tab/>23</text:p>
          <text:p text:style-name="P175">7.1 <text:s text:c="3"/>Généralités<text:tab/>23</text:p>
          <text:p text:style-name="P175">7.2 <text:s text:c="2"/>Forfait initial provisoire<text:tab/>23</text:p>
          <text:p text:style-name="P175">7.3 <text:s text:c="2"/>Engagements du Maître d’œuvre relatifs au coût des travaux<text:tab/>24</text:p>
          <text:p text:style-name="P175">7.4 <text:s text:c="2"/>Forfait définitif<text:tab/>24</text:p>
          <text:p text:style-name="P175">7.5 <text:s text:c="2"/>Rémunération finale<text:tab/>24</text:p>
          <text:p text:style-name="P174"><text:span text:style-name="Strong_20_Emphasis">Article 8 - </text:span><text:s text:c="2"/><text:span text:style-name="Strong_20_Emphasis">VARIATIONS DU PRIX</text:span><text:tab/>25</text:p>
          <text:p text:style-name="P175">8.1 <text:s text:c="2"/>Forme du prix<text:tab/>25</text:p>
          <text:p text:style-name="P175">8.2 <text:s text:c="2"/>Mois d'établissement du prix du marché<text:tab/>25</text:p>
          <text:p text:style-name="P175">8.3 <text:s text:c="2"/>Choix de l'index de référence<text:tab/>25</text:p>
          <text:p text:style-name="P175">8.4 <text:s text:c="2"/>Disparition d'indice<text:tab/>25</text:p>
          <text:p text:style-name="P175">8.5 <text:s text:c="2"/>Modalités de révision des prix<text:tab/>25</text:p>
          <text:p text:style-name="P174"><text:span text:style-name="Strong_20_Emphasis">Article 9 - </text:span><text:s text:c="2"/><text:span text:style-name="Strong_20_Emphasis">MODALITES DE REGLEMENT DES COMPTES</text:span><text:tab/>27</text:p>
          <text:p text:style-name="P175"><text:soft-page-break/>9.1 <text:s text:c="2"/>Avances<text:tab/>27</text:p>
          <text:p text:style-name="P176">9.1.1 <text:s text:c="2"/>Avance au titulaire<text:tab/>27</text:p>
          <text:p text:style-name="P176">9.1.2 <text:s text:c="2"/>Avance aux sous-traitants<text:tab/>27</text:p>
          <text:p text:style-name="P176"><text:s text:c="2"/>Une avance peut être versée, sur leur demande, aux sous-traitants lorsque le montant de leurs prestations est au moins égal au seuil fixé par le Code de la commande publique, pour le droit au versement d'une avance.<text:tab/>27</text:p>
          <text:p text:style-name="P175">9.2 <text:s text:c="2"/>Acomptes<text:tab/>28</text:p>
          <text:p text:style-name="P176">9.2.1 <text:s text:c="2"/>Modalités de réglement des acomptes<text:tab/>28</text:p>
          <text:p text:style-name="P176">9.2.2 <text:s text:c="2"/>Rémunération des éléments<text:tab/>30</text:p>
          <text:p text:style-name="P176">9.2.3 <text:s text:c="2"/>Montant de l'acompte<text:tab/>30</text:p>
          <text:p text:style-name="P177">9.2.3.a <text:s text:c="2"/>Etat périodique<text:tab/>30</text:p>
          <text:p text:style-name="P177">9.2.3.b <text:s text:c="2"/>Projet de décompte périodique<text:tab/>30</text:p>
          <text:p text:style-name="P177">9.2.3.c <text:s text:c="2"/>Décompte périodique<text:tab/>30</text:p>
          <text:p text:style-name="P177">9.2.3.d <text:s text:c="2"/>Acompte périodique<text:tab/>31</text:p>
          <text:p text:style-name="P175">9.3 <text:s text:c="2"/>Solde<text:tab/>31</text:p>
          <text:p text:style-name="P176">9.3.1 <text:s text:c="2"/>Décompte final<text:tab/>31</text:p>
          <text:p text:style-name="P176">9.3.2 <text:s text:c="2"/>Décompte Général - Etat du solde<text:tab/>32</text:p>
          <text:p text:style-name="P174"><text:span text:style-name="Strong_20_Emphasis">Article 10 - </text:span><text:s text:c="2"/><text:span text:style-name="Strong_20_Emphasis">DELAIS ET MODALITES DE PAIEMENT</text:span><text:tab/>32</text:p>
          <text:p text:style-name="P175">10.1 <text:s text:c="2"/>Mode de règlement<text:tab/>32</text:p>
          <text:p text:style-name="P175">10.2 <text:s text:c="2"/>Délai de paiement<text:tab/>33</text:p>
          <text:p text:style-name="P175">10.3 <text:s text:c="2"/>Intérêts moratoires<text:tab/>33</text:p>
          <text:p text:style-name="P175">10.4 <text:s text:c="2"/>Présentation des demandes de paiement<text:tab/>33</text:p>
          <text:p text:style-name="P175">10.5 <text:s text:c="2"/>Dématérialisation des factures<text:tab/>34</text:p>
          <text:p text:style-name="P175">10.6 <text:s text:c="2"/>Modalités de paiement direct des sous-traitants<text:tab/>34</text:p>
          <text:p text:style-name="P174"><text:span text:style-name="Strong_20_Emphasis">Article 11 - </text:span><text:s text:c="2"/><text:span text:style-name="Strong_20_Emphasis">DELAIS - PENALITES - PHASE ETUDES</text:span><text:tab/>35</text:p>
          <text:p text:style-name="P175">11.1 <text:s text:c="2"/>Etablissement des documents d'études<text:tab/>35</text:p>
          <text:p text:style-name="P175">11.1 <text:s text:c="2"/>Etablissement des documents d'études<text:tab/>35</text:p>
          <text:p text:style-name="P177">11.1.1.a <text:s text:c="2"/>Présentation des documents d'études<text:tab/>35</text:p>
          <text:p text:style-name="P177">11.1.1.b <text:s text:c="2"/>Nombre d'exemplaires<text:tab/>36</text:p>
          <text:p text:style-name="P177">11.1.1.c <text:s text:c="2"/>Délai d'établissement des documents d'études Les délais d'établissement des documents d'études sont indiqués ci-après en semaines calendaires.<text:tab/>37</text:p>
          <text:p text:style-name="P177">11.1.1.d <text:s text:c="2"/>Délais d'approbation des documents d'études par le maître d'ouvrage<text:tab/>37</text:p>
          <text:p text:style-name="P175"><text:s text:c="2"/>11.2 Pénalités pour retard dans l'établissement des documents d'études<text:tab/>38</text:p>
          <text:p text:style-name="P175"><text:s text:c="2"/>11.3 Autres pénalités<text:tab/>38</text:p>
          <text:p text:style-name="P174"><text:span text:style-name="Strong_20_Emphasis">Article 12 - </text:span><text:s text:c="2"/><text:span text:style-name="Strong_20_Emphasis">DELAIS - PENALITES - PHASE TRAVAUX</text:span><text:tab/>38</text:p>
          <text:p text:style-name="P175"><text:soft-page-break/>12.1 <text:s text:c="2"/>Vérification des projets de décompte mensuels des entrepreneurs<text:tab/>38</text:p>
          <text:p text:style-name="P176">12.1.1 <text:s text:c="2"/>Délai de vérification des projets de décomptes mensuels<text:tab/>38</text:p>
          <text:p text:style-name="P176">12.1.2 <text:s text:c="2"/>Pénalités pour retard dans la vérification des projets de décomptes mensuels<text:tab/>38</text:p>
          <text:p text:style-name="P175">12.2 <text:s text:c="2"/>Vérification du projet de décompte final de l'entrepreneur<text:tab/>39</text:p>
          <text:p text:style-name="P176">12.2.1 <text:s text:c="2"/>Délai de vérification du projet de décompte final<text:tab/>39</text:p>
          <text:p text:style-name="P176">12.2.2 <text:s text:c="2"/>Pénalités pour retard dans vérification du projet de décompte final<text:tab/>39</text:p>
          <text:p text:style-name="P175">12.3 <text:s text:c="2"/>Instruction des mémoires en réclamation<text:tab/>39</text:p>
          <text:p text:style-name="P176">12.3.1 <text:s text:c="2"/>Délai d'instruction des mémoires en réclamation<text:tab/>39</text:p>
          <text:p text:style-name="P176">12.3.2 <text:s text:c="2"/>Pénalités pour retard dans l'instruction des mémoires en réclamation<text:tab/>40</text:p>
          <text:p text:style-name="P174"><text:span text:style-name="Strong_20_Emphasis">Article 13 - </text:span><text:s text:c="2"/><text:span text:style-name="Strong_20_Emphasis">COÛT PREVISIONNEL DES TRAVAUX</text:span><text:tab/>40</text:p>
          <text:p text:style-name="P175">13.1 <text:s text:c="2"/>Evolution de la rémunération<text:tab/>40</text:p>
          <text:p text:style-name="P175">13.2 <text:s text:c="2"/>Conditions économiques d'établissement du coût prévisionnel des travaux<text:tab/>41</text:p>
          <text:p text:style-name="P175">13.3 <text:s text:c="2"/>Tolérance sur le coût prévisonnel des travaux<text:tab/>42</text:p>
          <text:p text:style-name="P175">13.4 <text:s text:c="2"/>Seuil de tolérance<text:tab/>42</text:p>
          <text:p text:style-name="P175">13.5 <text:s text:c="2"/>Coût de référence des travaux<text:tab/>42</text:p>
          <text:p text:style-name="P174"><text:span text:style-name="Strong_20_Emphasis">Article 14 - </text:span><text:s text:c="2"/><text:span text:style-name="Strong_20_Emphasis">COÛT DE REALISATION DES TRAVAUX</text:span><text:tab/>43</text:p>
          <text:p text:style-name="P175">14.1 <text:s text:c="2"/>Conditions économiques d'établissement du coût de réalisation des travaux<text:tab/>43</text:p>
          <text:p text:style-name="P175">14.2 <text:s text:c="2"/>Tolérance sur le coût de réalisation des travaux<text:tab/>43</text:p>
          <text:p text:style-name="P175">14.3 <text:s text:c="2"/>Seuil de tolérance sur le coût de réalisation des travaux<text:tab/>43</text:p>
          <text:p text:style-name="P175">14.4 <text:s text:c="2"/>Comparaison entre réalité et tolérance<text:tab/>43</text:p>
          <text:p text:style-name="P175">14.5 <text:s text:c="2"/>Pénalités pour dépassement du seuil de tolérance<text:tab/>43</text:p>
          <text:p text:style-name="P174"><text:span text:style-name="Strong_20_Emphasis">Article 15 - </text:span><text:s text:c="2"/><text:span text:style-name="Strong_20_Emphasis">MESURES CONSERVATOIRES</text:span><text:tab/>44</text:p>
          <text:p text:style-name="P174"><text:span text:style-name="Strong_20_Emphasis">Article 16 - </text:span><text:s text:c="2"/><text:span text:style-name="Strong_20_Emphasis">ORDRES DE SERVICE</text:span><text:tab/>44</text:p>
          <text:p text:style-name="P174"><text:span text:style-name="Strong_20_Emphasis">Article 17 - </text:span><text:s text:c="2"/><text:span text:style-name="Strong_20_Emphasis">PROTECTION DE LA MAIN D'OEUVRE ET CONDITIONS DE TRAVAIL</text:span><text:tab/>45</text:p>
          <text:p text:style-name="P174"><text:span text:style-name="Strong_20_Emphasis">Article 18 - </text:span><text:s text:c="2"/><text:span text:style-name="Strong_20_Emphasis">SUIVI DE L'EXECUTION DES TRAVAUX</text:span><text:tab/>45</text:p>
          <text:p text:style-name="P174"><text:span text:style-name="Strong_20_Emphasis">Article 19 - </text:span><text:s text:c="2"/><text:span text:style-name="Strong_20_Emphasis">UTILISATION DES RESULTATS</text:span><text:tab/>45</text:p>
          <text:p text:style-name="P174"><text:span text:style-name="Strong_20_Emphasis">Article 20 - </text:span><text:s text:c="2"/><text:span text:style-name="Strong_20_Emphasis">ARRÊT DE L'EXECUTION DE LA PRESTATION</text:span><text:tab/>45</text:p>
          <text:p text:style-name="P174"><text:span text:style-name="Strong_20_Emphasis">Article 21 - </text:span><text:s text:c="2"/><text:span text:style-name="Strong_20_Emphasis">ACHEVEMENT DE LA MISSION</text:span><text:tab/>46</text:p>
          <text:p text:style-name="P174"><text:span text:style-name="Strong_20_Emphasis">Article 22 - </text:span><text:s text:c="2"/><text:span text:style-name="Strong_20_Emphasis">RESILIATION DU MARCHE</text:span><text:tab/>46</text:p>
          <text:p text:style-name="P175"><text:soft-page-break/>22.1 <text:s text:c="2"/>Résiliation du fait du maître d'ouvrage, pour motif d'intérêt général<text:tab/>46</text:p>
          <text:p text:style-name="P175">22.2 <text:s text:c="2"/>Résiliation du marché aux torts du maître d'oeuvre ou cas particuliers<text:tab/>46</text:p>
          <text:p text:style-name="P174"><text:span text:style-name="Strong_20_Emphasis">Article 23 - </text:span><text:s text:c="2"/><text:span text:style-name="Strong_20_Emphasis">ASSURANCES</text:span><text:tab/>47</text:p>
          <text:p text:style-name="P174"><text:span text:style-name="Strong_20_Emphasis">Article 24 - </text:span><text:s text:c="2"/><text:span text:style-name="Strong_20_Emphasis">OBLIGATIONS ADMINISTRATIVES DU TITULAIRE</text:span><text:tab/>48</text:p>
          <text:p text:style-name="P175">24.1 <text:s text:c="2"/>Remise de documents attestant de l'absence d'emplois dissimulés<text:tab/>48</text:p>
          <text:p text:style-name="P175">24.2 <text:s text:c="2"/>Mesures d'ordre social - Application de la règlementation du travail<text:tab/>48</text:p>
          <text:p text:style-name="P175">24.3 <text:s text:c="2"/>Obligation de confidentialité<text:tab/>48</text:p>
          <text:p text:style-name="P175">24.4 <text:s text:c="2"/>Obligation du titulaire d'informer le Pouvoir Adjudicateur de tout changement de situation<text:tab/>48</text:p>
          <text:p text:style-name="P175">24.5 <text:s text:c="2"/>Redressement judiciaire - Liquidation judiciaire<text:tab/>49</text:p>
          <text:p text:style-name="P174"><text:span text:style-name="Strong_20_Emphasis">Article 25 - </text:span><text:s text:c="2"/><text:span text:style-name="Strong_20_Emphasis">CLAUSES DE GESTION DES DONNEES</text:span><text:tab/>49</text:p>
          <text:p text:style-name="P175">25.1 <text:s text:c="2"/>Les contraintes réglementaires<text:tab/>49</text:p>
          <text:p text:style-name="P176">25.1.1 <text:s text:c="2"/>Le RGS<text:tab/>49</text:p>
          <text:p text:style-name="P176">25.1.2 <text:s text:c="2"/>Le Règlement Général sur la Protection des Données (RGPD)<text:tab/>49</text:p>
          <text:p text:style-name="P176">25.1.3 <text:s text:c="2"/>Le Code du Patrimoine<text:tab/>49</text:p>
          <text:p text:style-name="P175">25.2 <text:s text:c="2"/>Les clauses générales de confidentialité<text:tab/>50</text:p>
          <text:p text:style-name="P175">25.3 <text:s text:c="2"/>Les contrôles<text:tab/>50</text:p>
          <text:p text:style-name="P175">25.4 <text:s text:c="2"/>Phase de réversibilité<text:tab/>51</text:p>
          <text:p text:style-name="P174"><text:span text:style-name="Strong_20_Emphasis">Article 26 - </text:span><text:s text:c="2"/><text:span text:style-name="Strong_20_Emphasis">LOGICIEL E-ATTESTATIONS</text:span><text:tab/>51</text:p>
          <text:p text:style-name="P174"><text:span text:style-name="Strong_20_Emphasis">Article 27 - </text:span><text:s text:c="2"/><text:span text:style-name="Strong_20_Emphasis">LOI APPLICABLE</text:span><text:tab/>52</text:p>
          <text:p text:style-name="P174"><text:span text:style-name="Strong_20_Emphasis">Article 28 - </text:span><text:s text:c="2"/><text:span text:style-name="Strong_20_Emphasis">DEROGATIONS AU CCAG-PI</text:span><text:tab/>52</text:p>
        </text:index-body>
      </text:table-of-content>
      <text:p text:style-name="P110"><text:s/></text:p>
      <text:h text:style-name="Heading_20_1" text:outline-level="1">OBJET DU MARCHE - INTERVENANTS SUR LE CHANTIER</text:h>
      <text:h text:style-name="Heading_20_2" text:outline-level="2">Objet du marché</text:h>
      <text:p text:style-name="Standard"/>
      <text:p text:style-name="Standard">Passation d'un marché de prestations de services de catégorie Services d'Architecture, services d'ingénierie et services intégrés</text:p>
      <text:p text:style-name="Standard"/>
      <text:p text:style-name="Standard"><text:s/></text:p>
      <text:p text:style-name="Standard">Intitulé de la consultation :</text:p>
      <text:p text:style-name="Standard"/>
      <text:p text:style-name="Standard">Mission de maîtrise d'oeuvre pour le projet de modernisation du stade Rose Rollandin, situé rue Albert Einstein, dans le 13ème arrondissement de Marseille. </text:p>
      <text:p text:style-name="P15"/>
      <text:p text:style-name="Standard">La présente consultation a pour objet : Mission de maîtrise d'oeuvre pour le projet de modernisation du stade Rose Rollandin, situé rue Albert Einstein, dans le 13ème arrondissement de Marseille. </text:p>
      <text:p text:style-name="Standard"/>
      <text:p text:style-name="P16">La politique sportive conduite par la Ville de Marseille depuis plus de cinq ans se poursuit par la mise en oeuvre d'un programme de rénovation ou de reconstruction des équipements sportifs (stades, gymnases, piscines, jeux de boules et tennis).</text:p>
      <text:p text:style-name="P16"/>
      <text:p text:style-name="P16">Dans ce cadre, la ville souhaite moderniser et mettre aux normes le stade <text:span text:style-name="T62">Rose Rollandin</text:span> et lui permettre d'accéder à la catégorie 6 suivant les règles édictées par la Fédération Française de Football (FFF).</text:p>
      <text:p text:style-name="P16"/>
      <text:p text:style-name="P16"/>
      <text:p text:style-name="P16"/>
      <text:p text:style-name="P134"/>
      <text:p text:style-name="P15"><text:s/></text:p>
      <text:h text:style-name="Heading_20_2" text:outline-level="2">Procédure</text:h>
      <text:p text:style-name="Standard">La procédure de passation est la suivante :</text:p>
      <text:p text:style-name="Standard"/>
      <text:p text:style-name="Standard"/>
      <text:p text:style-name="P223">MAPA OUVERT AVEC BOAMP - selon les articles suivants : articles L2123-1, R2123-1-1°, R2123-4 et 5 du Code de la commande publique.</text:p>
      <text:p text:style-name="P50"><text:soft-page-break/></text:p>
      <text:p text:style-name="P50"/>
      <text:p text:style-name="P50">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Décomposition en tranches</text:h>
      <text:p text:style-name="Standard">L'ensemble des prestations n'est pas subdivisé en tranches. </text:p>
      <text:h text:style-name="Heading_20_2" text:outline-level="2">Titulaire du marché</text:h>
      <text:p text:style-name="Standard">Les caractéristiques du titulaire du marché désigné dans le présent C.C.A.P. sous le nom "le maître d'oeuvre", sont précisées à l'Acte d'Engagement.</text:p>
      <text:p text:style-name="Standard"/>
      <text:p text:style-name="Standard"><text:s/></text:p>
      <text:h text:style-name="Heading_20_2" text:outline-level="2">Sous-traitance</text:h>
      <text:p text:style-name="Standard">Le maître d'oeuvre peut sous-traiter l'exécution de certaines parties de son marché, sous réserve de l'acceptation du ou des sous-traitants par le maître de l'ouvrage et de l'agrément par lui des conditions de paiement de chaque sous-traitant.</text:p>
      <text:p text:style-name="Standard"/>
      <text:p text:style-name="Standard">Les conditions de l'exercice de cette sous-traitance sont définies à l'article 3.6 du CCAG-PI.</text:p>
      <text:p text:style-name="Standard"/>
      <text:p text:style-name="Standard"><text:s/></text:p>
      <text:h text:style-name="Heading_20_2" text:outline-level="2">Catégorie d'ouvrages et nature des travaux</text:h>
      <text:p text:style-name="P50"><text:s/>L'ouvrage à réaliser appartient à la catégorie d'ouvrage : Catégorie Bâtiment – <text:span text:style-name="T105">Construction neuve et </text:span>Réutilisation ou réhabilitation .</text:p>
      <text:p text:style-name="Standard"/>
      <text:p text:style-name="Standard"><text:s/></text:p>
      <text:h text:style-name="Heading_20_2" text:outline-level="2">Type de mission et contenu des éléments de mission</text:h>
      <text:p text:style-name="Standard">Le présent marché a pour objet de confier au maître d'oeuvre,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 <text:s/></text:p>
      <text:p text:style-name="P15"/>
      <text:p text:style-name="P15"/>
      <text:p text:style-name="P15"/>
      <text:p text:style-name="P15"/>
      <text:p text:style-name="P15"/>
      <text:p text:style-name="P15"/>
      <text:p text:style-name="P15"><text:s/></text:p>
      <text:p text:style-name="P146"><text:soft-page-break/>La mission de Maîtrise d’œuvre objet de la présente consultation comprend une mission de base et <text:span text:style-name="T63">deux</text:span> missions complémentaires :</text:p>
      <text:p text:style-name="P148"> </text:p>
      <text:p text:style-name="P146">1/ <text:span text:style-name="T26">Mission de base</text:span></text:p>
      <text:p text:style-name="P148">composée des éléments suivants : <text:span text:style-name="T63">DIA</text:span>, APS, APD, PRO, ACT, VISA, DET, AOR.</text:p>
      <text:p text:style-name="P148"><text:span text:style-name="T9">Élément de mission 1 : </text:span><text:span text:style-name="T22">DIA</text:span><text:span text:style-name="T9"> – </text:span>Le <text:span text:style-name="T63">Diagnostic</text:span></text:p>
      <text:p text:style-name="P148">Cette mission a pour objet de:</text:p>
      <text:p text:style-name="P151">-<text:span text:style-name="T64">        </text:span>proposer une ou plusieurs solutions d'ensemble, traduisant les éléments majeurs du programme, d'en présenter les dispositions générales techniques envisagées, d'en indiquer les délais de réalisation et d'examiner leur comptabilité avec la partie de l'enveloppe financière prévisionnelle retenue par le maître de l'ouvrage et affectée aux travaux;</text:p>
      <text:p text:style-name="P151">-<text:span text:style-name="T64">        </text:span>vérifier la faisabilité de l'opération au regard des différentes contraintes du programme et du site <text:span text:style-name="T63">de</text:span> ce projet.</text:p>
      <text:p text:style-name="P151">-<text:span text:style-name="T64">        </text:span>proposer, éventuellement, certaines mises au point du programme.</text:p>
      <text:p text:style-name="P148">Il est demandé les plans des niveaux significatifs établis au 1/500, avec éventuellement, certains détails significatifs au 1/200, ainsi que l'expression de la volumétrie d'ensemble </text:p>
      <text:p text:style-name="P148"><text:span text:style-name="T9">Élément de mission 2 :</text:span> <text:span text:style-name="T9">APS </text:span>- Études d’Avant Projet Sommaire</text:p>
      <text:p text:style-name="P148">Cette mission a pour objet de:</text:p>
      <text:p text:style-name="P151">-<text:span text:style-name="T64">        </text:span>préciser la composition générale en plan et en volume;</text:p>
      <text:p text:style-name="P151">-<text:span text:style-name="T64">        </text:span>vérifier la compatibilité de la solution retenue avec les contraintes du programme et du site ainsi qu'avec les différentes réglementations, notamment celles relatives à l'hygiène et à la sécurité;</text:p>
      <text:p text:style-name="P151">-<text:span text:style-name="T64">        </text:span>contrôler les relations fonctionnelles des éléments du programme et leurs surfaces</text:p>
      <text:p text:style-name="P151">-<text:span text:style-name="T64">        </text:span>apprécier les volumes intérieurs et l'aspect extérieur de l'ouvrage, ainsi que les intentions de traitement des espaces d'accompagnement;</text:p>
      <text:p text:style-name="P151">-<text:span text:style-name="T64">        </text:span>proposer les dispositions techniques pouvant être envisagées ainsi qu'éventuellement les performances techniques à atteindre</text:p>
      <text:p text:style-name="P151">-<text:span text:style-name="T64">        </text:span>préciser un calendrier de réalisation</text:p>
      <text:p text:style-name="P151">-<text:span text:style-name="T64">        </text:span>établir une estimation provisoire du coût prévisionnel des travaux.</text:p>
      <text:p text:style-name="P151"><text:soft-page-break/>Le niveau de définition correspond à des plans établis au 1/200, avec certains détails significatifs au 1/100;</text:p>
      <text:p text:style-name="P148"><text:span text:style-name="T9">Élément de mission 3 :</text:span> <text:span text:style-name="T9">APD </text:span>- Études d’Avant Projet Définitif</text:p>
      <text:p text:style-name="P148">Les études d'avant-projet définitif, fondées sur l'avant-projet sommaire approuvé par le maître de l'ouvrage, ont pour objet de:</text:p>
      <text:p text:style-name="P151">-<text:span text:style-name="T64">        </text:span>vérifier le respect des différentes réglementations, notamment celles relatives à l'hygiène et à la sécurité</text:p>
      <text:p text:style-name="P151">-<text:span text:style-name="T64">        </text:span>déterminer les surfaces détaillées de tous les éléments du programme;</text:p>
      <text:p text:style-name="P151">-<text:span text:style-name="T64">        </text:span>arrêter en plans, coupes et façades, les dimensions de l'ouvrage, ainsi que son aspect;</text:p>
      <text:p text:style-name="P151">-<text:span text:style-name="T64">        </text:span>définir les principes constructifs, de fondation et de structure, ainsi que leur dimensionnement indicatif;</text:p>
      <text:p text:style-name="P151">-<text:span text:style-name="T64">        </text:span>définir les matériaux;</text:p>
      <text:p text:style-name="P151">-<text:span text:style-name="T64">        </text:span>justifier les solutions techniques retenues, notamment en ce qui concerne les installations techniques;</text:p>
      <text:p text:style-name="P151">-<text:span text:style-name="T64">        </text:span>permettre au maître de l'ouvrage d'arrêter définitivement le programme et certains choix d'équipements en fonction de l'estimation des coûts d'investissement, d'exploitation et de maintenance;</text:p>
      <text:p text:style-name="P151">-<text:span text:style-name="T64">        </text:span>établir l'estimation définitive du coût prévisionnel des travaux décomposés en lots séparés;</text:p>
      <text:p text:style-name="P151">-<text:span text:style-name="T64">        </text:span>arrêter le forfait de rémunération dans les conditions prévues par le contrat de maîtrise d'œuvre.</text:p>
      <text:p text:style-name="P148">Le niveau de définition correspond à des plans établis au 1/100, avec certains détails significatifs au 1/50.</text:p>
      <text:p text:style-name="P148">Les études d'avant-projet comprennent également l'établissement des dossiers et les consultations relevant de la compétence de la maîtrise d’œuvre et nécessaires à l'obtention du permis de construire et des autres autorisations administratives, ainsi que l'assistance au maître de l'ouvrage au cours de leur instruction.</text:p>
      <text:p text:style-name="P148"><text:span text:style-name="T9">Élément de mission 4 :</text:span> <text:span text:style-name="T9">PRO</text:span> - Études de projet </text:p>
      <text:p text:style-name="P148">Les études de projet ont pour objet de:</text:p>
      <text:p text:style-name="P151">-<text:span text:style-name="T64">        </text:span>préciser par des plans, coupes et élévations, les formes des différents éléments d’aménagement, la nature et les caractéristiques des matériaux et les conditions de leur mise en œuvre</text:p>
      <text:p text:style-name="P151"><text:soft-page-break/>-<text:span text:style-name="T64">        </text:span>déterminer l'implantation et l'encombrement de tous les éléments de tous les équipements techniques</text:p>
      <text:p text:style-name="P151">-<text:span text:style-name="T64">        </text:span>préciser les tracés des alimentations et évacuations de tous les fluides en prenant en compte l’ouvrage en l’état (réservation<text:span text:style-name="T63">s</text:span>, réseaux en attente….) et coordonner les informations et contraintes nécessaires à l'organisation spatiale des ouvrages</text:p>
      <text:p text:style-name="P151">-<text:span text:style-name="T64">        </text:span>décrire les ouvrages et établir les plans de repérage nécessaires à la compréhension du projet</text:p>
      <text:p text:style-name="P151">-<text:span text:style-name="T64">        </text:span>établir un coût prévisionnel des travaux décomposés par corps d'état, sur la base d'un avant-métré</text:p>
      <text:p text:style-name="P151">-<text:span text:style-name="T64">        </text:span>permettre au maître de l'ouvrage, au regard de cette évaluation, d'arrêter le coût prévisionnel de l'ouvrage et, par ailleurs, d'estimer les coûts de son exploitation</text:p>
      <text:p text:style-name="P151">-<text:span text:style-name="T64">        </text:span>déterminer le délai global de réalisation de l'ouvrage</text:p>
      <text:p text:style-name="P148">Le niveau de définition correspond à des plans généralement établis au 1/50 avec tous les détails significatifs de conception architecturale à des échelles de 1/20</text:p>
      <text:p text:style-name="P148"><text:span text:style-name="T9">Élément de mission 5 :</text:span> <text:span text:style-name="T9">ACT</text:span> - Assistance passation des marchés de travaux </text:p>
      <text:p text:style-name="P148">L'assistance apportée au maître de l'ouvrage pour la passation du ou des contrats de travaux, sur la base des études qu'il a approuvées, a pour objet de:</text:p>
      <text:p text:style-name="P151">-<text:span text:style-name="T64">        </text:span>préparer, s'il y a lieu, la sélection des candidats et analyser les candidatures obtenues;</text:p>
      <text:p text:style-name="P151">-<text:span text:style-name="T64">        </text:span>préparer la consultation des entreprises de manière telle que celles-ci puissent présenter leurs offres en toute connaissance de cause, sur la base d'un dossier constitué des pièces administratives et techniques prévues au contrat ainsi que des pièces élaborées par la maîtrise d’œuvre, correspondant à l'étape de la conception choisie par le maître de l'ouvrage pour cette consultation. Le dossier est différent selon que la dévolution est prévue par marchés séparés ou à des entreprises groupées ou à l'entreprise générale;</text:p>
      <text:p text:style-name="P151">-<text:span text:style-name="T64">        </text:span>analyser les offres des entreprises, et s'il y a lieu les variantes à ces offres, procéder à la vérification de la conformité des réponses aux documents de la consultation, analyser les méthodes ou solutions techniques en s'assurant qu'elles sont assorties de toutes les justifications et avis techniques, en vérifiant qu'elles ne comportent pas d'omissions, d'erreurs ou de contradictions normalement décelables par un homme de l'art et établir un rapport d'analyse comparative proposant les offres susceptibles d'être retenues, conformément aux critères de jugement des offres précisées dans le règlement de la consultation; la partie financière de l'analyse comporte une comparaison des offres entre elles et avec le coût prévisionnel des travaux</text:p>
      <text:p text:style-name="P151"><text:soft-page-break/>-<text:span text:style-name="T64">        </text:span>préparer les mises au point nécessaires pour permettre la passation du ou des contrats de travaux par le maître de l'ouvrage.</text:p>
      <text:p text:style-name="P148"><text:span text:style-name="T9">Élément de mission 6 : VISA </text:span>- Vérification des études d’exécution établies par les entreprises </text:p>
      <text:p text:style-name="P148">L'examen de la conformité au projet des études d'exécution et de synthèse faites par le ou les entrepreneurs ainsi que leur visa par le maître d’œuvre ont pour objet d'assurer au maître de l'ouvrage que les documents établis par l'entrepreneur respectent les dispositions du projet établi par le maître d’œuvre. Le cas échéant, le maître d’œuvre participe aux travaux de la cellule de synthèse.</text:p>
      <text:p text:style-name="P148"><text:span text:style-name="T9">Élément de mission 7 :</text:span> <text:span text:style-name="T9">DET</text:span> - Direction de l’exécution des marchés de travaux </text:p>
      <text:p text:style-name="P148">La direction de l'exécution du ou des contrats de travaux qui a pour objet de:</text:p>
      <text:p text:style-name="P151">-<text:span text:style-name="T64">        </text:span>s'assurer que les documents d'exécution ainsi que les ouvrages en cours de réalisation respectent les études effectuées;</text:p>
      <text:p text:style-name="P151">-<text:span text:style-name="T64">        </text:span>s'assurer que les documents à produire par le ou les entrepreneurs, en application du ou des contrats de travaux, sont conformes auxdits contrats et ne comportent ni erreur, ni omission, ni contradiction normalement décelables par un homme de l'art;</text:p>
      <text:p text:style-name="P151">-<text:span text:style-name="T64">        </text:span>s'assurer que l'exécution des travaux est conforme aux prescriptions du ou des contrats de travaux;</text:p>
      <text:p text:style-name="P151">-<text:span text:style-name="T64">        </text:span>délivrer tous ordres de service à l’exception des ordres de services prescrivant le démarrage ou les prix nouveaux et établir tous procès-verbaux nécessaires à l'exécution du ou des contrats de travaux ainsi que procéder aux constats contradictoires, organiser et diriger les réunions de chantier;</text:p>
      <text:p text:style-name="P151">-<text:span text:style-name="T64">        </text:span>informer systématiquement le maître de l'ouvrage sur l'état d'avancement et de prévision des travaux et dépenses, avec indication des évolutions notables;</text:p>
      <text:p text:style-name="P151">-<text:span text:style-name="T64">        </text:span>vérifier les projets de décomptes mensuels ou les demandes d'avances présentés par le ou les entrepreneurs, établir les états d'acomptes, vérifier le projet de décompte final établi par l'entrepreneur, établir le décompte général;</text:p>
      <text:p text:style-name="P151">-<text:span text:style-name="T64">        </text:span>donner un avis au maître de l'ouvrage sur les réserves éventuellement formulées par l'entrepreneur en cours d'exécution des travaux et sur le décompte général, assister le maître de l'ouvrage en cas de litige sur l'exécution ou le règlement des travaux, ainsi qu'instruire les mémoires de réclamation de ou des entreprises.</text:p>
      <text:p text:style-name="P148"><text:span text:style-name="T9">Élément de mission 8 :</text:span> <text:span text:style-name="T9">AOR</text:span> - Assistance pour les opérations  de réception </text:p>
      <text:p text:style-name="P148">L'assistance apportée au maître de l'ouvrage lors des opérations de réception ainsi que pendant la période de garantie de parfait achèvement a pour objet:</text:p>
      <text:p text:style-name="P151">-<text:span text:style-name="T64">        </text:span>d'organiser les opérations préalables à la réception des travaux;</text:p>
      <text:p text:style-name="P151"><text:soft-page-break/>-<text:span text:style-name="T64">        </text:span>d'assurer le suivi des réserves formulées lors de la réception des travaux jusqu'à leur levée;</text:p>
      <text:p text:style-name="P151">-<text:span text:style-name="T64">        </text:span>de procéder à l'examen des désordres signalés par le maître de l'ouvrage; </text:p>
      <text:p text:style-name="P151">-<text:span text:style-name="T64">        </text:span>de constituer le dossier des ouvrages exécutés nécessaires à l'exploitation de l'ouvrage, à partir des plans conformes à l'exécution remis par l'entrepreneur, des plans de récolement ainsi que des notices de fonctionnement et des prescriptions de maintenance des fournisseurs d'éléments d'équipement mis en œuvre comprenant l’Assistance à la Maîtrise d’ouvrage pendant l’année de garantie de parfait achèvement des travaux.</text:p>
      <text:p text:style-name="P150"><text:span text:style-name="T9">2/ </text:span><text:span text:style-name="T27">Missions complémentaires</text:span></text:p>
      <text:p text:style-name="P147">Mission complémentaire 1 : Décomposition du prix global et forfaitaire DPGF ou des prix unitaires (BPU et DQE)</text:p>
      <text:p text:style-name="P149"><text:span text:style-name="T90">Cette mission consiste à élaborer</text:span> des cadres de décomposition détaillé des prix et quantités de l’offre des entreprises précisant les quantités et estimations par postes : </text:p>
      <text:p text:style-name="P152">-<text:span text:style-name="T64">        </text:span>prix global et forfaitaire (DPGF),</text:p>
      <text:p text:style-name="P152">-<text:span text:style-name="T64">        </text:span>prix unitaires (BPU et DQE), intégrée dans l’élément de mission de base ACT</text:p>
      <text:p text:style-name="P148">Le Maître d’œuvre pourra proposer au Maître d’ouvrage, au plus tard au stade de l’élément de mission PRO, la passation des marchés de travaux à prix global et forfaitaire ou à prix unitaires. Le Maître d’ouvrage se réserve le droit de l’accepter ou pas.</text:p>
      <text:p text:style-name="P47"><text:span text:style-name="T40">Mission complémentaire 2 : </text:span><text:span text:style-name="T50">OPC</text:span></text:p>
      <text:p text:style-name="P17"/>
      <text:p text:style-name="P17">La mission de base sera complétée d'une mission OPC (Ordonnancement, Pilotage et Coordination )</text:p>
      <text:p text:style-name="P45"/>
      <text:p text:style-name="P15"/>
      <text:p text:style-name="P15"><text:s/></text:p>
      <text:p text:style-name="P43"/>
      <text:h text:style-name="Heading_20_2" text:outline-level="2">Conduite d'opération</text:h>
      <text:p text:style-name="Standard"/>
      <text:p text:style-name="Standard"/>
      <text:p text:style-name="Standard">La conduite d'opération est assurée par :</text:p>
      <text:p text:style-name="P46"/>
      <text:p text:style-name="P65">D<text:span text:style-name="T103">irection</text:span> Générale <text:span text:style-name="T103">Adjointe</text:span> Architecture et Valorisation des Équipements</text:p>
      <text:p text:style-name="P65">Direction des Etudes et Grands Projets de Construction (DEGPC)</text:p>
      <text:p text:style-name="P65">Service Maîtrise d'ouvrage (SMO)</text:p>
      <text:p text:style-name="P65">M<text:span text:style-name="T62">onsieur Philippe NOLOT</text:span>, chef de projets</text:p>
      <text:p text:style-name="P65">Immeuble Allar - 9, rue Paul Brutus</text:p>
      <text:p text:style-name="P64">13233 Marseille Cedex 20 </text:p>
      <text:p text:style-name="P18"><text:soft-page-break/></text:p>
      <text:p text:style-name="P15"><text:s/></text:p>
      <text:h text:style-name="Heading_20_2" text:outline-level="2">Contrôle technique</text:h>
      <text:p text:style-name="P66">Pour l'exécution du présent marché, le maître de l'ouvrage sera assisté d'un contrôleur technique agréé <text:span text:style-name="T106">qui sera désigné ultérieurement.</text:span></text:p>
      <text:p text:style-name="P67"/>
      <text:p text:style-name="P66">Ce contôleur technique assurera les missions suivantes :</text:p>
      <text:p text:style-name="P66">LP : portant sur la solidité des ouvrages et des éléments d'équipement dissociables et indissociables</text:p>
      <text:p text:style-name="P66">SEI et STI : portant sur la sécurité des personnes dans les constructions.</text:p>
      <text:p text:style-name="P66">LE : relative à la solidité des existants</text:p>
      <text:p text:style-name="P66">AV : relative à la stabilité des avoisinants</text:p>
      <text:p text:style-name="P66">PS : relative à la sécurité des personnes dans les constructions en cas de séisme.</text:p>
      <text:p text:style-name="P66">HAND : relative à l'accessibilité des constructions pour les personnes handicapées.</text:p>
      <text:p text:style-name="P66">ATT HAND : relative à l'attestation de l'accessibilité aux personnes handicapées.</text:p>
      <text:p text:style-name="P66">F : relative au fonctionnement des installations.</text:p>
      <text:p text:style-name="P66">TH : relative à l'isolation thermique et aux économies d'énergie.</text:p>
      <text:p text:style-name="P66"/>
      <text:p text:style-name="P66">Ces missions sont définies dans l'annexe A de la norme NFP 03-100.</text:p>
      <text:p text:style-name="P66"/>
      <text:p text:style-name="P66">Le contôleur technique participera à des réunions de mise au point technique pendant les différentes phases d'études, ainsi qu'à des rendez-vous de chantier pendant la phase de travaux.</text:p>
      <text:p text:style-name="P66">Il assistera également aux phases préalables à la réception et à la visite de la Commission de Sécurité.</text:p>
      <text:p text:style-name="P66">Obligations du maître d'oeuvre :</text:p>
      <text:p text:style-name="P66">Le fait que le maître d'ouvrage confie au contrôleur technique une mission de vérification des documents fournis par le maître d'oeuvre (architecte et BET) et par les entreprises, ne doit pas exonérer le maître d'oeuvre de ses responsabilité de mise en oeuvre et d'application des réglementations en vigueur et des contraintes liées à ce type d'ouvrage.</text:p>
      <text:p text:style-name="P66"/>
      <text:p text:style-name="P66">En phase Etudes : le maître d'oeuvre devra obligatoirement traiter les avis défavorables et suspendus afin d'obtenir un avis favorable du contrôleur technique, avant de passer à la phase ultérieure.</text:p>
      <text:p text:style-name="P66"/>
      <text:p text:style-name="P66">En phase Travaux : avant tout commencement de travaux ou toute commande de marchandise par une entreprise, le maître d'oeuvre devra s'assurer auprès de l'entreprise concernée et auprès du contrôleur technique que les matériaux et que les procédés mis en oeuvre respectent bien les réglementations appliquées à ce type de construction.</text:p>
      <text:p text:style-name="P66"/>
      <text:p text:style-name="P66">Le maître d'oeuvre doit tenir compte à ses frais de l'ensemble des observations du contrôleur technique, que le maître de l'ouvrage lui aura notifiées pour exécution afin d'obtenir un accord sans réserve tant au stade des études que de la réalisation de l'ouvrage.</text:p>
      <text:p text:style-name="P19"/>
      <text:p text:style-name="P15"/>
      <text:p text:style-name="P15"><text:s/></text:p>
      <text:p text:style-name="P15"/>
      <text:h text:style-name="Heading_20_2" text:outline-level="2"><text:soft-page-break/>Mode de dévolution des travaux</text:h>
      <text:p text:style-name="Standard">La dévolution des travaux est prévue par lots séparés.</text:p>
      <text:p text:style-name="Standard"/>
      <text:p text:style-name="Standard">Conformément à l'article R2432-1 du Code de la commande pulique, le choix définitif du mode de dévolution pourra être modifié jusqu'à ce que débute les Etudes de Projet (PRO).</text:p>
      <text:p text:style-name="Standard"/>
      <text:p text:style-name="Standard">Cette modification est faite par voie d'avenant et précise toutes ses incidences sur le marché.</text:p>
      <text:p text:style-name="Standard"/>
      <text:p text:style-name="Standard"><text:s/></text:p>
      <text:h text:style-name="Heading_20_2" text:outline-level="2">Ordonnancement, Pilotage et Coordination </text:h>
      <text:p text:style-name="Standard">L'élément d'OPC est confié au maître d'oeuvre. </text:p>
      <text:p text:style-name="P15"/>
      <text:h text:style-name="Heading_20_2" text:outline-level="2">Coordination en matière de Sécurité et de Protection de la Santé</text:h>
      <text:p text:style-name="Standard">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La coordination en matière de sécurité et de protection de la santé sera confiée ultérieurement.</text:p>
      <text:p text:style-name="Standard"/>
      <text:p text:style-name="Standard">Dans le cadre de son marché le maître d'oeuvre doit fournir au coordonnateur toutes les informations ou documents nécessaires à l'exercice de la mission de celui-ci et tenir compte des avis de celui-ci.</text:p>
      <text:p text:style-name="Standard"/>
      <text:p text:style-name="Standard">Tout différend entre le maître d'oeuvre et le coordonnateur est soumis au maître de l'ouvrage.</text:p>
      <text:p text:style-name="Standard"/>
      <text:p text:style-name="P15"/>
      <text:h text:style-name="Heading_20_1" text:outline-level="1">CLAUSE OBLIGATOIRE D'INSERTION PAR L'ACTIVITE ECONOMIQUE</text:h>
      <text:p text:style-name="Standard">Le marché ne prévoit pas la mise en place d'une clause obligatoire d'insertion par l'activité économique. </text:p>
      <text:h text:style-name="Heading_20_1" text:outline-level="1">DOCUMENTS CONTRACTUELS</text:h>
      <text:p text:style-name="Standard"/>
      <text:p text:style-name="P49">Par dérogation à l'article 4.1 du C.C.A.G. PI<text:span text:style-name="T41">, les pièces constitutives du marché sont les suivantes par ordre de priorité décroissante : </text:span></text:p>
      <text:p text:style-name="P15"/>
      <text:p text:style-name="P20"><text:soft-page-break/>- L'Acte d'Engagement (AE) et s<text:span text:style-name="T71">on</text:span> annexe désignée ci-après :</text:p>
      <text:p text:style-name="P20">* annexe <text:span text:style-name="T104">1</text:span> Répartition des honoraires <text:span text:style-name="T72">éventuellement en cas de cotraitance</text:span> - cadre de réponse</text:p>
      <text:p text:style-name="P20">- Le présent cahier des clauses administratives particulières (C.C.A.P.)</text:p>
      <text:p text:style-name="P68">- Le cahier des clauses administratives générales (C.C.A.G.) applicable aux marchés publics de prestations intellectuelles par l'arrêté du 16 septembre 2009 publié au JORF du 16 octobre 2009</text:p>
      <text:p text:style-name="P68">- <text:span text:style-name="T147">L</text:span>es normes françaises homologuées, DTU, CCTG et avis techniques applicables aux prestations de l'opération</text:p>
      <text:p text:style-name="P20">- Le programme architectural, fonctionnel et technique<text:span text:style-name="T74">,</text:span></text:p>
      <text:p text:style-name="P20">- Un plan topographique à l'échelle 1/200° en date du 30/09/2016,</text:p>
      <text:p text:style-name="P20">- Le Dossier Technique Amiante du bâtiment Vestiaires, <text:span text:style-name="T107">mis à jour le 15/01/2015</text:span></text:p>
      <text:p text:style-name="P20">- Le mémoire technique remis par le titulaire, qui n'est contractuel que pour les exigences allant au-delà des exigences définies dans les pièces ci-dessus.</text:p>
      <text:h text:style-name="Heading_20_1" text:outline-level="1">ENTREPRISES GROUPEES</text:h>
      <text:p text:style-name="P69">Le mandataire du groupement représente l'ensemble des entrepreneurs, vis-à-vis du représentant du pouvoir adjudicateur pour l'exécution du marché.</text:p>
      <text:p text:style-name="P69">Il assure, sous sa responsabilité, la coordination de ces entrepreneurs.</text:p>
      <text:p text:style-name="P69"/>
      <text:p text:style-name="P69"/>
      <text:p text:style-name="P33">Dans le cas d'entrepreneurs groupés conjoints, le mandataire est solidaire de chacun des membres du groupement dans les obligations contractuelles de celui-ci à l'égard de la personne publique jusqu'à la date à laquelle ces obligations prennent fin.</text:p>
      <text:p text:style-name="P15"><text:s/></text:p>
      <text:h text:style-name="P190" text:outline-level="2">Conduite des prestations dans un groupement</text:h>
      <text:p text:style-name="P70"/>
      <text:p text:style-name="P70">La bonne exécution des prestations dépendant essentiellement des cotraitants désignés comme tels dans l'acte d'engagement et constituant le groupement titulaire du marché, les stipulations de l'article 3. 4. 3 du CCAG-PI sont applicables.</text:p>
      <text:p text:style-name="P70"/>
      <text:p text:style-name="P70">En conséquence, les articles du CCAG-PI, traitant de la résiliation aux torts du titulaire et les autres cas de résiliation s'appliquent dès lors qu'un seul des cotraitants du groupement se trouve dans une des situations prévues à ces articles.</text:p>
      <text:p text:style-name="Standard"/>
      <text:p text:style-name="Standard"><text:s/></text:p>
      <text:h text:style-name="P191" text:outline-level="2"><text:soft-page-break/>Saisie-arrêt</text:h>
      <text:p text:style-name="P102">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text:p>
      <text:p text:style-name="Standard"/>
      <text:p text:style-name="Standard"><text:s/></text:p>
      <text:h text:style-name="Heading_20_1" text:outline-level="1">TVA</text:h>
      <text:p text:style-name="Standard">Sauf dispositions contraires, tous les montants figurant dans le présent C.C.A.P. sont exprimés hors TVA.</text:p>
      <text:p text:style-name="Standard"/>
      <text:p text:style-name="Standard"><text:s/></text:p>
      <text:p text:style-name="Standard">Le taux de la TVA à prendre en considération est celui en vigueur à la date du fait générateur, conformément à l'article 269 du CGI. </text:p>
      <text:h text:style-name="Heading_20_1" text:outline-level="1"><text:span text:style-name="T107">CONDITIONS PARTICULIERES D'EXECUTION - </text:span>FORFAIT DE REMUNERATION</text:h>
      <text:h text:style-name="P192" text:outline-level="2">Coût prévisionnel des travaux</text:h>
      <text:p text:style-name="P84"/>
      <text:p text:style-name="P93"><text:span text:style-name="T108">L</text:span>e <text:span text:style-name="T13">coût prévisionnel des travaux Co</text:span> est le montant de toutes les prestations nécessaires pour mener à son terme la réalisation du programme annexé.</text:p>
      <text:p text:style-name="P93">Il comprend notamment :</text:p>
      <text:p text:style-name="P157">- les travaux de bâtiment et d'infrastructure tous corps d'état et tous les équipements immeubles par destination ou exigés au P.T.D., nécessaires au bon fonctionnement de l'équipement sportif,</text:p>
      <text:p text:style-name="P157">- les travaux de reconstruction, d'adaptation ou restructuration de locaux ou équiepements existants rendus nécessaires par le projet,</text:p>
      <text:p text:style-name="P157">- les démolitions et de désamiantage,</text:p>
      <text:p text:style-name="P157">- les travaux d'adaptation au terrain et d'adaptation au site des Voiries et Réseaux Divers en phases préalables et définitives pour assurer la permanence des accès et le fonctionnement des bâtiments concernés en toute sécurité,</text:p>
      <text:p text:style-name="P157">- la protection éventuelle contre les venues d'eau,</text:p>
      <text:p text:style-name="P157">- les suppléments dus aux contraintes du site notamment liées aux caratéristiques géotechniques,</text:p>
      <text:p text:style-name="P157">- les frais résultant des obligations du Maître d'Ouvrage au regard du Code du Travail.</text:p>
      <text:p text:style-name="P93">Par contre, il ne comprend pas :</text:p>
      <text:p text:style-name="P157">- les frais préliminaires (sondages, géomètre, investigations concernant le site);</text:p>
      <text:p text:style-name="P157">- les frais et taxes de branchements aux réseaux publics;</text:p>
      <text:p text:style-name="P157"><text:soft-page-break/><text:span text:style-name="T62">- l</text:span>es dépenses d'exécution d'Oeuvre d'art confiées à un artiste ou à un prestataire extérieur;</text:p>
      <text:p text:style-name="P157">- les frais de contrôle technique et de coordination sécurité santé et plus généralement les honoraires des prestataires visés à l'article 1,</text:p>
      <text:p text:style-name="P157">- les frais de publicité et de consultation des entreprises,</text:p>
      <text:p text:style-name="P157">- les incidences liées aux contraintes archéologiques.</text:p>
      <text:p text:style-name="P157"/>
      <text:p text:style-name="P157"/>
      <text:h text:style-name="P192" text:outline-level="2">Coût prévisionnel provisoire des travaux</text:h>
      <text:p text:style-name="P48"/>
      <text:p text:style-name="P30">Le présent marché est conclu sur la base du montant provisoire du coût prévisionnel des travaux valant enveloppe financière du Maître de l'Ouvrage, telle qu'indiquée dans l'acte d'engagement.</text:p>
      <text:p text:style-name="P30">A chaque étape d'études, le Maître d'oeuvre s'engage à avoir pour objectif que son estimation prévisionnelle respecte l'enveloppe financière fixée par le Maître de l'ouvrage.</text:p>
      <text:p text:style-name="P30"/>
      <text:h text:style-name="P200" text:outline-level="2">Coût prévisionnel définitif des travaux</text:h>
      <text:p text:style-name="P37"/>
      <text:p text:style-name="P30">Le <text:span text:style-name="T13">Coût prévisionnel définitif des travaux C </text:span>est arrêté par le Maître de l'ouvrage sur la base de l'estimation prévisionnelle établie par le concepteur à l'issue des études d'avant-projet définitif (A.P.D), après examen contradictoire de ces documents d'études, et si besoin, après mise au point du projet.</text:p>
      <text:p text:style-name="P30"/>
      <text:p text:style-name="P30">Un avenant est alors établi ; il fixe le montant du coût prévisionnel des travaux que le Maître d'oeuvre s'engage à respecter sous réserve des sanctions prévues ci-après.</text:p>
      <text:p text:style-name="P30">Il est ramené au mois m0 du marché de maîtrise d'oeuvre défini par l'article 4.2 de l'acte d'engagement.</text:p>
      <text:p text:style-name="P30"/>
      <text:h text:style-name="P193" text:outline-level="2">Passage du coût prévisionnel provisoire au coût prévisonnel définitif</text:h>
      <text:p text:style-name="P37"/>
      <text:p text:style-name="P30">Dans l'hypothèse où le coût prévisionnel des travaux <text:span text:style-name="T13">C</text:span> proposé par le Maître d'oeuvre à l'appui de son Avant-projet définitif (A.P.D.) serait supérieur au coût prévisionnel provisoire des travaux <text:span text:style-name="T13">Co</text:span> mentionné à l'Acte d'engagement, la personne responsable du marché aura le choix :</text:p>
      <text:p text:style-name="P30"/>
      <text:p text:style-name="P37">1ère possibilité:</text:p>
      <text:p text:style-name="P30">Soit <text:tab/>REFUSER d'approuver les prestations et demander au Maître d'oeuvre, qui s'y engage, de reprendre gratuitement ses études pour aboutir à un projet compatible avec l'enveloppe financière prévisionnelle affectée aux travaux, fixée par le Maître d'Ouvrage.</text:p>
      <text:p text:style-name="P30"/>
      <text:p text:style-name="P30">Si le Maître d'oeuvre n'est pas en mesure de maintenir son coût prévisionnel à l'intérieur de l'enveloppe arrêtée par le Maître d'Ouvrage, sans remettre en cause le projet, le Maître d'oeuvre pourra être considéré comme défaillant et le présent marché pourra être résilié conformément à l'article 32 du CCAG-PI.</text:p>
      <text:p text:style-name="P37"/>
      <text:p text:style-name="P37">2ème possibilité :</text:p>
      <text:p text:style-name="P30"><text:soft-page-break/>Soit <text:tab/>ACCEPTER d'approuver les prestations du Maître d'oeuvre et modifier le coût <text:tab/>prévisionnel des travaux.</text:p>
      <text:p text:style-name="P30"/>
      <text:p text:style-name="P30"/>
      <text:h text:style-name="P201" text:outline-level="2">Tolérance sur le coût prévisionnel des travaux</text:h>
      <text:p text:style-name="P85">L'<text:span text:style-name="T109">estimation définitive du coût prévisionnel </text:span>des travaux est assorti d’un taux de tolérance égal à<text:span text:style-name="T23"> </text:span><text:span text:style-name="T24">5</text:span><text:span text:style-name="T23">%</text:span><text:span text:style-name="T110">.</text:span></text:p>
      <text:h text:style-name="P179" text:outline-level="3">Application de la tolérance sur le coût prévisionnel des travaux et engagement du <text:span text:style-name="T114">titulaire</text:span></text:h>
      <text:h text:style-name="P208" text:outline-level="4">Pendant l’élaboration des études : </text:h>
      <text:h text:style-name="P210" text:outline-level="4" text:is-list-header="true"><text:span text:style-name="T148">R</text:span>espect du SEUIL DE TOLERANCE</text:h>
      <text:p text:style-name="P85">Le seuil de tolérance est égal au coût prévisionnel définitif des travaux majoré du produit de ce coût par le taux de tolérance qui lui est attaché.</text:p>
      <text:p text:style-name="P139">Seuil de tolérance = coût prévisionnel des travaux x ( 1 + taux de tolér<text:span text:style-name="T115">a</text:span>nce )</text:p>
      <text:p text:style-name="P85"/>
      <text:p text:style-name="P85">L'avancement des études permet au Maître d'Oeuvre lors de l'établissement des prestations de chaque élément de vérifier que le projet s'inscrit dans le respect de son engagement sur le coût prévisionnel des travaux.</text:p>
      <text:p text:style-name="P86">Chaque fois qu'il constate que le projet qu'il a conçu ne permet pas de respecter ce seuil de tolérance et ceci avant même de connaître les résultats de la consultation lancée pour la passation des marchés de travaux, le Maître d'Oeuvre doit reprendre gratuitement ses études si le Maître de l'Ouvrage le lui demande.</text:p>
      <text:h text:style-name="P202" text:outline-level="4"><text:span text:style-name="T116">A l'issue</text:span> de la phase d’attribution des marchés de travaux : </text:h>
      <text:h text:style-name="P202" text:outline-level="4" text:is-list-header="true">COUT DE REFERENCE DES TRAVAUX et respect du coût prévisionnel définitif.</text:h>
      <text:p text:style-name="P85">Lorsque le Maître de l'Ouvrage dispose des résultats de la <text:span text:style-name="T116">consultation des entreprises</text:span>, le Maître d'Oeuvre établi le coût des travaux tel qu'il résulte de la consultation.</text:p>
      <text:p text:style-name="P85">Ce coût, dit <text:span text:style-name="T13">COUT DE REFERENCE DES TRAVAUX</text:span>, est obtenu en multipliant le montant <text:span text:style-name="T117">total </text:span>des offres considérées, tous critères confondus, comme les plus intéressantes par le Maître de l'Ouvrage, par un coefficient de réajustement égal au rapport des index BT01 (catégorie bâtiment) pris au mois Mo des offres travaux ci-dessus et au mois mo des études du marché de maîtrise d'Oeuvre.</text:p>
      <text:p text:style-name="P85">Ce coefficient est arrondi au millième supérieur ; ce coût de référence est arrondi au chiffre entier supérieur.</text:p>
      <text:p text:style-name="P85"/>
      <text:p text:style-name="P87">Le respect de l'engagement du maître d'oeuvre s'appr<text:span text:style-name="T117">é</text:span>cie sur le coût global et non lot par lot.</text:p>
      <text:p text:style-name="P87"/>
      <text:p text:style-name="P127"><text:span text:style-name="T65">Dans l'hypothèse où le coût de référence est supérieur au seuil de tolérance, </text:span><text:span text:style-name="T67">l</text:span><text:span text:style-name="T66">e Maître de l'Ouvrage peut </text:span><text:span text:style-name="T68">accepter l'offre ou les offres des entreprise </text:span><text:span text:style-name="T118">ou </text:span><text:span text:style-name="T119">d</text:span><text:span text:style-name="T118">éclarer l'appel d'offres infructueux.</text:span></text:p>
      <text:p text:style-name="P120">Le Maître de l'Ouvrage peut alors demander à la maîtrise d'œuvre une reprise partielle des études qui, par des adaptations du projet compatibles avec les données, contraintes et exigences du programme, permettrait de réduire le coût.</text:p>
      <text:p text:style-name="P117"><text:soft-page-break/>Le Maître d'Oeuvre a l'obligation de reprendre ses études, conformément au programme initial et sans que cela n'ouvre droit à aucune <text:tab/>rémunération complémentaire, pour aboutir à un nouveau dossier de consultation des entreprises ou à une nouvelle base de négociation devant conduire à une offre respectant le coût prévisionnel définitif des travaux.</text:p>
      <text:p text:style-name="P112">Le Maître d'Oeuvre fait des propositions dans ce sens au Maître de <text:span text:style-name="T120">l</text:span>'Ouvrage dans un délai de 15 jours suivant la demande.</text:p>
      <text:p text:style-name="P112">Sur la base de cette nouvelle étude et après acceptation par le Maître de l'Ouvrage, le Maître d'Oeuvre doit établir un nouveau dossier de consultation des entreprises dans un délai de 15 jours à compter de la réception de cette acceptation afin de permettre au Maître de l'Ouvrage de lancer une nouvelle procédure d'appel d'offres ou <text:span text:style-name="T117">d'</text:span>engager une négociation.</text:p>
      <text:p text:style-name="P112">Le Maître d’Oeuvre s’engage à reprendre ses études selon cette <text:tab/>procédure jusqu’à ce que le COUT DE REFERENCE DES TRAVAUX soit inférieur <text:span text:style-name="T117">au</text:span> SEUIL DE TOLERANCE.</text:p>
      <text:p text:style-name="P112">Au terme des propositions du Maître d’œuvre, le Maître d’Ouvrage peut résilier le marché <text:span text:style-name="T121">du maître d'oeuvre </text:span>si les montants des offres de prix dépassent le coût prévisionnel définitif assorti de la tolérance ou s’il estime que les modifications apportées dénaturent le programme contractuel ou le projet retenu. Dans ce cas, la résiliation se fera, <text:span text:style-name="T111">par dérogation à l'article 34.3 du </text:span><text:span text:style-name="T122">CCAG.PI </text:span>sans l’indemnité et avec un abattement de 10% sur les études réalisées par le Maître d’œuvre, pour non-engagement sur le coût des dépenses pour travaux ou équipements.</text:p>
      <text:h text:style-name="P202" text:outline-level="4"><text:s/><text:span text:style-name="T123">Après la passation des marchés de travaux : </text:span></text:h>
      <text:h text:style-name="P202" text:outline-level="4" text:is-list-header="true">Coût de réalisation des travaux et engagement du titulaire.</text:h>
      <text:p text:style-name="P88">Le <text:span text:style-name="T124">coût de réalisation des travaux</text:span> est le coût qui résulte des marchés de travaux sur lequel le maître d'œuvre assume sa mission, passés par le maître d’ouvrage pour la réalisation du projet. Il est égal à la somme des montants initiaux des marchés de travaux.</text:p>
      <text:p text:style-name="P143"/>
      <text:p text:style-name="P88">Le Maître d'Oeuvre est réputé avoir prévu, dans le document ayant servi de base à la consultation des entreprises, tous les travaux nécessaires à la réalisation du programme et du projet. Le maître d’œuvre s’engage à respecter le coût de réalisation des travaux correspondant.</text:p>
      <text:p text:style-name="P85"/>
      <text:p text:style-name="P88">Le coût de réalisation est réputé établi sur la base des conditions économiques du mois m0 du ou des marchés de travaux. </text:p>
      <text:h text:style-name="P203" text:outline-level="4">Tolérance sur le coût de réalisation des travaux:</text:h>
      <text:p text:style-name="P77"><text:span text:style-name="T125">Le coût de réalisation des travaux est assorti d'un taux de tolérance. Ce taux de tolérance est de </text:span><text:span text:style-name="T14">5</text:span><text:span text:style-name="T25"> %.</text:span></text:p>
      <text:p text:style-name="P78"/>
      <text:h text:style-name="P178" text:outline-level="3">Application de la tolérance sur le coût de réalisation des travaux</text:h>
      <text:p text:style-name="P144">Définition du « SEUIL DE TOLERANCE SUR LE COUT DE REALISATION DES TRAVAUX »:</text:p>
      <text:p text:style-name="P138">Seuil de tolérance = coût <text:span text:style-name="T115">de réalisation</text:span> des travaux x ( 1 + taux de tolér<text:span text:style-name="T115">a</text:span>nce )</text:p>
      <text:p text:style-name="P85"/>
      <text:p text:style-name="P144">Définition du « <text:span text:style-name="T13">COUT CONSTATE APRES ACHEVEMENT DES OUVRAGES</text:span> »</text:p>
      <text:p text:style-name="P85"><text:soft-page-break/>Le coût constaté déterminé par le Maître de l'Ouvrage après achèvement de l'ouvrage est le montant, en prix de base <text:span text:style-name="T115">Mo Travaux</text:span>, des travaux réellement exécutés dans le cadre des contrats, marchés <text:span text:style-name="T115">et</text:span> avenants, etc... <text:span text:style-name="T115">hors révision ou actualisation de prix </text:span>intervenus pour la réalisation de l'ouvrage à l'exclusion des travaux supplémentaires ou modificatifs qui seraient exécutés à la suite d'une décision indépendante de la volonté du Maître d'Oeuvre (changement de réglementation, travaux <text:span text:style-name="T115">à la demande la </text:span>Maîtrise d'Ouvrage, etc...) </text:p>
      <text:p text:style-name="P85"/>
      <text:p text:style-name="P85">Les surcoûts éventuels résultant du remplacement d’une entreprise défaillante ainsi que les incidences des pénalités et primes appliquées aux entreprises sont également exclus.</text:p>
      <text:p text:style-name="P85">Le montant des travaux supplémentaires consécutifs à une omission, imprécision ou erreur de décision <text:span text:style-name="T126">ou retard </text:span>du Maître d’œuvre est pris en compte pour le coût total constaté des travaux.</text:p>
      <text:p text:style-name="P85"/>
      <text:p text:style-name="P144">Pénalités pour dépassement du SEUIL DE TOLERANCE SUR LE COUT DE REALISATION DES TRAVAUX</text:p>
      <text:p text:style-name="P89">Le Maître d'ouvrage se réserve le droit de dresser la liste des travaux supplémentaires dont le montant est imputable au Maître d'oeuvre et ceux qui sont non imputables.</text:p>
      <text:p text:style-name="P89">Si le coût constaté est supérieur au seuil de tolérance tel que défini au présent C.C.A.P., le concepteur versera au maître d'ouvrage une pénalité égale à la différence entre le coût constaté et le seuil de tolérance multiplié par un taux de 10 %.</text:p>
      <text:p text:style-name="P118">Montant de la pénalité = (coût constaté - seuil de tolérance) x 10 % (taux de pénalité)</text:p>
      <text:p text:style-name="P85"/>
      <text:p text:style-name="P89">Cependant le montant de cette pénalité ne pourra excéder  15 % du montant de la rémunération des éléments postérieurs à la passation des marchés de travaux.</text:p>
      <text:p text:style-name="P89"/>
      <text:p text:style-name="P29"><text:span text:style-name="T127">A titre conservatoire, si en cours d'exécution des travaux, le coût de réalisation des ouvrages augmenté du coût des travaux non prévus (hors travaux modificatifs du Maître d’Ouvrage type -Tm selon l’article suivant-) dépasse le seuil de tolérance sur le coût de réalisation des travaux, des retenues intermédiaires peuvent être appliquées à la diligence du Maître de l'Ouvrage - par fractions réparties sur les décomptes d’honoraires du maître d’œuvre correspondants </text:span><text:span text:style-name="T81">aux éléments de mission </text:span><text:span text:style-name="T82">OPC, </text:span><text:span text:style-name="T81">VISA, DET et AOR.</text:span></text:p>
      <text:p text:style-name="P93"/>
      <text:h text:style-name="P194" text:outline-level="2"><text:span text:style-name="T128">M</text:span>odifications du projet</text:h>
      <text:h text:style-name="P180" text:outline-level="3">Modifications à la demande du Maître d’Ouvrage</text:h>
      <text:p text:style-name="P90">A l’exception des cas cités ci-après, en cas de modifications ou d'adaptations de programme ou de prestations décidées par le Maître de l’ouvrage <text:s/>et en cas de </text:p>
      <text:p text:style-name="P90">travaux modificatifs à la demande du Maître d’Ouvrage, notamment par suite d’évènements qui s’imposeraient à lui (changement de réglementation par exemple) au cours des études ou au cours des travaux, sans que cela résulte d'erreur, d'imprécision <text:s/>ou d'omission du concepteur, le présent marché fera l'objet d'un avenant qui arrêtera le programme modifié, le calendrier, le nouveau coût prévisionnel des travaux et adaptera en conséquence la rémunération du Maître d'œuvre ainsi que les modalités de ses engagements relatifs au respect du coût des travaux. </text:p>
      <text:p text:style-name="P91"/>
      <text:p text:style-name="P91"><text:span text:style-name="T125">Ces travaux modificatifs (appelés de type </text:span><text:span text:style-name="T14">Tm</text:span><text:span text:style-name="T125">) donnent lieu à rémunération complémentaire du Maître d’œuvre au prorata des missions réellement exécutées.</text:span></text:p>
      <text:p text:style-name="P90"><text:soft-page-break/>Toutefois, les travaux supplémentaires demandés en cours de réalisation des travaux par le Maître de l'Ouvrage, sans que cela résulte d’erreur d’imprécision ou d’omission du Maître d’Oeuvre, du fait de modifications de programme ou de prestations, ou par suite d’événements qui s’imposeraient à lui (changement de réglementation <text:span text:style-name="T129">)</text:span>, seront sans incidence sur la rémunération du Maître d’Oeuvre pour leur part inférieure à <text:span text:style-name="T15">5</text:span><text:span text:style-name="T13">%</text:span> du coût de réalisation des travaux.</text:p>
      <text:p text:style-name="P90"/>
      <text:p text:style-name="P90">Enfin, les modifications suivantes ne sont pas prises en compte pour appliquer cet article :</text:p>
      <text:list xml:id="list3093916065" text:style-name="L1">
        <text:list-item>
          <text:p text:style-name="P212">Les adaptations en phase APS,</text:p>
        </text:list-item>
        <text:list-item>
          <text:p text:style-name="P212">Les observations formulées par le Maître d’Ouvrage aux différents stades des études,</text:p>
        </text:list-item>
        <text:list-item>
          <text:p text:style-name="P212">Les modifications du projet suite à des observations formulées par des tiers et acceptées par le Maître de l'Ouvrage telles que : le Contrôleur Technique, le Coordonnateur de sécurité et de protection de la santé, autres tiers...</text:p>
        </text:list-item>
      </text:list>
      <text:list xml:id="list1172015704" text:style-name="L2">
        <text:list-item>
          <text:p text:style-name="P213">Les modifications résultant :</text:p>
        </text:list-item>
      </text:list>
      <text:list xml:id="list3266334471" text:style-name="L3">
        <text:list-item>
          <text:list>
            <text:list-item>
              <text:p text:style-name="P214">soit des précisions d'exigences susceptibles d'être exprimées par le Maître de l'Ouvrage telles que prévues au programme;</text:p>
            </text:list-item>
            <text:list-item>
              <text:p text:style-name="P214">soit du choix des échantillons présentés à l'acceptation du Maître de l'Ouvrage;</text:p>
            </text:list-item>
            <text:list-item>
              <text:p text:style-name="P214">soit de mise au point des ouvrages témoins;</text:p>
            </text:list-item>
            <text:list-item>
              <text:p text:style-name="P214">soit des modifications de distributions partielles dans un secteur déterminé afin d'améliorer le fonctionnement d'une zone.</text:p>
            </text:list-item>
          </text:list>
        </text:list-item>
      </text:list>
      <text:p text:style-name="P90">Le Maître d'Oeuvre devra fournir les études, plans, dossiers et prestations correspondants sans augmentation de son forfait de rémunération.</text:p>
      <text:p text:style-name="P90"/>
      <text:h text:style-name="P178" text:outline-level="3">Modifications qui s’imposent au Maître d’Ouvrage</text:h>
      <text:p text:style-name="P144"/>
      <text:p text:style-name="P90">Lorsque des travaux supplémentaires dus à une erreur, omission, imprécision du Maître d’œuvre, ou proposés par lui pour des raisons esthétiques ou autres, sont nécessaires ou acceptés, le concepteur doit fournir les études, plans, dossiers et autres prestations correspondantes sans augmentation de son forfait de rémunération.</text:p>
      <text:p text:style-name="P90"/>
      <text:p text:style-name="P90"><text:span text:style-name="T73">Ces travaux supplémentaires (appelés de type </text:span><text:span text:style-name="T83">Ts</text:span><text:span text:style-name="T73">) ne donnent pas lieu à rémunération complémentaire et sont inclus dans le coût constaté </text:span><text:span text:style-name="T84">après achévement des ouvrages</text:span><text:span text:style-name="T73">, servant à la détermination de l’éventuelle pénalité appliquée au Maître d’œuvre dans les conditions de l’article </text:span><text:span text:style-name="T85">6</text:span><text:span text:style-name="T86">.5.2 </text:span><text:span text:style-name="T75">d</text:span><text:span text:style-name="T73">u présent CCAP.</text:span></text:p>
      <text:p text:style-name="P74"/>
      <text:h text:style-name="P178" text:outline-level="3"><text:s/>Modifications à la demande du Maître d'Oeuvre</text:h>
      <text:p text:style-name="P90">La Maîtrise d'Oeuvre, pour satisfaire à la bonne exécution de sa mission et notamment au respect du coût prévisionnel des travaux, peut proposer des prestations modificatives sans modification de programme.</text:p>
      <text:p text:style-name="P90">Ces prestations modificatives ne pourront avoir pour conséquence d’augmenter le coût prévisionnel des travaux, ni d'allonger le calendrier des études, ni de modifier l'objectif de livraison, fixés par le Maître de l'Ouvrage.</text:p>
      <text:p text:style-name="P135">Le concepteur doit fournir les études, plans, dossiers et autres prestations correspondantes sans augmentation de son forfait de rémunération.</text:p>
      <text:p text:style-name="P44"/>
      <text:p text:style-name="P15"/>
      <text:p text:style-name="P142"/>
      <text:p text:style-name="Standard"><text:soft-page-break/><text:s/></text:p>
      <text:p text:style-name="Standard"/>
      <text:h text:style-name="P187" text:outline-level="1">FORFAIT DE REMUNERATION</text:h>
      <text:h text:style-name="P195" text:outline-level="2"><text:s/>Généralités</text:h>
      <text:p text:style-name="P137">Le présent marché de maîtrise d'œuvre est un marché forfaitaire conclu à prix provisoire :</text:p>
      <text:p text:style-name="P137"/>
      <text:p text:style-name="P137">Par dérogation à l’article 10.1.1 du CCAG-PI, le prix est révisable.</text:p>
      <text:p text:style-name="P137"/>
      <text:p text:style-name="P137">La rémunération du marché est forfaitaire pour l'exécution des prestations décrites par le CCAP et le CCTP du marché.</text:p>
      <text:p text:style-name="P137"/>
      <text:p text:style-name="P137">Le maître d'œuvre s'engage à ne percevoir aucune autre rémunération d'un tiers au titre de la réalisation de l'opération. En outre, il s’interdit d’accepter toute mission complémentaire pour des tiers, intervenant dans la réalisation de l’opération définie à l’article 1 du présent C.C.A.P.</text:p>
      <text:p text:style-name="P137">Dans les mêmes conditions, le Maître d’œuvre s’interdit de faire appel aux intervenants, entreprises ou fournisseurs pour exécuter tout ou partie de sa mission.</text:p>
      <text:p text:style-name="P137"/>
      <text:p text:style-name="P137">Le montant du marché, fixé dans l'acte d'engagement, est provisoire.</text:p>
      <text:p text:style-name="P137"/>
      <text:p text:style-name="P7">Le montant du forfait provisoire de rémunération est établi en tenant compte des éléments portés à la connaissance du maître d'œuvre lors de la négociation du marché :</text:p>
      <text:list xml:id="list2924854698" text:style-name="L4">
        <text:list-item>
          <text:p text:style-name="P215">contenu de la mission fixée par le CCTP et les assurances à souscrire</text:p>
        </text:list-item>
        <text:list-item>
          <text:p text:style-name="P215">programme </text:p>
        </text:list-item>
        <text:list-item>
          <text:p text:style-name="P215">partie affectée aux travaux de l'enveloppe financière prévisionnelle fixée par le maître d'ouvrage</text:p>
        </text:list-item>
        <text:list-item>
          <text:p text:style-name="P215">éléments de complexité liés aux contraintes du contexte local et à l'insertion du projet dans l'environnement à la nature et à la spécificité du projet et résultant des exigences contractuelles </text:p>
        </text:list-item>
        <text:list-item>
          <text:p text:style-name="P215">délais des études du maître d'œuvre et délai<text:span text:style-name="T130">s</text:span> de leur approbation par le maître d'ouvrage </text:p>
        </text:list-item>
        <text:list-item>
          <text:p text:style-name="P215">mode de dévolution des marchés de travaux</text:p>
        </text:list-item>
        <text:list-item>
          <text:p text:style-name="P215">durée prévisionnelle d'exécution des travaux et leur éventuel phasage</text:p>
        </text:list-item>
        <text:list-item>
          <text:p text:style-name="P215">découpage éventuel de l'opération en plusieurs tranches de réalisation </text:p>
        </text:list-item>
        <text:list-item>
          <text:p text:style-name="P216">continuité du déroulement de l'opération.</text:p>
        </text:list-item>
      </text:list>
      <text:p text:style-name="P119"/>
      <text:p text:style-name="P121">Le forfait de rémunération couvre tous les frais entraînés par l’exécution des missions énoncées et définies par le présent C.C.A.P. et ses annexes, y compris assurances, frais de déplacements, frais de reproduction, etc,…</text:p>
      <text:p text:style-name="P121"/>
      <text:h text:style-name="P195" text:outline-level="2">Forfait initial provisoire</text:h>
      <text:p text:style-name="P96"><text:span text:style-name="T11">Pour la mission de base</text:span>, le <text:span text:style-name="T13">forfait</text:span> est tout d’abord <text:span text:style-name="T13">provisoire </text:span><text:span text:style-name="T16">F</text:span><text:span text:style-name="T17">o</text:span><text:span text:style-name="T130"> </text:span>et son montant ainsi que sa décomposition par éléments de mission sont indiqués dans l’acte d’engagement. </text:p>
      <text:p text:style-name="P96"><text:soft-page-break/>Il est égal au produit du taux de rémunération <text:span text:style-name="T60">T</text:span><text:span text:style-name="T61">o</text:span> fixé à l‘article <text:span text:style-name="T131">4.</text:span>3 de l’acte d’engagement par le montant de l’estimation provisoire du coût prévisionnel des travaux sur lequel s’engage la Maîtrise d’œuvre, telle qu’indiquée dans l’acte d’engagement.</text:p>
      <text:p text:style-name="P94"/>
      <text:p text:style-name="P8"><text:span text:style-name="T34">Pour les missions complémentaires</text:span><text:span text:style-name="T37">, </text:span><text:span text:style-name="T35">les forfaits sont définitifs.</text:span><text:span text:style-name="T37"> </text:span><text:span text:style-name="T30">Ils sont indiqués dans l’acte d’engagement.<text:tab/></text:span></text:p>
      <text:h text:style-name="P195" text:outline-level="2">Engagements du Maître d’œuvre relatifs au coût des travaux</text:h>
      <text:p text:style-name="P141">Comme indiqué à l’article 6, le Maître d’œuvre s’engage à respecter successivement :</text:p>
      <text:p text:style-name="P141"/>
      <text:list xml:id="list2055258373" text:style-name="L5">
        <text:list-item>
          <text:p text:style-name="P217">Le coût prévisionnel provisoire des travaux,</text:p>
          <text:p text:style-name="P217"/>
        </text:list-item>
        <text:list-item>
          <text:p text:style-name="P217">Le coût prévisionnel définitif des travaux,</text:p>
          <text:p text:style-name="P217"/>
        </text:list-item>
        <text:list-item>
          <text:p text:style-name="P217">Le coût de réalisation des travaux.</text:p>
        </text:list-item>
      </text:list>
      <text:h text:style-name="P195" text:outline-level="2">Forfait définitif</text:h>
      <text:p text:style-name="P96"><text:span text:style-name="T11">Pour la mission de base</text:span>, le <text:span text:style-name="T13">forfait définitif</text:span> de rémunération <text:span text:style-name="T18">F</text:span><text:span text:style-name="T132"> </text:span>qui vient en remplacement du forfait provisoire <text:span text:style-name="T130">Fo </text:span>est déterminé à la suite de l’acceptation par le Maître d’Ouvrage du coût prévisionnel définitif des travaux <text:span text:style-name="T131">C</text:span>.</text:p>
      <text:p text:style-name="P96"/>
      <text:p text:style-name="P96">A programme constant, le forfait définitif de rémunération est établi par application des dispositions de l’article <text:span text:style-name="T131">4.</text:span>3 de l’acte d’engagement. <text:span text:style-name="T30">Il est </text:span><text:span text:style-name="T38">alors </text:span><text:span text:style-name="T30">égal au produit du taux de rémunération </text:span><text:span text:style-name="T33">Td</text:span><text:span text:style-name="T30"> fixée à l'acte d'engagement par le montant de l’estimation définitive du coût prévisionnel des travaux accepté par le Maître de l'Ouvrage et la Maîtrise d'Oeuvre, à l'issue des études d'Avant-Projet Définitif. </text:span></text:p>
      <text:p text:style-name="P61"/>
      <text:p text:style-name="P95">L'incidence éventuelle, sur les prestations de maîtrise d'œuvre, de l'évolution des éléments portés à la connaissance du maître d'œuvre cités à l'article 6.1, qui ont servi à établir le forfait provisoire de rémunération, est prise en compte dans la négociation du forfait définitif de rémunération.</text:p>
      <text:p text:style-name="P95"/>
      <text:p text:style-name="P95">La fixation de la rémunération définitive ne fait pas obstacle à l'application des dispositions de l'article <text:span text:style-name="T133">1</text:span><text:span text:style-name="T134">5.3</text:span><text:span text:style-name="T133"> </text:span>relatif aux avenants négociés avec le maître d'ouvrage. </text:p>
      <text:p text:style-name="P60"/>
      <text:p text:style-name="P53">Ce montant de l’estimation définitive du coût prévisionnel des travaux est ramené aux conditions économiques du mois m0 figurant à l'acte d'engagement, par application d’un coefficient de réajustement égal au rapport des index BT01 (catégorie bâtiment) pris au mois de son établissement et au mois m0 indiquée dans l'acte d'engagement.</text:p>
      <text:p text:style-name="P61"/>
      <text:p text:style-name="P154"><text:span text:style-name="T36">La rémunération définitive totale due au titre du marché</text:span><text:span text:style-name="T39"> s’obtient en additionnant le forfait définitif de rémunération de la mission de base et les forfaits qui figurent dans l’acte d’engagement pour les missions complémentaires.</text:span></text:p>
      <text:p text:style-name="P155"/>
      <text:p text:style-name="P59">Un avenant au présent marché fixera l’estimation définitive du coût prévisionnel de l’ouvrage et le forfait définitif de rémunération.</text:p>
      <text:h text:style-name="P196" text:outline-level="2">Rémunération finale</text:h>
      <text:p text:style-name="P140">La rémunération finale est égale à la rémunération définitive établie ci-dessus affectée, s'il y a lieu :</text:p>
      <text:list xml:id="list1370924843" text:style-name="L6">
        <text:list-item>
          <text:p text:style-name="P218"><text:soft-page-break/>des minorations de rémunération forfaitaire envisagées au titre du respect de l’article du « COUT DES TRAVAUX » du présent CCAP,</text:p>
        </text:list-item>
        <text:list-item text:start-value="1">
          <text:p text:style-name="P218">de l'incidence des modifications par rapport aux prévisions initiales telles qu'énoncées dans l'article « MODIFICATION DU PROJET » du présent CCAP,</text:p>
        </text:list-item>
        <text:list-item>
          <text:p text:style-name="P218">du choix définitif du mode de dévolution des travaux, selon les modalités décrites à l’article « MODE DE DEVOLUTION DES TRAVAUX » du présent CCAP. </text:p>
        </text:list-item>
        <text:list-item>
          <text:p text:style-name="P218">des pénalités, réfactions et éventuelles retenues prévues par le marché.</text:p>
          <text:p text:style-name="P219">Le tout sans préjudice de l'application des dispositions prévues pour les cas de résiliation du marché.</text:p>
        </text:list-item>
      </text:list>
      <text:p text:style-name="P94"><text:s/></text:p>
      <text:p text:style-name="P133"/>
      <text:h text:style-name="P188" text:outline-level="1">VARIATIONS DU PRIX</text:h>
      <text:h text:style-name="P197" text:outline-level="2">Forme du prix</text:h>
      <text:p text:style-name="P132">Prix global et forfaitaire.</text:p>
      <text:p text:style-name="P132"/>
      <text:p text:style-name="P132">Le marché est conclu au prix global et forfaitaire figurant dans l'acte d'engagement.</text:p>
      <text:p text:style-name="P132"/>
      <text:p text:style-name="P132">Le taux de la TVA à prendre en considération est celui en vigueur à la date du fait générateur, conformément à l'article 269 du CGI.</text:p>
      <text:p text:style-name="P98"/>
      <text:p text:style-name="P98">Les prix sont révisables selon les modalités fixées ci-après.</text:p>
      <text:h text:style-name="P197" text:outline-level="2">Mois d'établissement du prix du marché</text:h>
      <text:p text:style-name="P98">Le prix du présent marché est réputé établi sur la base des conditions économiques du mois m0 (m0 Etudes) fixé dans l'Acte d'Engagement.</text:p>
      <text:h text:style-name="P197" text:outline-level="2">Choix de l'index de référence</text:h>
      <text:p text:style-name="P98">L'index de référence choisi en fonction de sa structure pour représenter l'évolution du prix des prestations du maître d'oeuvre faisant l'objet du marché est l'index ingénierie ING ingénierie (base 100 en 2010).</text:p>
      <text:h text:style-name="P197" text:outline-level="2">Disparition d'indice</text:h>
      <text:p text:style-name="P98">Dans le cas de disparition d'indice, le nouvel indice de substitution préconisé par l'organisme qui l'établit sera de plein droit applicable dès lors qu'il correspond à la structure de prix de la prestation. </text:p>
      <text:p text:style-name="P98"/>
      <text:p text:style-name="P98">Dans l'hypothèse où aucun indice de substitution ne serait préconisé, les parties conviennent que la substitution d'indice sera effectuée par avenant après accord de chacune d'elles. </text:p>
      <text:h text:style-name="P197" text:outline-level="2">Modalités de révision des prix</text:h>
      <text:p text:style-name="P98">Le prix révisable des études mentionnées ci-dessus est déterminé comme suit :</text:p>
      <text:p text:style-name="P98"/>
      <text:p text:style-name="P75"><text:soft-page-break/><text:span text:style-name="T92">L</text:span><text:span text:style-name="T93">a</text:span><text:span text:style-name="T94"> </text:span><text:span text:style-name="T95">révision est effectuée par application au prix du marché d'un coefficient C de révision, donnée par la formule : </text:span><text:span text:style-name="T97">C = 0,15 + 0,85 x (In/Io)</text:span></text:p>
      <text:p text:style-name="P98"/>
      <text:p text:style-name="P98">Dans laquelle Io et In sont les valeurs prises par l'index de référence respectivement au mois zéro et au mois n.</text:p>
      <text:p text:style-name="P98"/>
      <text:p text:style-name="P113"><text:span text:style-name="T59">Io</text:span> est l'index Ingénierie du mois <text:span text:style-name="T59">M0</text:span> <text:s/>défini à l’acte d’engagement</text:p>
      <text:p text:style-name="P113"><text:span text:style-name="T87">I</text:span><text:span text:style-name="T88">n</text:span><text:span text:style-name="T76"> est l'index Ingénierie du mois </text:span><text:span text:style-name="T79">n</text:span><text:span text:style-name="T76"> </text:span><text:span text:style-name="T80">au cours duquel l'acompte ou l'élément de mission est factura</text:span><text:span text:style-name="T78">ble</text:span><text:span text:style-name="T77">.</text:span></text:p>
      <text:p text:style-name="P114">Les coefficients de révision sont arrondis au millième supérieur.</text:p>
      <text:p text:style-name="P114"/>
      <text:p text:style-name="P115">Lorsque la valeur finale des index n'est pas connue au moment du paiement, le maître d'ouvrage doit procéder au paiement provisoire sur la base de la valeur révisée en fonction de la dernière situation économique connue.</text:p>
      <text:p text:style-name="P115"/>
      <text:p text:style-name="P116">Le maître d'ouvrage procèdera à la révision définitive dès que les index seront publiés. 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30"/>
      <text:p text:style-name="P131"/>
      <text:p text:style-name="Standard"><text:s/></text:p>
      <text:h text:style-name="Heading_20_1" text:outline-level="1"><text:soft-page-break/>MODALITES DE REGLEMENT DES COMPTES</text:h>
      <text:h text:style-name="Heading_20_2" text:outline-level="2">Avances</text:h>
      <text:h text:style-name="Heading_20_3" text:outline-level="3">Avance au titulaire</text:h>
      <text:p text:style-name="P51">Sauf renoncement du titulaire porté à l'acte d'engagement, une avance sera versée au titulaire, dans les cas et selon les modalités prévues aux articles R2191-3 à 19 du Code de la commande publique.</text:p>
      <text:p text:style-name="P51"/>
      <text:p text:style-name="P51">Elle est versée le cas échéant dans le délai de 30 jours à compter de la date de début du délai contractuel d'exécution du marché, du bon de commande ou de la tranche.</text:p>
      <text:p text:style-name="P51"/>
      <text:p text:style-name="P51">L'avance est remboursée dans les conditions prévues aux articles R2191-11, R2191-12 et R2191-29 du Code de la commande publique.</text:p>
      <text:p text:style-name="P51"/>
      <text:p text:style-name="P51">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51"/>
      <text:p text:style-name="P51">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181" text:outline-level="3">Avance aux sous-traitants</text:h>
      <text:h text:style-name="P183" text:outline-level="3" text:is-list-header="true">Une avance peut être versée, sur leur demande, aux sous-traitants lorsque le montant de leurs prestations est au moins égal au seuil fixé par le Code de la commande publique, pour le droit au versement d'une avance.</text:h>
      <text:p text:style-name="P51"/>
      <text:p text:style-name="P51">Le versement de cette avance, dont le montant est égal à 5 % du montant des prestations sous-traitées, et son remboursement sont effectués à la diligence du maître d'oeuvre qui prend ce versement et ce remboursement en compte pour fixer le montant des sommes devant faire l'objet d'un paiement direct au sous-traitant.</text:p>
      <text:p text:style-name="P51"><text:soft-page-break/></text:p>
      <text:h text:style-name="P198" text:outline-level="2">Acomptes</text:h>
      <text:h text:style-name="P182" text:outline-level="3">Modalités de réglement des acomptes</text:h>
      <text:p text:style-name="P31"/>
      <text:p text:style-name="P31"/>
      <text:p text:style-name="P31">Le règlement des sommes dues au titulaire fait l'objet d'acomptes, dans les conditions suivantes :</text:p>
      <text:p text:style-name="P31"/>
      <text:p text:style-name="P31">- Le montant de la rémunération est fractionné par mission et par cotraitant conformément à la décomposition du prix annexée à l'acte d'engagement.</text:p>
      <text:p text:style-name="P31">- Le règlement de la rémunération se fera sous forme d'acomptes par des règlements partiels définitifs aux phases suivantes de chaque élément de mission correspondant :</text:p>
      <text:p text:style-name="P31">* Les acomptes relatifs aux éléments ou parties d'éléments DIA, APS et APD seront payés sur la base du forfait provisoire de rémunération figurant à l'acte d'engagement.</text:p>
      <text:p text:style-name="P31">* Les acomptes des éléments suivants seront payés sur la base du forfait définitif de rémunération calculé en fonction du coût prévisionnel définitif des travaux. Il sera procédé, si nécessaire, à l'occasion de la présentation de l'acompte suivant la notification de l'avenant qui fixe le forfait définitif de rémunération, à un réajustement en plus ou en moins du montant des acomptes relatifs aux éléments précédents.</text:p>
      <text:p text:style-name="P31"/>
      <text:p text:style-name="P222">- Les prestations devront être réglées avant leur achèvement, au cas où leur délai d'exécution serait important, afin que l'intervalle entre deux acomptes successifs n'excède pas trois mois <text:span text:style-name="T157">(article R2191-22 du Décret n° 2018-1075 du 3 décembre 2018 portant partie réglementaire du code de la commande publique) </text:span>.En l'espèce, la demande de paiement établie par le titulaire du marché, comportera le pourcentage approximatif du délai d'avancement de leur exécution. Ce pourcentage, après accord du maître de l'ouvrage, servira de base de calculs du montant de l'acompte correspondant.</text:p>
      <text:p text:style-name="P38"/>
      <text:p text:style-name="P39">Missions de Base</text:p>
      <text:p text:style-name="P39"/>
      <text:p text:style-name="P39">Elément <text:span text:style-name="T135">DIA</text:span></text:p>
      <text:p text:style-name="P31">Les prestations incluses dans c<text:span text:style-name="T135">et</text:span> élément sont réglées comme suit :</text:p>
      <text:p text:style-name="P31">- à la remise d<text:span text:style-name="T135">u Diagnostic</text:span>..................................................................................<text:span text:style-name="T135">100</text:span> %</text:p>
      <text:p text:style-name="P39"/>
      <text:p text:style-name="P39">- Documents d'études</text:p>
      <text:p text:style-name="P39"><text:span text:style-name="T89">Pour l'établissement des documents d'études prévus par les éléments de mission suivants : </text:span>APS et APD<text:span text:style-name="T89">.</text:span></text:p>
      <text:p text:style-name="P31"/>
      <text:p text:style-name="P34">Les prestations incluses dans les éléments ci-dessus ne peuvent faire l'objet d'un règlement qu'après achèvement total de chaque élément et réception par le maître de l'ouvrage (ou réception tacite) telle que précisée au présent C.C.A.P.</text:p>
      <text:p text:style-name="P31"><text:soft-page-break/></text:p>
      <text:p text:style-name="P39">Les prestations incluses dans l'élément PRO<text:span text:style-name="T89"> sont réglées à la réception de l'étude : </text:span><text:span text:style-name="T91">10</text:span><text:span text:style-name="T89">0 %- à l'obtention de l'arrêté de l'autorisation des travaux : 20 %</text:span></text:p>
      <text:p text:style-name="P31"/>
      <text:p text:style-name="P224"><text:span text:style-name="T41">Toutefois ces prestations devront être réglées avant l'achèvement, dans le cas où leur délai d'exécution est important, afin que l'intervalle entre deux acomptes successifs n'excède pas trois mois, ou un mois dans les conditions prévues à l'article </text:span><text:span text:style-name="T45">R2191-22</text:span><text:span text:style-name="T41"> </text:span><text:span text:style-name="T46">du </text:span>Décret n° 2018-1075 du 3 décembre 2018 portant partie réglementaire du code de la commande publique <text:span text:style-name="T41">. Dans ce cas, l'état périodique, établi par le maître d'oeuvre et comportant le compte rendu d'avancement de l'étude indique le pourcentage qui fixe de façon approximative le degré d'avancement de leur exécution; ce pourcentage, après accord du maître de l'ouvrage, sert de base au calcul du montant de l'acompte correspondant.</text:span></text:p>
      <text:p text:style-name="P31"/>
      <text:p text:style-name="P39">- Exécution des prestations ACT</text:p>
      <text:p text:style-name="P31">Les prestations incluses dans cet élément sont réglées de la manière suivante :</text:p>
      <text:p text:style-name="P31">- après réception du dossier de consultation des entreprises complet pour l'ensemble des lots y compris pièces graphiques (DCE) : 60 %,</text:p>
      <text:p text:style-name="P31">- à la notification des marchés de travaux objet de la présente mission de Maîtrise d'oeuvre : 40 %.</text:p>
      <text:p text:style-name="P39"/>
      <text:p text:style-name="P39">- Exécution du VISA</text:p>
      <text:p text:style-name="P31">Les prestations incluses dans les éléments VISA sont réglées comme suit :</text:p>
      <text:p text:style-name="P31">- sous forme d'acomptes mensuels égaux calculés sur la durée initiale du chantier : <text:span text:style-name="T136">à hauteur de </text:span>100 %. <text:span text:style-name="T136">du montant des prestations.</text:span></text:p>
      <text:p text:style-name="P31"/>
      <text:p text:style-name="P39">- Contrôle d'exécution / Élément DET</text:p>
      <text:p text:style-name="P31">Les prestations incluses dans l'élément DET sont réglées comme suit :</text:p>
      <text:p text:style-name="P31">- sous forme d'acomptes mensuels égaux calculés sur la durée initiale du chantier : <text:s text:c="12"/><text:span text:style-name="T136">à hauteur de</text:span> 85 % <text:span text:style-name="T136">du montant des prestations,</text:span></text:p>
      <text:p text:style-name="P31">- à la date de l'accusé de réception par le Maître de l'ouvrage des projets de décompte final et après traitement des réclamations éventuelles des entreprises:</text:p>
      <text:p text:style-name="P31">15 %.</text:p>
      <text:p text:style-name="P31"/>
      <text:p text:style-name="P39">- Élément AOR</text:p>
      <text:p text:style-name="P31">Les prestations incluses dans l'élément AOR sont réglées comme suit :</text:p>
      <text:p text:style-name="P31">1. à l'issue des opérations préalables à la réception, à la date d'accusé de réception par le Maître d'ouvrage du procès-verbal des opérations préalables à la réception : 30 %,</text:p>
      <text:p text:style-name="P31">2. à la remise à la maîtrise d'ouvrage du dossier des ouvrages exécutés (DOE) complet et vérifié par le maître d'oeuvre : </text:p>
      <text:p text:style-name="P31">20 %,</text:p>
      <text:p text:style-name="P31">3. lors de la réception sans réserve, à la date de l'accusé de réception par le Maître de l'ouvrage de la proposition de réception sans réserve adressée par le Maître d'oeuvre, ou, en cas de réception avec réserve, à la date de l'accusé de réception par le Maître de l'ouvrage du certificat établi par le Maître d'oeuvre constituant la levée de la dernière réserve : 30 %</text:p>
      <text:p text:style-name="P31">4. à la fin du délai de garantie de parfait achèvement des ouvrages prévu à l'article 44.1 du CCAG applicable aux marchés de travaux ou à l'issue de sa prolongation décidée par le Maître de l'ouvrage en application de l'article 44.2 dudit CCAG : 20 %.</text:p>
      <text:p text:style-name="P31"/>
      <text:p text:style-name="P39"/>
      <text:p text:style-name="P39"><text:soft-page-break/>Missions complémentaires:</text:p>
      <text:p text:style-name="P39"/>
      <text:p text:style-name="P39">Mission complémentaire 1 : Décomposition du prix global et forfaitaire DPGF </text:p>
      <text:p text:style-name="P31">Les prestations incluses sont réglées simultanément au règlement de la phase PRO : 100 %,</text:p>
      <text:p text:style-name="P31"/>
      <text:p text:style-name="P39">Mission complémentaire 2 : OPC – Mission ordonnancement, coordination et pilotage du chantier</text:p>
      <text:p text:style-name="P31">Les prestations incluses sont réglées sous forme d'acomptes mensuels égaux calculés sur la durée initiale du chantier : <text:span text:style-name="T136">à hauteur de </text:span>95 % <text:span text:style-name="T136">du montant des prestations.</text:span></text:p>
      <text:p text:style-name="P31">Le solde sera réglé après la levée totale des éventuelles réserves dans le temps imparti par les contrats de travaux.</text:p>
      <text:p text:style-name="P31"/>
      <text:h text:style-name="Heading_20_3" text:outline-level="3">Rémunération des éléments</text:h>
      <text:p text:style-name="P51">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 </text:p>
      <text:h text:style-name="P182" text:outline-level="3">Montant de l'acompte</text:h>
      <text:p text:style-name="P51">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p text:style-name="P51"/>
      <text:p text:style-name="P51"><text:s/></text:p>
      <text:h text:style-name="P204" text:outline-level="4">Etat périodique</text:h>
      <text:p text:style-name="P51">L'état périodique, établi par le maître d'oeuvre indique les prestations effectuées par celui-ci depuis le début du marché, par référence aux éléments constitutifs de la mission.</text:p>
      <text:p text:style-name="P51"/>
      <text:p text:style-name="P51">L'état périodique sert de base à l'établissement par le maître d'oeuvre du projet de décompte périodique auquel il doit être annexé.</text:p>
      <text:p text:style-name="P51"/>
      <text:p text:style-name="Standard"><text:s/></text:p>
      <text:h text:style-name="Heading_20_4" text:outline-level="4">Projet de décompte périodique</text:h>
      <text:p text:style-name="P51">Pour l'application de l'article 11 du CCAG-PI, le maître d'oeuvre envoie au maître de l'ouvrage, par lettre recommandée avec avis de réception postal ou lui remet contre récépissé dûment daté, son projet de décompte périodique.</text:p>
      <text:p text:style-name="P62"/>
      <text:p text:style-name="P15"><text:s/></text:p>
      <text:h text:style-name="Heading_20_4" text:outline-level="4">Décompte périodique</text:h>
      <text:p text:style-name="P51">Le décompte périodique établi par le maître de l'ouvrage correspond au montant des sommes dues au maître d'oeuvre du début du marché à l'expiration de la période correspondante, ce montant étant évalué en prix de base hors TVA. Il est établi à partir du projet de décompte périodique en y indiquant successivement :</text:p>
      <text:p text:style-name="P51"><text:soft-page-break/></text:p>
      <text:p text:style-name="P51">- L'évaluation du montant, en prix de base de la fraction de la rémunération initiale à régler compte tenu des prestations effectuées;</text:p>
      <text:p text:style-name="P51"/>
      <text:p text:style-name="P51">- Des pénalités éventuelles pour retard de présentation par le maître d'oeuvre des documents d'étude et calculées conformément au présent C.C.A.P.</text:p>
      <text:p text:style-name="P51"/>
      <text:p text:style-name="P51"><text:s/></text:p>
      <text:h text:style-name="P204" text:outline-level="4">Acompte périodique</text:h>
      <text:p text:style-name="P51">Le montant de l'acompte périodique de la période P à verser au maître d'oeuvre est déterminé par le maître de l'ouvrage qui dresse à cet effet un état faisant ressortir :</text:p>
      <text:p text:style-name="P51"/>
      <text:p text:style-name="P51">1- Le montant du décompte périodique ci-dessus moins le montant du décompte précédent;</text:p>
      <text:p text:style-name="P51"/>
      <text:p text:style-name="P51">2- Le cas échéant lorsque le prix est révisable, l'incidence de la révision des prix appliquée conformément au présent C.C.A.P. sur la différence entre les décomptes périodiques respectivement de la période P et de la période précédente;</text:p>
      <text:p text:style-name="P51"/>
      <text:p text:style-name="P51">3- L'incidence de la TVA;</text:p>
      <text:p text:style-name="P51"/>
      <text:p text:style-name="P51">4- Le montant total de l'acompte à verser, ce montant étant la récapitulation des montants 1, 2 et 3 ci-dessus augmentée éventuellement des intérêts moratoires dus au maître d'oeuvre.</text:p>
      <text:p text:style-name="P51"/>
      <text:p text:style-name="P51">Le maître de l'ouvrage notifie au maître d'oeuvre l'état d'acompte; s'il modifie le projet du maître d'oeuvre, il joint le décompte modifié.</text:p>
      <text:p text:style-name="P51"/>
      <text:p text:style-name="P51"><text:s/></text:p>
      <text:h text:style-name="P198" text:outline-level="2">Solde</text:h>
      <text:p text:style-name="P51">Après constatation de l'achèvement de sa mission, le maître d'oeuvre adresse au maître de l'ouvrage une demande de solde sous forme d'un projet de décompte final.</text:p>
      <text:p text:style-name="P51"/>
      <text:p text:style-name="P51"><text:s/></text:p>
      <text:h text:style-name="P182" text:outline-level="3">Décompte final</text:h>
      <text:p text:style-name="P51">Le décompte final établi par le maître de l'ouvrage comprend :</text:p>
      <text:p text:style-name="P51"/>
      <text:p text:style-name="P51">A) Le forfait de rémunération figurant au projet de décompte final ci-dessus;</text:p>
      <text:p text:style-name="P51"/>
      <text:p text:style-name="P51">B) La pénalité pour dépassement du seuil de tolérance sur le coût qui résulte des contrats de travaux passés par le maître d'ouvrage, telle que définie au présent C.C.A.P.;</text:p>
      <text:p text:style-name="P51"/>
      <text:p text:style-name="P51">C) Les pénalités éventuelles susceptibles d'être appliquées au maître d'oeuvre en application du présent marché ;</text:p>
      <text:p text:style-name="Standard"/>
      <text:p text:style-name="P51">D) La rémunération en prix de base hors TVA due au titre du marché pour l'exécution de l'ensemble de la mission; cette rémunération étant égale au poste a diminué des postes b et c ci-dessus.</text:p>
      <text:p text:style-name="P51"><text:soft-page-break/></text:p>
      <text:p text:style-name="P51">Ce résultat constitue le montant du décompte final.</text:p>
      <text:p text:style-name="P51"><text:s/></text:p>
      <text:h text:style-name="P182" text:outline-level="3">Décompte Général - Etat du solde</text:h>
      <text:p text:style-name="P51"><text:s/>Le maître de l'ouvrage établit le décompte général qui comprend :</text:p>
      <text:p text:style-name="P51"/>
      <text:p text:style-name="P51">A) Le décompte final ci-dessus;</text:p>
      <text:p text:style-name="P51"/>
      <text:p text:style-name="P51">B) La récapitulation du montant des acomptes arrêtés par le maître de l'ouvrage;</text:p>
      <text:p text:style-name="P51"/>
      <text:p text:style-name="P51">C) Le montant en prix de base hors TVA, du solde; ce montant étant la différence entre le décompte final et le décompte antérieur;</text:p>
      <text:p text:style-name="P51"/>
      <text:p text:style-name="P51">D) L'incidence de la révision des prix appliquée sur le montant du solde ci-dessus;</text:p>
      <text:p text:style-name="P51"/>
      <text:p text:style-name="P51">E) L'incidence de la TVA;</text:p>
      <text:p text:style-name="P51"/>
      <text:p text:style-name="P51">F) L'état du solde à verser au titulaire, ce montant étant la récapitulation des postes C, D et E ci-dessus;</text:p>
      <text:p text:style-name="P51"/>
      <text:p text:style-name="P51">G) La récapitulation des acomptes versés ainsi que du solde à verser; cette récapitulation constitue le montant du décompte général.</text:p>
      <text:p text:style-name="P51"/>
      <text:p text:style-name="P51">Le maître de l'ouvrage notifie au maître d'oeuvre le décompte général et l'état du solde.</text:p>
      <text:p text:style-name="Standard"/>
      <text:p text:style-name="P51">Le décompte général devient définitif par la signature du maître d'oeuvre.</text:p>
      <text:p text:style-name="P51"/>
      <text:p text:style-name="P51"><text:s/></text:p>
      <text:h text:style-name="Heading_20_1" text:outline-level="1">DELAIS ET MODALITES DE PAIEMENT</text:h>
      <text:h text:style-name="Heading_20_2" text:outline-level="2">Mode de règlement </text:h>
      <text:p text:style-name="P76">Le marché est financé par ressources budgétaires propres <text:s/>et subventions. </text:p>
      <text:p text:style-name="P21"/>
      <text:p text:style-name="P21">Le présent CCAP fixe ci-dessus les modalités de versement des acomptes.</text:p>
      <text:p text:style-name="P15"/>
      <text:p text:style-name="P15">La référence du ou des comptes bancaires où les paiements devront être effectués, doit être précisée dans l'acte d'engagement.</text:p>
      <text:p text:style-name="P15"/>
      <text:p text:style-name="P15">Le marché est conclu à prix révisable.</text:p>
      <text:p text:style-name="P15"/>
      <text:p text:style-name="P15"/>
      <text:p text:style-name="P15"/>
      <text:p text:style-name="P15"/>
      <text:p text:style-name="P15"/>
      <text:p text:style-name="P15"/>
      <text:h text:style-name="P198" text:outline-level="2"><text:soft-page-break/>Délai de paiement</text:h>
      <text:p text:style-name="P51">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51"/>
      <text:p text:style-name="P51">Le délai global de paiement pourra être suspendu dans les conditions prévues par la règlementation en vigueur. </text:p>
      <text:p text:style-name="P51"/>
      <text:h text:style-name="P198" text:outline-level="2">Intérêts moratoires</text:h>
      <text:p text:style-name="P51">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51"/>
      <text:p text:style-name="P51">Le montant de l'indemnité forfaitaire pour frais de recouvrement est fixé à 40 Euros conformément à l'article D2192-35 du Code de la commande publique. </text:p>
      <text:p text:style-name="P51"/>
      <text:h text:style-name="P198" text:outline-level="2">Présentation des demandes de paiement</text:h>
      <text:p text:style-name="Standard">Les factures afférentes au marché sont établies en un original et <text:span text:style-name="T9">deux</text:span><text:span text:style-name="T41"> copies portant, outre les mentions légales, les indications suivantes :</text:span></text:p>
      <text:p text:style-name="P15">- Le nom / la raison sociale et l'adresse du créancier </text:p>
      <text:p text:style-name="P15">- le numéro de SIRET et code APE</text:p>
      <text:p text:style-name="P15">- la nature juridique pour les personnes morales</text:p>
      <text:p text:style-name="P15">- Le numéro de son compte bancaire ou postal tel qu'il est précisé à l'acte d'engagement </text:p>
      <text:p text:style-name="P15">- Le numéro et la date du marché et de chaque avenant </text:p>
      <text:p text:style-name="P15">- La nature des prestations</text:p>
      <text:p text:style-name="P15">- La quantité </text:p>
      <text:p text:style-name="P15">- Le prix de base hors révision et hors taxes </text:p>
      <text:p text:style-name="P15">- Le taux et le montant de la T.V.A. </text:p>
      <text:p text:style-name="P15">- Le montant total de la facture en euro HT et TTC</text:p>
      <text:p text:style-name="P15">- La date et le numéro de facture.</text:p>
      <text:p text:style-name="P15"/>
      <text:p text:style-name="P220">Les factures sont adressées à l'adresse suivante et à l'attention de:</text:p>
      <text:p text:style-name="P105"><text:span text:style-name="T43">Monsieur</text:span><text:span text:style-name="T47"> </text:span><text:span text:style-name="T42">Philippe Nolot</text:span></text:p>
      <text:p text:style-name="P22">Ville de Marseille</text:p>
      <text:p text:style-name="P22">DGA<text:span text:style-name="T137">A</text:span>VE – D<text:span text:style-name="T98">irection</text:span> Générale <text:span text:style-name="T98">Adjointe </text:span>Architecture et Valorisation des Equipements</text:p>
      <text:p text:style-name="P22">DEGPC – Direction Etudes et Grands Projets de Construction</text:p>
      <text:p text:style-name="P22">SMO - Service Maîtrise d'Ouvrage</text:p>
      <text:p text:style-name="P22">Immeuble Allar - 9 rue Paul Brutus - 13233 Marseille cedex 20</text:p>
      <text:p text:style-name="P22"/>
      <text:p text:style-name="P41"/>
      <text:p text:style-name="P41"/>
      <text:p text:style-name="P41"><text:soft-page-break/>Pour les candidats européens sans établissement en France<text:span text:style-name="T30"> : en lieu et place du numéro de SIRET, indiquer le N° de TVA intracommunautaire</text:span></text:p>
      <text:p text:style-name="P15">N° de TVA intracommunautaire de la Ville de Marseille : FR75211300553</text:p>
      <text:h text:style-name="Heading_20_2" text:outline-level="2">Dématérialisation des factures</text:h>
      <text:p text:style-name="P51"/>
      <text:p text:style-name="P51">Les factures peuvent être envoyées de façon dématérialisée et gratuite en utilisant le portail sécurisé Chorus Pro à l'adresse suivante : https://chorus-pro.gouv.fr</text:p>
      <text:p text:style-name="P51"/>
      <text:p text:style-name="P51">Ce portail permet d'intégrer automatiquement les données nécessaires à la mise en paiement des factures et d'économiser les coûts d'édition et d'envoi postal des factures ainsi que de suivre par internet l'état d'avancement de leur traitement.</text:p>
      <text:p text:style-name="P51"/>
      <text:p text:style-name="P51">Toutes les informations utiles aux modalités d'utilisation du portail et de transmission des factures sont <text:span text:style-name="T9">disponibles directement sur le site</text:span><text:span text:style-name="T53">.</text:span></text:p>
      <text:p text:style-name="P15"/>
      <text:p text:style-name="Standard"><text:span text:style-name="T41">Pour accéder à la « structure »(au sens CHORUS PRO) Ville de Marseille adéquate, le titulaire sera informé du </text:span><text:span text:style-name="T51">numéro SIRET</text:span><text:span text:style-name="T41"> devant être utilisé.</text:span></text:p>
      <text:p text:style-name="P15"/>
      <text:p text:style-name="Standard"><text:span text:style-name="T41">De même, la Ville de Marseille a choisi de rendre obligatoire la </text:span><text:span text:style-name="T51">référence à l'engagement</text:span><text:span text:style-name="T41">. Le ou les numéros d'engagement seront communiqués au titulaire par le service gestionnaire du marché ou par le service acheteur.</text:span></text:p>
      <text:p text:style-name="P15"/>
      <text:p text:style-name="P36">Sous peine d'irrecevabilité, les factures seront déposées dans CHORUS PRO en respectant l'obligation de renseignement exact des 2 numéros précités.</text:p>
      <text:p text:style-name="P15"/>
      <text:p text:style-name="P15"><text:s/></text:p>
      <text:h text:style-name="Heading_20_2" text:outline-level="2">Modalités de paiement direct des sous-traitants</text:h>
      <text:p text:style-name="P51">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51"/>
      <text:p text:style-name="P51">Le paiement direct des sous-traitants régulièrement acceptés est mis en oeuvre selon les modalités prévues par le Code de la commande publique, et notamment, par ses articles R2193-11 à 16.</text:p>
      <text:p text:style-name="P51"/>
      <text:p text:style-name="P51">Les sous-traitants adressent leur demande de paiement, libellée au nom du pouvoir adjudicateur, au titulaire ainsi qu'à la personne désignée ci-après :</text:p>
      <text:p text:style-name="P63">Monsieur Philippe Nolot</text:p>
      <text:p text:style-name="P51">Ville de Marseille</text:p>
      <text:p text:style-name="P52">DG<text:span text:style-name="T99">A</text:span>AVE – D<text:span text:style-name="T99">irection</text:span> Générale <text:span text:style-name="T99">Adjointe</text:span> Architecture et Valorisation des Equipements</text:p>
      <text:p text:style-name="P52">DEGPC – Direction Etudes et Grands Projets de Construction</text:p>
      <text:p text:style-name="P52">SMO - Service Maîtrise d'Ouvrage</text:p>
      <text:p text:style-name="P23">Immeuble Allar - 9 rue Paul Brutus - 13233 Marseille cedex 20.</text:p>
      <text:p text:style-name="P15"><text:soft-page-break/></text:p>
      <text:p text:style-name="P15">Le délai global de paiement du sous-traitant est de 30 jours. Ce délai est computé dans les conditions prévues aux articles R2192-22 et R2192-23 du Code de la commande publique.</text:p>
      <text:h text:style-name="Heading_20_1" text:outline-level="1">DELAIS - PENALITES - PHASE ETUDES</text:h>
      <text:p text:style-name="P124"/>
      <text:p text:style-name="P100">Les pénalités ne sont ni révisées, ni actualisées.</text:p>
      <text:p text:style-name="P100"/>
      <text:p text:style-name="P100">Les délais prévus comprennent les périodes de congés payés annuels, qui ne pourront s'ajouter en aucun cas au temps dont dispose le Maître d'Oeuvre pour assurer les prestations.</text:p>
      <text:p text:style-name="P100">Lorsque le délai imparti au Maître d'Oeuvre expire un samedi, un dimanche, ou un jour férié, son échéance est reportée au premier jour ouvrable suivant.</text:p>
      <text:p text:style-name="P100"/>
      <text:p text:style-name="P99">En cas de dépassement de ce délai, la période d'application des pénalités correspondantes commence le jour suivant l'expiration dudit délai et s'achève le jour de la date réelle d'exécution de la prestation.</text:p>
      <text:p text:style-name="P99">Par dérogation à l'article 14.3 du CCAG-PI, aucune exonération ne sera accordée au Maître d'Oeuvre.</text:p>
      <text:p text:style-name="P126"/>
      <text:p text:style-name="P125"/>
      <text:h text:style-name="P199" text:outline-level="2" text:restart-numbering="true" text:start-value="-1"><text:bookmark-start text:name="__RefHeading___Toc552971681"/>Etablissement des documents d'études<text:bookmark-end text:name="__RefHeading___Toc552971681"/></text:h>
      <text:p text:style-name="P145"/>
      <text:h text:style-name="P205" text:outline-level="4">Présentation des documents d'études</text:h>
      <text:p text:style-name="P156">Par dérogation à l'article 32.<text:span text:style-name="T151">2</text:span> du CCAG-PI, le Maître d'Oeuvre est dispensé d'aviser par écrit le Maître de l'Ouvrage de la date à laquelle les documents d'études lui seront présentés.</text:p>
      <text:p text:style-name="P156"/>
      <text:h text:style-name="P206" text:outline-level="4"><text:bookmark-start text:name="__RefHeading___Toc55297169"/>Nombre d'exemplaires<text:bookmark-end text:name="__RefHeading___Toc55297169"/></text:h>
      <text:p text:style-name="P92">Les documents d'études sont remis par le Maître d'Oeuvre au Maître de l'Ouvrage pour vérification et réception. Le tableau <text:s/>ci-après précise le nombre d'exemplaires à fournir. Le Maître de l'Ouvrage se réserve tout droit de reproduction des documents ci-dessous dans le cadre de l'opération envisagée.</text:p>
      <text:p text:style-name="P92"/>
      <text:p text:style-name="P92"/>
      <text:p text:style-name="P92"/>
      <text:p text:style-name="P92"/>
      <table:table table:name="Tableau1" table:style-name="Tableau1">
        <table:table-column table:style-name="Tableau1.A"/>
        <table:table-column table:style-name="Tableau1.B"/>
        <table:table-row table:style-name="Tableau1.1">
          <table:table-cell table:style-name="Tableau1.A1" office:value-type="string">
            <text:p text:style-name="P165">Document</text:p>
          </table:table-cell>
          <table:table-cell table:style-name="Tableau1.B1" office:value-type="string">
            <text:p text:style-name="P169">Nombre d'exemplaires</text:p>
          </table:table-cell>
        </table:table-row>
        <table:table-row table:style-name="Tableau1.2">
          <table:table-cell table:style-name="Tableau1.A2" office:value-type="string">
            <text:p text:style-name="P166"/>
            <text:p text:style-name="P166">DIA ET RELEVES</text:p>
          </table:table-cell>
          <table:table-cell table:style-name="Tableau1.B2" office:value-type="string">
            <text:p text:style-name="P162"/>
            <text:p text:style-name="P163"><text:span text:style-name="T20">4</text:span><text:span text:style-name="T11"> </text:span>sur papier + 1 reproductible + 1 sur support informatique</text:p>
          </table:table-cell>
        </table:table-row>
        <table:table-row table:style-name="Tableau1.3">
          <table:table-cell table:style-name="Tableau1.A2" office:value-type="string">
            <text:p text:style-name="P167"/>
            <text:p text:style-name="P167">APS</text:p>
          </table:table-cell>
          <table:table-cell table:style-name="Tableau1.B2" office:value-type="string">
            <text:p text:style-name="P128"/>
            <text:p text:style-name="P129"><text:span text:style-name="T21">4</text:span><text:span text:style-name="T11"> </text:span>sur papier + 1 reproductible + 1 sur support informatique</text:p>
          </table:table-cell>
        </table:table-row>
        <text:soft-page-break/>
        <table:table-row table:style-name="Tableau1.4">
          <table:table-cell table:style-name="Tableau1.A4" office:value-type="string">
            <text:p text:style-name="P167"/>
            <text:p text:style-name="P167">APD</text:p>
          </table:table-cell>
          <table:table-cell table:style-name="Tableau1.B4" office:value-type="string">
            <text:p text:style-name="P162"/>
            <text:p text:style-name="P163"><text:span text:style-name="T21">4</text:span><text:span text:style-name="T11"> </text:span>sur papier + 1 reproductible + 1 sur support informatique</text:p>
          </table:table-cell>
        </table:table-row>
        <table:table-row table:style-name="Tableau1.5">
          <table:table-cell table:style-name="Tableau1.A4" office:value-type="string">
            <text:p text:style-name="P167">Permis de Construire</text:p>
            <text:p text:style-name="P167">Permis de Démolir</text:p>
            <text:p text:style-name="P167">Permis Modificatifs</text:p>
            <text:p text:style-name="P167">Autres dossiers nécessaires aux administrations et organismes</text:p>
          </table:table-cell>
          <table:table-cell table:style-name="Tableau1.B4" office:value-type="string">
            <text:p text:style-name="P162"/>
            <text:p text:style-name="P163"><text:span text:style-name="T21">4</text:span> sur papier + 1 reproductible + 1 sur support informatique</text:p>
            <text:p text:style-name="P163"><text:s/>+ nombre d'exemplaires <text:span text:style-name="T138">réglementaires pour dépôt</text:span></text:p>
          </table:table-cell>
        </table:table-row>
        <table:table-row table:style-name="Tableau1.6">
          <table:table-cell table:style-name="Tableau1.A4" office:value-type="string">
            <text:p text:style-name="P167">PRO</text:p>
          </table:table-cell>
          <table:table-cell table:style-name="Tableau1.B4" office:value-type="string">
            <text:p text:style-name="P170"><text:span text:style-name="T21">4</text:span> sur papier + 1 reproductible + 1 sur support informatique</text:p>
          </table:table-cell>
        </table:table-row>
        <table:table-row table:style-name="Tableau1.7">
          <table:table-cell table:style-name="Tableau1.A4" office:value-type="string">
            <text:p text:style-name="P167"/>
            <text:p text:style-name="P167">DCE</text:p>
          </table:table-cell>
          <table:table-cell table:style-name="Tableau1.B4" office:value-type="string">
            <text:p text:style-name="P171"/>
            <text:p text:style-name="P170"><text:span text:style-name="T21">4</text:span><text:span text:style-name="T11"> </text:span>sur papier + 1 reproductible + 1 sur support informatique</text:p>
            <text:p text:style-name="P170"/>
          </table:table-cell>
        </table:table-row>
        <table:table-row table:style-name="Tableau1.8">
          <table:table-cell table:style-name="Tableau1.A4" office:value-type="string">
            <text:p text:style-name="P168"/>
            <text:p text:style-name="P168">Rapports d’analyse des offres</text:p>
          </table:table-cell>
          <table:table-cell table:style-name="Tableau1.B4" office:value-type="string">
            <text:p text:style-name="P171"/>
            <text:p text:style-name="P170"><text:span text:style-name="T21">2</text:span><text:span text:style-name="T11"> </text:span>sur papier + 1 reproductible</text:p>
          </table:table-cell>
        </table:table-row>
        <table:table-row table:style-name="Tableau1.9">
          <table:table-cell table:style-name="Tableau1.A4" office:value-type="string">
            <text:p text:style-name="P168"/>
            <text:p text:style-name="P168">Dossier(s) marché(s)</text:p>
          </table:table-cell>
          <table:table-cell table:style-name="Tableau1.B4" office:value-type="string">
            <text:p text:style-name="P171"/>
            <text:p text:style-name="P170"><text:span text:style-name="T21">4</text:span><text:span text:style-name="T11"> </text:span>sur papier + 1 reproductible + 1 sur support informatique</text:p>
            <text:p text:style-name="P170"/>
          </table:table-cell>
        </table:table-row>
        <table:table-row table:style-name="Tableau1.10">
          <table:table-cell table:style-name="Tableau1.A4" office:value-type="string">
            <text:p text:style-name="P167"/>
            <text:p text:style-name="P167">DOE</text:p>
          </table:table-cell>
          <table:table-cell table:style-name="Tableau1.B4" office:value-type="string">
            <text:p text:style-name="P172"/>
            <text:p text:style-name="P170"><text:span text:style-name="T11">5 </text:span>sur papier + 1 reproductible + 1 sur support informati<text:span text:style-name="T139">que</text:span></text:p>
            <text:p text:style-name="P163"/>
          </table:table-cell>
        </table:table-row>
      </table:table>
      <text:p text:style-name="P173"><text:soft-page-break/>Les dossiers sur support informatique seront établis ainsi que spécifié à l’article <text:span text:style-name="T140">20 du présent CCAP.</text:span></text:p>
      <text:h text:style-name="P207" text:outline-level="4"><text:span text:style-name="T30">Délai d'établissement des documents d'études</text:span><text:line-break/><text:span text:style-name="T96">Les délais d'établissement des documents d'études sont indiqués ci-après en semaines calendaires.</text:span></text:h>
      <text:p text:style-name="P32"><text:span text:style-name="T141">DIA</text:span>: <text:span text:style-name="T141">1</text:span> <text:span text:style-name="T141">mois</text:span></text:p>
      <text:p text:style-name="P32">APS<text:span text:style-name="T141"> </text:span>: <text:span text:style-name="T139">2 mois</text:span></text:p>
      <text:p text:style-name="P32">APD/ <text:span text:style-name="T153">PC</text:span> : <text:span text:style-name="T139">2</text:span> <text:span text:style-name="T141">mois</text:span></text:p>
      <text:p text:style-name="P32">PRO : <text:span text:style-name="T141">1,5 mois</text:span></text:p>
      <text:p text:style-name="P32">ACT <text:span text:style-name="T142">(DCE)</text:span>: <text:span text:style-name="T142">3</text:span> semaines</text:p>
      <text:p text:style-name="P164">Le point de départ du délai des éléments à établir dans le cadre de la mission DIA est la date de notification du marché.</text:p>
      <text:p text:style-name="P136"><text:span text:style-name="T110">Le point de départ de</text:span><text:span text:style-name="T112">s</text:span><text:span text:style-name="T110"> </text:span><text:span text:style-name="T112">autres</text:span><text:span text:style-name="T110"> délais sera </text:span><text:span text:style-name="T112">la date mentionnée dans l</text:span><text:span text:style-name="T110">'ordre de service </text:span><text:span text:style-name="T112">d</text:span><text:span text:style-name="T110">e démarrage de chaque phase </text:span><text:span text:style-name="T112">ou à</text:span><text:span text:style-name="T113"> défaut, </text:span><text:span text:style-name="T112">la </text:span><text:span text:style-name="T113">date de l'accusé de réception par le maître d'oeuv</text:span><text:span text:style-name="T112">r</text:span><text:span text:style-name="T113">e de l'ordre d'engager les études de la phase concernée</text:span></text:p>
      <text:h text:style-name="P209" text:outline-level="4"><text:bookmark-start text:name="__RefHeading___Toc55297171"/>Délais d'approbation des documents d'études par le maître d'ouvrage<text:bookmark-end text:name="__RefHeading___Toc55297171"/></text:h>
      <text:p text:style-name="P159"/>
      <text:p text:style-name="P101">En application de l'article 27 et par dérogation à l'article 26. 2 du CCAG-PI, la décision par le maître de l'ouvrage de réception, d'ajournement, de réception avec réfaction ou de rejet des documents d'études ci-dessus doit intervenir avant l'expiration des délais ci-dessous :</text:p>
      <text:p text:style-name="P97"/>
      <text:p text:style-name="P97"><text:span text:style-name="T143">DIA</text:span> : <text:span text:style-name="T135">3</text:span> semaines</text:p>
      <text:p text:style-name="P97">APS : <text:span text:style-name="T135">3</text:span> semaines</text:p>
      <text:p text:style-name="P97">APD / <text:span text:style-name="T153">PC</text:span> : <text:span text:style-name="T139">3</text:span> semaines</text:p>
      <text:p text:style-name="P97">PRO : <text:span text:style-name="T139">3</text:span> semaines</text:p>
      <text:p text:style-name="P97"><text:span text:style-name="T143">DCE</text:span> : <text:span text:style-name="T143">3</text:span> semaines</text:p>
      <text:p text:style-name="P97">DOE : <text:span text:style-name="T139">3</text:span> semaines</text:p>
      <text:p text:style-name="P101"/>
      <text:p text:style-name="P159">Ces délais courent à compter de la date de l'accusé de réception par le maître de l'ouvrage du document d'étude à réceptionner.</text:p>
      <text:p text:style-name="P160"/>
      <text:p text:style-name="P159"><text:span text:style-name="T5">Si la décision du maître d'ouvrage n'est pas notifiée au maître d'œuvre dans les délais définis ci-dessus, la prestation est considérée comme acceptée sans réserve, avec effet à compter de l'expiration du délai, conformément au dernier alinéa de l'article 27 du CCAG-PI </text:span><text:span text:style-name="T6">à l’exception des APS, APD, PROJET et DCE qui doivent faire l’objet d’un accord exprès du Maître de l'Ouvrage.</text:span></text:p>
      <text:p text:style-name="P161"/>
      <text:p text:style-name="P158">L'approbation tacite ne vaut pas ordre de service de commencer l'élément de mission suivant.</text:p>
      <text:p text:style-name="P158"/>
      <text:p text:style-name="P158"/>
      <text:p text:style-name="P158"/>
      <text:p text:style-name="P158"/>
      <text:p text:style-name="P158"/>
      <text:p text:style-name="P158"/>
      <text:p text:style-name="P158"/>
      <text:h text:style-name="P184" text:outline-level="2" text:is-list-header="true" text:restart-numbering="true" text:start-value="-1"><text:soft-page-break/></text:h>
      <text:h text:style-name="P186" text:outline-level="2" text:is-list-header="true">1<text:span text:style-name="T144">1</text:span>.2 Pénalités pour retard dans l'établissement des documents d'études</text:h>
      <text:p text:style-name="P101">Par dérogat<text:span text:style-name="T145">i</text:span>on à l'article 14.1 <text:span text:style-name="T146">du</text:span> CCAG P.I., en cas de retard dans la présentation de ces documents d'étude, le maître d'oeuvre subit sur ces créances, des pénalités dont le montant par jour de retard est fixé <text:span text:style-name="T146">à </text:span><text:span text:style-name="T19">150 €</text:span><text:span text:style-name="T47"> pour </text:span><text:span text:style-name="T49">chaque</text:span><text:span text:style-name="T47"> document.</text:span></text:p>
      <text:p text:style-name="P40"/>
      <text:h text:style-name="P185" text:outline-level="2" text:is-list-header="true">11.3 Autres pénalités </text:h>
      <text:p text:style-name="P42">Absence au réunions de conception :</text:p>
      <text:p text:style-name="P101"><text:span text:style-name="T69">En cas d'absence aux réunion, le maître d'oeuvre subit une pénalité de 150 </text:span><text:span text:style-name="T70">€ <text:s/>par réunion.</text:span></text:p>
      <text:p text:style-name="P15"><text:s/></text:p>
      <text:h text:style-name="P189" text:outline-level="1">DELAIS - PENALITES - PHASE TRAVAUX</text:h>
      <text:h text:style-name="P198" text:outline-level="2">Vérification des projets de décompte mensuels des entrepreneurs</text:h>
      <text:p text:style-name="P51">Au cours des travaux, le maître d'oeuvre doit procéder, conformément à l'article 13 du CCAG applicable aux marchés de travaux à la vérification des projets de décomptes mensuels établis par l'entrepreneur et qui lui sont transmis par lettre recommandée avec avis de réception postal ou remis contre récépissé. Après vérification, le projet de décompte mensuel, devient le décompte mensuel.</text:p>
      <text:p text:style-name="P51"/>
      <text:p text:style-name="P51">Le maître d'oeuvre détermine, dans les conditions définis à l'article 13. 2. du CCAG applicable aux marchés de travaux le montant de l'acompte à régler à l'entrepreneur. Il transmet au maître de l'ouvrage en vue du mandatement l'état d'acompte correspondant, qu'il notifie à l'entrepreneur par ordre de service accompagné du décompte ayant servi de base à ce dernier si le projet établi par l'entrepreneur a été notifié.</text:p>
      <text:p text:style-name="P51"/>
      <text:p text:style-name="P51"><text:s/></text:p>
      <text:h text:style-name="Heading_20_3" text:outline-level="3">Délai de vérification des projets de décomptes mensuels</text:h>
      <text:p text:style-name="P54">Le délai de vérification par le maître d'oeuvre du projet de décompte mensuel de l'entrepreneur est fixé à <text:span text:style-name="T9">10 </text:span><text:span text:style-name="T53">jour(s) à compter de la date de l'accusé de réception du document ou du récépissé de remise.</text:span></text:p>
      <text:p text:style-name="P24"/>
      <text:p text:style-name="P15"><text:s/></text:p>
      <text:h text:style-name="Heading_20_3" text:outline-level="3">Pénalités pour retard dans la vérification des projets de décomptes mensuels</text:h>
      <text:p text:style-name="P79">Par dérogation à l'article 14.1 du CCAG-PI, si le maître d'oeuvre n'a pas transmis au <text:span text:style-name="T30">maître de l'ouvrage les projets de décompte mentionnés ci-dessus dans les délais prescrits, il encourt les pénalités suivantes : 100 euros par jour calendaire.</text:span></text:p>
      <text:p text:style-name="P54"/>
      <text:p text:style-name="P54"><text:soft-page-break/>Si le maître d'oeuvre n'a pas transmis au maître de l'ouvrage les projets de décompte mentionnés ci-dessus dans les délais prescrits, le maître de l'ouvrage le met en demeure de le faire dans un délai qu'il fixe.</text:p>
      <text:p text:style-name="P24">A l'expiration de ce délai, le maître de l'ouvrage peut faire vérifier les projets de décompte aux frais du maître d'oeuvre défaillant.</text:p>
      <text:p text:style-name="P15"><text:s/></text:p>
      <text:h text:style-name="P198" text:outline-level="2">Vérification du projet de décompte final de l'entrepreneur</text:h>
      <text:p text:style-name="P55"><text:s/>A l'issue des travaux, le maître d'oeuvre vérifie le projet de décompte final du marché de travaux établi par l'entrepreneur conformément à l'article 13.3.1. du CCAG applicable aux marchés de travaux et qui lui a été transmis par l'entrepreneur via chorus pro selon la procédure qui est rattachée (envoi de la facture de l'entreprise au maître d'oeuvre et retour de ladite facture du maître d'oeuvre au maître d'ouvrage via chrorus pro).</text:p>
      <text:p text:style-name="P55"/>
      <text:p text:style-name="P55">Après vérification, le projet de décompte final devient décompte final. A partir de celui-ci le maître d'oeuvre établit, dans les conditions définies à l'article 13.4.1. du CCAG applicable aux marchés de travaux, le décompte général.</text:p>
      <text:h text:style-name="Heading_20_3" text:outline-level="3">Délai de vérification du projet de décompte final</text:h>
      <text:p text:style-name="P28">Le délai pour la vérification du projet de décompte final et l'établissement du décompte général est fixé à 15jour(s) à compter de l'accusé de réception du document ou du récépissé de remise.</text:p>
      <text:p text:style-name="P15"/>
      <text:p text:style-name="P15"><text:s/></text:p>
      <text:h text:style-name="Heading_20_3" text:outline-level="3">Pénalités pour retard dans vérification du projet de décompte final</text:h>
      <text:p text:style-name="P56">En cas de retard dans la vérification de ce décompte, le maître d'oeuvre encourt, sur ses créances, des pénalités dont le montant par jour de retard, y compris les dimanches et jours fériés est fixé à 100 euros par jours calendaires.</text:p>
      <text:p text:style-name="P56"/>
      <text:p text:style-name="P56">Si le maître d'oeuvre n'a pas transmis au maître de l'ouvrage les projets de décompte mentionnés ci-dessus dans les délais prescrits, le maître de l'ouvrage le met en demeure de le faire dans un délai qu'il fixe.</text:p>
      <text:p text:style-name="P56"/>
      <text:p text:style-name="P25">A l'expiration de ce délai, le maître de l'ouvrage peut faire vérifier les projets de décompte aux frais du maître d'oeuvre défaillant.</text:p>
      <text:p text:style-name="P15"/>
      <text:p text:style-name="P15"><text:s/></text:p>
      <text:h text:style-name="P198" text:outline-level="2">Instruction des mémoires en réclamation</text:h>
      <text:h text:style-name="P182" text:outline-level="3">Délai d'instruction des mémoires en réclamation</text:h>
      <text:p text:style-name="P26">Le délai d'instruction des mémoires de réclamation est de 30 jour(s) à compter de la date de réception par le maître d'oeuvre du mémoire de réclamation conformément à l'article 50.1.2 du CCAG-Travaux. Par conséquent le maître d'oeuvre aura donc 2 semaines pour l'instruction du mémoire de réclamation et donner son avis à compter de sa date de réception.</text:p>
      <text:p text:style-name="P15"/>
      <text:p text:style-name="P15"><text:s/></text:p>
      <text:h text:style-name="P182" text:outline-level="3"><text:soft-page-break/>Pénalités pour retard dans l'instruction des mémoires en réclamation</text:h>
      <text:p text:style-name="P80"><text:span text:style-name="T30">En cas de retard dans l'instruction de mémoire de réclamation, le maître d'oeuvre encourt sur ses créances les pénalités suivantes : </text:span><text:span text:style-name="T32">: 100 </text:span><text:span text:style-name="T41">euros par jour de retard.</text:span></text:p>
      <text:h text:style-name="P189" text:outline-level="1">COÛT PREVISIONNEL DES TRAVAUX</text:h>
      <text:p text:style-name="P51">Le maître d'oeuvre s'engage sur un coût prévisionnel de réalisation sur la base de l'exécution des études d'avant projet définitif.</text:p>
      <text:p text:style-name="P51"/>
      <text:p text:style-name="P51">Si le coût prévisionnel de réalisation proposé par le maître d'oeuvre au moment de la remise des prestations de cet élément est supérieur à l'enveloppe financière arrêtée par le maître de l'ouvrage à l'Acte d'Engagement, le maître de l'ouvrage peut refuser de réceptionner les prestations et demander au maître d'oeuvre, qui s'y engage, de reprendre gratuitement ses études pour aboutir à un projet compatible avec l'enveloppe financière citée ci-dessus.</text:p>
      <text:p text:style-name="P51"/>
      <text:p text:style-name="P51">Après réception de l'avant-projet définitif par le maître de l'ouvrage, un avenant fixe le montant du coût prévisionnel des travaux que le maître d'oeuvre s'engage à respecter sous réserve des sanctions prévues au présent CCAP (cf. le coût de référence des travaux).</text:p>
      <text:p text:style-name="P51"/>
      <text:p text:style-name="P51">Le coût prévisionnel des travaux (C) est le montant de toutes les prestations nécessaires pour mener à son terme la réalisation de l'ouvrage à l'exclusion :</text:p>
      <text:p text:style-name="P51"/>
      <text:p text:style-name="P51">- Du forfait de rémunération,</text:p>
      <text:p text:style-name="P51"/>
      <text:p text:style-name="P51">- Des dépenses de libération d'emprise,</text:p>
      <text:p text:style-name="P51"/>
      <text:p text:style-name="P51">- Des dépenses d'exécution d'oeuvre d'art confiée à un artiste ou à un maître,</text:p>
      <text:p text:style-name="P51"/>
      <text:p text:style-name="P51">- Des frais éventuels de contrôle technique,</text:p>
      <text:p text:style-name="Standard"/>
      <text:p text:style-name="P51">- De la prime éventuelle de l'assurance "dommages",</text:p>
      <text:p text:style-name="P51"/>
      <text:p text:style-name="P51">- De tous les frais financiers.</text:p>
      <text:p text:style-name="P51"/>
      <text:p text:style-name="P51"><text:s/></text:p>
      <text:h text:style-name="Heading_20_2" text:outline-level="2">Evolution de la rémunération</text:h>
      <text:p text:style-name="P43">Abréviations du marché :</text:p>
      <text:p text:style-name="P15"/>
      <text:p text:style-name="P15">Pp = montant prévisionnel provisoire des travaux</text:p>
      <text:p text:style-name="P15"/>
      <text:p text:style-name="P15">Pd = montant prévisionnel définitif des travaux</text:p>
      <text:p text:style-name="P15"/>
      <text:p text:style-name="P15">Fp = forfait provisoire de rémunération</text:p>
      <text:p text:style-name="P15"><text:soft-page-break/></text:p>
      <text:p text:style-name="P15">Fd = forfait définitif de rémunération</text:p>
      <text:p text:style-name="P15"/>
      <text:p text:style-name="P15">Tp = taux de rémunération provisoire</text:p>
      <text:p text:style-name="P15"/>
      <text:p text:style-name="P15">Td = taux de rémunération définitif</text:p>
      <text:p text:style-name="P15"/>
      <text:p text:style-name="P15">s = taux de tolérance</text:p>
      <text:p text:style-name="P15"/>
      <text:p text:style-name="P15">S = seuils de tolérance : </text:p>
      <text:p text:style-name="P15">- S1 seuil de tolérance appliqué aux résultats de l'Appel d'Offres travaux</text:p>
      <text:p text:style-name="P15">- S2 seuil de tolérance appliqué au montant du DGD</text:p>
      <text:p text:style-name="P15"/>
      <text:p text:style-name="P15">CR = coût de réalisation</text:p>
      <text:p text:style-name="P15"/>
      <text:p text:style-name="P15">MT = montant des marchés de travaux</text:p>
      <text:p text:style-name="P15"/>
      <text:p text:style-name="P15">DGD = décompte général définitif</text:p>
      <text:p text:style-name="P15"/>
      <text:p text:style-name="P15"/>
      <text:p text:style-name="P15">Le maître d'oeuvre propose un montant prévisionnel de réalisation sur la base de l'exécution des études d'Avant Projet Définitif. Si ce montant prévisionnel des travaux est supérieur au montant prévisionnel provisoire des travaux Pp, défini à l'Acte d'Engagement, le maître d'ouvrage peut refuser de réceptionner les prestations et demander au maître d'oeuvre, qui s'y engage, de reprendre gratuitement ses études pour aboutir à un projet compatible avec l'enveloppe financière citée ci-dessus.</text:p>
      <text:p text:style-name="P15"/>
      <text:p text:style-name="P27">Après réception de l'Avant Projet, le maître d'ouvrage fixe le forfait définitif de la rémunération (Fd) qui résulte du coût prévisionnel de l'ouvrage (C) multiplié par le taux de rémunération définitif (Td).</text:p>
      <text:p text:style-name="P27"/>
      <text:p text:style-name="P27">Ce taux définitif de rémunération (Td) pourra être calculé dans les conditions ci-dessous:</text:p>
      <text:p text:style-name="P27">Td = Tp x [1 - (C - Pp) / Pp ]</text:p>
      <text:p text:style-name="P27"/>
      <text:p text:style-name="P27">A défaut le taux de rémunération provisoire (Tp) deviendra définitif (Tp = Td).</text:p>
      <text:p text:style-name="P27"/>
      <text:p text:style-name="P27">Le forfait définitif de rémunération est fixé par avenant, de même que le coût prévisionnel de l'ouvrage (C), selon la formule : Fd = C x Td</text:p>
      <text:p text:style-name="P27"/>
      <text:p text:style-name="P27">Conformément aux dispositions de l'article 30 du décret n°93-1268 du 29 Novembre 1993, toute modification de programme ou de prestation décidée par le Maître d'ouvrage fera l'objet d'un avenant au présent marché de Maîtrise d'oeuvre. Le montant prévisionnel provisoire des travaux (Pp) sera réactualisé en conséquence, et le taux de rémunération définitif sera calculé dans les conditions précitées.</text:p>
      <text:p text:style-name="P15"/>
      <text:p text:style-name="P15"><text:s/></text:p>
      <text:h text:style-name="P198" text:outline-level="2">Conditions économiques d'établissement du coût prévisionnel des travaux</text:h>
      <text:p text:style-name="P51">Le coût prévisionnel des travaux est réputé établi sur la base des conditions économiques du mois m0 (m0 d'Etudes) fixé à l'Acte d'Engagement.</text:p>
      <text:p text:style-name="P51"/>
      <text:p text:style-name="P51"><text:soft-page-break/><text:s/></text:p>
      <text:h text:style-name="P198" text:outline-level="2">Tolérance sur le coût prévisonnel des travaux</text:h>
      <text:p text:style-name="P57"><text:span text:style-name="T53">Le coût prévisionnel des travaux est assorti d'un taux de tolérance de </text:span><text:span text:style-name="T56">5</text:span><text:span text:style-name="T55"> %</text:span><text:span text:style-name="T54">.</text:span><text:span text:style-name="T53"> </text:span></text:p>
      <text:p text:style-name="P27"/>
      <text:h text:style-name="P198" text:outline-level="2">Seuil de tolérance</text:h>
      <text:p text:style-name="P57">Le seuil de tolérance est égal au coût prévisionnel des travaux majoré du produit de ce coût par le taux de tolérance fixé à l'article précédent du C.C.A.P.</text:p>
      <text:p text:style-name="P57"/>
      <text:p text:style-name="P57">L'avancement des études permet au maître d'oeuvre, lors de l'établissement des prestations de chaque élément, de vérifier que le projet s'inscrit dans le respect de son engagement sur le coût prévisionnel des travaux.</text:p>
      <text:p text:style-name="P57"/>
      <text:p text:style-name="P57">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p text:style-name="P57"/>
      <text:h text:style-name="P198" text:outline-level="2">Coût de référence des travaux</text:h>
      <text:p text:style-name="P81">Lorsque le maître de l'ouvrage dispose des résultats de la mise en compétition relative à la passation des marchés de travaux, le maître d'oeuvre établit le coût des travaux tel qu'il résulte de la consultation (coût de référence).</text:p>
      <text:p text:style-name="P81"/>
      <text:p text:style-name="P81">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P81"/>
      <text:p text:style-name="P81">Ce coefficient est arrondi au millième supérieur.</text:p>
      <text:p text:style-name="P81"/>
      <text:p text:style-name="P81">Si le coût de référence est supérieur au seuil de tolérance, le maître de l'ouvrage peut déclarer la consultation infructueuse.</text:p>
      <text:p text:style-name="P81"/>
      <text:p text:style-name="P81">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P81"/>
      <text:p text:style-name="P73"><text:span text:style-name="T41">Le maître d'oeuvre fait des propositions dans ce sens au maître de l'ouvrage dans un délai de </text:span><text:span text:style-name="T48">1 mois</text:span><text:span text:style-name="T41"> suivant la demande.</text:span></text:p>
      <text:p text:style-name="P71"/>
      <text:p text:style-name="P73"><text:span text:style-name="T41">Sur la base de cette nouvelle étude et après acceptation du maître de l'ouvrage, le maître d'oeuvre doit établir un nouveau dossier de consultation des entreprises dans un délai de </text:span><text:span text:style-name="T44">1 mois </text:span><text:span text:style-name="T41">à dater de l'accusé de réception de cette acceptation et lancer une nouvelle procédure d'appel d'offres ou engager une nouvelle négociation.</text:span></text:p>
      <text:p text:style-name="P15"/>
      <text:p text:style-name="P15"><text:soft-page-break/><text:s/></text:p>
      <text:h text:style-name="P189" text:outline-level="1">COÛT DE REALISATION DES TRAVAUX</text:h>
      <text:p text:style-name="P51">Le coût de réalisation des travaux est le coût qui résulte des contrats de travaux passés par le maître de l'ouvrage pour la réalisation du projet. Il est égal à la somme des montants initiaux des marchés de travaux.</text:p>
      <text:p text:style-name="P51"/>
      <text:p text:style-name="P51">Le maître d'oeuvre est réputé avoir prévu, dans le document ayant servi de base à la consultation des entreprises, tous les travaux nécessaires à la réalisation du programme et du projet.</text:p>
      <text:p text:style-name="P51"/>
      <text:p text:style-name="P51"><text:s/></text:p>
      <text:h text:style-name="P198" text:outline-level="2">Conditions économiques d'établissement du coût de réalisation des travaux</text:h>
      <text:p text:style-name="P51">Le coût de réalisation est réputé établi sur la base des conditions économiques du mois M(0) correspondant au mois de remise de l'offre (ou des offres) ayant permis la passation du ou des contrats de travaux.</text:p>
      <text:p text:style-name="P51"/>
      <text:h text:style-name="P198" text:outline-level="2">Tolérance sur le coût de réalisation des travaux</text:h>
      <text:p text:style-name="P58"><text:span text:style-name="T53">Le coût de réalisation des travaux est assorti d'un taux de tolérance de </text:span><text:span text:style-name="T57">5 </text:span><text:span text:style-name="T55">%</text:span><text:span text:style-name="T54">.</text:span><text:span text:style-name="T53"> </text:span></text:p>
      <text:p text:style-name="P35"/>
      <text:h text:style-name="P198" text:outline-level="2">Seuil de tolérance sur le coût de réalisation des travaux</text:h>
      <text:p text:style-name="P122">Le seuil de tolérance est égal au coût de réalisation des travaux majoré du produit de ce coût par le taux de tolérance indiqué à l'article précédent du CCAP.</text:p>
      <text:p text:style-name="Standard"/>
      <text:h text:style-name="Heading_20_2" text:outline-level="2">Comparaison entre réalité et tolérance</text:h>
      <text:p text:style-name="Standard">Le coût constaté déterminé par le maître de l'ouvrage après achèvement de l'ouvrage est le montant, en prix de base des travaux réellement exécutés dans le cadre des contrats, marchés, avenants, commandes hors marchés intervenus pour la réalisation de l'ouvrage et hors révisions de prix.</text:p>
      <text:p text:style-name="Standard"/>
      <text:p text:style-name="P72">Ce coût constaté ne comprend pas le montant des travaux supplémentaires demandés par le maître d'ouvrage, et dont le montant n'est pas imputable au maitre d'oeuvre.</text:p>
      <text:h text:style-name="Heading_20_2" text:outline-level="2">Pénalités pour dépassement du seuil de tolérance</text:h>
      <text:p text:style-name="P82"><text:span text:style-name="T1">Si le coût constaté est supérieur au seuil de tolérance tel que défini au présent C.C.A.P., le concepteur versera au maître d'ouvrage une pénalité égale à la différence entre le coût constaté et le seuil de tolérance multiplié par un taux de 10</text:span><text:span text:style-name="T3"> %</text:span><text:span text:style-name="T4">.</text:span></text:p>
      <text:p text:style-name="P12"/>
      <text:p text:style-name="P13"><text:soft-page-break/><text:span text:style-name="T41">Cependant le montant de cette pénalité ne pourra excéder </text:span><text:span text:style-name="T47">15 % </text:span><text:span text:style-name="T41">du montant de la rémunération des éléments postérieurs à la passation des marchés de travaux.</text:span></text:p>
      <text:p text:style-name="P12"/>
      <text:p text:style-name="P12">Le Maître d'ouvrage se réserve le droit de dresser la liste des travaux supplémentaires dont le montant est imputable au Maître d'oeuvre et ceux qui sont non imputables. </text:p>
      <text:p text:style-name="P15"/>
      <text:p text:style-name="P15"><text:s/></text:p>
      <text:h text:style-name="Heading_20_1" text:outline-level="1">MESURES CONSERVATOIRES</text:h>
      <text:p text:style-name="Standard"><text:s/>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VISA, DET et AOR.</text:p>
      <text:p text:style-name="Standard"/>
      <text:p text:style-name="Standard"><text:s/></text:p>
      <text:h text:style-name="Heading_20_1" text:outline-level="1">ORDRES DE SERVICE</text:h>
      <text:p text:style-name="Standard">Dans le cadre de l'élément DET, le maître d'oeuvre est chargé d'émettre tous les ordres de service <text:span text:style-name="T154">exécutoires </text:span>à destination de<text:span text:style-name="T155">s</text:span> entrepreneur<text:span text:style-name="T155">s</text:span>.</text:p>
      <text:p text:style-name="Standard"/>
      <text:p text:style-name="Standard">Les ordres de service doivent être écrits, signés, datés et numérotés par le maître d'oeuvre, et adressés à l'entrepreneur, dans les conditions précisées à l'article 3.8. du CCAG applicable aux marchés de travaux.</text:p>
      <text:p text:style-name="Standard"/>
      <text:p text:style-name="Standard"/>
      <text:p text:style-name="P15"><text:s/>Cependant, en aucun cas, le maître d'oeuvre ne peut notifier des ordres de service relatifs à :</text:p>
      <text:p text:style-name="P15"/>
      <text:p text:style-name="P15">- La modification du programme initial entraînant une modification du projet;</text:p>
      <text:p text:style-name="P15"/>
      <text:p text:style-name="P15">- La notification de la date de commencement des travaux;</text:p>
      <text:p text:style-name="P15"/>
      <text:p text:style-name="P15">- Le passage à l'exécution d'une tranche conditionnelle;</text:p>
      <text:p text:style-name="P15"/>
      <text:p text:style-name="P15">- La notification de prix nouveaux aux entrepreneurs pour les ouvrages ou travaux non prévus.</text:p>
      <text:p text:style-name="P15"/>
      <text:p text:style-name="P15">Les ordres de service, dont copie doit être remise au maître de l'ouvrage, sont extraits d'un registre à souche fourni par ce dernier qui peut s'assurer à tout moment que les ordres de service ont bien été délivrés en temps utile.</text:p>
      <text:p text:style-name="P15"/>
      <text:p text:style-name="P15"><text:s/></text:p>
      <text:p text:style-name="P15"/>
      <text:p text:style-name="P15"/>
      <text:p text:style-name="P15"/>
      <text:h text:style-name="Heading_20_1" text:outline-level="1"><text:soft-page-break/>PROTECTION DE LA MAIN D'OEUVRE ET CONDITIONS DE TRAVAIL</text:h>
      <text:p text:style-name="Standard">Conformément à l'article 6 du CCAG-PI, le titulaire assure le rôle qui lui est imparti par la réglementation en vigueur en matière de protection de la main-d'oeuvre, d'hygiène, de conditions de travail et de sécurité sur le chantier.</text:p>
      <text:p text:style-name="Standard"/>
      <text:p text:style-name="Standard"><text:s/></text:p>
      <text:h text:style-name="Heading_20_1" text:outline-level="1">SUIVI DE L'EXECUTION DES TRAVAUX</text:h>
      <text:p text:style-name="Standard">Conformément aux dispositions du présent C.C.A.P., la direction de l'exécution des marchés de travaux (DET) incombe au maître d'oeuvre qui est l'unique responsable du contrôle de l'exécution des ouvrages et qui est l'unique interlocuteur des entrepreneurs.</text:p>
      <text:p text:style-name="Standard"/>
      <text:p text:style-name="Standard">Tant en phases Etudes qu'en phase Travaux, le maître d'oeuvre devra tenir compte des avis du contrôleur technique, et modifier sans délai les documents techniques (plans, CCTP, autres documents) afin qu'il ne subsiste aucun avis suspendu ou défavorable.</text:p>
      <text:p text:style-name="Standard"/>
      <text:p text:style-name="Standard">Il est tenu de faire respecter par les entreprises l'ensemble des stipulations du marché de travaux et ne peut y apporter aucune modification.</text:p>
      <text:p text:style-name="Standard"/>
      <text:p text:style-name="Standard"><text:s/></text:p>
      <text:h text:style-name="Heading_20_1" text:outline-level="1">UTILISATION DES RESULTATS</text:h>
      <text:p text:style-name="Standard">L'option retenue concernant l'utilisation des résultats et précisant les droits respectifs du pouvoir adjudicateur et du titulaire en la matière est <text:span text:style-name="T9">l'option A</text:span><text:span text:style-name="T41"> telle que définie à l'article 25 du CCAG PI. </text:span></text:p>
      <text:h text:style-name="Heading_20_1" text:outline-level="1">ARRÊT DE L'EXECUTION DE LA PRESTATION</text:h>
      <text:p text:style-name="Standard">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p text:style-name="Standard"/>
      <text:p text:style-name="Standard"><text:s/></text:p>
      <text:p text:style-name="Standard"/>
      <text:p text:style-name="Standard"/>
      <text:p text:style-name="Standard"/>
      <text:p text:style-name="Standard"/>
      <text:p text:style-name="Standard"/>
      <text:p text:style-name="Standard"/>
      <text:h text:style-name="Heading_20_1" text:outline-level="1"><text:soft-page-break/>ACHEVEMENT DE LA MISSION</text:h>
      <text:p text:style-name="Standard">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
      <text:p text:style-name="Standard"><text:s/></text:p>
      <text:h text:style-name="Heading_20_1" text:outline-level="1">RESILIATION DU MARCHE</text:h>
      <text:p text:style-name="Standard">Il sera fait, le cas échéant, application des articles 29 à 36 inclus du CCAG-PI avec les précisions suivantes :</text:p>
      <text:p text:style-name="Standard"/>
      <text:p text:style-name="Standard"><text:s/></text:p>
      <text:h text:style-name="Heading_20_2" text:outline-level="2">Résiliation du fait du maître d'ouvrage, pour motif d'intérêt général</text:h>
      <text:p text:style-name="P123">Conformément à l'article 34.2.2.4 du CCAG PI, pour la fixation de la somme forfaitaire figurant au crédit du Maître d'oeuvre, à titre d'indemnisation, le pourcentage prévu est fixé à 5 %.</text:p>
      <text:p text:style-name="P15"><text:s/></text:p>
      <text:h text:style-name="Heading_20_2" text:outline-level="2">Résiliation du marché aux torts du maître d'oeuvre ou cas particuliers</text:h>
      <text:p text:style-name="Standard">Par dérogation à l'article 34 du CCAG-PI, si le présent marché est résilié dans l'un des cas prévus l'article 32 et 34 du CCAG PI, la fraction des prestations déjà accomplies par le maître d'oeuvre et acceptées par le Conducteur d'Opération est rémunérée avec un abattement de </text:p>
      <text:p text:style-name="Standard">Toutefois dans le cas de résiliation suite au décès ou à l'incapacité civile du titulaire (art. 30. 1 du CCAG-PI), les prestations sont réglées sans abattement.</text:p>
      <text:p text:style-name="Standard"/>
      <text:p text:style-name="Standard"/>
      <text:p text:style-name="Standard">Par dérogation à l'article 32 du CCAG PI,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Standard"/>
      <text:p text:style-name="Standard">En cas de recours à la sous-traitance sans acceptation préalable des conditions de paiement, le marché pourra être résilié sans indemnités.</text:p>
      <text:p text:style-name="Standard"/>
      <text:p text:style-name="Standard"><text:soft-page-break/>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Standard"/>
      <text:p text:style-name="Standard">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Standard">Le cas échéant, un titre de recette sera émis si les surcoûts ne peuvent entièrement être prélevés sur les sommes restant à régler à l'entreprise.</text:p>
      <text:p text:style-name="Standard">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Standard"/>
      <text:p text:style-name="Standard">En cas de résiliation, il pourra être procédé à l'exécution du marché aux frais et risques du titulaire dans les conditions prévues par l'article 36 du CCAG PI.</text:p>
      <text:p text:style-name="Standard"/>
      <text:p text:style-name="Standard"/>
      <text:p text:style-name="P15"/>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ASSURANCES</text:h>
      <text:p text:style-name="Standard">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Standard"/>
      <text:p text:style-name="Standard">Le maître d'oeuvre devra fournir, avant notification de son marché, une attestation de son assureur justifiant qu'il est à jour de ses cotisations et que sa police contient les garanties en rapport avec l'importance de l'opération.</text:p>
      <text:p text:style-name="Standard"/>
      <text:p text:style-name="Standard">Il devra s'il y a lieu, souscrire une police complémentaire si celle existant n'est pas considérée comme suffisante par le maître de l'ouvrage pour assurer la couverture des risques liés à cette opération.</text:p>
      <text:p text:style-name="Standard"/>
      <text:p text:style-name="Standard">Il devra fournir une attestation semblable à l'appui de son projet de décompte final.</text:p>
      <text:p text:style-name="Standard"/>
      <text:p text:style-name="Standard"><text:soft-page-break/>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p text:style-name="Standard"/>
      <text:p text:style-name="Standard"><text:s/></text:p>
      <text:h text:style-name="Heading_20_1" text:outline-level="1">OBLIGATIONS ADMINISTRATIVES DU TITULAIRE</text:h>
      <text:h text:style-name="Heading_20_2" text:outline-level="2">Remise de documents attestant de l'absence d'emplois dissimulés</text:h>
      <text:p text:style-name="Standard">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 </text:p>
      <text:p text:style-name="Standard"/>
      <text:p text:style-name="Standard">Si le candidat retenu est un groupement d'opérateurs économiques, une déclaration est remplie par membre du groupement. </text:p>
      <text:h text:style-name="Heading_20_2" text:outline-level="2">Mesures d'ordre social - Application de la règlementation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9">de</text:span><text:span text:style-name="T41"> 50 </text:span><text:span text:style-name="T47">euros par jour de retard.</text:span></text:p>
      <text:p text:style-name="P15"/>
      <text:p text:style-name="P15">Le montant de cette pénalité sera au plus égal à 10% du montant du présent contrat et ne pourra excéder le montant des amendes encourues en application des articles L.8224-1, L.8224-2 et L.8224-5 du Code du Travail.</text:p>
      <text:h text:style-name="Heading_20_2" text:outline-level="2">Obligation de confidentialité</text:h>
      <text:p text:style-name="Standard">La confidentialité et les mesures de sécurité sont soumises aux dispositions de l'article 5 du CCAG PI. </text:p>
      <text:p text:style-name="Standard">Tous les renseignements et informations portés à la connaissance du titulaire au cours de l'exécution du marché sont considérés comme confidentiels et ne devront en aucun cas être communiqués par celui-ci à des tiers, sous peine de résiliation du marché. </text:p>
      <text:h text:style-name="Heading_20_2" text:outline-level="2">Obligation du titulaire d'informer le Pouvoir Adjudicateur de tout changement de situation</text:h>
      <text:p text:style-name="Standard">Le titulaire, y compris s'il est étranger, informe le pouvoir adjudicateur dès qu'une procédure de redressement judiciaire est mise en oeuvre à son encontre.</text:p>
      <text:p text:style-name="Standard"><text:tab/></text:p>
      <text:p text:style-name="Standard"><text:soft-page-break/>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p text:style-name="Standard"><text:s/></text:p>
      <text:h text:style-name="Heading_20_2" text:outline-level="2">Redressement judiciaire - Liquidation judiciaire</text:h>
      <text:p text:style-name="Standard">Les dispositions qui suivent sont applicables en cas de redressement judiciaire ou de liquidation judiciaire.</text:p>
      <text:p text:style-name="Standard">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 </text:p>
      <text:h text:style-name="Heading_20_1" text:outline-level="1">CLAUSES DE GESTION DES DONNEES</text:h>
      <text:h text:style-name="Heading_20_2" text:outline-level="2">Les contraintes réglementaires</text:h>
      <text:h text:style-name="Heading_20_3" text:outline-level="3">Le RGS</text:h>
      <text:p text:style-name="Standard">Le décret <text:span text:style-name="T9">RGS</text:span><text:span text:style-name="T41"> </text:span><text:span text:style-name="T58">(Référentiel Général de Sécurité)</text:span><text:span text:style-name="T41">, pris en application de</text:span><text:span text:style-name="T47"> l'ordonnance n° 2005-1516 du 8 Décembre 2005</text:span><text:span text:style-name="T4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7"> télé-services</text:span><text:span text:style-name="T41">.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text:soft-page-break/>Or, la <text:span text:style-name="T9">loi n°2015-195</text:span><text:span text:style-name="T41"> promulguée le 20 février 2015 et modifiant</text:span><text:span text:style-name="T47"> l'article L.111-1 du Code du Patrimoine</text:span><text:span text:style-name="T41">, qualifie les archives publiques de "</text:span><text:span text:style-name="T52">Trésors nationaux</text:span><text:span text:style-name="T41">"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9">Ville de Marseille</text:span><text:span text:style-name="T41"> à la société prestataire restent la propriété de la </text:span><text:span text:style-name="T47">Ville de Marseille</text:span><text:span text:style-name="T41">.</text:span></text:p>
      <text:p text:style-name="P15"/>
      <text:p text:style-name="P46"><text:span text:style-name="T40">Les données</text:span><text:span text:style-name="T41"> contenues dans ces supports et documents sont </text:span><text:span text:style-name="T40">strictement couvertes par le secret professionnel</text:span><text:span text:style-name="T41"> (article 226-13 du Code pénal), il en va de même pour toutes les données dont la société prestataire prendra connaissance à l'occasion de l'exécution de ce marché.</text:span></text:p>
      <text:p text:style-name="P15"/>
      <text:p text:style-name="P46"><text:span text:style-name="T40">La société</text:span><text:span text:style-name="T41"> prestataire s'engage donc à respecter les obligations suivantes et à les faire respecter par son personnel :</text:span></text:p>
      <text:p text:style-name="P15"/>
      <text:p text:style-name="P15"/>
      <text:list xml:id="list3617097136" text:style-name="List_20_1">
        <text:list-item>
          <text:p text:style-name="P225">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11"/>
      <text:list xml:id="list142709704790102" text:continue-numbering="true" text:style-name="List_20_1">
        <text:list-item>
          <text:p text:style-name="P225">ne pas utiliser les documents et informations traités à des fins autres que celles spécifiées dans ce marché ;</text:p>
        </text:list-item>
      </text:list>
      <text:p text:style-name="P111"/>
      <text:list xml:id="list142710462543544" text:continue-numbering="true" text:style-name="List_20_1">
        <text:list-item>
          <text:p text:style-name="P225">ne pas divulguer ces documents ou informations à d'autres personnes, qu'il s'agisse de personnes privées ou publiques, physiques ou morales ;</text:p>
        </text:list-item>
      </text:list>
      <text:p text:style-name="P111"/>
      <text:list xml:id="list142709137734776" text:continue-numbering="true" text:style-name="List_20_1">
        <text:list-item>
          <text:p text:style-name="P225">prendre toutes mesures permettant d'éviter toute utilisation détournée ou frauduleuse des fichiers informatiques en cours d'exécution du marché ;</text:p>
        </text:list-item>
      </text:list>
      <text:p text:style-name="P111"/>
      <text:list xml:id="list142710290078350" text:continue-numbering="true" text:style-name="List_20_1">
        <text:list-item>
          <text:p text:style-name="P225">prendre toutes mesures de sécurité, notamment matérielle, pour assurer la conservation et l'intégrité des documents et informations traités pendant la durée du marché ;</text:p>
        </text:list-item>
      </text:list>
      <text:p text:style-name="P111"/>
      <text:list xml:id="list142709454507468" text:continue-numbering="true" text:style-name="List_20_1">
        <text:list-item>
          <text:p text:style-name="P225">échanger des informations personnelles, sensibles ou des authentifications/identifications uniquement de manière chiffrée ;</text:p>
        </text:list-item>
      </text:list>
      <text:p text:style-name="P111"/>
      <text:list xml:id="list142710367040083" text:continue-numbering="true" text:style-name="List_20_1">
        <text:list-item>
          <text:p text:style-name="P225">en fin de marché à procéder à la mise à disposition de toutes les données appartenant à la Ville de Marseille ;</text:p>
        </text:list-item>
      </text:list>
      <text:p text:style-name="P111"/>
      <text:list xml:id="list142710138919840" text:continue-numbering="true" text:style-name="List_20_1">
        <text:list-item>
          <text:p text:style-name="P225">et en fin de marché à procéder à la destruction de tous fichiers manuels ou informatisés stockant les informations saisies.</text:p>
        </text:list-item>
      </text:list>
      <text:p text:style-name="P111"><text:s/></text:p>
      <text:h text:style-name="Heading_20_2" text:outline-level="2">Les contrôles</text:h>
      <text:p text:style-name="P46">La Ville de Marseille<text:span text:style-name="T4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5"/>
      <text:p text:style-name="P15"><text:soft-page-break/>En cas de non-respect des dispositions précitées, la responsabilité du titulaire peut également être engagée sur la base des dispositions des articles 226-5 et 226-17 du nouveau code pénal.</text:p>
      <text:p text:style-name="P15"/>
      <text:p text:style-name="P46"><text:span text:style-name="T40">La Ville de Marseille</text:span><text:span text:style-name="T41"> pourra prononcer la résiliation du marché, sans indemnisation du titulaire, en cas de violation du secret professionnel ou de non-respect des dispositions précitées.</text:span></text:p>
      <text:p text:style-name="P15"/>
      <text:p text:style-name="P15"><text:s/></text:p>
      <text:h text:style-name="Heading_20_2" text:outline-level="2">Phase de réversibilité</text:h>
      <text:p text:style-name="Standard">Au terme du marché, le prestataire s'engage à faciliter la réversibilité selon les modalités choisies par la <text:span text:style-name="T9">Ville de Marseille</text:span><text:span text:style-name="T41"> et à fournir toutes les informations et prestations utiles à sa mise en oeuvre.</text:span></text:p>
      <text:p text:style-name="P15"/>
      <text:p text:style-name="Standard"><text:span text:style-name="T41">La fourniture de toutes les</text:span><text:span text:style-name="T47"> informations relatives à l'exécution du marché</text:span><text:span text:style-name="T41">, la </text:span><text:span text:style-name="T47">documentation</text:span><text:span text:style-name="T41"> constituée durant la prestation, sous forme électronique mise à jour, ainsi que le</text:span><text:span text:style-name="T47"> transfert de connaissance</text:span><text:span text:style-name="T41"> sont inclus dans le présent marché.</text:span></text:p>
      <text:p text:style-name="P15"/>
      <text:p text:style-name="P15">Ce transfert se fera directement aux équipes de la Ville de Marseille.</text:p>
      <text:p text:style-name="P15"/>
      <text:p text:style-name="P15"><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9">gratuite</text:span><text:span text:style-name="T41"> de dépôt et de mise à jour, l'adresse du site est la suivante : http://www.e-attestations.com/</text:span></text:p>
      <text:p text:style-name="P15"/>
      <text:p text:style-name="P15"><text:s/></text:p>
      <text:p text:style-name="P15"/>
      <text:p text:style-name="P15"/>
      <text:p text:style-name="P15"/>
      <text:p text:style-name="P15"/>
      <text:p text:style-name="P15"/>
      <text:h text:style-name="Heading_20_1" text:outline-level="1"><text:soft-page-break/>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 CCAG-PI</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 PI:</text:p>
      <text:p text:style-name="Standard"/>
      <text:p text:style-name="P83">- l'article <text:span text:style-name="T102">3</text:span> déroge à l'article 4.1 du CCAG-PI</text:p>
      <text:p text:style-name="P103">- l'article <text:span text:style-name="T149">7.1</text:span> déroge à l'article <text:span text:style-name="T149">10.1.</text:span>1 du CCAG-PI</text:p>
      <text:p text:style-name="P83">- l'article 1<text:span text:style-name="T102">1</text:span> déroge à l'article <text:span text:style-name="T102">14</text:span>.<text:span text:style-name="T150">3</text:span> du CCAG-PI</text:p>
      <text:p text:style-name="P104">- l'article 1<text:span text:style-name="T102">1.</text:span>1 déroge à l'article 32.<text:span text:style-name="T152">2</text:span> du CCAG-PI</text:p>
      <text:p text:style-name="P104">- l'article 12.1.2 déroge à l'article <text:span text:style-name="T102">14</text:span>.1 du CCAG-PI</text:p>
      <text:p text:style-name="P153"><text:span text:style-name="T100">- l'article 2</text:span><text:span text:style-name="T101">2</text:span><text:span text:style-name="T100">.2 déroge aux articles 32 et 34 du CCAG-P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HelveticaNeue-Thin" svg:font-family="HelveticaNeue-Thin, '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499cm" fo:margin-bottom="0.3cm" loext:contextual-spacing="false" fo:text-align="start" style:justify-single-word="false" fo:keep-together="always" fo:text-indent="0cm" style:auto-text-indent="false" style:page-number="auto" fo:background-color="transparent" fo:padding="0cm" fo:border-left="0.99pt solid #cccccc" fo:border-right="none" fo:border-top="none" fo:border-bottom="0.99pt solid #cccccc" style:shadow="none" fo:keep-with-next="always" style:vertical-align="middl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normal" style:font-name-asian="MS PMincho" style:font-family-asian="'MS PMincho'" style:font-family-generic-asian="system" style:font-pitch-asian="variable" style:font-size-asian="14pt" style:font-weight-asian="normal" style:font-name-complex="Tahoma" style:font-family-complex="Tahoma" style:font-family-generic-complex="system" style:font-pitch-complex="variable" style:font-size-complex="14pt" style:font-weight-complex="normal"/>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loext:graphic-properties draw:fill="none" draw:fill-color="#99ccff"/>
      <style:paragraph-properties fo:margin-left="0cm" fo:margin-right="0cm" fo:margin-top="0.499cm" fo:margin-bottom="0.101cm" loext:contextual-spacing="false" fo:text-align="justify" style:justify-single-word="false" fo:keep-together="always" fo:text-indent="0cm" style:auto-text-indent="false" style:page-number="auto" fo:background-color="transparent" style:shadow="none" fo:keep-with-next="always" style:vertical-align="middle"/>
      <style:text-properties fo:font-size="10.5pt" fo:font-style="normal" style:text-underline-style="none" fo:font-weight="normal" style:font-size-asian="10.5pt" style:font-style-asian="italic" style:font-weight-asian="bold" style:font-size-complex="10.5pt"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énumération4"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style:text-underline-style="none"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style:text-underline-style="none"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text-underline-style="none" style:font-size-asian="8pt" style:font-size-complex="8pt"/>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AVE (50001)" text:name="DirectionService"/>
          <text:user-field-decl office:value-type="string" office:string-value="Mission de maîtrise d'oeuvre pour le projet de modernisation du stade Rose Rollandin, situé rue Albert Einstein, dans le 13ème arrondissement de Marseille." text:name="IntituleConsultation"/>
          <text:user-field-decl office:value-type="string" office:string-value="CAHIER DES CLAUSES ADMINISTRATIVES PARTICULIERES" text:name="TypeDocument"/>
        </text:user-field-decls>
        <text:p text:style-name="MP2"><text:user-field-get text:name="DirectionService">DGAAVE (50001)</text:user-field-get> / <text:user-field-get text:name="TypeDocument">CAHIER DES CLAUSES ADMINISTRATIVES PARTICULIERES</text:user-field-get></text:p>
        <text:p text:style-name="MP3"><text:span text:style-name="Police_20_par_20_défaut"><text:span text:style-name="MT1"><text:user-field-get text:name="IntituleConsultation">Mission de maîtrise d'oeuvre pour le projet de modernisation du stade Rose Rollandin, situé rue Albert Einstein, dans le 13ème arrondissement de Marseille.</text:user-field-get></text:span></text:span><text:span text:style-name="MT2"><text:tab/><text:tab/></text:span><text:span text:style-name="MT2"><text:page-number text:select-page="current">33</text:page-number></text:span><text:span text:style-name="Page_20_Number"><text:span text:style-name="MT2">/</text:span></text:span><text:span text:style-name="MT2"><text:page-count style:num-format="1">5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3"><text:tab/><text:tab/></text:span><text:span text:style-name="MT3"><text:page-number text:select-page="current">1</text:page-number></text:span><text:span text:style-name="Page_20_Number"><text:span text:style-name="MT3">/</text:span></text:span><text:span text:style-name="MT3"><text:page-count style:num-format="1">5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0:58:15</meta:creation-date>
    <meta:editing-duration>PT11H23M18S</meta:editing-duration>
    <meta:editing-cycles>100</meta:editing-cycles>
    <meta:generator>LibreOffice/5.3.6.1$Windows_x86 LibreOffice_project/686f202eff87ef707079aeb7f485847613344eb7</meta:generator>
    <dc:date>2019-11-14T14:27:07.594000000</dc:date>
    <meta:print-date>2019-09-26T10:54:46.938000000</meta:print-date>
    <meta:document-statistic meta:table-count="1" meta:image-count="1" meta:object-count="0" meta:page-count="52" meta:paragraph-count="929" meta:word-count="15924" meta:character-count="101150" meta:non-whitespace-character-count="85517"/>
    <meta:user-defined meta:name="Info 1"/>
    <meta:user-defined meta:name="Info 2"/>
    <meta:user-defined meta:name="Info 3"/>
    <meta:user-defined meta:name="Info 4"/>
  </office:meta>
</office:document-meta>
</file>