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e950c"/>
    </style:style>
    <style:style style:name="P14" style:family="paragraph" style:parent-style-name="Standard">
      <style:text-properties fo:font-style="normal" style:text-underline-style="none" fo:font-weight="normal" officeooo:paragraph-rsid="00204677"/>
    </style:style>
    <style:style style:name="P15" style:family="paragraph" style:parent-style-name="Standard">
      <style:text-properties fo:font-style="normal" style:text-underline-style="none" fo:font-weight="normal" officeooo:paragraph-rsid="0024a7f9"/>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24a7f9"/>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24a7f9"/>
    </style:style>
    <style:style style:name="P23" style:family="paragraph" style:parent-style-name="Standard">
      <style:text-properties fo:font-size="10pt" fo:font-style="normal" style:text-underline-style="none" fo:font-weight="normal"/>
    </style:style>
    <style:style style:name="P24" style:family="paragraph" style:parent-style-name="Standard">
      <style:text-properties officeooo:paragraph-rsid="0025744d"/>
    </style:style>
    <style:style style:name="P25" style:family="paragraph" style:parent-style-name="Standard">
      <style:text-properties officeooo:paragraph-rsid="00285aa3"/>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Heading_20_1">
      <style:text-properties officeooo:paragraph-rsid="0025744d"/>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font-size="12pt" fo:font-weight="bold"/>
    </style:style>
    <style:style style:name="T15" style:family="text">
      <style:text-properties officeooo:rsid="002ba7a7"/>
    </style:style>
    <style:style style:name="T16" style:family="text">
      <style:text-properties officeooo:rsid="002cf8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pour le projet de modernisation du stade Rose Rollandin, situé rue Albert Einstein, dans le 13ème arrondissement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50001_0067" text:name="NumeroConsultation"/>
        <text:user-field-decl office:value-type="string" office:string-value="Procédure adaptée" text:name="ProcedurePassation"/>
        <text:user-field-decl office:value-type="string" office:string-value="Acte d'engagement" text:name="TitreDocument"/>
      </text:user-field-decls>
      <text:p text:style-name="P3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e projet de modernisation du stade Rose Rollandin, situé rue Albert Einstein, dans le 13ème arrondissement de Marseille.</text:user-field-get></text:p>
      <text:p text:style-name="Intitule2"/>
      <text:p text:style-name="Text_20_body"/>
      <text:p text:style-name="Text_20_body"/>
      <text:p text:style-name="Text_20_body"/>
      <text:p text:style-name="Text_20_body"/>
      <text:p text:style-name="P26"><text:span text:style-name="T6">Numéro de la consultation<text:tab/>:</text:span><text:span text:style-name="T5"><text:tab/></text:span><text:span text:style-name="T4"><text:user-field-get text:name="NumeroConsultation">2019_50001_0067</text:user-field-get></text:span></text:p>
      <text:p text:style-name="P7"/>
      <text:p text:style-name="P8"/>
      <text:p text:style-name="P27"><text:span text:style-name="T6">Procédure de passation :</text:span><text:span text:style-name="T5"><text:tab/></text:span><text:span text:style-name="T4"><text:user-field-get text:name="ProcedurePassation">Procédure adaptée</text:user-field-get></text:span></text:p>
      <text:p text:style-name="P4"/>
      <text:p text:style-name="P29"/>
      <text:p text:style-name="P2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4</text:p>
          <text:p text:style-name="P32"><text:span text:style-name="Strong_20_Emphasis">Article 2 - </text:span><text:s text:c="2"/><text:span text:style-name="Strong_20_Emphasis">CONTRACTANT(S)</text:span><text:tab/>5</text:p>
          <text:p text:style-name="P33">2.1 <text:s text:c="2"/>Identification<text:tab/>5</text:p>
          <text:p text:style-name="P33">2.2 <text:s text:c="2"/>Compte à créditer<text:tab/>8</text:p>
          <text:p text:style-name="P32"><text:span text:style-name="Strong_20_Emphasis">Article 3 - </text:span><text:s text:c="2"/><text:span text:style-name="Strong_20_Emphasis">OBJET</text:span><text:tab/>9</text:p>
          <text:p text:style-name="P32"><text:span text:style-name="Strong_20_Emphasis">Article 4 - </text:span><text:s text:c="2"/><text:span text:style-name="Strong_20_Emphasis">MONTANT ET PRIX DU MARCHE</text:span><text:tab/>9</text:p>
          <text:p text:style-name="P33">4.1 <text:s text:c="2"/>Forme du prix<text:tab/>10</text:p>
          <text:p text:style-name="P33">4.2 <text:s text:c="2"/>Conditions générales de l'offre de prix<text:tab/>10</text:p>
          <text:p text:style-name="P33">4.3 <text:s text:c="2"/>Montant - Calcul de la rémunération<text:tab/>10</text:p>
          <text:p text:style-name="P34">4.3.1 <text:s text:c="2"/>Pour les éléments de missions de base décrits au CCAP<text:tab/>10</text:p>
          <text:p text:style-name="P34">4.3.2 <text:s text:c="2"/>Pour les éléments de missions complémentaires décrits au CCAP<text:tab/>11</text:p>
          <text:p text:style-name="P33">4.4 <text:s text:c="2"/>Sous traitance<text:tab/>12</text:p>
          <text:p text:style-name="P32"><text:span text:style-name="Strong_20_Emphasis">Article 5 - </text:span><text:s text:c="2"/><text:span text:style-name="Strong_20_Emphasis">AVANCE</text:span><text:tab/>13</text:p>
          <text:p text:style-name="P32"><text:span text:style-name="Strong_20_Emphasis">Article 6 - </text:span><text:s text:c="2"/><text:span text:style-name="Strong_20_Emphasis">DUREE - DELAIS D'EXECUTION</text:span><text:tab/>13</text:p>
          <text:p text:style-name="P32"><text:span text:style-name="Strong_20_Emphasis">Article 7 - </text:span><text:s text:c="2"/><text:span text:style-name="Strong_20_Emphasis">DELAI DE VALIDITE DES OFFRES</text:span><text:tab/>13</text:p>
          <text:p text:style-name="P32"><text:span text:style-name="Strong_20_Emphasis">Article 8 - </text:span><text:s text:c="2"/><text:span text:style-name="Strong_20_Emphasis">ENGAGEMENT ET SIGNATURE DU CANDIDAT</text:span><text:tab/>14</text:p>
          <text:p text:style-name="P32"><text:span text:style-name="Strong_20_Emphasis">Article 9 - </text:span><text:s text:c="2"/><text:span text:style-name="Strong_20_Emphasis">SIGNATURE DU POUVOIR ADJUDICATEUR</text:span><text:tab/>14</text:p>
          <text:p text:style-name="P32"><text:span text:style-name="Strong_20_Emphasis">Article 10 - </text:span><text:s text:c="2"/><text:span text:style-name="Strong_20_Emphasis">NOTIFICATION DU MARCHE</text:span><text:tab/>15</text:p>
          <text:p text:style-name="P32"><text:span text:style-name="Strong_20_Emphasis">Article 11 - </text:span><text:s text:c="2"/><text:span text:style-name="Strong_20_Emphasis">EXEMPLAIRE UNIQUE - NANTISSEMENT OU CESSION DE CREANCE</text:span><text:tab/>15</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Nature des prestations : Services. </text:p>
      <text:p text:style-name="Standard"/>
      <text:h text:style-name="Heading_20_2" text:outline-level="2">Pouvoir adjudicateur</text:h>
      <text:p text:style-name="Standard"/>
      <text:p text:style-name="Standard">Pouvoir adjudicateur :</text:p>
      <text:p text:style-name="Standard">Ville de Marseille</text:p>
      <text:p text:style-name="Standard">Hôtel de Ville</text:p>
      <text:p text:style-name="Standard">Quai du Port</text:p>
      <text:p text:style-name="Standard">13233 Marseille CEDEX 20</text:p>
      <text:p text:style-name="Standard"><text:s/></text:p>
      <text:p text:style-name="Standard"/>
      <text:p text:style-name="Standard">Représentant du pouvoir adjudicateur : </text:p>
      <text:p text:style-name="Standard">M. LE MAIRE OU SON REPRESENTANT</text:p>
      <text:p text:style-name="Standard">Habilité à signer en vertu de l'arrêté de délégation de signature du Maire de Marseille</text:p>
      <text:p text:style-name="Standard"/>
      <text:p text:style-name="Standard"/>
      <text:p text:style-name="Standard">Délégation donnée à : Monsieur MIRON, Adjoint au Maire, délégué aux Sports, à la politique sportive, aux équipements sportifs, aux manifestations et événements sportifs et au développement du sport pour tous.</text:p>
      <text:p text:style-name="Standard"><text:s/></text:p>
      <text:p text:style-name="Standard"/>
      <text:p text:style-name="Standard">Personne habilitée à donner des renseignements prévus à l'article R2191-60 du Code de la commande publique : Monsieur Gilles SPITZ</text:p>
      <text:p text:style-name="Standard">Directeur des Etudes et Grands Projets de Construction</text:p>
      <text:p text:style-name="Standard"/>
      <text:p text:style-name="Standard"/>
      <text:p text:style-name="Standard">Service responsable de l'exécution du marché :</text:p>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text:p>
      <text:p text:style-name="Standard"/>
      <text:p text:style-name="Standard"/>
      <text:p text:style-name="Standard"/>
      <text:p text:style-name="Standard"><text:soft-page-break/></text:p>
      <text:p text:style-name="Standard"/>
      <text:p text:style-name="Standard"/>
      <text:p text:style-name="Standard"><text:s/></text:p>
      <text:h text:style-name="Heading_20_2" text:outline-level="2">Informations comptables et financières</text:h>
      <text:p text:style-name="Standard"/>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Investiss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0">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9"><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text:soft-page-break/>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9"><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4">Fax : ....................</text:p>
      <text:p text:style-name="P14">Courriel : ...................................</text:p>
      <text:p text:style-name="P11"><text:soft-page-break/></text:p>
      <text:p text:style-name="P11"/>
      <text:p text:style-name="P19"><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19"/>
      <text:h text:style-name="Heading_20_2" text:outline-level="2">Compte à créditer</text:h>
      <text:p text:style-name="P18">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Mission de maîtrise d'oeuvre pour le projet de modernisation du stade Rose Rollandin, situé rue Albert Einstein, dans le 13ème arrondissement de Marseille. </text:p>
      <text:p text:style-name="Standard"/>
      <text:h text:style-name="Heading_20_1" text:outline-level="1">MONTANT ET PRIX DU MARCHE</text:h>
      <text:h text:style-name="Heading_20_2" text:outline-level="2"><text:soft-page-break/>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Standard"/>
      <text:p text:style-name="P11">A. Est réputée établie sur la base des conditions économiques en vigueur au mois M0 (mois de la remise des offres),  M0: ...................................</text:p>
      <text:p text:style-name="P11"/>
      <text:p text:style-name="P11"/>
      <text:p text:style-name="P11">B. Résulte de l'appréciation de la complexité de l'opération.</text:p>
      <text:p text:style-name="P11"/>
      <text:p text:style-name="P11"/>
      <text:p text:style-name="P11">C. Comprend les éléments de mission de maîtrise d'oeuvre définis au C.C.A.P. et au CCTP.</text:p>
      <text:p text:style-name="P11"/>
      <text:p text:style-name="P11"><text:s/></text:p>
      <text:h text:style-name="Heading_20_2" text:outline-level="2">Montant - Calcul de la rémunération</text:h>
      <text:p text:style-name="Standard">Le montant provisoire de la rémunération est calculé sur la base suivante :</text:p>
      <text:p text:style-name="Standard"/>
      <text:p text:style-name="Standard"><text:s/></text:p>
      <text:h text:style-name="Heading_20_3" text:outline-level="3">Pour les éléments de missions de base décrits au CCAP</text:h>
      <text:p text:style-name="Standard"/>
      <text:p text:style-name="Standard"><text:s/><text:span text:style-name="T11"><text:s/>1. Forfait de rémunération provisoire des missions de base</text:span></text:p>
      <text:p text:style-name="P11"/>
      <text:p text:style-name="P11">Le forfait de rémunération provisoire des missions de base est proportionnel au coût prévisionnel provisoire des travaux.</text:p>
      <text:p text:style-name="P11"/>
      <text:p text:style-name="P11">Les prestations sont rémunérées par application d'un prix global et forfaitaire.</text:p>
      <text:p text:style-name="P11"/>
      <text:p text:style-name="P11">La décomposition du forfait et sa répartition entre les co-traitants figure en annexe au présent acte d'engagement.</text:p>
      <text:p text:style-name="P11"/>
      <text:p text:style-name="P11">Coût prévisionnel provisoire des travaux estimé par le maître d'ouvrage (€ HT) :</text:p>
      <text:p text:style-name="P11">Co = 1 5<text:span text:style-name="T15">50</text:span> 000,00 valeur <text:span text:style-name="T15">octobre</text:span> 2019. </text:p>
      <text:p text:style-name="P11"/>
      <text:p text:style-name="P11">Forfait de rémunération en € HT Fo = ...........................................................................</text:p>
      <text:p text:style-name="P11"/>
      <text:p text:style-name="P11">TVA ............ % en € HT = ...............................................................................................</text:p>
      <text:p text:style-name="P11"/>
      <text:p text:style-name="P11">Montant en € TTC = ........................................................................................................</text:p>
      <text:p text:style-name="P11"><text:soft-page-break/></text:p>
      <text:p text:style-name="P11">Soit en toutes lettres : ......................................................................................................</text:p>
      <text:p text:style-name="P11"/>
      <text:p text:style-name="P11">.............................................................................................................................................</text:p>
      <text:p text:style-name="P11"/>
      <text:p text:style-name="P11">.............................................................................................................................................</text:p>
      <text:p text:style-name="P11"/>
      <text:p text:style-name="P11">Taux de rémunération : To = Fo / Co = ....................... % (en pourcentage)</text:p>
      <text:p text:style-name="P11"/>
      <text:p text:style-name="P11">2. Forfait de rémunération définitif des missions de base</text:p>
      <text:p text:style-name="P11"/>
      <text:p text:style-name="P11">Le forfait de rémunération définitif des missions de base est arrêté dès que le coût prévisionnel C est établi.</text:p>
      <text:p text:style-name="P11"/>
      <text:p text:style-name="P11">Ce forfait est égal au produit du taux de rémunération Td par le coût prévisionnel C dans les conditions suivantes :</text:p>
      <text:p text:style-name="P11"/>
      <text:p text:style-name="P11">F= Td x C avec</text:p>
      <text:p text:style-name="P11"/>
      <text:p text:style-name="P11">si C &lt; 1,03 Co Td = To</text:p>
      <text:p text:style-name="P11"/>
      <text:p text:style-name="P13">si 1,03 Co &lt; C &lt; 1,06 Co Td =To ( 1 – C ) </text:p>
      <text:p text:style-name="P13">Co</text:p>
      <text:p text:style-name="P11"/>
      <text:p text:style-name="P11">Il est précisé que, dans le cas où le coût prévisionnel C excède le seuil de tolérance défini à l'article 6.5 du CCAP du marché (c'est-à-dire dans le cas où C &gt; 1,06 Co), le taux de rémunération Td et le forfait définitif feront l'objet d'une négociation avec le maître d'ouvrage.</text:p>
      <text:p text:style-name="P11"/>
      <text:p text:style-name="P11">Le forfait de rémunération est rendu définitif selon les dispositions de l'article 7.4 du CCAP. </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P11"/>
      <text:p text:style-name="P11"/>
      <text:h text:style-name="Heading_20_3" text:outline-level="3">Pour les éléments de missions complémentaires décrits au CCAP</text:h>
      <text:p text:style-name="Standard"><text:s/>Forfait des missions complémentaires :</text:p>
      <text:p text:style-name="Standard"/>
      <text:p text:style-name="Standard">Le forfait de rémunération de la mission complémentaire n'est pas proportionnel au coût prévisionnel provisoire des travaux et il est définitif.</text:p>
      <text:p text:style-name="Standard"/>
      <text:p text:style-name="Standard">- Mission DPGF en € HT .................................................................</text:p>
      <text:p text:style-name="Standard"/>
      <text:p text:style-name="Standard">TVA de ................ % en HT ............................................................</text:p>
      <text:p text:style-name="Standard"><text:soft-page-break/></text:p>
      <text:p text:style-name="Standard">Mission <text:span text:style-name="T16">DPGF</text:span> en € TTC : ...................................................................</text:p>
      <text:p text:style-name="Standard"/>
      <text:p text:style-name="Standard">Soit en toutes lettres : ........................................................................................................</text:p>
      <text:p text:style-name="Standard"/>
      <text:p text:style-name="Standard">..............................................................................................................................................</text:p>
      <text:p text:style-name="Standard"/>
      <text:p text:style-name="Standard">..............................................................................................................................................</text:p>
      <text:p text:style-name="Standard"/>
      <text:p text:style-name="Standard">- Mission OPC en € HT .................................................................</text:p>
      <text:p text:style-name="Standard"/>
      <text:p text:style-name="Standard">TVA de ................ % en HT ............................................................</text:p>
      <text:p text:style-name="Standard"/>
      <text:p text:style-name="Standard">Mission OPC en € TTC : ...................................................................</text:p>
      <text:p text:style-name="Standard"/>
      <text:p text:style-name="Standard">Soit en toutes lettres : ........................................................................................................</text:p>
      <text:p text:style-name="Standard"/>
      <text:p text:style-name="Standard">..............................................................................................................................................</text:p>
      <text:p text:style-name="Standard"/>
      <text:p text:style-name="Standard">..............................................................................................................................................</text:p>
      <text:p text:style-name="Standard"/>
      <text:p text:style-name="Standard"/>
      <text:p text:style-name="Standard"/>
      <text:p text:style-name="Standard">Le marché pourra faire l'objet d'une cession ou d'un nantissement de créances, conformément aux articles R2191-45 à 63 du Code de la commande publique.</text:p>
      <text:p text:style-name="Standard"/>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text:span text:style-name="T14"> oui  /  non</text:span></text:p>
      <text:p text:style-name="P23">(Rayez la mention inutile)</text:p>
      <text:h text:style-name="Heading_20_1" text:outline-level="1">DUREE - DELAIS D'EXECUTION</text:h>
      <text:p text:style-name="Standard">La durée du marché se définit comme suit : </text:p>
      <text:p text:style-name="Standard">La période de validité du marché démarre à compter de sa notification et court jusqu'à la fin de la garantie de parfait achèvement (GPA) des travaux concernés par cette maîtrise d'oeuvre, ou jusqu'à la fin de sa prolongation le cas échéant si les réserves signalées lors de la réception ne sont pas toutes levées à la fin de cette période. </text:p>
      <text:p text:style-name="Standard"/>
      <text:p text:style-name="Standard">Dans cette hypothèse, l'achèvement de la mission intervient lors de la levée de la dernière réserve.Le délai d'exécution des prestations débutera à compter de la notification de l'ordre de service prescrivant le démarrage de la mission diagnostic.A titre indicatif, la durée prévisionnelle des missions est d'un minimum de 42 mois (y compris l'année de garantie de parfait achèvement).</text:p>
      <text:p text:style-name="Standard"/>
      <text:p text:style-name="Standard"/>
      <text:p text:style-name="Standard">Le point de départ du délai, pour chaque élément normalisé de mission est fixé au CCAP.</text:p>
      <text:p text:style-name="Standard"><text:s/></text:p>
      <text:p text:style-name="Standard">Toute information complémentaire relative à la durée et/ou aux délais figure au CCAP. </text:p>
      <text:h text:style-name="P35" text:outline-level="1">DELAI DE VALIDITE DES OFFRES</text:h>
      <text:p text:style-name="P24">Le candidat est tenu de maintenir son offre, à compter de la date limite de remise des offres, pendant un délai de <text:span text:style-name="T3">6 mois.</text:span><text:span text:style-name="T11"> </text:span></text:p>
      <text:h text:style-name="Heading_20_1" text:outline-level="1"><text:soft-page-break/>ENGAGEMENT ET SIGNATURE DU CANDIDAT</text:h>
      <text:p text:style-name="Standard">L'annexe au présent document est la suivante:</text:p>
      <text:p text:style-name="Standard"/>
      <text:p text:style-name="Standard">* annexe 1 Répartition des missions et des honoraires éventuellement par co-traitant – cadre de réponse.</text:p>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1">(Le signataire doit avoir le pouvoir d'engager la personne qu'il représente) </text:p>
      <text:h text:style-name="Heading_20_1" text:outline-level="1">SIGNATURE DU POUVOIR ADJUDICATEUR</text:h>
      <text:p text:style-name="Standard">La présente offre est acceptée.</text:p>
      <text:p text:style-name="P11"><text:s/></text:p>
      <text:p text:style-name="P16">La présente offre est acceptée.</text:p>
      <text:p text:style-name="P16"/>
      <text:p text:style-name="P15"/>
      <text:p text:style-name="P15"/>
      <text:p text:style-name="P15">A Marseille, le .......................................</text:p>
      <text:p text:style-name="P15"/>
      <text:p text:style-name="P15">Signature</text:p>
      <text:p text:style-name="P22">(Représentant du pouvoir adjudicateur habilité à signer)</text:p>
      <text:p text:style-name="P15"/>
      <text:p text:style-name="P15"/>
      <text:p text:style-name="P17"/>
      <text:p text:style-name="P17"/>
      <text:p text:style-name="P17">Monsieur l'Adjoint délégué aux Sports, à la politique sportive, aux équipements sportifs, aux manifestations et événements sportifs et au développement du sport pour tous</text:p>
      <text:p text:style-name="P17"/>
      <text:p text:style-name="P17"/>
      <text:p text:style-name="P17">Richard MIRON</text:p>
      <text:p text:style-name="P11"><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31">CADRE POUR LA FORMULE DE NANTISSEMENT OU DE CESSION DE CREANCES</text:p>
      <text:p text:style-name="Standard"/>
      <text:p text:style-name="Standard"/>
      <text:p text:style-name="Standard">Pouvoir adjudicateur : Ville de Marseille - Mairie de Marseille </text:p>
      <text:p text:style-name="Standard">(voir l'article 1.2) </text:p>
      <text:p text:style-name="Standard">Direction / Service : <text:s/></text:p>
      <text:p text:style-name="Standard">DGAAVE (50001)</text:p>
      <text:p text:style-name="Standard">Direction Générale Adjointe Architecture &amp; Valorisation des Equipements (DGAAVE)</text:p>
      <text:p text:style-name="Standard">Direction Etudes &amp; Grands Projets de Construction (DEGPC)</text:p>
      <text:p text:style-name="Standard"/>
      <text:p text:style-name="Standard"/>
      <text:p text:style-name="Standard"/>
      <text:p text:style-name="P25">A l'attention de : </text:p>
      <text:p text:style-name="P25">Monsieur le Directeur des Etudes et Grands Projets de Construction</text:p>
      <text:p text:style-name="P25">Ilôt Allar - 9 rue Paul Brutus</text:p>
      <text:p text:style-name="P25">13233 Marseille Cedex 20</text:p>
      <text:p text:style-name="P25"/>
      <text:p text:style-name="Standard"><text:soft-page-break/><text:s/></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pour le projet de modernisation du stade Rose Rollandin, situé rue Albert Einstein, dans le 13ème arrondissement de Marseill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maîtrise d'oeuvre pour le projet de modernisation du stade Rose Rollandin, situé rue Albert Einstein, dans le 13ème arrondissement de Marseille.</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16:01:50</meta:creation-date>
    <meta:editing-duration>PT26M45S</meta:editing-duration>
    <meta:editing-cycles>23</meta:editing-cycles>
    <meta:generator>LibreOffice/5.3.6.1$Windows_x86 LibreOffice_project/686f202eff87ef707079aeb7f485847613344eb7</meta:generator>
    <dc:date>2019-11-14T14:31:34.977000000</dc:date>
    <meta:document-statistic meta:table-count="1" meta:image-count="1" meta:object-count="0" meta:page-count="16" meta:paragraph-count="346" meta:word-count="2986" meta:character-count="24097" meta:non-whitespace-character-count="21250"/>
    <meta:user-defined meta:name="Info 1"/>
    <meta:user-defined meta:name="Info 2"/>
    <meta:user-defined meta:name="Info 3"/>
    <meta:user-defined meta:name="Info 4"/>
  </office:meta>
</office:document-meta>
</file>