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color="#0000ff" fo:font-weight="bold"/>
    </style:style>
    <style:style style:name="T18"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Achat de fournitures et petits matériels pour bureau d'étud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1/2020 16:00" text:name="dateLimite"/>
        <text:user-field-decl office:value-type="string" office:string-value="2019_50001_0065" text:name="NumeroConsultation"/>
        <text:user-field-decl office:value-type="string" office:string-value="Procédure adaptée" text:name="ProcedurePassation"/>
        <text:user-field-decl office:value-type="string" office:string-value="REGLEMENT DE LA CONSULTATION"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Achat de fournitures et petits matériels pour bureau d'études</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19_50001_0065</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4"><text:span text:style-name="Strong_20_Emphasis">Article 2 -</text:span> <text:s/><text:span text:style-name="Strong_20_Emphasis">CARACTERISTIQUES DE LA CONSULTATION</text:span><text:tab/>4</text:p>
          <text:p text:style-name="P25">2.1 <text:s/>Décomposition en lots, tranches et postes<text:tab/>4</text:p>
          <text:p text:style-name="P26">2.1.1 <text:s/>Décomposition en lots<text:tab/>4</text:p>
          <text:p text:style-name="P26">2.1.2 <text:s/>Décomposition en tranches<text:tab/>4</text:p>
          <text:p text:style-name="P26">2.1.3 <text:s/>Décomposition en postes<text:tab/>4</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6">2.7.1 <text:s/>Cautionnement et garanties exigées<text:tab/>6</text:p>
          <text:p text:style-name="P26">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6">4.2.1 <text:s/>Présentation des offres<text:tab/>8</text:p>
          <text:p text:style-name="P26">4.2.2 <text:s/>Présentation de variantes<text:tab/>9</text:p>
          <text:p text:style-name="P25">4.3 <text:s/>Visite sur site<text:tab/>9</text:p>
          <text:p text:style-name="P24"><text:span text:style-name="Strong_20_Emphasis">Article 5 -</text:span> <text:s/><text:span text:style-name="Strong_20_Emphasis">REMISE DES PLIS PAR LES CANDIDATS</text:span><text:tab/>9</text:p>
          <text:p text:style-name="P25"><text:soft-page-break/>5.1 <text:s/>Remise électronique<text:tab/>9</text:p>
          <text:p text:style-name="P25">5.2 <text:s/>Copie de sauvegarde<text:tab/>9</text:p>
          <text:p text:style-name="P25">5.3 <text:s/>Echantillons, maquettes, prototypes ou modèles réduits<text:tab/>10</text:p>
          <text:p text:style-name="P25">5.4 <text:s/>Date et heure limites de remise des plis<text:tab/>10</text:p>
          <text:p text:style-name="P25">5.5 <text:s/>Délai de validité des offres<text:tab/>10</text:p>
          <text:p text:style-name="P24"><text:span text:style-name="Strong_20_Emphasis">Article 6 -</text:span> <text:s/><text:span text:style-name="Strong_20_Emphasis">EXAMEN DES PLIS</text:span><text:tab/>10</text:p>
          <text:p text:style-name="P25">6.1 <text:s/>Examen des candidatures <text:tab/>10</text:p>
          <text:p text:style-name="P25">6.2 <text:s/>Jugement des offres<text:tab/>11</text:p>
          <text:p text:style-name="P24"><text:span text:style-name="Strong_20_Emphasis">Article 7 -</text:span> <text:s/><text:span text:style-name="Strong_20_Emphasis">PIECES A REMETTRE PAR LE(S) CANDIDAT(S) RETENU(S)</text:span><text:tab/>12</text:p>
          <text:p text:style-name="P24"><text:span text:style-name="Strong_20_Emphasis">Article 8 -</text:span> <text:s/><text:span text:style-name="Strong_20_Emphasis">MODALITES RELATIVES AUX COMMUNICATIONS ET AUX ECHANGES D'INFORMATION</text:span><text:tab/>13</text:p>
          <text:p text:style-name="P25">8.1 <text:s/>Règles liées aux échanges électroniques<text:tab/>13</text:p>
          <text:p text:style-name="P25">8.2 <text:s/>Demandes de renseignements en cours de consultation<text:tab/>13</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Achat de fournitures et de petits matériels pour bureau d'études pour l'ensemble des services de la Ville de Marseille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text:p>
      <text:p text:style-name="Standard">ce marché est conclut pour un montant minimum de 5000€ HT annuels et un maximum de 22 000€ HT annuels.</text:p>
      <text:p text:style-name="Standard"/>
      <text:p text:style-name="Standard">Les bons de commande pourront être émis jusqu'au dernier jour de la période de validité du marché.</text:p>
      <text:p text:style-name="P13"/>
      <text:p text:style-name="P13"/>
      <text:p text:style-name="P13"><text:s/></text:p>
      <text:p text:style-name="P13"/>
      <text:p text:style-name="P13"/>
      <text:h text:style-name="Heading_20_2" text:outline-level="2">Durée</text:h>
      <text:p text:style-name="Standard">La durée du marché se définit comme suit : 1 an à compter de la notification du marché. </text:p>
      <text:p text:style-name="Standard">Le marché est reconductible par période d'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h text:style-name="Heading_20_2" text:outline-level="2">Options</text:h>
      <text:p text:style-name="P17">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text:soft-page-break/>Le DCE comporte les documents suivants :</text:p>
      <text:p text:style-name="P13"/>
      <text:p text:style-name="P13">- le Règlement de la Consultation (RC) </text:p>
      <text:p text:style-name="P13">- l'annexe n°1 au RC relative au Guide de la dématérialisation des marchés publics</text:p>
      <text:p text:style-name="P13"><text:s/></text:p>
      <text:p text:style-name="P13">- le Cahier des Clauses Administratives Particulières (CCAP) </text:p>
      <text:p text:style-name="P13">- l'Acte d'Engagement (AE) - cadre de réponse </text:p>
      <text:p text:style-name="P13">- le Bordereau de Prix Unitaires (BPU)  - cadre de réponse </text:p>
      <text:p text:style-name="P13">- le Détail quantitatif et Estimatif (DQE)  - cadre de réponse </text:p>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text:soft-page-break/></text:p>
      <text:p text:style-name="P13"><text:s/>- Déclaration concernant<text:span text:style-name="T8"> le chiffre d'affaires</text:span> global réalisé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text:s/>- Présentation d'une <text:span text:style-name="T8">liste des principales livraisons effectuées ou des principaux services fournis</text:span> au cours des trois dernières années pouvant indiquer le montant, la date et le destinataire public ou privé. </text:p>
      <text:p text:style-name="P12">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8"/>
      <text:p text:style-name="P13"><text:s/></text:p>
      <text:p text:style-name="P13">- le Bordereau de Prix Unitaires (BPU) <text:span text:style-name="T8">intégralement complété</text:span></text:p>
      <text:p text:style-name="P13"/>
      <text:p text:style-name="P13"><text:s/></text:p>
      <text:p text:style-name="P13">- le Détail Quantitatif et Estimatif (DQE)</text:p>
      <text:p text:style-name="P13"/>
      <text:p text:style-name="P13"><text:s/></text:p>
      <text:p text:style-name="P13">- le catalogue de l'entreprise</text:p>
      <text:p text:style-name="P13"><text:soft-page-break/></text:p>
      <text:p text:style-name="P13"><text:s/></text:p>
      <text:p text:style-name="P13">Il est également demandé le catalogue illustré. Dans le cas où ce dernier n'est pas encore édité, le candidat pourra joindre le catalogue de l'anné précédente afin de visualiser les articles. </text:p>
      <text:p text:style-name="P13"/>
      <text:p text:style-name="P13"><text:s/><text:span text:style-name="T5">L'absence de l'Acte d'Engagement ou du Bordereau de Prix unitaire entrainera le rejet de l'offre, ainsi que tout prix manquant dans le Bordereau de Prix Unitaires.</text:span></text:p>
      <text:p text:style-name="P13"><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Standard">Ville de Marseille</text:p>
      <text:p text:style-name="Standard">Direction Générale Adjointe Architecture et Valorisation des Equipements</text:p>
      <text:p text:style-name="Standard">Direction des Ressources Partagées - Pôle Marchés</text:p>
      <text:p text:style-name="Standard">Immeuble Allar</text:p>
      <text:p text:style-name="Standard">9 Rue Paul Brutu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énérale Adjointe Architecture et Valorisation des Equipements</text:p>
      <text:p text:style-name="Standard">Direction des Ressources Partagées - Pôle Marchés</text:p>
      <text:p text:style-name="Standard">Immeuble Allar</text:p>
      <text:p text:style-name="Standard">9 Rue Paul Brutus</text:p>
      <text:p text:style-name="Standard">13233 MARSEILLE Cedex 20</text:p>
      <text:p text:style-name="Standard"/>
      <text:p text:style-name="Standard">Horaires de réception des plis : du lundi au vendredi, de <text:span text:style-name="T5">9h00 à 12h00 et de 13h00 à 16h00</text:span><text:span text:style-name="T14">,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4">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Standard"><text:span text:style-name="T14">1°) Prix de l'offre : </text:span><text:span text:style-name="T15">80</text:span><text:span text:style-name="T14">%</text:span></text:p>
      <text:p text:style-name="Standard"><text:span text:style-name="T14">2°) Délai de livraison :</text:span><text:span text:style-name="T15"> 20%</text:span></text:p>
      <text:p text:style-name="P13"/>
      <text:p text:style-name="P13"/>
      <text:p text:style-name="P16">Modalités de mise en oeuvre de ces critères :</text:p>
      <text:p text:style-name="P13"/>
      <text:p text:style-name="P15">1°) Prix de l'offre : 80%</text:p>
      <text:p text:style-name="P13">La note maximum est de 20 points.</text:p>
      <text:p text:style-name="P13">Après élimination des offres anormalement basses, la notation de l'offre du candidat (i) sera effectuée à l'aide de la formule suivante : </text:p>
      <text:p text:style-name="P13">N(i) = 20 x P(m)/P(i)</text:p>
      <text:p text:style-name="P13">Dans laquelle : </text:p>
      <text:p text:style-name="P13">N(i) est la note attribuée à l'offre de prix du candidat</text:p>
      <text:p text:style-name="P13">P(i) est le prix de l'offre du candidat</text:p>
      <text:p text:style-name="P13">P(m) est le prix de l'offre la moins-disante.</text:p>
      <text:p text:style-name="P13"/>
      <text:p text:style-name="P15">2°) Délai de livraison : 20%</text:p>
      <text:p text:style-name="P14">Les candidats devront indiquer dans l'acte d'engagement, le délai de livraison minimal qu'ils proposent pour les prestations nécessitant une livraison rapide.</text:p>
      <text:p text:style-name="P14">A noter que le délai de livraison maximal est d'1 mois (cf article 3.1 du CCAP).</text:p>
      <text:p text:style-name="P13"/>
      <text:p text:style-name="P13">Le total des points relatifs au délai constituera la note du délai de livraison du candidat : D.</text:p>
      <text:p text:style-name="P13">Le nombre maximum de points sera de 20 points.</text:p>
      <text:p text:style-name="P13">Après élimination éventuelle des offres irrégulières ou inappropriées, la notation de l'offre du candidat sera effectuée à l'aide de la formule suivante :</text:p>
      <text:p text:style-name="P13"/>
      <text:p text:style-name="P13">D = 20 * (D(m)/D(c))</text:p>
      <text:p text:style-name="P13">Dans laquelle :</text:p>
      <text:p text:style-name="P13">D est la note finale attribuée au délai de livraison du candidat </text:p>
      <text:p text:style-name="P13"><text:soft-page-break/>D(c) est le délai proposé par le candidat </text:p>
      <text:p text:style-name="P13">D(m) est le délai le plus court proposé par les candidats.</text:p>
      <text:p text:style-name="P13"/>
      <text:p text:style-name="P13"/>
      <text:p text:style-name="P13"><text:s/></text:p>
      <text:p text:style-name="P13"/>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Ce dernier devra, autant que faire se peut, renseigner la référence et/ou la page du catalogue correspondant à chaque prestation listée.</text:p>
      <text:p text:style-name="P13">En cas de non renseignement, cela n'entrainera pas le rejet de l'offre.</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text:p>
      <text:p text:style-name="P13"/>
      <text:p text:style-name="P13">Tout prix manquant au bordereau de prix unitaires entrainera le rejet de l'offr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80</text:span>% pour le prix, <text:span text:style-name="T5">20</text:span>% pour le délai de livraison, en fonction de la formule suivante :</text:p>
      <text:p text:style-name="P13">N = N(i) * 0,80 + D * 0,20</text:p>
      <text:p text:style-name="P13"/>
      <text:p text:style-name="P13"/>
      <text:p text:style-name="P13"><text:s/></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17">10 (dix)</text:span><text:span text:style-name="T3"> jours calendaires avant la date limite de remise des plis. Une réponse sera alors adressée au plus tard</text:span><text:span text:style-name="T18">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Achat de fournitures et petits matériels pour bureau d'études"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Achat de fournitures et petits matériels pour bureau d'étud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10:48:40</meta:creation-date>
    <meta:editing-duration>PT51S</meta:editing-duration>
    <meta:editing-cycles>3</meta:editing-cycles>
    <meta:generator>LibreOffice/5.3.6.1$Windows_x86 LibreOffice_project/686f202eff87ef707079aeb7f485847613344eb7</meta:generator>
    <dc:date>2020-05-25T16:05:14.744000000</dc:date>
    <meta:document-statistic meta:table-count="0" meta:image-count="1" meta:object-count="0" meta:page-count="14" meta:paragraph-count="262" meta:word-count="3342" meta:character-count="21187" meta:non-whitespace-character-count="17998"/>
    <meta:user-defined meta:name="Info 1"/>
    <meta:user-defined meta:name="Info 2"/>
    <meta:user-defined meta:name="Info 3"/>
    <meta:user-defined meta:name="Info 4"/>
  </office:meta>
</office:document-meta>
</file>