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5" style:family="paragraph" style:parent-style-name="Standard">
      <style:text-properties style:use-window-font-color="true" fo:font-style="normal" style:text-underline-style="solid" style:text-underline-width="auto" style:text-underline-color="font-color" fo:font-weight="bold" officeooo:paragraph-rsid="001f8f0c"/>
    </style:style>
    <style:style style:name="P26" style:family="paragraph" style:parent-style-name="Standard">
      <style:text-properties style:use-window-font-color="true" style:font-name="Arial" fo:font-size="10.5pt" fo:font-style="normal" style:text-underline-style="none" fo:font-weight="bold" officeooo:paragraph-rsid="001f8f0c" style:font-size-asian="10.5pt" style:font-size-complex="10.5pt"/>
    </style:style>
    <style:style style:name="P27" style:family="paragraph" style:parent-style-name="Standard">
      <style:text-properties style:use-window-font-color="true" style:font-name="Arial" fo:font-size="10.5pt" fo:font-style="normal" style:text-underline-style="none" fo:font-weight="bold" officeooo:paragraph-rsid="001f8f0c" style:font-size-asian="10.5pt" style:font-style-asian="normal" style:font-weight-asian="bold" style:font-name-complex="Arial" style:font-size-complex="10.5pt" style:font-weight-complex="bold"/>
    </style:style>
    <style:style style:name="P28" style:family="paragraph" style:parent-style-name="Standard">
      <style:text-properties style:use-window-font-color="true" style:font-name="Arial" fo:font-size="10.5pt" fo:font-style="normal" style:text-underline-style="none" fo:font-weight="normal" officeooo:paragraph-rsid="001f8f0c" style:font-size-asian="10.5pt" style:font-style-asian="normal" style:font-weight-asian="normal" style:font-name-complex="Arial" style:font-size-complex="10.5pt" style:font-style-complex="normal" style:font-weight-complex="normal"/>
    </style:style>
    <style:style style:name="P29" style:family="paragraph" style:parent-style-name="Standard">
      <style:text-properties style:use-window-font-color="true" style:font-name="Arial" fo:font-size="10.5pt" fo:font-style="normal" style:text-underline-style="none" fo:font-weight="normal" officeooo:rsid="00439201" officeooo:paragraph-rsid="001f8f0c" fo:background-color="transparent" style:font-size-asian="10.5pt" style:font-style-asian="normal" style:font-weight-asian="normal" style:font-name-complex="Arial" style:font-size-complex="10.5pt" style:font-style-complex="normal" style:font-weight-complex="normal"/>
    </style:style>
    <style:style style:name="P30" style:family="paragraph" style:parent-style-name="Standard">
      <style:text-properties fo:font-weight="bold"/>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01f8f0c" style:font-size-asian="10.5pt" style:language-asian="zxx" style:country-asian="none" style:font-style-asian="normal" style:font-weight-asian="normal" style:font-name-complex="Arial" style:font-size-complex="10.5pt" style:language-complex="zxx" style:country-complex="none"/>
    </style:style>
    <style:style style:name="P32" style:family="paragraph" style:parent-style-name="Text_20_body">
      <style:text-properties fo:font-variant="normal" fo:text-transform="none" style:use-window-font-color="true" style:text-line-through-style="none" style:text-line-through-type="none" style:font-name="Arial" fo:font-size="10.5pt" fo:language="zxx" fo:country="none" fo:font-style="normal" style:text-underline-style="none" fo:font-weight="normal" officeooo:paragraph-rsid="001f8f0c" style:font-size-asian="10.5pt" style:font-style-asian="normal" style:font-weight-asian="normal" style:font-name-complex="Arial" style:font-size-complex="10.5pt" style:font-weight-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ed43b"/>
    </style:style>
    <style:style style:name="T15" style:family="text">
      <style:text-properties officeooo:rsid="00679448"/>
    </style:style>
    <style:style style:name="T16" style:family="text">
      <style:text-properties officeooo:rsid="002062b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Achat de fournitures et petits matériels pour bureau d'étud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1/2020 16:00" text:name="dateLimite"/>
        <text:user-field-decl office:value-type="string" office:string-value="2019_50001_0065" text:name="NumeroConsultation"/>
        <text:user-field-decl office:value-type="string" office:string-value="Procédure adaptée" text:name="ProcedurePassation"/>
        <text:user-field-decl office:value-type="string" office:string-value="ACTE D'ENGAGEMENT" text:name="TitreDocument"/>
      </text:user-field-decls>
      <text:p text:style-name="P2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chat de fournitures et petits matériels pour bureau d'étude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19_50001_0065</text:user-field-get></text:span></text:p>
      <text:p text:style-name="P7"/>
      <text:p text:style-name="P8"/>
      <text:p text:style-name="P18"><text:span text:style-name="T6">Procédure de passation :</text:span><text:span text:style-name="T5"><text:tab/></text:span><text:span text:style-name="T4"><text:user-field-get text:name="ProcedurePassation">Procédure adaptée</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1"><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1"><text:span text:style-name="Strong_20_Emphasis">Article 3 -</text:span> <text:s/><text:span text:style-name="Strong_20_Emphasis">OBJET</text:span><text:tab/>8</text:p>
          <text:p text:style-name="P21"><text:span text:style-name="Strong_20_Emphasis">Article 4 -</text:span> <text:s/><text:span text:style-name="Strong_20_Emphasis">MONTANT ET PRIX DU MARCHE</text:span><text:tab/>8</text:p>
          <text:p text:style-name="P23">4.1 <text:s/>Forme du prix<text:tab/>9</text:p>
          <text:p text:style-name="P23">4.2 <text:s/>Montant<text:tab/>9</text:p>
          <text:p text:style-name="P23">4.3 <text:s/>Sous traitance<text:tab/>9</text:p>
          <text:p text:style-name="P21"><text:span text:style-name="Strong_20_Emphasis">Article 5 -</text:span> <text:s/><text:span text:style-name="Strong_20_Emphasis">AVANCE</text:span><text:tab/>9</text:p>
          <text:p text:style-name="P21"><text:span text:style-name="Strong_20_Emphasis">Article 6 -</text:span> <text:s/><text:span text:style-name="Strong_20_Emphasis">DUREE</text:span><text:tab/>9</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0</text:p>
          <text:p text:style-name="P21"><text:span text:style-name="Strong_20_Emphasis">Article 9 -</text:span> <text:s/><text:span text:style-name="Strong_20_Emphasis">ENGAGEMENT ET SIGNATURE DU CANDIDAT</text:span><text:tab/>10</text:p>
          <text:p text:style-name="P21"><text:span text:style-name="Strong_20_Emphasis">Article 10 -</text:span> <text:s/><text:span text:style-name="Strong_20_Emphasis">SIGNATURE DU POUVOIR ADJUDICATEUR</text:span><text:tab/>11</text:p>
          <text:p text:style-name="P21"><text:span text:style-name="Strong_20_Emphasis">Article 11 -</text:span> <text:s/><text:span text:style-name="Strong_20_Emphasis">NOTIFICATION DU MARCHE</text:span><text:tab/>11</text:p>
          <text:p text:style-name="P21"><text:span text:style-name="Strong_20_Emphasis">Article 12 -</text:span> <text:s/><text:span text:style-name="Strong_20_Emphasis">EXEMPLAIRE UNIQUE - NANTISSEMENT OU CESSION DE CREANCE</text:span><text:tab/>12</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text:p>
      <text:p text:style-name="Standard">Monsieur le Directeur Général Adjoint Architecture et Valorisation des Equipements, Monsieur Robert BALESTRIERI</text:p>
      <text:p text:style-name="Standard">Habilité à signer en vertu de l'arrêté de délégation de signature du Maire de Marseille </text:p>
      <text:p text:style-name="Standard">Personne habilitée à donner des renseignements prévus à l'article R2191-60 du Code de la commande publique : <text:span text:style-name="T3"> </text:span><text:span text:style-name="T11"> </text:span></text:p>
      <text:p text:style-name="Standard"><text:s/>Service responsable de l'exécution du marché : </text:p>
      <text:p text:style-name="Standard">Direction Générale Adjointe de l'Architecture et Valorisation des Equipement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Achat de fournitures et de petits matériels pour bureau d'études pour l'ensemble des services de la Ville de Marseille.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5 000 € HT annuels</text:p>
      <text:p text:style-name="Standard">- maximum : 22 000 € HT annuels</text:p>
      <text:p text:style-name="Standard"/>
      <text:p text:style-name="P25">PRESTATIONS HORS BORDEREAU :</text:p>
      <text:p text:style-name="P25"/>
      <text:p text:style-name="P31">Des fournitures ne figurant pas au BPU pourront être commandées selon la méthode décrite ci-dessous et établie par la Ville. </text:p>
      <text:p text:style-name="P31">Le recours à l'utilisation de ces prestations sera limité à <text:span text:style-name="T15">2</text:span>% du montant minimum, puis, après, à <text:span text:style-name="T15">2</text:span>% du montant des engagements réalisés lorsque le montant minimum est dépassé. </text:p>
      <text:p text:style-name="P31">Conformément aux dispositions de l'article 6.<text:span text:style-name="T15">2</text:span> du CCAP, le bon de commande, une fois transmis, devra faire l'objet d'une demande de paiement dont le coût fera l'objet d'une validation formelle de nos services en fonction de la méthode de calcul du présent article. </text:p>
      <text:p text:style-name="P31"/>
      <text:p text:style-name="P26">- Fourniture :</text:p>
      <text:p text:style-name="P28">Le prix de la fourniture sera le prix « catalogue fournisseur » en vigueur, à la date du bon de commande, auquel sera appliqué le rabais contractuel défini par le titulaire du marché dans l'acte d'engagement.</text:p>
      <text:p text:style-name="P28">Ces prix hors bordereau ne seront pas révisables.</text:p>
      <text:p text:style-name="P29">L'entreprise s'engage à nous fournir les références des catalogues fournisseurs (cf article 4.2 du Règlement de Consultation).</text:p>
      <text:p text:style-name="P28"/>
      <text:p text:style-name="P27">- Main d'oeuvre :</text:p>
      <text:p text:style-name="P32">Initialement, le temps d'exécution sera fixé par la maîtrise d'ouvrage et plafonné au regard du référentiel Batiprix. Il sera fait application d'un forfait d'intervention spécifique de main d'oeuvre qui sera celui indiqué par le titulaire dans son bordereau de prix unitaires. </text:p>
      <text:p text:style-name="P32">Ainsi, le prix payé correspondra au temps effectivement passé, pour réaliser la prestation, sans dépasser le plafond indiqué ci-dessus.</text:p>
      <text:p text:style-name="P10"/>
      <text:p text:style-name="P10">Je m'engage sans réserve à appliquer à <text:span text:style-name="T14">l'ensemble</text:span> des prix figurant aux catalogues fournisseurs, un rabais unique sans décimale de:</text:p>
      <text:p text:style-name="P10">(en chiffres):.......................... %</text:p>
      <text:p text:style-name="P10">(en lettres): .................................................................... pour cent</text:p>
      <text:p text:style-name="P10"/>
      <text:p text:style-name="P10">A défaut d'indication de rabais, l'administration considérera que l'entreprise n'en appliquera pas. </text:p>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text:soft-page-break/>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1 an à compter de la notification du marché. </text:p>
      <text:p text:style-name="Standard">Le marché est reconductible par période d'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 délai d'exécution des prestations constituant un critère de jugement des offres, le titulaire stipulera dans le présent article le délai minimal qu'il s'engage à respecter au regard des prestations nécessitant une livraison rapide.</text:p>
      <text:p text:style-name="Standard"/>
      <text:p text:style-name="Standard">Dans le cas où le renseignement de ce délai serait incomplet, ou dépasserait le délai maximum fixé par le pouvoir adjudicateur, le délai retenu sera le délai maximum contractuel.</text:p>
      <text:p text:style-name="Standard"/>
      <text:p text:style-name="P10">Délai minimal de livraison proposé par le candidat : ............ jours ouvrés (hors dimanche et jours fériés) à compter de la notification du marché.</text:p>
      <text:p text:style-name="P10"/>
      <text:p text:style-name="P10">A noter que le délai de livraison maximal est d'1 mois (cf article 3.1 du CCAP).</text:p>
      <text:p text:style-name="P11"><text:s/></text:p>
      <text:p text:style-name="P11"/>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16">6</text:span>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text:soft-page-break/></text:p>
      <text:p text:style-name="P11"><text:s text:c="2"/>Le Directeur Général Adjoint Architecture et valorisation des Equipements</text:p>
      <text:p text:style-name="P11"/>
      <text:p text:style-name="P11">Robert BALESTRIER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 DRP (50001) </text:p>
      <text:p text:style-name="Standard">A l'attention de : Madame La Directrice de la Direction des Ressources Partagées </text:p>
      <text:p text:style-name="Standard">Immeuble Allar</text:p>
      <text:p text:style-name="Standard">9 Rue Paul Brutus</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Achat de fournitures et petits matériels pour bureau d'étude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Achat de fournitures et petits matériels pour bureau d'étud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2T10:46:48</meta:creation-date>
    <meta:editing-duration>PT5M4S</meta:editing-duration>
    <meta:editing-cycles>5</meta:editing-cycles>
    <meta:generator>LibreOffice/5.3.6.1$Windows_x86 LibreOffice_project/686f202eff87ef707079aeb7f485847613344eb7</meta:generator>
    <dc:date>2020-05-25T16:10:25.469000000</dc:date>
    <meta:document-statistic meta:table-count="1" meta:image-count="1" meta:object-count="0" meta:page-count="13" meta:paragraph-count="294" meta:word-count="2497" meta:character-count="19060" meta:non-whitespace-character-count="16673"/>
    <meta:user-defined meta:name="Info 1"/>
    <meta:user-defined meta:name="Info 2"/>
    <meta:user-defined meta:name="Info 3"/>
    <meta:user-defined meta:name="Info 4"/>
  </office:meta>
</office:document-meta>
</file>