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paragraph-properties fo:text-align="center" style:justify-single-word="false"/>
      <style:text-properties fo:font-style="normal" style:text-underline-style="none" fo:font-weight="bold"/>
    </style:style>
    <style:style style:name="P19" style:family="paragraph" style:parent-style-name="Standard">
      <style:paragraph-properties fo:text-align="start" style:justify-single-word="false"/>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text-underline-style="none" fo:font-weight="normal"/>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8" style:family="paragraph" style:parent-style-name="Table">
      <style:paragraph-properties fo:text-align="center" style:justify-single-word="false"/>
      <style:text-properties fo:font-weight="bold"/>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Fourniture, mise en place et travaux de réparation de bâtiments ou modules préfabriqués de la Ville de Marseille -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19 16:00" text:name="dateLimite"/>
        <text:user-field-decl office:value-type="string" office:string-value="2019_50001_0062" text:name="NumeroConsultation"/>
        <text:user-field-decl office:value-type="string" office:string-value="Appel d'offres ouvert" text:name="ProcedurePassation"/>
        <text:user-field-decl office:value-type="string" office:string-value="Règlement de Consultation"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mise en place et travaux de réparation de bâtiments ou modules préfabriqués de la Ville de Marseille -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50001_0062</text:user-field-get></text:span></text:p>
      <text:p text:style-name="P6"/>
      <text:p text:style-name="P7"/>
      <text:p text:style-name="P10"><text:span text:style-name="T10">Procédure de passation :</text:span><text:span text:style-name="T7"><text:tab/></text:span><text:span text:style-name="T6"><text:user-field-get text:name="ProcedurePassation">Appel d'offres ouvert</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GENERALITES</text:span><text:tab/>4</text:p>
          <text:p text:style-name="P26">1.1 <text:s/>Objet et description de la consultation<text:tab/>4</text:p>
          <text:p text:style-name="P26">1.2 <text:s/>Nature<text:tab/>4</text:p>
          <text:p text:style-name="P26">1.3 <text:s/>Pouvoir adjudicateur<text:tab/>4</text:p>
          <text:p text:style-name="P26">1.4 <text:s/>Procédure<text:tab/>4</text:p>
          <text:p text:style-name="P25"><text:span text:style-name="Strong_20_Emphasis">Article 2 -</text:span> <text:s/><text:span text:style-name="Strong_20_Emphasis">CARACTERISTIQUES DE LA CONSULTATION</text:span><text:tab/>4</text:p>
          <text:p text:style-name="P26">2.1 <text:s/>Décomposition en lots, tranches et postes<text:tab/>4</text:p>
          <text:p text:style-name="P29">2.1.1 <text:s/>Décomposition en lots<text:tab/>4</text:p>
          <text:p text:style-name="P29">2.1.2 <text:s/>Décomposition en tranches<text:tab/>6</text:p>
          <text:p text:style-name="P29">2.1.3 <text:s/>Décomposition en postes<text:tab/>6</text:p>
          <text:p text:style-name="P26">2.2 <text:s/>Accord-cadre à bons de commande<text:tab/>6</text:p>
          <text:p text:style-name="P26">2.3 <text:s/>Durée<text:tab/>6</text:p>
          <text:p text:style-name="P26">2.4 <text:s/>Options<text:tab/>7</text:p>
          <text:p text:style-name="P26">2.5 <text:s/>Clause obligatoire d'insertion par l'activité économique<text:tab/>7</text:p>
          <text:p text:style-name="P26">2.6 <text:s/>Groupements d'opérateurs économiques<text:tab/>8</text:p>
          <text:p text:style-name="P26">2.7 <text:s/>Conditions relatives au marché<text:tab/>8</text:p>
          <text:p text:style-name="P29">2.7.1 <text:s/>Cautionnement et garanties exigées<text:tab/>8</text:p>
          <text:p text:style-name="P29">2.7.2 <text:s/>Modalités essentielles de financement et de paiement<text:tab/>8</text:p>
          <text:p text:style-name="P25"><text:span text:style-name="Strong_20_Emphasis">Article 3 -</text:span> <text:s/><text:span text:style-name="Strong_20_Emphasis">DOSSIER DE CONSULTATION DES ENTREPRISES (DCE)</text:span><text:tab/>8</text:p>
          <text:p text:style-name="P25"><text:span text:style-name="Strong_20_Emphasis">Article 4 -</text:span> <text:s/><text:span text:style-name="Strong_20_Emphasis">ELEMENTS EXIGES DU CANDIDAT </text:span><text:tab/>9</text:p>
          <text:p text:style-name="P26">4.1 <text:s/>Renseignements et documents demandés à l'appui des candidatures <text:tab/>9</text:p>
          <text:p text:style-name="P26">4.2 <text:s/>Eléments exigés au titre de l'offre<text:tab/>11</text:p>
          <text:p text:style-name="P29">4.2.1 <text:s/>Présentation des offres<text:tab/>11</text:p>
          <text:p text:style-name="P29">4.2.2 <text:s/>Présentation de variantes<text:tab/>11</text:p>
          <text:p text:style-name="P26">4.3 <text:s/>Visite sur site<text:tab/>11</text:p>
          <text:p text:style-name="P25"><text:span text:style-name="Strong_20_Emphasis">Article 5 -</text:span> <text:s/><text:span text:style-name="Strong_20_Emphasis">REMISE DES PLIS PAR LES CANDIDATS</text:span><text:tab/>11</text:p>
          <text:p text:style-name="P26"><text:soft-page-break/>5.1 <text:s/>Remise électronique<text:tab/>11</text:p>
          <text:p text:style-name="P26">5.2 <text:s/>Copie de sauvegarde<text:tab/>12</text:p>
          <text:p text:style-name="P26">5.3 <text:s/>Echantillons, maquettes, prototypes ou modèles réduits<text:tab/>12</text:p>
          <text:p text:style-name="P26">5.4 <text:s/>Date et heure limites de remise des plis<text:tab/>12</text:p>
          <text:p text:style-name="P26">5.5 <text:s/>Délai de validité des offres<text:tab/>13</text:p>
          <text:p text:style-name="P25"><text:span text:style-name="Strong_20_Emphasis">Article 6 -</text:span> <text:s/><text:span text:style-name="Strong_20_Emphasis">EXAMEN DES PLIS</text:span><text:tab/>13</text:p>
          <text:p text:style-name="P26">6.1 <text:s/>Examen des candidatures <text:tab/>13</text:p>
          <text:p text:style-name="P26">6.2 <text:s/>Jugement des offres<text:tab/>13</text:p>
          <text:p text:style-name="P25"><text:span text:style-name="Strong_20_Emphasis">Article 7 -</text:span> <text:s/><text:span text:style-name="Strong_20_Emphasis">PIECES A REMETTRE PAR LE(S) CANDIDAT(S) RETENU(S)</text:span><text:tab/>16</text:p>
          <text:p text:style-name="P25"><text:span text:style-name="Strong_20_Emphasis">Article 8 -</text:span> <text:s/><text:span text:style-name="Strong_20_Emphasis">MODALITES RELATIVES AUX COMMUNICATIONS ET AUX ECHANGES D'INFORMATION</text:span><text:tab/>16</text:p>
          <text:p text:style-name="P26">8.1 <text:s/>Règles liées aux échanges électroniques<text:tab/>16</text:p>
          <text:p text:style-name="P26">8.2 <text:s/>Demandes de renseignements en cours de consultation<text:tab/>17</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Fourniture, mise en place et travaux de réparation de bâtiments ou modules préfabriqués de la Ville de Marseille - 2 lots. </text:p>
      <text:p text:style-name="Standard"/>
      <text:h text:style-name="Heading_20_2" text:outline-level="2">Nature</text:h>
      <text:p text:style-name="Standard">Passation d'un marché de : Travaux </text:p>
      <text:h text:style-name="Heading_20_2" text:outline-level="2">Pouvoir adjudicateur</text:h>
      <text:p text:style-name="P14">Acheteur public :</text:p>
      <text:p text:style-name="P14"><text:span text:style-name="T17">Ville de Marseille</text:span></text:p>
      <text:p text:style-name="P14"><text:span text:style-name="T17">Hôtel de Ville</text:span></text:p>
      <text:p text:style-name="P14"><text:span text:style-name="T17">Quai du Port</text:span></text:p>
      <text:p text:style-name="P14"><text:span text:style-name="T17">13233 Marseille Cedex 20</text:span></text:p>
      <text:p text:style-name="P14"><text:span text:style-name="T17">Profil acheteur : marchespublics.mairie-marseille.fr</text:span></text:p>
      <text:p text:style-name="P14"><text:span text:style-name="T17">Adresse Internet : www.marseille.fr </text:span></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2" office:value-type="string">
            <text:p text:style-name="Table">1</text:p>
          </table:table-cell>
          <table:table-cell table:style-name="Tableau1.B2" office:value-type="string">
            <text:p text:style-name="Table">Fourniture, mise en place et travaux de réparation de bâtiments ou modules préfabriqués: 1er, 6ème, 7ème, 8ème, 9ème, 10ème, 11ème, <text:soft-page-break/>12ème arrondissements et équipements rattachés.</text:p>
          </table:table-cell>
        </table:table-row>
        <table:table-row>
          <table:table-cell table:style-name="Tableau1.A2" office:value-type="string">
            <text:p text:style-name="Table">2</text:p>
          </table:table-cell>
          <table:table-cell table:style-name="Tableau1.B2" office:value-type="string">
            <text:p text:style-name="Table">Fourniture, mise en place et travaux de réparation de bâtiments ou modules préfabriqués: 2ème, 3ème, 4ème, 5ème, 13ème, 14ème, 15ème, 16ème arrondissements et équipements rattachés.</text:p>
          </table:table-cell>
        </table:table-row>
      </table:table>
      <text:p text:style-name="P16"><text:soft-page-break/></text:p>
      <text:p text:style-name="P16"><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6"/>
      <text:p text:style-name="P16">Chaque candidat pourra faire une offre pour un ou plusieurs lots.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4">Concernant chaque lot:</text:p>
      <text:p text:style-name="P14"><text:span text:style-name="T17"/></text:p>
      <text:p text:style-name="P14"><text:span text:style-name="T17">Le montant minimum annuel du marché est de 200 000 euros H.T., le montant maximum annuel est de 2 000.000 euros H.T annuels.</text:span></text:p>
      <text:p text:style-name="P14"><text:span text:style-name="T17"/></text:p>
      <text:p text:style-name="P14"><text:span text:style-name="T17"/></text:p>
      <text:p text:style-name="P14"><text:span text:style-name="T17"><text:s/></text:span></text:p>
      <text:p text:style-name="P16"/>
      <text:p text:style-name="P16"/>
      <text:h text:style-name="Heading_20_2" text:outline-level="2">Durée</text:h>
      <text:p text:style-name="Standard">La durée du marché se définit comme suit : Le marché est conclu pour une période initiale d'1 an à compter du 19/05/2020, ou de la date de notification si la notification intervient après cette date. </text:p>
      <text:p text:style-name="Standard"/>
      <text:p text:style-name="Standard">Il est reconductible de manière tacite par période d'un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s bons de commande émis en fin de marché ne pourront voir leur exécution se prolonger plus de 3 mois après la date d'expiration du marché. </text:p>
      <text:p text:style-name="Standard"/>
      <text:p text:style-name="Standard">Les bons de commandes pourront être émis jusqu'au dernier jour de la période de validité du marché.</text:p>
      <text:p text:style-name="Standard"/>
      <text:p text:style-name="Standard"/>
      <text:p text:style-name="Standard"><text:s/></text:p>
      <text:p text:style-name="Standard"/>
      <text:h text:style-name="Heading_20_2" text:outline-level="2"><text:soft-page-break/>Options</text:h>
      <text:p text:style-name="P22">Prestations supplémentaires éventuelles (PSE)</text:p>
      <text:p text:style-name="P22"><text:span text:style-name="T17"/></text:p>
      <text:p text:style-name="P22"><text:span text:style-name="T17">La présente consultation n'impose pas de prestations supplémentaires éventuelles. </text:span></text:p>
      <text:p text:style-name="P22"><text:s/></text:p>
      <text:p text:style-name="P22">Prestations similaires</text:p>
      <text:p text:style-name="P22"><text:span text:style-name="T17"/></text:p>
      <text:p text:style-name="P22"><text:span text:style-name="T1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Clause obligatoire d'insertion par l'activité économique</text:h>
      <text:p text:style-name="P22">Présentation de la clause sociale</text:p>
      <text:p text:style-name="P22"><text:span text:style-name="T17"/></text:p>
      <text:p text:style-name="P22"><text:span text:style-name="T17">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span></text:p>
      <text:p text:style-name="P22"><text:span text:style-name="T17">Cette clause est applicable à chacun des 2 lots conformément au Cahier des Clauses Administratives Particulières. </text:span></text:p>
      <text:p text:style-name="P22"><text:span text:style-name="T18"/></text:p>
      <text:p text:style-name="P16">Le nombre d'heures d'insertion à réaliser dans l'exécution de la prestation est le suivant: <text:span text:style-name="T8">350 heures annuelles par lot</text:span>, a minima.</text:p>
      <text:p text:style-name="P16"/>
      <text:p text:style-name="P16"/>
      <text:p text:style-name="P16"><text:s/></text:p>
      <text:p text:style-name="P16">L'entreprise attributaire devra réaliser une action d'insertion qui permette l'accès ou le retour à l'emploi de personnes rencontrant des difficultés sociales ou professionnelles particulières.</text:p>
      <text:p text:style-name="P16"/>
      <text:p text:style-name="P16">Le cahier des charges précise à cet égard les différentes modalités envisageables de mise en oeuvre de cette action d'insertion.</text:p>
      <text:p text:style-name="P16"/>
      <text:p text:style-name="P16">Le suivi des heures d'insertion, ainsi que le recensement de la typologie du public bénéficiaire sera réalisé pour la Ville de Marseille par :</text:p>
      <text:p text:style-name="P16">Cabinet PLURICITE, représenté par Monsieur Paul GARCIA. </text:p>
      <text:p text:style-name="P16"/>
      <text:p text:style-name="P16">Les entreprises souhaitant être accompagnées dans la bonne compréhension et la mise en oeuvre de la clause d'insertion pourront prendre contact avec un facilitateur :</text:p>
      <text:p text:style-name="P16"/>
      <text:p text:style-name="P16">=&gt; Alliance Ville Emploi met à disposition un annuaire des facilitateurs : https://www.ville-emploi.asso.fr/annuaire/facilitateurs-des-clauses-sociales/</text:p>
      <text:p text:style-name="P16"/>
      <text:p text:style-name="P16">=&gt; Facilitateur sur le territoire de Marseille :</text:p>
      <text:p text:style-name="P16">PLIE MP CENTRE – Emergences – 5 rue de la République – 13002 Marseille</text:p>
      <text:p text:style-name="P16">courriel : info@plie-mpmcentre.com - tél : 04 96 11 64 80 – fax : 04 91 90 01 50</text:p>
      <text:p text:style-name="P16"/>
      <text:p text:style-name="P16"/>
      <text:p text:style-name="P18">ATTENTION :</text:p>
      <text:p text:style-name="P19"><text:span text:style-name="T17"/></text:p>
      <text:p text:style-name="P18"><text:soft-page-break/>Les candidats ne sont pas autorisés à formuler dans leur offre des réserves sur la clause obligatoire d'insertion par l'activité économique.</text:p>
      <text:p text:style-name="P19"><text:span text:style-name="T17"/></text:p>
      <text:p text:style-name="P18">Une offre qui ne satisferait pas à cette condition d'exécution sera déclarée irrégulière au motif du non-respect du cahier des charges.</text:p>
      <text:p text:style-name="P19"><text:span text:style-name="T17"/></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accords-cadres sont conclus à prix unitaires et révisabl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 cadre de réponse pour chacun des lots</text:p>
      <text:p text:style-name="P16"><text:s/></text:p>
      <text:p text:style-name="P16">- le Bordereau de Prix Unitaires (BPU)  - cadre de réponse, pour les lots 1 et 2</text:p>
      <text:p text:style-name="P16"><text:s/></text:p>
      <text:p text:style-name="P16">- le formulaire de lettre de candidature DC1 (établi par le MINEFE, téléchargeable à l'adresse suivante : http://www.economie.gouv.fr/daj/formulaires) </text:p>
      <text:p text:style-name="P16">- le formulaire de déclaration de candidature DC2 (établi par le MINEFE, téléchargeable à l'adresse suivante : http://www.economie.gouv.fr/daj/formulaires) </text:p>
      <text:p text:style-name="P16">Le cadre d'analyse technique, pour chacun des lots.</text:p>
      <text:p text:style-name="P16"><text:s/></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7"/></text:p>
      <text:p text:style-name="P15"><text:soft-page-break/><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7"/></text:p>
      <text:p text:style-name="P15"><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7"/></text:p>
      <text:p text:style-name="P15"><text:span text:style-name="T17"><text:s/></text:span></text:p>
      <text:p text:style-name="P15"/>
      <text:p text:style-name="P15">2° - Renseignements concernant la capacité économique et financière de l'entreprise</text:p>
      <text:p text:style-name="P15"><text:span text:style-name="T17"/></text:p>
      <text:p text:style-name="P15"><text:span text:style-name="T17"/></text:p>
      <text:p text:style-name="P16"><text:s/>- Déclaration concernant le <text:span text:style-name="T8">chiffre d'affaires</text:span> global et le chiffre d'affaires du domaine d'activité faisant l'objet du marché, réalisés au cours de la dernière année. </text:p>
      <text:p text:style-name="P16"/>
      <text:p text:style-name="P16">Les entreprises nouvellement créées ne pouvant produire les chiffres d'affaires de la dernière année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La capacité a réaliser le marché sera appréciée en fonction du chiffre d'affaires relatif aux prestations objet du marché sur le dernier exercice, qui devra être au moins égal à 1 500 000 euros H.T. pour l'obtention d'un lot, et à 3 000 000 euros H.T. pour l'obtention des deux lots.</text:p>
      <text:p text:style-name="P16"/>
      <text:p text:style-name="P16"/>
      <text:p text:style-name="P16"><text:s/></text:p>
      <text:p text:style-name="P21"/>
      <text:p text:style-name="P21">3° - Renseignements concernant les références professionnelles et la capacité technique du candidat</text:p>
      <text:p text:style-name="P21"><text:span text:style-name="T17"/></text:p>
      <text:p text:style-name="P21"><text:span text:style-name="T17"/></text:p>
      <text:p text:style-name="P16"><text:s/><text:span text:style-name="T1">- Qualification QUALIBAT 2432 fourniture et pose de constructions industrialisées ou modulaires.</text:span></text:p>
      <text:p text:style-name="P16"><text:span text:style-name="T1"/></text:p>
      <text:p text:style-name="P16"><text:span text:style-name="T1">A défaut, la capacité du candidat pourra être apportée par tout moyen, notamment par la présentation d'une liste de prestations exécutées et significatives par rapport aux chiffres d'affaires déclarés pour l'objet du marché, en indiquant le montant, l'époque, le lieu d'exécution des travaux et les coordonnées des maîtres d'ouvrages. Cette liste peut être appuyée d'attestations de bonne exécution pour les prestations les plus importantes. </text:span></text:p>
      <text:p text:style-name="P15"/>
      <text:p text:style-name="P15">Précisions complémentaires<text:span text:style-name="T17"> :</text:span></text:p>
      <text:p text:style-name="P15"><text:span text:style-name="T17"/></text:p>
      <text:p text:style-name="P15"><text:span text:style-name="T17">Lorsque le candidat se présente sous la forme d'un groupement, chaque membre du groupement doit fournir les pièces et documents mentionnés ci-dessus (DC2 et annexes ou DUME).</text:span></text:p>
      <text:p text:style-name="P15"><text:span text:style-name="T17"/></text:p>
      <text:p text:style-name="P15"><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un <text:span text:style-name="T5">Acte d'Engagement par lot</text:span>, dûment complété.</text:p>
      <text:p text:style-name="P16">Rappel : La signature de l'AE n'est que facultative au moment du dépôt de l'offre, mais sera exigée pour l'attributaire.</text:p>
      <text:p text:style-name="P23"/>
      <text:p text:style-name="P16"><text:s/></text:p>
      <text:p text:style-name="P16">- le Bordereau de Prix Unitaires (BPU) <text:span text:style-name="T8">intégralement complété</text:span>, concernant le ou les lots pour le(s)quel(s) le candidat souhaite soumissionner.</text:p>
      <text:p text:style-name="P16"/>
      <text:p text:style-name="P23">N.B.: il est demandé aux candidats de remettre les BPU au même format informatique que celui transmis dans le DCE, ou dans le format bureautique ouvert ODF mode révisable, format ouvert, normalisé ISO (.odt, .ods, .odp, .odg) utilisé par les suites bureautiques Open Office et Libre Office.<text:span text:style-name="T16"> </text:span></text:p>
      <text:p text:style-name="P16"/>
      <text:p text:style-name="P16">- le Cadre d'Analyse Technique (et le mémoire technique si le candidat l'estime nécessaire), concernant le ou les lots pour le(s)quel(s) le candidat souhaite soumissionner, dûment complété.</text:p>
      <text:p text:style-name="P16"/>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text:soft-page-break/>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span text:style-name="T17"> </text:span></text:p>
      <text:h text:style-name="Heading_20_2" text:outline-level="2"><text:soft-page-break/>Délai de validité des offres</text:h>
      <text:p text:style-name="Standard">Le délai de validité des offres est de <text:span text:style-name="T5">6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text:s/></text:p>
      <text:p text:style-name="P16"><text:span text:style-name="T8">En ce qui concerne la capacité économique et financière, l'acheteur exige les niveaux minimaux suivants:</text:span></text:p>
      <text:p text:style-name="P16"/>
      <text:p text:style-name="P16"/>
      <text:p text:style-name="P16">- Le chiffre d'affaires relatif aux prestations objet du marché sur la dernière année, devra au moins être égal à                1 500 000 euros HT pour un lot et 3 000 000 euros HT pour les 2 lots.</text:p>
      <text:p text:style-name="P16"><text:s/></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à tous les lots:</text:span></text:p>
      <text:p text:style-name="Standard"><text:span text:style-name="T17"/></text:p>
      <text:p text:style-name="Standard"><text:span text:style-name="T17">1°) Prix de l'offre </text:span><text:span text:style-name="T18">60</text:span><text:span text:style-name="T17">%</text:span></text:p>
      <text:p text:style-name="Standard"><text:span text:style-name="T17">2°) Valeur technique de l'offre</text:span><text:span text:style-name="T18"> 40</text:span><text:span text:style-name="T17"> %</text:span></text:p>
      <text:p text:style-name="Standard"><text:span text:style-name="T17"/></text:p>
      <text:p text:style-name="Standard"><text:span text:style-name="T17"/></text:p>
      <text:p text:style-name="P15"><text:span text:style-name="T16">Modalités de mise en oeuvre de ces critères :</text:span></text:p>
      <text:p text:style-name="P15"><text:span text:style-name="T17"/></text:p>
      <text:p text:style-name="P15"><text:span text:style-name="T19">1°) Prix de l'offre: 60 %</text:span></text:p>
      <text:p text:style-name="P16"><text:soft-page-break/></text:p>
      <text:p text:style-name="P16">La notation de l'offre financière du candidat, N(i), sera effectuée à l'aide de la formule suivante :</text:p>
      <text:p text:style-name="P16"/>
      <text:p text:style-name="P16">N (i) = 20 X [P(m) / P(i)]</text:p>
      <text:p text:style-name="P16"/>
      <text:p text:style-name="P16">Dans laquelle :</text:p>
      <text:p text:style-name="P16">N(i) est la note attribuée à l'offre de prix du candidat (i)</text:p>
      <text:p text:style-name="P16">P(i) est le prix de l'offre du candidat</text:p>
      <text:p text:style-name="P16">P(m) est le prix de l'offre la moins disante (après élimination éventuelle des offres anormalement basses).</text:p>
      <text:p text:style-name="P16">Le nombre maximum de points sera de 20 points.</text:p>
      <text:p text:style-name="P16"/>
      <text:p text:style-name="P20">2°) Valeur technique de l'offre 40 %</text:p>
      <text:p text:style-name="P20"><text:span text:style-name="T17"/></text:p>
      <text:p text:style-name="P20"><text:span text:style-name="T12">La valeur technique sera évaluée à partir du cadre d'analyse technique complété par le candidat.</text:span></text:p>
      <text:p text:style-name="P20"><text:span text:style-name="T12"/></text:p>
      <text:p text:style-name="P20"><text:span text:style-name="T12">Par respect du principe d'égalité de traitement des candidats, le cadre d'analyse technique devra être obligatoirement renseigné de manière explicite, selon le modèle 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span></text:p>
      <text:p text:style-name="P20"><text:span text:style-name="T12"/></text:p>
      <text:p text:style-name="P20">Le non renseignement de ce cadre d'analyse technique ou d'une de ses rubriques (sous-critères) entraînera le rejet de l'offre.</text:p>
      <text:p text:style-name="P20"><text:span text:style-name="T17"/></text:p>
      <text:p text:style-name="P20">Attention : de simples renvois généraux à un mémoire technique seront considérés comme un non renseignement.</text:p>
      <text:p text:style-name="P20"><text:span text:style-name="T17"/></text:p>
      <text:p text:style-name="P20"><text:span text:style-name="T12">Ce cadre d'analyse technique porte sur les sous-critères suivants qui seront chacun analysés au regard de sa pertinence, son adéquation et sa cohérence avec les prestations liées à l'objet du marché:</text:span></text:p>
      <text:p text:style-name="P20"><text:span text:style-name="T12">- Les moyens en personnel d'exécution technique affectés au présent marché (note de 0 à 7)</text:span></text:p>
      <text:p text:style-name="P20"><text:span text:style-name="T12">- Les délais de mise en place, y compris agencement, d'un bâtiment à usage scolaire de 60M² conforme à la RT 2012 correspondant à l'article T 86 01 020 08 (note de 0 à 6)</text:span></text:p>
      <text:p text:style-name="P20"><text:span text:style-name="T12">- Les caractéristiques techniques des structures proposées (note de 0 à 4)</text:span></text:p>
      <text:p text:style-name="P20"><text:span text:style-name="T12">- Pour les bâtiments soumis à la RT 2012: le coefficient Bbio d'une structure destinée à l'enseignement primaire classée en CE2, zone climatique H3 (Sud-Est de la France), altitude inférieure à 400M (Note de 0 à 3)</text:span></text:p>
      <text:p text:style-name="P20"><text:span text:style-name="T12"/></text:p>
      <text:p text:style-name="P20"><text:span text:style-name="T12">NB: Le coefficient Bbio est un coefficient d'efficacité énergétique des structures construites brutes conseillé par la RT 2012 selon des barèmes officiels prenant en compte la localisation climatique et le type de bâtiment. Plus ce coefficient est faible, meilleures sont les caractéristiques du bâtiment. Dans le cas du présent marché, il est demandé de donner ce coefficient pour une structure dont le Bbio de référence conseillé est de 75.</text:span></text:p>
      <text:p text:style-name="P20"><text:span text:style-name="T12"/></text:p>
      <text:p text:style-name="P20"><text:span text:style-name="T12"/></text:p>
      <text:p text:style-name="P20"><text:span text:style-name="T12">La note maximum est de 20 points.</text:span></text:p>
      <text:p text:style-name="P20"><text:span text:style-name="T12"/></text:p>
      <text:p text:style-name="P20"><text:soft-page-break/><text:span text:style-name="T12">Pour chacun des sous-critères, l'absence de réponses sera notée 0 (zéro).</text:span></text:p>
      <text:p text:style-name="P20"><text:span text:style-name="T12">Quelle qu'en soit la raison, un sous-critère noté 0 (zéro) rendra l'offre irrégulière.</text:span></text:p>
      <text:p text:style-name="P20"><text:span text:style-name="T12">Une note globale inférieure ou égale à 5 (cinq) rendra l'offre irrégulière.</text:span></text:p>
      <text:p text:style-name="P20"><text:span text:style-name="T12"/></text:p>
      <text:p text:style-name="P20"><text:span text:style-name="T12">Le total des points attribués à chaque sous-critère, constituera la valeur technique initiale VT (i) du candidat.</text:span></text:p>
      <text:p text:style-name="P20"><text:span text:style-name="T12">Après élimination éventuelle des offres irrégulières ou inappropriées, la notation de l'offre du candidat (i) sera effectuée à l'aide de la formule suivante :</text:span></text:p>
      <text:p text:style-name="P20"><text:span text:style-name="T12"/></text:p>
      <text:p text:style-name="P20"><text:span text:style-name="T12">VT = 20 X (VT(i)/VT(m))</text:span></text:p>
      <text:p text:style-name="P20"><text:span text:style-name="T12"/></text:p>
      <text:p text:style-name="P20"><text:span text:style-name="T12">Dans laquelle :</text:span></text:p>
      <text:p text:style-name="P20"><text:span text:style-name="T12">VT est la note finale attribuée à la valeur technique du candidat (i) ;</text:span></text:p>
      <text:p text:style-name="P20"><text:span text:style-name="T12">VT (i) est la valeur technique initiale obtenue par le candidat (i) ;</text:span></text:p>
      <text:p text:style-name="P20"><text:span text:style-name="T12">VT (m) est la valeur technique initiale obtenue par le candidat ayant la meilleure offre. </text:span></text:p>
      <text:p text:style-name="P20"><text:span text:style-name="T12"/></text:p>
      <text:p text:style-name="P20"><text:span text:style-name="T12"/></text:p>
      <text:p text:style-name="P16"/>
      <text:p text:style-name="P20">Analyse du prix de l'offre<text:span text:style-name="T12"> :</text:span></text:p>
      <text:p text:style-name="P20"><text:span text:style-name="T12"/></text:p>
      <text:p text:style-name="P20"><text:span text:style-name="T12">Les offres doivent obligatoirement être libellées en euros.</text:span></text:p>
      <text:p text:style-name="P20"><text:span text:style-name="T12"/></text:p>
      <text:p text:style-name="P20"><text:span text:style-name="T12"/></text:p>
      <text:p text:style-name="P16"><text:s/><text:span text:style-name="T9">Prix unitaires</text:span> :</text:p>
      <text:p text:style-name="P16"/>
      <text:p text:style-name="P16">Le candidat complètera le Bordereau de Prix Unitaires (BPU) fourni en indiquant les prix unitaires.</text:p>
      <text:p text:style-name="P16">L'analyse des offres sera effectuée sur la base d'un cadre d'offre établi par le service, portant, à titre indicatif, les quantités affectées à chaque prestation, qui sera remis au représentant du pouvoir adjudicateur avant l'ouverture des plis.</text:p>
      <text:p text:style-name="P16">Pour effectuer l'analyse, ce cadre d'offre reprendra les prix unitaires du bordereau de prix unitaires remis par le candidat, qui seront multipliés par les quantités d'usage à caractère indicatif, pour chaque prestation. Les montants ainsi obtenus serviront à la comparaison des prix. </text:p>
      <text:p text:style-name="P16"/>
      <text:p text:style-name="P17">Tout prix manquant dans le bordereau de prix unitaires entraînera le rejet de l'offre et celle-ci ne sera pas régularisable.<text:span text:style-name="T15"> </text:span></text:p>
      <text:p text:style-name="P17"/>
      <text:p text:style-name="P17">Attention, <text:s/>pour les lots 1 et 2,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7">* Evaluation finale :</text:p>
      <text:p text:style-name="P16"><text:s/></text:p>
      <text:p text:style-name="P16">Les offres sont classées suivant la valeur de la note N correspondant à la note définitive. L'entreprise classée première est celle ayant la note la plus élevée.</text:p>
      <text:p text:style-name="P16"/>
      <text:p text:style-name="P16">La note N du candidat est définie par la formule de pondération suivante :</text:p>
      <text:p text:style-name="P16"/>
      <text:p text:style-name="P16">N = N(i) x 0,60 + VT x 0,40</text:p>
      <text:p text:style-name="P16"/>
      <text:p text:style-name="P16">Compte tenu de la formule présentée ci-dessus, la pondération s'effectuera sur la base de 60 % au regard du prix, et de 40 % en ce qui concerne la valeur technique.</text:p>
      <text:p text:style-name="P16"><text:soft-page-break/></text:p>
      <text:p text:style-name="P16"/>
      <text:p text:style-name="P16"><text:s/></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 </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Fourniture, mise en place et travaux de réparation de bâtiments ou modules préfabriqués de la Ville de Marseille - 2 lots."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Fourniture, mise en place et travaux de réparation de bâtiments ou modules préfabriqués de la Ville de Marseille - 2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1T14:46:17</meta:creation-date>
    <meta:editing-duration>PT3S</meta:editing-duration>
    <meta:editing-cycles>2</meta:editing-cycles>
    <meta:generator>OpenOffice.org/3.3$Unix OpenOffice.org_project/330m20$Build-9567</meta:generator>
    <meta:document-statistic meta:table-count="1" meta:image-count="1" meta:object-count="0" meta:page-count="17" meta:paragraph-count="296" meta:word-count="4357" meta:character-count="27660"/>
    <dc:date>2019-10-11T14:46:19</dc:date>
    <meta:user-defined meta:name="Info 1"/>
    <meta:user-defined meta:name="Info 2"/>
    <meta:user-defined meta:name="Info 3"/>
    <meta:user-defined meta:name="Info 4"/>
  </office:meta>
</office:document-meta>
</file>