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center" style:justify-single-word="false"/>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11/2019 16:00" text:name="dateLimite"/>
        <text:user-field-decl office:value-type="string" office:string-value="2019_50001_0061" text:name="NumeroConsultation"/>
        <text:user-field-decl office:value-type="string" office:string-value="Procédure adaptée" text:name="ProcedurePassation"/>
        <text:user-field-decl office:value-type="string" office:string-value="REGLEMENT DE CONSULTATION"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réhabilitation et d'extension des locaux du centre d'incendie et de secours Canebièr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50001_006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16"><text:span text:style-name="Strong_20_Emphasis">Article 2 -</text:span> <text:s/><text:span text:style-name="Strong_20_Emphasis">CARACTERISTIQUES DE LA CONSULTATION</text:span><text:tab/>4</text:p>
          <text:p text:style-name="P13">2.1 <text:s/>Décomposition en lots, tranches et postes<text:tab/>4</text:p>
          <text:p text:style-name="P14">2.1.1 <text:s/>Décomposition en lots<text:tab/>4</text:p>
          <text:p text:style-name="P14">2.1.2 <text:s/>Décomposition en tranches<text:tab/>5</text:p>
          <text:p text:style-name="P14">2.1.3 <text:s/>Décomposition en postes<text:tab/>5</text:p>
          <text:p text:style-name="P13">2.2 <text:s/>Accord-cadre à bons de commande<text:tab/>5</text:p>
          <text:p text:style-name="P13">2.3 <text:s/>Durée<text:tab/>5</text:p>
          <text:p text:style-name="P13">2.4 <text:s/>Options<text:tab/>5</text:p>
          <text:p text:style-name="P13">2.5 <text:s/>Clause obligatoire d'insertion par l'activité économique<text:tab/>6</text:p>
          <text:p text:style-name="P13">2.6 <text:s/>Groupements d'opérateurs économiques<text:tab/>6</text:p>
          <text:p text:style-name="P13">2.7 <text:s/>Conditions relatives au marché<text:tab/>6</text:p>
          <text:p text:style-name="P14">2.7.1 <text:s/>Cautionnement et garanties exigées<text:tab/>6</text:p>
          <text:p text:style-name="P14">2.7.2 <text:s/>Modalités essentielles de financement et de paiement<text:tab/>6</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3">4.1 <text:s/>Renseignements et documents demandés à l'appui des candidatures <text:tab/>9</text:p>
          <text:p text:style-name="P13">4.2 <text:s/>Eléments exigés au titre de l'offre<text:tab/>11</text:p>
          <text:p text:style-name="P14">4.2.1 <text:s/>Présentation des offres<text:tab/>11</text:p>
          <text:p text:style-name="P14">4.2.2 <text:s/>Présentation de variantes<text:tab/>12</text:p>
          <text:p text:style-name="P13">4.3 <text:s/>Visite sur site<text:tab/>12</text:p>
          <text:p text:style-name="P16"><text:span text:style-name="Strong_20_Emphasis">Article 5 -</text:span> <text:s/><text:span text:style-name="Strong_20_Emphasis">REMISE DES PLIS PAR LES CANDIDATS</text:span><text:tab/>13</text:p>
          <text:p text:style-name="P13"><text:soft-page-break/>5.1 <text:s/>Remise électronique<text:tab/>13</text:p>
          <text:p text:style-name="P13">5.2 <text:s/>Copie de sauvegarde<text:tab/>13</text:p>
          <text:p text:style-name="P13">5.3 <text:s/>Echantillons, maquettes, prototypes ou modèles réduits<text:tab/>14</text:p>
          <text:p text:style-name="P13">5.4 <text:s/>Date et heure limites de remise des plis<text:tab/>14</text:p>
          <text:p text:style-name="P13">5.5 <text:s/>Délai de validité des offres<text:tab/>14</text:p>
          <text:p text:style-name="P16"><text:span text:style-name="Strong_20_Emphasis">Article 6 -</text:span> <text:s/><text:span text:style-name="Strong_20_Emphasis">EXAMEN DES PLIS</text:span><text:tab/>14</text:p>
          <text:p text:style-name="P13">6.1 <text:s/>Examen des candidatures <text:tab/>14</text:p>
          <text:p text:style-name="P13">6.2 <text:s/>Jugement des offres<text:tab/>15</text:p>
          <text:p text:style-name="P16"><text:span text:style-name="Strong_20_Emphasis">Article 7 -</text:span> <text:s/><text:span text:style-name="Strong_20_Emphasis">PIECES A REMETTRE PAR LE(S) CANDIDAT(S) RETENU(S)</text:span><text:tab/>17</text:p>
          <text:p text:style-name="P16"><text:span text:style-name="Strong_20_Emphasis">Article 8 -</text:span> <text:s/><text:span text:style-name="Strong_20_Emphasis">MODALITES RELATIVES AUX COMMUNICATIONS ET AUX ECHANGES D'INFORMATION</text:span><text:tab/>18</text:p>
          <text:p text:style-name="P13">8.1 <text:s/>Règles liées aux échanges électroniques<text:tab/>18</text:p>
          <text:p text:style-name="P13">8.2 <text:s/>Demandes de renseignements en cours de consultation<text:tab/>18</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Travaux de réhabilitation et d'extension des locaux du centre d'incendie et de secours Canebière, situé 39 rue Vincent Scotto, 13001 Marseille </text:p>
      <text:p text:style-name="Standard"/>
      <text:p text:style-name="Standard"/>
      <text:h text:style-name="Heading_20_2" text:outline-level="2">Nature</text:h>
      <text:p text:style-name="Standard">Passation d'un marché de : Travaux </text:p>
      <text:h text:style-name="Heading_20_2" text:outline-level="2">Pouvoir adjudicateur</text:h>
      <text:p text:style-name="P19">Acheteur public :</text:p>
      <text:p text:style-name="P19"><text:span text:style-name="T17">Ville de Marseille</text:span></text:p>
      <text:p text:style-name="P19"><text:span text:style-name="T17">Hôtel de Ville</text:span></text:p>
      <text:p text:style-name="P19"><text:span text:style-name="T17">Quai du Port</text:span></text:p>
      <text:p text:style-name="P19"><text:span text:style-name="T17">13233 Marseille Cedex 20</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text:s/></text:p>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Standard">- Poste 01 : Démolition - Gros Oeuvre – Maçonnerie – Cloisons - Doublages - Faux-Plafonds – Menuiseries extérieures – Occultation – Menuiseries intérieures – Mobilier – Serrurerie – Revêtements de sol – Revêtements muraux – Peintures – Enduits</text:p>
      <text:p text:style-name="Standard"/>
      <text:p text:style-name="Standard">- Poste 02 : Chauffage – Ventilation – Climatisation – Plomberie – Désenfumage</text:p>
      <text:p text:style-name="Standard"/>
      <text:p text:style-name="Standard">- Poste 03 : Courants forts – Courants faibles – SSI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globale d'exécution est de 1 mois de préparation + 9 mois de travaux + 1 mois de travaux supplémentaire si l'option PSE est retenue (+ 12 mois de Garantie de parfait achèvement).</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text:p>
      <text:p text:style-name="Standard"/>
      <text:p text:style-name="Standard"/>
      <text:p text:style-name="Standard"/>
      <text:p text:style-name="Standard"/>
      <text:p text:style-name="Standard"><text:s/></text:p>
      <text:p text:style-name="Standard"/>
      <text:h text:style-name="Heading_20_2" text:outline-level="2">Options</text:h>
      <text:p text:style-name="P21">Prestations supplémentaires éventuelles (PSE)</text:p>
      <text:p text:style-name="P21"><text:span text:style-name="T17"/></text:p>
      <text:p text:style-name="P21"><text:span text:style-name="T17">Les PSE sont des options relevant du pouvoir adjudicateur, qui demande aux candidats d'y répondre. </text:span></text:p>
      <text:p text:style-name="P21"><text:s/></text:p>
      <text:p text:style-name="P21">L'option (PSE) porte sur les travaux d'agrandissement de la chambrée masculine.</text:p>
      <text:p text:style-name="P21"><text:soft-page-break/></text:p>
      <text:p text:style-name="P21"/>
      <text:p text:style-name="P21"/>
      <text:p text:style-name="P21"><text:s/></text:p>
      <text:p text:style-name="P21"><text:s/>Prestations similaires</text:p>
      <text:p text:style-name="P21"><text:span text:style-name="T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span></text:p>
      <text:p text:style-name="P21"><text:span text:style-name="T17"/></text:p>
      <text:p text:style-name="P21"><text:span text:style-name="T17"><text:s/></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2"><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22"/>
      <text:p text:style-name="P22">Pour l'exécution du ou des marchés, le mandataire du groupement conjoint est solidaire de chacun des membres du groupement pour ses obligations contractuelles à l'égard du pouvoir adjudicateur. </text:p>
      <text:p text:style-name="P22"/>
      <text:p text:style-name="P22"/>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 et subventions.</text:p>
      <text:p text:style-name="Standard"/>
      <text:p text:style-name="Standard"/>
      <text:p text:style-name="Standard"><text:soft-page-break/><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global et forfa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text:s/>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des généralités et des postes 01 (Démolition - Gros Oeuvre – Maçonnerie – Cloisons - Doublages - Faux-Plafonds – Menuiseries extérieures – Occultation – Menuiseries intérieures – Mobilier – Serrurerie – Revêtements de sol – Revêtements muraux – Peintures – Enduits) , 02 (Chauffage – Ventilation – Climatisation – Plomberie – Désenfumage) et 03 (Courants forts – Courants faibles – SSI) </text:p>
      <text:p text:style-name="P22">- L'arrêté de permis de construire et ses attendus</text:p>
      <text:p text:style-name="P22">- Le Rapport Initial de Contrôle Technique (RICT)</text:p>
      <text:p text:style-name="P22">- La notice descriptive de sécurité</text:p>
      <text:p text:style-name="P22">- Le cahier des charges fonctionnel SSI</text:p>
      <text:p text:style-name="P22">- Le Plan Général de Coordination (PGC) en matière de sécurité et de protection de la santé</text:p>
      <text:p text:style-name="P22">- L'avis sur études de l'opération</text:p>
      <text:p text:style-name="P22">- Un rapport final amiante</text:p>
      <text:p text:style-name="P22">- Un rapport final plomb</text:p>
      <text:p text:style-name="P22">- Plans installation chantier</text:p>
      <text:p text:style-name="P22"/>
      <text:p text:style-name="P22">- Le dossier des pièces graphiques projet :</text:p>
      <text:p text:style-name="P22">* Plans Architecte</text:p>
      <text:p text:style-name="P22"><text:soft-page-break/>* Plans Gros Oeuvre</text:p>
      <text:p text:style-name="P22">* Plans CVC/Plomberie</text:p>
      <text:p text:style-name="P22">* Plans CFO/CFA</text:p>
      <text:p text:style-name="P22"/>
      <text:p text:style-name="P22">- Le dossier des pièces graphiques des existants :</text:p>
      <text:p text:style-name="P22">* Plans de la géométrie de l'IGH (zone à réhabiliter)</text:p>
      <text:p text:style-name="P22">* Plans architecte du CIS :</text:p>
      <text:p text:style-name="P22">01 FONDATIONS PHT RDC</text:p>
      <text:p text:style-name="P22">02 PLAN RDC</text:p>
      <text:p text:style-name="P22">03 PLAN R+1</text:p>
      <text:p text:style-name="P22">04 PLAN R+2</text:p>
      <text:p text:style-name="P22">05 PLAN R+3</text:p>
      <text:p text:style-name="P22">06 PLAN R+4</text:p>
      <text:p text:style-name="P22">07 PLAN R+5</text:p>
      <text:p text:style-name="P22">08 PLAN COMBLES</text:p>
      <text:p text:style-name="P22">09 PLAN TOITURE</text:p>
      <text:p text:style-name="P22">10 COUPE LOGITUDINALE</text:p>
      <text:p text:style-name="P22">12 ELEVATION COUR INTERIEURE</text:p>
      <text:p text:style-name="P22">13 PLAN RDC CFO CFA</text:p>
      <text:p text:style-name="P22">14 PLAN R+1 CFO CFA</text:p>
      <text:p text:style-name="P22">15 PLAN R+2 CFO CFA</text:p>
      <text:p text:style-name="P22">16 PLAN R+3 CFO CFA</text:p>
      <text:p text:style-name="P22">17 PLAN R-4 CFO CFA</text:p>
      <text:p text:style-name="P22">18 PLAN R-5 CFO CFA</text:p>
      <text:p text:style-name="P22"/>
      <text:p text:style-name="P22"/>
      <text:p text:style-name="P22"/>
      <text:p text:style-name="P22"/>
      <text:p text:style-name="P22"/>
      <text:p text:style-name="P22"><text:s/></text:p>
      <text:p text:style-name="P22">- L'Acte d'Engagement (AE) - cadre de réponse </text:p>
      <text:p text:style-name="P22">* l'Acte d'Engagement (AE) offre de base – cadre de réponse</text:p>
      <text:p text:style-name="P22">* l'Acte d'Engagement (AE) offre variante – cadre de réponse</text:p>
      <text:p text:style-name="P22"/>
      <text:p text:style-name="P22"><text:s/></text:p>
      <text:p text:style-name="P22">- La Décomposition du Prix Global et forfaitaire (DPGF) </text:p>
      <text:p text:style-name="P22"/>
      <text:p text:style-name="P22">- Le mémoire technique - cadre de réponse</text:p>
      <text:p text:style-name="P22"/>
      <text:p text:style-name="P22">- L'attestation de visite obligatoire du site - cadre de réponse</text:p>
      <text:p text:style-name="P22"><text:span text:style-name="T5"/></text:p>
      <text:p text:style-name="P22"><text:s/></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
      <text:p text:style-name="P22"/>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22"><text:s/>- Déclaration concernant<text:span text:style-name="T8"> le chiffre d'affaires</text:span> global réalisé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6"/>
      <text:p text:style-name="P26">3° - Renseignements concernant les références professionnelles et la capacité technique du candidat</text:p>
      <text:p text:style-name="P26"><text:span text:style-name="T17"/></text:p>
      <text:p text:style-name="P26"><text:span text:style-name="T17"/></text:p>
      <text:p text:style-name="P22"><text:s/>- Certificats de qualifications professionnelles des entreprises ou références équivalentes pour justifier du niveau de qualification requis :</text:p>
      <text:p text:style-name="P22"/>
      <text:p text:style-name="P22"><text:soft-page-break/>- Poste 01 (Démolition - Gros Oeuvre – Maçonnerie – Cloisons - Doublages - Faux-Plafonds – Menuiseries extérieures – Occultation – Menuiseries intérieures – Mobilier – Serrurerie – Revêtements de sol – Revêtements muraux – Peintures – Enduits) défini ci-après :</text:p>
      <text:p text:style-name="P22">* Démolition : Qualibat 1112 - Démolition (technicité confirmée)</text:p>
      <text:p text:style-name="P22">* Gros-oeuvre : Qualibat 2114 – Restructuration en maçonnerie et ouvrages en béton armé (technicité exceptionnelle) et Qualibat 2114 – Ravalement en maçonnerie et Qualibat 2212 – Béton armé (technicité confirmée) et Qualibat 2411 – Construction et structures métalliques (technicité courante)</text:p>
      <text:p text:style-name="P22">* Structures métalliques : Qualibat 4421 – Réalisation et mise en oeuvre de structures métalliques</text:p>
      <text:p text:style-name="P22">* Menuiseries metalliques : Qualibat 3521 - Fabrication et pose de menuiseries extérieures en aluminium (Technicité courante)</text:p>
      <text:p text:style-name="P22">* Cloisons - doublages - faux-plafonds : Qualibat 4132 - Plaques de plâtre (Technicité confirmée) - Mention Efficacité énergétique</text:p>
      <text:p text:style-name="P22">* Serrurerie : Qualibat 4411 - Métallerie (Technicité courante)</text:p>
      <text:p text:style-name="P22">* Menuiseries intérieures - Mobilier : Qualibat 4322 - Fabrication et pose de menuiserie en bois (Technicité confirmée)</text:p>
      <text:p text:style-name="P22">*Revêtements des sols et murs : Qualibat 6223 - Revêtements résilients (PVC, caoutchouc, linoléum) (Technicité supérieure) et Qualibat 6261 – Chapes et Qualibat 6262 – Chapes fluides et Qualibat 6313 - Carrelages - revêtements - Mention Efficacité énergétique et Qualibat 6323 – Carrelages – Travaux d'étanchéité et Qualibat 6612 – Fourniture et pose de plafonds suspendus modulaires (technicité confirmée)</text:p>
      <text:p text:style-name="P22">* Isolation – thermique – Acoustique : Qualibat 7113 – Calorifugeage (technicité supérieure) et Qualibat 7122 – Isolation thermique par l'intérieur - Mention Efficacité énergétique et Qualibat 7143 – Sécurité passive contre l'incendie et Qualibat 7213 – Isolation et traitement acoustique (technicité supérieure)</text:p>
      <text:p text:style-name="P22">* Peinture - nettoyage : Qualibat 6111 - Peinture et ravalement (Technicité courante) - Mention Efficacité énergétique.</text:p>
      <text:p text:style-name="P22"/>
      <text:p text:style-name="P22"/>
      <text:p text:style-name="P22">- Poste 02 (Chauffage – Ventilation – Climatisation – Plomberie – Désenfumage) défini ci-après :</text:p>
      <text:p text:style-name="P22">* Qualibat 5231 – Installation de PAC et groupe froid en tertiaire inférieur à 1000 m2 - Mention Efficacité énergétique et Qualibat 5252 – Installation et distribution de chauffage ou de rafraichissement avec CTA et Qualibat 5311 – Installation de VMC en tertiaire inférieur à 1000 m2 - Mention Efficacité énergétique et Qualibat 5322 – Installation de désenfumage mécanique.</text:p>
      <text:p text:style-name="P22"/>
      <text:p text:style-name="P22">- Poste 03 (Courants forts – Courants faibles – SSI) défini ci-après :</text:p>
      <text:p text:style-name="P22">* Electricité - CFO - CFA - SSI : QUALIFELEC E2 - Etude, réalisation installations basse tension ou références équivalentes.</text:p>
      <text:p text:style-name="P22"/>
      <text:p text:style-name="P22">La preuve de la qualification de l'entreprise peut être apportée par tout moyen, notamment par des certificats d'identité professionnelle (avec référentiel décrivant les critères d'obtention de ce certificat) ou des références de travaux attestant de la compétence de l'entreprise à réaliser la prestation pour laquelle elle se porte candidate ; les références opérationnelles en rapport avec l'objet de la consultation seront particulièrement appréciées.</text:p>
      <text:p text:style-name="P22"/>
      <text:p text:style-name="P22"><text:soft-page-break/>Les références éventuellement fournies devront constituer en la présentation d'une liste de travaux en cours d'exécution ou exécutés au cours de trois dernières années permettant d'apprécier la compétence de l'entreprise à réaliser la prestation pour laquelle elle se porte candidate. Ces références pourront indiquer le montant des travaux, la date, le destinataire public ou privé et le domaine d'intervention.</text:p>
      <text:p text:style-name="P22"/>
      <text:p text:style-name="P22"><text:s/></text:p>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text:span></text:p>
      <text:p text:style-name="P20"><text:span text:style-name="T17"/></text:p>
      <text:p text:style-name="P20"><text:span text:style-name="T17"><text:s/></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2"/></text:p>
      <text:p text:style-name="P22">Information complémentaire, le cas échéant, le candidat établira un acte d'engagement pour la variante proposée, distinct de celui de la solution de base.</text:p>
      <text:p text:style-name="P22"/>
      <text:p text:style-name="P22"/>
      <text:p text:style-name="P22"/>
      <text:p text:style-name="P22"/>
      <text:p text:style-name="P27"/>
      <text:p text:style-name="P22"><text:s/></text:p>
      <text:p text:style-name="P22">- la Décomposition du Prix Global et Forfaitaire (DPGF) </text:p>
      <text:p text:style-name="P22">- le mémoire technique du candidat et les fiches techniques demandées à l'article 6.2 du présent règlement de consultation.</text:p>
      <text:p text:style-name="P22"/>
      <text:p text:style-name="P22"><text:s/></text:p>
      <text:p text:style-name="P22">- le dossier relatif à une éventuelle variante </text:p>
      <text:p text:style-name="P22">Le candidat doit obligatoirement procéder au chiffrage financier de l'option (PSE). En l'absence de réponse du candidat sur ce point, l'offre est écartée. </text:p>
      <text:p text:style-name="P22"/>
      <text:p text:style-name="P22"/>
      <text:h text:style-name="Heading_20_3" text:outline-level="3"><text:soft-page-break/>Présentation de variantes</text:h>
      <text:p text:style-name="Standard">Les candidats sont libres de proposer ou non des variantes, selon les conditions et limites posées ci-après. <text:span text:style-name="T17"><text:s/>Cette proposition variante peut présenter un gain technique et /ou financier substantiel eu égard à l'objet et au montant du marché, par exemple.</text:span></text:p>
      <text:p text:style-name="Standard"><text:span text:style-name="T17"/></text:p>
      <text:p text:style-name="Standard"><text:span text:style-name="T17">Les candidats pourront présenter une variante relative avec les procédés de construction gros oeuvre (notamment procédé constructif du plancher).</text:span></text:p>
      <text:p text:style-name="Standard"><text:span text:style-name="T17"/></text:p>
      <text:p text:style-name="Standard"><text:span text:style-name="T17">Les candidats doivent présenter une proposition entièrement conforme au dossier de consultation (solution de base) mais ils peuvent également présenter une proposition variante dérogeant au dossier de consultation sur les procédés de construction gros oeuvre.</text:span></text:p>
      <text:p text:style-name="Standard"><text:span text:style-name="T17"/></text:p>
      <text:p text:style-name="Standard"><text:span text:style-name="T17">En cas de présentation d'une variante, le candidat doit prévoir dans la remise des offres, en plus des pièces à remettre pour l'offre de base, un dossier variante comprenant : </text:span></text:p>
      <text:p text:style-name="Standard"><text:span text:style-name="T17">- un Acte d'engagement concernant la variante,</text:span></text:p>
      <text:p text:style-name="Standard"><text:span text:style-name="T17">- une Décomposition du Prix Global et Forfaitaire concernant la variante,</text:span></text:p>
      <text:p text:style-name="Standard"><text:span text:style-name="T17">- un mémoire technique spécifique relatif à l'offre variante</text:span></text:p>
      <text:p text:style-name="Standard"><text:span text:style-name="T17"/></text:p>
      <text:p text:style-name="Standard"><text:span text:style-name="T17"/></text:p>
      <text:p text:style-name="Standard"><text:span text:style-name="T17"/></text:p>
      <text:p text:style-name="Standard"><text:span text:style-name="T17"><text:s/></text:span></text:p>
      <text:h text:style-name="Heading_20_2" text:outline-level="2">Visite sur site</text:h>
      <text:p text:style-name="Standard"><text:s/>VISITE OBLIGATOIRE A DES DATES PREETABLIES</text:p>
      <text:p text:style-name="Standard"/>
      <text:p text:style-name="Standard">Les candidats doivent obligatoirement effectuer une visite du site.</text:p>
      <text:p text:style-name="Standard"/>
      <text:p text:style-name="Standard">A l'issue de cette visite, deux attestations de visite seront signées par le candidat et le service conducteur de l'opération. L'une sera à destination du candidat et la seconde à destination du service conducteur de l'opération.</text:p>
      <text:p text:style-name="Standard">Les attestations de visite conservées par le Pouvoir Adjudicateur feront foi pour juger de la recevabil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 candidat pourra joindre une copie de l'attestation de visite à son offre.</text:p>
      <text:p text:style-name="Standard"/>
      <text:p text:style-name="Standard">Les visites seront organisées de manière collective. Deux dates de visite sont proposées aux candidats:</text:p>
      <text:p text:style-name="P22">- Vendredi 25 Octobre 2019 à 14h00</text:p>
      <text:p text:style-name="P22">- Mardi 29 Octobre 2019 à 14h00</text:p>
      <text:p text:style-name="P22"/>
      <text:p text:style-name="P22">Pour procéder à une visite, les candidats doivent contacter de préférence par mail le responsable technique chargé de l'opération Mme Anaïs Bouhot :</text:p>
      <text:p text:style-name="P22"/>
      <text:p text:style-name="P22">Madame Anaïs Bouhot</text:p>
      <text:p text:style-name="P22">Ville de Marseille</text:p>
      <text:p text:style-name="P22">Direction Générale Adjointe Architecture &amp; Valorisation des Equipements (DGAVE)</text:p>
      <text:p text:style-name="P22"><text:soft-page-break/>Direction Etudes &amp; Grands Projets de Construction (DEGPC)</text:p>
      <text:p text:style-name="P22">Service Etudes (SE)</text:p>
      <text:p text:style-name="P22">Immeuble Allar - 9 rue Paul Brutus</text:p>
      <text:p text:style-name="P22">13233 Marseille Cedex 20</text:p>
      <text:p text:style-name="P22">Téléphone : 04.91.14.68 05</text:p>
      <text:p text:style-name="P22">Courriel : abouhot@marseille.fr</text:p>
      <text:p text:style-name="P22"/>
      <text:p text:style-name="P22">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Direction Générale Adjointe Architecture et Valorisation des Equipements</text:p>
      <text:p text:style-name="Standard">Direction des Ressources Partagées - Pôle Marchés</text:p>
      <text:p text:style-name="Standard"><text:soft-page-break/>9 rue Paul Brutus (Ilot ALLA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
      <text:p text:style-name="Standard">Direction Générale Adjointe Architecture et Valorisation des Equipements</text:p>
      <text:p text:style-name="Standard">Direction des Ressources Partagées - Pôle Compétence Marchés</text:p>
      <text:p text:style-name="Standard">9 rue Paul Brutus (Ilot ALLAR)</text:p>
      <text:p text:style-name="Standard">13015 Marseille</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P21"><text:span text:style-name="T16">1) Valeur technique de l'offre : 60%</text:span></text:p>
      <text:p text:style-name="P21"><text:span text:style-name="T17">La valeur technique sera appréciée à partir du mémoire technique constitué des sous-critères indiqués ci-dessous. Chaque sous-critère sera étudié au regard de sa pertinence, son adéquation et sa cohérence avec le projet. Le candidat est fortement incité à utiliser les modèles de mémoire technique - cadre de réponse fourni dans le dossier de consultation.</text:span></text:p>
      <text:p text:style-name="P21"><text:span text:style-name="T17"/></text:p>
      <text:p text:style-name="P20"><text:span text:style-name="T18">Sous-critère 1</text:span><text:span text:style-name="T17"> :  Méthodes, planning et ordonnancement décomposé comme suit - Noté sur 12 points </text:span></text:p>
      <text:p text:style-name="P20"><text:span text:style-name="T17">Sous-critère 1.1 : phasage des travaux en prenant en compte les contraintes de de site urbain dense, de site occupé, (emprises chantier / approvisionnements / stockages / circulations / accès) - noté sur 4 points</text:span></text:p>
      <text:p text:style-name="P20"><text:span text:style-name="T17">Sous-critère 1.2 : méthodes d'exécution du plancher R+1 (y compris démolition des poutres), du sas CF4H, des points spécifiques (CFO/CFA/SSI) au statut et au fonctionnement du BMPM, détails de mise en oeuvre de l'étanchéité du sas - noté sur 5 points </text:span></text:p>
      <text:p text:style-name="P20"><text:span text:style-name="T17">Sous-critère 1.3 : planning détaillé - noté sur 3 points</text:span></text:p>
      <text:p text:style-name="P20"><text:span text:style-name="T17"/></text:p>
      <text:p text:style-name="P20"><text:span text:style-name="T18">Sous critère 2</text:span><text:span text:style-name="T17"> : Moyens spécifiquement affectés au chantier - Noté sur 3 points</text:span></text:p>
      <text:p text:style-name="P20"><text:span text:style-name="T17">Sous-critère 2.1 : Moyens humains dont encadrement et compétences spécifiquement affectés au chantier (organigramme, CV, formation, certification...) - noté sur 1 point</text:span></text:p>
      <text:p text:style-name="P20"><text:span text:style-name="T17">Sous-critère 2.2 : Moyens matériels spécifiquement affectés au chantier - noté sur 2 points</text:span></text:p>
      <text:p text:style-name="P20"><text:span text:style-name="T17"/></text:p>
      <text:p text:style-name="P20"><text:span text:style-name="T18">Sous-critère 3</text:span><text:span text:style-name="T17"> : Qualité des matériaux proposés - Noté sur 5 points</text:span></text:p>
      <text:p text:style-name="P20"><text:span text:style-name="T17">Fiches techniques des matériels, équipements ou produits que le candidat s'engage à mettre en oeuvre en réponse aux spécifications minimales du CCTP concernant :</text:span></text:p>
      <text:p text:style-name="P20"><text:span text:style-name="T17">- fiches techniques de toutes les portes,</text:span></text:p>
      <text:p text:style-name="P20"><text:span text:style-name="T17">- fiches techniques des matériaux CF 4H,</text:span></text:p>
      <text:p text:style-name="P20"><text:span text:style-name="T17">- fiches technique de l'insufflateur du sas,</text:span></text:p>
      <text:p text:style-name="P20"><text:span text:style-name="T17">- fiche technique de la Centrale de Traitement d'Air double flux,</text:span></text:p>
      <text:p text:style-name="P20"><text:span text:style-name="T17">- fiche technique des extracteurs (vmc et local caissons feu),</text:span></text:p>
      <text:p text:style-name="P20"><text:span text:style-name="T17">- fiche technique des unités intérieur et extérieur de chauffage/rafraîchissement,</text:span></text:p>
      <text:p text:style-name="P20"><text:soft-page-break/><text:span text:style-name="T17">- fiche technique des ballons d'eau chaude,</text:span></text:p>
      <text:p text:style-name="P20"><text:span text:style-name="T17">- fiches techniques des faux-plafonds,</text:span></text:p>
      <text:p text:style-name="P20"><text:span text:style-name="T17">- fiches techniques des doublages,</text:span></text:p>
      <text:p text:style-name="P20"><text:span text:style-name="T17">- fiche technique des pavés de verre,</text:span></text:p>
      <text:p text:style-name="P20"><text:span text:style-name="T17">- fiche technique des menuiseries extérieures (vitrage...)</text:span></text:p>
      <text:p text:style-name="P20"><text:span text:style-name="T17">- fiche technique des revêtements de sol souple à résistance renforcée,</text:span></text:p>
      <text:p text:style-name="P20"><text:span text:style-name="T17">- fiche technique des panneaux de protection murale,</text:span></text:p>
      <text:p text:style-name="P20"><text:span text:style-name="T17">- fiches techniques des appareils sanitaires,</text:span></text:p>
      <text:p text:style-name="P20"><text:span text:style-name="T17">- descriptif technique du châssis de désenfumage sur mesure.</text:span></text:p>
      <text:p text:style-name="P20"><text:span text:style-name="T17"/></text:p>
      <text:p text:style-name="P20"><text:span text:style-name="T17">Il sera apprécié au regard du contenu des fiches techniques les caractéristiques suivantes :</text:span></text:p>
      <text:p text:style-name="P20"><text:span text:style-name="T17">- performance technique,</text:span></text:p>
      <text:p text:style-name="P20"><text:span text:style-name="T17">- adaptation au projet,</text:span></text:p>
      <text:p text:style-name="P20"><text:span text:style-name="T17">- esthétique, pérennité et garantie.</text:span></text:p>
      <text:p text:style-name="P20"><text:span text:style-name="T17"/></text:p>
      <text:p text:style-name="P20"><text:span text:style-name="T17">Pour chaque candidat, la somme des notes obtenues aux critères est appelée VT(i) (valeur technique initiale du candidat).</text:span></text:p>
      <text:p text:style-name="P20"><text:span text:style-name="T17"/></text:p>
      <text:p text:style-name="P20"><text:span text:style-name="T17">Après élimination éventuelle des offres irrégulières ou inappropriées, la notation de l'offre du candidat (i) sera effectuée à l'aide de la formule suivante :</text:span></text:p>
      <text:p text:style-name="P20"><text:span text:style-name="T17">VT = 20 x [VT(i) / VT(m)]</text:span></text:p>
      <text:p text:style-name="P20"><text:span text:style-name="T17"/></text:p>
      <text:p text:style-name="P20"><text:span text:style-name="T17">Dans laquelle :</text:span></text:p>
      <text:p text:style-name="P20"><text:span text:style-name="T17">VT est la note finale attribuée à la valeur technique du candidat (i)</text:span></text:p>
      <text:p text:style-name="P20"><text:span text:style-name="T17">VT(i) est la valeur technique initiale du candidat (i)</text:span></text:p>
      <text:p text:style-name="P20"><text:span text:style-name="T17">VT(m) est la valeur technique initiale la plus élevée parmi les candidats</text:span></text:p>
      <text:p text:style-name="P20"><text:span text:style-name="T17">Le total des points relatif à la valeur technique constituera la valeur technique (VT) du candidat, le maximum pouvant être de 20 points.</text:span></text:p>
      <text:p text:style-name="P20"><text:span text:style-name="T17"/></text:p>
      <text:p text:style-name="P20"><text:span text:style-name="T16">2) Prix de l'offre : 40%</text:span></text:p>
      <text:p text:style-name="P20"><text:span text:style-name="T17">La note maximum est de 20 points. Après élimination des offres anormalement basses, la notation de l'offre du candidat (i) sera effectuée à l'aide de la formule suivante :</text:span></text:p>
      <text:p text:style-name="P20"><text:span text:style-name="T17">N(i) = 20 x P(m)/P(i)</text:span></text:p>
      <text:p text:style-name="P20"><text:span text:style-name="T17"/></text:p>
      <text:p text:style-name="P20"><text:span text:style-name="T17">Dans laquelle :</text:span></text:p>
      <text:p text:style-name="P20"><text:span text:style-name="T17">N(i) est la note attribuée à l'offre de prix du candidat (i)</text:span></text:p>
      <text:p text:style-name="P20"><text:span text:style-name="T17">P(i) est le prix de l'offre du candidat (i)</text:span></text:p>
      <text:p text:style-name="P20"><text:span text:style-name="T17">P(m) est le prix de l'offre la moins-disante. </text:span></text:p>
      <text:p text:style-name="P20"><text:span text:style-name="T17"/></text:p>
      <text:p text:style-name="P20"><text:span text:style-name="T17"/></text:p>
      <text:p text:style-name="P22"/>
      <text:p text:style-name="P25">Analyse du prix de l'offre<text:span text:style-name="T12"> :</text:span></text:p>
      <text:p text:style-name="P25"><text:span text:style-name="T12"/></text:p>
      <text:p text:style-name="P25"><text:span text:style-name="T12">Les offres doivent obligatoirement être libellées en euros.</text:span></text:p>
      <text:p text:style-name="P25"><text:span text:style-name="T12"/></text:p>
      <text:p text:style-name="P25"><text:span text:style-name="T12"/></text:p>
      <text:p text:style-name="P22"><text:s/><text:span text:style-name="T5">Prix global et forfaitaire :</text:span></text:p>
      <text:p text:style-name="P22"><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2">Le prix de l'offre sera analysé sur la base de celui figurant dans l'acte d'engagement. Ce dernier devra être identique à celui figurant dans la DPGF. En cas de discordance entre ces deux montants, le montant indiqué dans l'acte d'engagement prévaudra.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60 % pour la valeur technique et       40 % pour le prix, en fonction de la formule suivante :</text:p>
      <text:p text:style-name="P22"/>
      <text:p text:style-name="P22"/>
      <text:p text:style-name="P23">N(note définitive) = VT* 60% + N(i)* 40%</text:p>
      <text:p text:style-name="P24"><text:span text:style-name="T15"><text:s/></text:span></text:p>
      <text:p text:style-name="P24"><text:span text:style-name="T15">Le pouvoir adjudicateur peut ne pas donner suite à la consultation.</text:span></text:p>
      <text:p text:style-name="P24"><text:s/><text:span text:style-name="T8">Analyse des variantes</text:span><text:span text:style-name="T15"> :</text:span></text:p>
      <text:p text:style-name="P24"><text:span text:style-name="T15">Les variantes seront notées et classées avec les offres de base, selon les mêmes critères. L'offre retenue sera celle la mieux classée parmi toutes ces offres.</text:span></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p>
      <text:p text:style-name="P24"><text:span text:style-name="T15"><text:s/></text:span></text:p>
      <text:p text:style-name="P24"><text:s/><text:span text:style-name="T8">Analyse de l'option (PSE)</text:span><text:span text:style-name="T15"> :</text:span></text:p>
      <text:p text:style-name="P24"><text:span text:style-name="T15">Le classement des offres se fera dans un premier temps sur l'offre de base, puis dans un deuxieme temps sur l'offre de base et l'option (PSE).</text:span></text:p>
      <text:p text:style-name="P24"><text:span text:style-name="T15">Il sera alors décidé de lever ou non l'option.</text:span></text:p>
      <text:p text:style-name="P24"><text:span text:style-name="T15">L'attributaire retenu sera celui le mieux classé en fonction de l'option éventuellement retenue.</text:span></text:p>
      <text:p text:style-name="P24"><text:span text:style-name="T15"/></text:p>
      <text:p text:style-name="P24"><text:span text:style-name="T15"><text:s/></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de réhabilitation et d'extension des locaux du centre d'incendie et de secours Canebièr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4T16:29:35</meta:creation-date>
    <meta:editing-duration>PT2S</meta:editing-duration>
    <meta:editing-cycles>2</meta:editing-cycles>
    <meta:generator>OpenOffice.org/3.3$Unix OpenOffice.org_project/330m20$Build-9567</meta:generator>
    <meta:document-statistic meta:table-count="0" meta:image-count="1" meta:object-count="0" meta:page-count="19" meta:paragraph-count="380" meta:word-count="5150" meta:character-count="33005"/>
    <dc:date>2019-10-14T16:29:37</dc:date>
    <meta:user-defined meta:name="Info 1"/>
    <meta:user-defined meta:name="Info 2"/>
    <meta:user-defined meta:name="Info 3"/>
    <meta:user-defined meta:name="Info 4"/>
  </office:meta>
</office:document-meta>
</file>