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fo:background-color="#ffff00"/>
    </style:style>
    <style:style style:name="P14" style:family="paragraph" style:parent-style-name="Standard">
      <style:text-properties fo:font-style="normal" style:text-underline-style="none" fo:font-weight="normal" officeooo:rsid="002c7d18" officeooo:paragraph-rsid="001a98eb" fo:background-color="#ffff00"/>
    </style:style>
    <style:style style:name="P15" style:family="paragraph" style:parent-style-name="Standard">
      <style:text-properties fo:font-style="normal" style:text-underline-style="none" fo:font-weight="normal" officeooo:paragraph-rsid="001f84c0"/>
    </style:style>
    <style:style style:name="P16" style:family="paragraph" style:parent-style-name="Standard">
      <style:text-properties fo:font-style="normal" style:text-underline-style="none" fo:font-weight="normal" officeooo:paragraph-rsid="002133f0"/>
    </style:style>
    <style:style style:name="P17" style:family="paragraph" style:parent-style-name="Standard">
      <style:text-properties fo:font-style="normal" style:text-underline-style="none" fo:font-weight="normal" officeooo:rsid="002c7d18" officeooo:paragraph-rsid="001a98eb" fo:background-color="transparent"/>
    </style:style>
    <style:style style:name="P18" style:family="paragraph" style:parent-style-name="Standard">
      <style:text-properties fo:font-style="normal" style:text-underline-style="none" fo:font-weight="bold"/>
    </style:style>
    <style:style style:name="P19" style:family="paragraph" style:parent-style-name="Standard">
      <style:paragraph-properties fo:text-align="center" style:justify-single-word="false"/>
      <style:text-properties fo:font-style="normal" style:text-underline-style="none" fo:font-weight="bold"/>
    </style:style>
    <style:style style:name="P20" style:family="paragraph" style:parent-style-name="Standard">
      <style:text-properties fo:font-style="normal" style:text-underline-style="none" fo:font-weight="bold" officeooo:paragraph-rsid="002133f0"/>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text-properties style:font-name="Arial1" fo:font-size="10.5pt" fo:language="zxx" fo:country="none" fo:font-style="normal" style:text-underline-style="none" fo:font-weight="normal" style:language-asian="zxx" style:country-asian="none" style:language-complex="zxx" style:country-complex="none"/>
    </style:style>
    <style:style style:name="P25" style:family="paragraph" style:parent-style-name="Standard">
      <style:text-properties style:font-name="Arial1" fo:font-size="10.5pt" fo:language="zxx" fo:country="none" fo:font-style="normal" style:text-underline-style="none" fo:font-weight="normal" officeooo:paragraph-rsid="001f84c0" style:language-asian="zxx" style:country-asian="none" style:font-style-asian="normal" style:language-complex="zxx" style:country-complex="none" style:font-style-complex="normal"/>
    </style:style>
    <style:style style:name="P26" style:family="paragraph" style:parent-style-name="Standard">
      <style:text-properties officeooo:paragraph-rsid="001f84c0"/>
    </style:style>
    <style:style style:name="P27" style:family="paragraph" style:parent-style-name="Standard">
      <style:text-properties officeooo:paragraph-rsid="002133f0"/>
    </style:style>
    <style:style style:name="P28" style:family="paragraph" style:parent-style-name="Standard">
      <style:text-properties style:use-window-font-color="true" fo:font-style="normal" style:text-underline-style="none" fo:font-weight="normal" officeooo:paragraph-rsid="002133f0" fo:background-color="transparent"/>
    </style:style>
    <style:style style:name="P29" style:family="paragraph" style:parent-style-name="NumeroConsultation">
      <style:paragraph-properties fo:margin-left="6.35cm" fo:margin-right="0cm" fo:text-align="start" style:justify-single-word="false" fo:text-indent="-5.454cm" style:auto-text-indent="false"/>
    </style:style>
    <style:style style:name="P30" style:family="paragraph" style:parent-style-name="Procedure">
      <style:paragraph-properties fo:margin-left="7.571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Standard">
      <style:paragraph-properties fo:margin-left="0cm" fo:margin-right="0cm" fo:text-indent="0cm" style:auto-text-indent="false"/>
      <style:text-properties fo:font-style="normal" style:text-underline-style="none" fo:font-weight="normal"/>
    </style:style>
    <style:style style:name="P3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3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37" style:family="paragraph" style:parent-style-name="Standard">
      <style:paragraph-properties fo:break-before="page"/>
      <style:text-properties fo:font-style="normal" style:text-underline-style="none" fo:font-weight="normal"/>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Contents_20_3">
      <style:paragraph-properties>
        <style:tab-stops>
          <style:tab-stop style:position="14.34cm" style:type="right" style:leader-style="dotted" style:leader-text="."/>
        </style:tab-stops>
      </style:paragraph-properties>
    </style:style>
    <style:style style:name="P41" style:family="paragraph" style:parent-style-name="TypeDocument3">
      <style:text-properties officeooo:rsid="00210600" officeooo:paragraph-rsid="00210600"/>
    </style:style>
    <style:style style:name="P42"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style="normal" style:text-underline-style="none" officeooo:paragraph-rsid="001a98eb" fo:background-color="transparent" style:font-name-asian="MS PMincho" style:font-size-asian="18pt" style:language-asian="zxx" style:country-asian="none" style:font-name-complex="Tahoma" style:font-size-complex="18pt" style:language-complex="zxx" style:country-complex="none"/>
    </style:style>
    <style:style style:name="P43"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4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color="#000000" style:font-name="Arial1" fo:font-size="10.5pt" fo:language="zxx" fo:country="none" officeooo:rsid="00209b2d" officeooo:paragraph-rsid="001a98eb"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font-name="Arial1" fo:font-size="10.5pt" fo:language="zxx" fo:country="none" officeooo:rsid="00209b2d" officeooo:paragraph-rsid="001a98eb" style:language-asian="zxx" style:country-asian="none" style:language-complex="zxx" style:country-complex="none"/>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weight="normal"/>
    </style:style>
    <style:style style:name="T12" style:family="text">
      <style:text-properties fo:font-weight="normal" officeooo:rsid="002133f0"/>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none" fo:font-weight="bold" style:font-weight-asian="bold" style:font-weight-complex="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2133f0"/>
    </style:style>
    <style:style style:name="T21" style:family="text">
      <style:text-properties officeooo:rsid="0022bc39"/>
    </style:style>
    <style:style style:name="T22" style:family="text">
      <style:text-properties officeooo:rsid="0026205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réhabilitation et d'extension des locaux du centre d'incendie et de secours Canebièr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9/2019 16:00" text:name="dateLimite"/>
        <text:user-field-decl office:value-type="string" office:string-value="2019_50001_0061" text:name="NumeroConsultation"/>
        <text:user-field-decl office:value-type="string" office:string-value="Procédure adaptée" text:name="ProcedurePassation"/>
        <text:user-field-decl office:value-type="string" office:string-value="CCAP"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P41">CAHIER DES CLAUSES ADMINISTRATIVES PARTICULIERES</text:p>
      <text:p text:style-name="Text_20_body"/>
      <text:p text:style-name="Text_20_body"/>
      <text:p text:style-name="Text_20_body"/>
      <text:p text:style-name="Intitule2"/>
      <text:p text:style-name="Intitule2"><text:user-field-get text:name="IntituleConsultation">Travaux de réhabilitation et d'extension des locaux du centre d'incendie et de secours Canebière</text:user-field-get></text:p>
      <text:p text:style-name="Intitule2"/>
      <text:p text:style-name="Text_20_body"/>
      <text:p text:style-name="Text_20_body"/>
      <text:p text:style-name="Text_20_body"/>
      <text:p text:style-name="Text_20_body"/>
      <text:p text:style-name="P29"><text:span text:style-name="T8">Numéro de la consultation<text:tab/>:</text:span><text:span text:style-name="T5"><text:tab/></text:span><text:span text:style-name="T4"><text:user-field-get text:name="NumeroConsultation">2019_50001_0061</text:user-field-get></text:span></text:p>
      <text:p text:style-name="P7"/>
      <text:p text:style-name="P8"/>
      <text:p text:style-name="P30"><text:span text:style-name="T8">Procédure de passation :</text:span><text:span text:style-name="T5"><text:tab/></text:span><text:span text:style-name="T4"><text:user-field-get text:name="ProcedurePassation">Procédure adaptée</text:user-field-get></text:span></text:p>
      <text:p text:style-name="P4"/>
      <text:p text:style-name="P32"/>
      <text:p text:style-name="P31"><text:span text:style-name="T9">Date de notification :</text:span><text:span text:style-name="T10"><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8"><text:span text:style-name="Strong_20_Emphasis">Article 1 - </text:span><text:s text:c="2"/><text:span text:style-name="Strong_20_Emphasis">OBJET ET DUREE DU MARCHE</text:span><text:tab/>5</text:p>
          <text:p text:style-name="P39">1.1 <text:s text:c="2"/>Objet du marché - Emplacement des travaux - Domicile de l'entrepreneur<text:tab/>5</text:p>
          <text:p text:style-name="P39">1.2 <text:s text:c="2"/>Procédure<text:tab/>5</text:p>
          <text:p text:style-name="P39">1.3 <text:s text:c="2"/>Décomposition en Lots, Tranches et postes<text:tab/>5</text:p>
          <text:p text:style-name="P40">1.3.1 <text:s text:c="2"/>Décomposition en lots<text:tab/>5</text:p>
          <text:p text:style-name="P40">1.3.2 <text:s text:c="2"/>Décomposition en tranches<text:tab/>5</text:p>
          <text:p text:style-name="P40">1.3.3 <text:s text:c="2"/>Décomposition en postes<text:tab/>5</text:p>
          <text:p text:style-name="P39">1.4 <text:s text:c="2"/>Modalités d'exécution des tranches optionnelles<text:tab/>6</text:p>
          <text:p text:style-name="P39">1.5 <text:s text:c="2"/>Accord-cadre à bons de commande<text:tab/>6</text:p>
          <text:p text:style-name="P39">1.6 <text:s text:c="2"/>Durée du marché - Période de validité<text:tab/>6</text:p>
          <text:p text:style-name="P39">1.7 <text:s text:c="2"/>Maîtrise d'oeuvre<text:tab/>6</text:p>
          <text:p text:style-name="P39">1.8 <text:s text:c="2"/>Ordonnancement, Pilotage et Coordination<text:tab/>6</text:p>
          <text:p text:style-name="P39">1.9 <text:s text:c="2"/>Contrôle Technique<text:tab/>6</text:p>
          <text:p text:style-name="P39">1.10 <text:s text:c="2"/>Coordination Sécurité et Protection de la Santé<text:tab/>7</text:p>
          <text:p text:style-name="P38"><text:span text:style-name="Strong_20_Emphasis">Article 2 - </text:span><text:s text:c="2"/><text:span text:style-name="Strong_20_Emphasis">CLAUSE OBLIGATOIRE D'INSERTION PAR L'ACTIVITE ECONOMIQUE</text:span><text:tab/>7</text:p>
          <text:p text:style-name="P38"><text:span text:style-name="Strong_20_Emphasis">Article 3 - </text:span><text:s text:c="2"/><text:span text:style-name="Strong_20_Emphasis">DOCUMENTS CONTRACTUELS</text:span><text:tab/>7</text:p>
          <text:p text:style-name="P38"><text:span text:style-name="Strong_20_Emphasis">Article 4 - </text:span><text:s text:c="2"/><text:span text:style-name="Strong_20_Emphasis">ENTREPRISES GROUPEES</text:span><text:tab/>8</text:p>
          <text:p text:style-name="P38"><text:span text:style-name="Strong_20_Emphasis">Article 5 - </text:span><text:s text:c="2"/><text:span text:style-name="Strong_20_Emphasis">MODALITES DE DETERMINATION DES PRIX</text:span><text:tab/>9</text:p>
          <text:p text:style-name="P39">5.1 <text:s text:c="2"/>Contenu des prix<text:tab/>9</text:p>
          <text:p text:style-name="P39">5.2 <text:s text:c="2"/>Nature du prix<text:tab/>9</text:p>
          <text:p text:style-name="P39">5.3 <text:s text:c="2"/>Variation du prix<text:tab/>9</text:p>
          <text:p text:style-name="P39">5.4 <text:s text:c="2"/>Disparition d'indice<text:tab/>10</text:p>
          <text:p text:style-name="P38"><text:span text:style-name="Strong_20_Emphasis">Article 6 - </text:span><text:s text:c="2"/><text:span text:style-name="Strong_20_Emphasis">PAIEMENT – ETABLISSEMENT DE LA FACTURE</text:span><text:tab/>10</text:p>
          <text:p text:style-name="P39"><text:soft-page-break/>6.1 <text:s text:c="2"/>Règlement des comptes<text:tab/>10</text:p>
          <text:p text:style-name="P40">6.1.1 <text:s text:c="2"/>Modalités de réglement des comptes<text:tab/>10</text:p>
          <text:p text:style-name="P39">6.2 <text:s text:c="2"/>Présentation des demandes de paiement<text:tab/>10</text:p>
          <text:p text:style-name="P39">6.3 <text:s text:c="2"/>Dématérialisation des factures<text:tab/>11</text:p>
          <text:p text:style-name="P39">6.4 <text:s text:c="2"/>Paiement des co-traitants et des sous-traitants<text:tab/>12</text:p>
          <text:p text:style-name="P40">6.4.1 <text:s text:c="2"/>Désignation des sous-traitants en cours de marché<text:tab/>12</text:p>
          <text:p text:style-name="P40">6.4.2 <text:s text:c="2"/>Modalités de paiement direct des co-traitants<text:tab/>12</text:p>
          <text:p text:style-name="P40">6.4.3 <text:s text:c="2"/>Modalités de paiement direct des sous-traitants<text:tab/>12</text:p>
          <text:p text:style-name="P39">6.5 <text:s text:c="2"/>Délais de paiements<text:tab/>13</text:p>
          <text:p text:style-name="P39">6.6 <text:s text:c="2"/>Intérêts moratoires<text:tab/>14</text:p>
          <text:p text:style-name="P38"><text:span text:style-name="Strong_20_Emphasis">Article 7 - </text:span><text:s text:c="2"/><text:span text:style-name="Strong_20_Emphasis">DELAIS D'EXECUTION</text:span><text:tab/>14</text:p>
          <text:p text:style-name="P39">7.1 <text:s text:c="2"/>Délais d'exécution des travaux<text:tab/>14</text:p>
          <text:p text:style-name="P39">7.2 <text:s text:c="2"/>Prolongation des délais d'exécution<text:tab/>14</text:p>
          <text:p text:style-name="P39">7.3 <text:s text:c="2"/>Emission des bons de commande<text:tab/>15</text:p>
          <text:p text:style-name="P38"><text:span text:style-name="Strong_20_Emphasis">Article 8 - </text:span><text:s text:c="2"/><text:span text:style-name="Strong_20_Emphasis">PENALITES</text:span><text:tab/>15</text:p>
          <text:p text:style-name="P39">8.1 <text:s text:c="2"/>Pénalités pour retard dans l'exécution des travaux<text:tab/>15</text:p>
          <text:p text:style-name="P39">8.2 <text:s text:c="2"/>Pénalités pour repliement des installations de chantier et remise en état des lieux<text:tab/>16</text:p>
          <text:p text:style-name="P39">8.3 <text:s text:c="2"/>Autres pénalités<text:tab/>16</text:p>
          <text:p text:style-name="P39">8.4 <text:s text:c="2"/>Pénalités pour non respect des dispositions du Code du Travail<text:tab/>17</text:p>
          <text:p text:style-name="P38"><text:span text:style-name="Strong_20_Emphasis">Article 9 - </text:span><text:s text:c="2"/><text:span text:style-name="Strong_20_Emphasis">CLAUSES DE FINANCEMENT ET DE SURETE</text:span><text:tab/>17</text:p>
          <text:p text:style-name="P39">9.1 <text:s text:c="2"/>Retenue de garantie<text:tab/>17</text:p>
          <text:p text:style-name="P39">9.2 <text:s text:c="2"/>Régime de l'avance<text:tab/>18</text:p>
          <text:p text:style-name="P39">9.3 <text:s text:c="2"/>Dispositions complémentaires<text:tab/>18</text:p>
          <text:p text:style-name="P38"><text:span text:style-name="Strong_20_Emphasis">Article 10 - </text:span><text:s text:c="2"/><text:span text:style-name="Strong_20_Emphasis">PROVENANCE, QUALITE, CONTROLE ET PRISE EN CHARGE DES MATERIAUX ET PRODUITS</text:span><text:tab/>18</text:p>
          <text:p text:style-name="P39">10.1 <text:s text:c="2"/>Provenance des matériaux et produits<text:tab/>18</text:p>
          <text:p text:style-name="P39">10.2 <text:s text:c="2"/>Conformité aux normes<text:tab/>19</text:p>
          <text:p text:style-name="P38"><text:span text:style-name="Strong_20_Emphasis">Article 11 - </text:span><text:s text:c="2"/><text:span text:style-name="Strong_20_Emphasis">PREPARATION, COORDINATION ET EXECUTION DES TRAVAUX</text:span><text:tab/>19</text:p>
          <text:p text:style-name="P39"><text:soft-page-break/>11.1 <text:s text:c="2"/>Période de préparation - Programme d'exécution des travaux<text:tab/>19</text:p>
          <text:p text:style-name="P40">11.1.1 <text:s text:c="2"/>Durée de la période de préparation<text:tab/>19</text:p>
          <text:p text:style-name="P40">11.1.2 <text:s text:c="2"/>Opérations de préparation<text:tab/>19</text:p>
          <text:p text:style-name="P39">11.2 <text:s text:c="2"/>Plan d'exécution - Notes de calcul - Etude de détail<text:tab/>20</text:p>
          <text:p text:style-name="P39">11.3 <text:s text:c="2"/>Mission de synthèsel<text:tab/>20</text:p>
          <text:p text:style-name="P39">11.4 <text:s text:c="2"/>Mesures d'ordre social - Application de la réglementation du travail<text:tab/>20</text:p>
          <text:p text:style-name="P39">11.5 <text:s text:c="2"/>Organisation, hygiène et sécurité des chantiers<text:tab/>21</text:p>
          <text:p text:style-name="P38"><text:span text:style-name="Strong_20_Emphasis">Article 12 - </text:span><text:s text:c="2"/><text:span text:style-name="Strong_20_Emphasis">CONTROLES ET RECEPTION DES TRAVAUX</text:span><text:tab/>23</text:p>
          <text:p text:style-name="P39">12.1 <text:s text:c="2"/>Essais et contrôle des ouvrages<text:tab/>23</text:p>
          <text:p text:style-name="P39">12.2 <text:s text:c="2"/>Réception<text:tab/>23</text:p>
          <text:p text:style-name="P39">12.3 <text:s text:c="2"/>Documents fournis après exécution<text:tab/>23</text:p>
          <text:p text:style-name="P38"><text:span text:style-name="Strong_20_Emphasis">Article 13 - </text:span><text:s text:c="2"/><text:span text:style-name="Strong_20_Emphasis">DELAIS DE GARANTIE</text:span><text:tab/>23</text:p>
          <text:p text:style-name="P38"><text:span text:style-name="Strong_20_Emphasis">Article 14 - </text:span><text:s text:c="2"/><text:span text:style-name="Strong_20_Emphasis">ASSURANCES</text:span><text:tab/>23</text:p>
          <text:p text:style-name="P38"><text:span text:style-name="Strong_20_Emphasis">Article 15 - </text:span><text:s text:c="2"/><text:span text:style-name="Strong_20_Emphasis">RESILIATION – EXECUTION DES PRESTATIONS AUX FRAIS ET RISQUES DU TITULAIRE</text:span><text:tab/>24</text:p>
          <text:p text:style-name="P38"><text:span text:style-name="Strong_20_Emphasis">Article 16 - </text:span><text:s text:c="2"/><text:span text:style-name="Strong_20_Emphasis">ORDRES DE SERVICE</text:span><text:tab/>24</text:p>
          <text:p text:style-name="P38"><text:span text:style-name="Strong_20_Emphasis">Article 17 - </text:span><text:s text:c="2"/><text:span text:style-name="Strong_20_Emphasis">CLAUSES DE GESTION DES DONNEES</text:span><text:tab/>24</text:p>
          <text:p text:style-name="P39">17.1 <text:s text:c="2"/>Les contraintes réglementaires<text:tab/>24</text:p>
          <text:p text:style-name="P40">17.1.1 <text:s text:c="2"/>Le RGS<text:tab/>24</text:p>
          <text:p text:style-name="P40">17.1.2 <text:s text:c="2"/>Le Règlement Général sur la Protection des Données (RGPD)<text:tab/>25</text:p>
          <text:p text:style-name="P40">17.1.3 <text:s text:c="2"/>Le Code du Patrimoine<text:tab/>25</text:p>
          <text:p text:style-name="P39">17.2 <text:s text:c="2"/>Les clauses générales de confidentialité<text:tab/>25</text:p>
          <text:p text:style-name="P39">17.3 <text:s text:c="2"/>Les contrôles<text:tab/>26</text:p>
          <text:p text:style-name="P39">17.4 <text:s text:c="2"/>Phase de réversibilité<text:tab/>26</text:p>
          <text:p text:style-name="P38"><text:span text:style-name="Strong_20_Emphasis">Article 18 - </text:span><text:s text:c="2"/><text:span text:style-name="Strong_20_Emphasis">LOGICIEL E-ATTESTATIONS</text:span><text:tab/>26</text:p>
          <text:p text:style-name="P38"><text:span text:style-name="Strong_20_Emphasis">Article 19 - </text:span><text:s text:c="2"/><text:span text:style-name="Strong_20_Emphasis">LOI APPLICABLE</text:span><text:tab/>27</text:p>
          <text:p text:style-name="P38"><text:span text:style-name="Strong_20_Emphasis">Article 20 - </text:span><text:s text:c="2"/><text:span text:style-name="Strong_20_Emphasis">DEROGATIONS AUX DOCUMENTS GENERAUX</text:span><text:tab/>27</text:p>
        </text:index-body>
      </text:table-of-content>
      <text:p text:style-name="P33"><text:s/></text:p>
      <text:h text:style-name="Heading_20_1" text:outline-level="1">OBJET ET DUREE DU MARCHE</text:h>
      <text:h text:style-name="Heading_20_2" text:outline-level="2">Objet du marché - Emplacement des travaux - Domicile de l'entrepreneur</text:h>
      <text:p text:style-name="Standard">Intitulé de la consultation :</text:p>
      <text:p text:style-name="Standard">Travaux de réhabilitation et d'extension des locaux du Centre d'Incendie et de Secours (CIS) Canebière </text:p>
      <text:p text:style-name="P11"/>
      <text:p text:style-name="Standard">La présente consultation a pour objet : Travaux de réhabilitation et d'extension des locaux du Centre d'Incendie et de Secours (CIS) Canebière, situé 39 rue Vincent Scotto, 13001 Marseille </text:p>
      <text:p text:style-name="Standard"><text:s/>La description des ouvrages et leurs spécifications techniques sont indiquées dans le cahier des clauses techniques particulières (C.C.T.P.).</text:p>
      <text:p text:style-name="Standard"/>
      <text:p text:style-name="Standard"><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text:s/></text:p>
      <text:p text:style-name="P22">Prestations similaires</text:p>
      <text:p text:style-name="P11">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Lots, Tranches et postes</text:h>
      <text:h text:style-name="Heading_20_3" text:outline-level="3">Décomposition en lots</text:h>
      <text:p text:style-name="Standard">L'ensemble des travaux fait l'objet d'un marché unique. </text:p>
      <text:h text:style-name="Heading_20_3" text:outline-level="3">Décomposition en tranches</text:h>
      <text:p text:style-name="Standard">L'ensemble des travaux n'est pas subdivisé en tranches. </text:p>
      <text:h text:style-name="Heading_20_3" text:outline-level="3">Décomposition en postes</text:h>
      <text:p text:style-name="Standard">Les travaux sont en outre découpées en postes, de la façon suivante : </text:p>
      <text:p text:style-name="Standard"/>
      <text:p text:style-name="Standard">- Poste 01 : Démolition - Gros Oeuvre – Maçonnerie – Cloisons - Doublages - Faux-Plafonds – Menuiseries extérieures – Occultation – Menuiseries intérieures – Mobilier – Serrurerie – Revêtements de sol – Revêtements muraux – Peintures – Enduits</text:p>
      <text:p text:style-name="Standard"/>
      <text:p text:style-name="Standard"><text:soft-page-break/>- Poste 02 : Chauffage – Ventilation – Climatisation – Plomberie – Désenfumage</text:p>
      <text:p text:style-name="Standard"/>
      <text:p text:style-name="Standard">- Poste 03 : Courants forts – Courants faibles – SSI </text:p>
      <text:h text:style-name="Heading_20_2" text:outline-level="2">Modalités d'exécution des tranches optionnelles</text:h>
      <text:p text:style-name="Standard">L'ensemble des travaux n'est pas subdivisé en tranches. </text:p>
      <text:h text:style-name="Heading_20_2" text:outline-level="2">Accord-cadre à bons de commande</text:h>
      <text:p text:style-name="Standard"><text:s/>Les travaux ne font pas l'objet de bons de commande.</text:p>
      <text:p text:style-name="Standard"/>
      <text:p text:style-name="Standard"/>
      <text:p text:style-name="Standard"/>
      <text:p text:style-name="Standard"><text:s/></text:p>
      <text:h text:style-name="Heading_20_2" text:outline-level="2">Durée du marché - Période de validité</text:h>
      <text:p text:style-name="Standard"><text:s/>La période de validité du marché démarre à compter de sa notification et court jusqu'à la fin de la garantie de parfait achèvement (G.P.A.). </text:p>
      <text:h text:style-name="Heading_20_2" text:outline-level="2">Maîtrise d'oeuvre </text:h>
      <text:p text:style-name="Standard"><text:s/>La maîtrise d'oeuvre est confiée à :</text:p>
      <text:p text:style-name="Standard"/>
      <text:p text:style-name="Standard">Direction Générale Adjointe de l'Architecture et Valorisation des Equipements</text:p>
      <text:p text:style-name="Standard">Direction des Etudes et Grands Projets de Construction</text:p>
      <text:p text:style-name="Standard">Service Etudes</text:p>
      <text:p text:style-name="Standard">Madame Florence SAMANI</text:p>
      <text:p text:style-name="Standard">Immeuble Allar</text:p>
      <text:p text:style-name="Standard">9 rue Paul Brutus</text:p>
      <text:p text:style-name="Standard">13233 MARSEILLE CEDEX 20. </text:p>
      <text:h text:style-name="Heading_20_2" text:outline-level="2">Ordonnancement, Pilotage et Coordination</text:h>
      <text:p text:style-name="Standard"><text:s/><text:span text:style-name="T21">A charge de l'entrepreneur.</text:span></text:p>
      <text:p text:style-name="Standard"/>
      <text:p text:style-name="Standard"><text:s/></text:p>
      <text:h text:style-name="Heading_20_2" text:outline-level="2">Contrôle Technique</text:h>
      <text:p text:style-name="Standard"/>
      <text:p text:style-name="Standard">Les travaux faisant l'objet du présent marché sont soumis au contrôle technique au sens du Code de la construction et de l'habitation.</text:p>
      <text:p text:style-name="Standard"/>
      <text:p text:style-name="Standard"><text:s/></text:p>
      <text:p text:style-name="P9">Le contrôle technique est confié à :</text:p>
      <text:p text:style-name="P9"/>
      <text:p text:style-name="P9">APAVE</text:p>
      <text:p text:style-name="P9">ZAC Saumaty-Séon</text:p>
      <text:p text:style-name="P9">8 rue JeanJacques Vernazza</text:p>
      <text:p text:style-name="P9">CS 60193</text:p>
      <text:p text:style-name="P9">13222 Marseille Cedex 16</text:p>
      <text:p text:style-name="P9"><text:soft-page-break/>Téléphone : 04 96 15 22 60 Mail : marseille@apave.com</text:p>
      <text:p text:style-name="P9"><text:s/></text:p>
      <text:p text:style-name="P9">Les missions confiées par le maître de l'ouvrage au contrôleur technique sont relatives à : L + S + LE.</text:p>
      <text:p text:style-name="P9"/>
      <text:p text:style-name="P9"/>
      <text:p text:style-name="P9"><text:s/></text:p>
      <text:h text:style-name="Heading_20_2" text:outline-level="2">Coordination Sécurité et Protection de la Santé</text:h>
      <text:p text:style-name="Standard"><text:s/>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La coordination en matière de sécurité et de protection de la santé est confiée à :</text:p>
      <text:p text:style-name="Standard"/>
      <text:p text:style-name="Standard">PRESENTS</text:p>
      <text:p text:style-name="Standard">37/39 boulevard Vincent Delpuech</text:p>
      <text:p text:style-name="Standard">13006 Marseille </text:p>
      <text:h text:style-name="Heading_20_1" text:outline-level="1">CLAUSE OBLIGATOIRE D'INSERTION PAR L'ACTIVITE ECONOMIQUE </text:h>
      <text:p text:style-name="Standard">Le marché ne prévoit pas la mise en place d'une clause obligatoire d'insertion par l'activité économique. </text:p>
      <text:h text:style-name="Heading_20_1" text:outline-level="1">DOCUMENTS CONTRACTUELS</text:h>
      <text:p text:style-name="Standard"/>
      <text:p text:style-name="P22">Par dérogation à l'article 4.1 du C.C.A.G. Travaux<text:span text:style-name="T14">, les pièces constitutives du marché sont les suivantes par ordre de priorité décroissante :</text:span></text:p>
      <text:p text:style-name="P11"/>
      <text:p text:style-name="P11"><text:s/></text:p>
      <text:p text:style-name="P11">- L'Acte d'Engagement (AE) <text:s/></text:p>
      <text:p text:style-name="P11">- Le présent cahier des clauses administratives particulières (C.C.A.P.) </text:p>
      <text:p text:style-name="P11">- Le document intitulé Cahier des Clauses Techniques Particulières (C.C.T.P.) <text:s/><text:span text:style-name="T20">des</text:span> <text:span text:style-name="T20">g</text:span>énéralités <text:span text:style-name="T20">et des postes </text:span>01 (Démolition - Gros Oeuvre – Maçonnerie – Cloisons - Doublages - Faux-Plafonds – Menuiseries extérieures – Occultation – Menuiseries intérieures – Mobilier – Serrurerie – Revêtements de sol – Revêtements muraux – Peintures – Enduits) , 02 (Chauffage – Ventilation – Climatisation – Plomberie – Désenfumage) et 03 (Courants forts – Courants faibles – SSI) </text:p>
      <text:p text:style-name="P11"/>
      <text:p text:style-name="P11">- L'arrêté de permis de construire et ses attendus</text:p>
      <text:p text:style-name="P11">- Le Rapport Initial de Contrôle Technique (RICT)</text:p>
      <text:p text:style-name="P11">- La notice descriptive de sécurité</text:p>
      <text:p text:style-name="P11">- Le cahier des charges fonctionnel SSI</text:p>
      <text:p text:style-name="P11">- Le Plan Général de Coordination (PGC) en matière de sécurité et de protection de la santé</text:p>
      <text:p text:style-name="P11"><text:soft-page-break/></text:p>
      <text:p text:style-name="P11"/>
      <text:p text:style-name="P11">Le dossier des pièces graphiques projet :</text:p>
      <text:p text:style-name="P11">- Plans Architecte</text:p>
      <text:p text:style-name="P11">- Plans Gros Oeuvre</text:p>
      <text:p text:style-name="P11">- Plans CVC/Plomberie</text:p>
      <text:p text:style-name="P11">- Plans CFO/CFA</text:p>
      <text:p text:style-name="P11"/>
      <text:p text:style-name="P11">- Le Cadre de Décomposition du Prix Global et Forfaitaire (Cadre DPGF) concernant les seuls prix (et non les quantités)</text:p>
      <text:p text:style-name="P11"/>
      <text:p text:style-name="P11">- Le cahier des clauses administratives générales (C.C.A.G.) applicable aux marchés publics de Travaux approuvé par l'arrêté du 8 septembre 2009 publié au JORF du 1er octobre 2009 </text:p>
      <text:p text:style-name="P11">- Les normes en vigueur, et en particulier :</text:p>
      <text:p text:style-name="P11"/>
      <text:list xml:id="list5588176780929876152" text:style-name="List_20_1">
        <text:list-item>
          <text:p text:style-name="P43">les normes européennes,</text:p>
        </text:list-item>
        <text:list-item>
          <text:p text:style-name="P43">les normes françaises homologuées ayant trait aux prestations faisant l'objet du marché,</text:p>
        </text:list-item>
        <text:list-item>
          <text:p text:style-name="P43">autres normes reconnues équivalentes</text:p>
        </text:list-item>
      </text:list>
      <text:p text:style-name="P34"><text:s/>- Le Mémoire technique </text:p>
      <text:p text:style-name="P34"/>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text:s/></text:p>
      <text:p text:style-name="P11"/>
      <text:p text:style-name="P11"/>
      <text:p text:style-name="P11"/>
      <text:p text:style-name="P37"/>
      <text:p text:style-name="P11"><text:s/></text:p>
      <text:h text:style-name="Heading_20_1" text:outline-level="1">MODALITES DE DETERMINATION DES PRIX</text:h>
      <text:h text:style-name="Heading_20_2" text:outline-level="2">Contenu des prix</text:h>
      <text:p text:style-name="Standard">Les prix du marché sont hors T.V.A. et sont établis de la manière suivante :</text:p>
      <text:p text:style-name="Standard"/>
      <text:p text:style-name="Standard"><text:s/><text:span text:style-name="T14"><text:s/>- En considérant comme incluses toutes les sujétions normalement prévisibles dans la limite de 10 jours ouvrés d'intempéries liées au vent, à la pluie et au gel.</text:span></text:p>
      <text:p text:style-name="P11"/>
      <text:p text:style-name="P11">Les intempéries seront établies par constat contradictoire entre l'entrepreneurs et le maître d'oeuvre mettant en évidence l'impossibilité matérielle de travailler sur le site ou par relevé des intempéries déclarées à la caisse Intempéries BTP conformément à l'article L 5424-8 du Code du Travail. Station météorologique de référence = Marignane.</text:p>
      <text:p text:style-name="P11"/>
      <text:p text:style-name="Standard">Le taux de la TVA à prendre en considération est celui en vigueur à la date du fait générateur, conformément à l'article 269 du CGI. </text:p>
      <text:h text:style-name="Heading_20_2" text:outline-level="2">Nature du prix</text:h>
      <text:p text:style-name="Standard"><text:s/><text:span text:style-name="T6">Prix global et forfaitaire :</text:span></text:p>
      <text:p text:style-name="P11"/>
      <text:p text:style-name="P11">Le marché est conclu au prix global et forfaitaire figurant dans l'acte d'engagement.</text:p>
      <text:p text:style-name="P11">Les quantités mentionnées dans la Décomposition du prix global et forfaitaire sont données à titre strictement indicatif.</text:p>
      <text:p text:style-name="P11"/>
      <text:p text:style-name="P11"/>
      <text:p text:style-name="P11"/>
      <text:h text:style-name="Heading_20_2" text:outline-level="2">Variation du prix</text:h>
      <text:p text:style-name="Standard">Les prix sont révisables selon les modalités fixées ci-après.</text:p>
      <text:p text:style-name="Standard"/>
      <text:p text:style-name="Standard"/>
      <text:p text:style-name="P11"><text:s/>Révision des acomptes :</text:p>
      <text:p text:style-name="P11"/>
      <text:p text:style-name="P11">Les prix du présent marché sont réputés établis sur la base des conditions économiques du mois de la date limite de remise des offres ; ce mois est appelé "mois zéro".</text:p>
      <text:p text:style-name="P11"/>
      <text:p text:style-name="P11">L'index de référence "I" choisi en raison de sa structure pour la révision des prix des prestations de travaux est l'index national BT 01.</text:p>
      <text:p text:style-name="P11"/>
      <text:p text:style-name="P11">La révision des prix des prestations de travaux est déterminée comme suit :</text:p>
      <text:p text:style-name="P11">Le coefficient de révision Cn applicable pour le calcul de l'acompte du mois n d'execution des prestations est donné par la formule :</text:p>
      <text:p text:style-name="P11"><text:soft-page-break/></text:p>
      <text:p text:style-name="P11"/>
      <text:p text:style-name="P19">Cn = 0,1500 + 0,8500 x In/Io</text:p>
      <text:p text:style-name="P12"/>
      <text:p text:style-name="P12"/>
      <text:p text:style-name="P12">Dans laquelle Io et In sont les valeurs prises par l'index de référence respectivement au mois zéro et au mois n.</text:p>
      <text:p text:style-name="P12"/>
      <text:p text:style-name="P12">Révision provisoire :</text:p>
      <text:p text:style-name="P12"/>
      <text:p text:style-name="P12">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 </text:p>
      <text:p text:style-name="P12"/>
      <text:p text:style-name="P12"/>
      <text:p text:style-name="P12"/>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PAIEMENT – ETABLISSEMENT DE LA FACTURE</text:h>
      <text:h text:style-name="Heading_20_2" text:outline-level="2">Règlement des comptes</text:h>
      <text:p text:style-name="Standard"><text:s/>Le paiement s'effectue suivant les règles de la comptabilité publique dans les conditions prévues aux articles 11 et 13 du CCAG Travaux. </text:p>
      <text:p text:style-name="Standard">Le règlement des comptes du marché se fait par des acomptes mensuels en fonction de l'avancement des travaux et un solde établi conformément à l'article 13 du CCAG Travaux. </text:p>
      <text:h text:style-name="Heading_20_3" text:outline-level="3">Modalités de réglement des comptes</text:h>
      <text:p text:style-name="Standard"><text:s/>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 </text:p>
      <text:h text:style-name="Heading_20_2" text:outline-level="2">Présentation des demandes de paiement</text:h>
      <text:p text:style-name="P27">Les factures afférentes au marché sont établies en un original et <text:span text:style-name="T3">deux</text:span><text:span text:style-name="T14"> copies portant, outre les mentions légales, les indications suivantes :</text:span></text:p>
      <text:p text:style-name="P16">- Le nom / la raison sociale et l'adresse du créancier </text:p>
      <text:p text:style-name="P16">- le numéro de SIRET et code APE</text:p>
      <text:p text:style-name="P16"><text:soft-page-break/>- la nature juridique pour les personnes morales</text:p>
      <text:p text:style-name="P16">- Le numéro de son compte bancaire ou postal tel qu'il est précisé à l'acte d'engagement </text:p>
      <text:p text:style-name="P16">- Le numéro et la date du marché et de chaque avenant</text:p>
      <text:p text:style-name="P16">- La nature des prestations</text:p>
      <text:p text:style-name="P16">- La quantité </text:p>
      <text:p text:style-name="P16">- Le prix de base hors révision et hors taxes </text:p>
      <text:p text:style-name="P16"/>
      <text:p text:style-name="P16">- Le taux et le montant de la T.V.A. </text:p>
      <text:p text:style-name="P16">- Le montant total de la facture en euro HT et TTC</text:p>
      <text:p text:style-name="P16">- La date et le numéro de facture.</text:p>
      <text:p text:style-name="P28">- Tout rabais remise ristourne ou escompte acquis et chiffrable lors de l'opération et directement applicable à cette opération</text:p>
      <text:p text:style-name="Standard"/>
      <text:p text:style-name="Standard">Les factures sont adressées à l'adresse suivante et à l'attention de :</text:p>
      <text:p text:style-name="Standard">Madame Anaïs BOUHOT</text:p>
      <text:p text:style-name="Standard">Ville de Marseille</text:p>
      <text:p text:style-name="Standard">Direction Générale Adjointe de l'Architecture et Valorisation des Equipements</text:p>
      <text:p text:style-name="Standard">Direction Etudes et Grands Projets de Construction</text:p>
      <text:p text:style-name="Standard">Service Etudes</text:p>
      <text:p text:style-name="Standard">Ilôt Allar - 9 rue Paul Brutus</text:p>
      <text:p text:style-name="Standard">13 233 MARSEILLE CEDEX 20.</text:p>
      <text:p text:style-name="Standard"/>
      <text:p text:style-name="Standard"/>
      <text:p text:style-name="Standard"><text:span text:style-name="T18">Pour les candidats européens sans établissement en France</text:span><text:span text:style-name="T14"> : en lieu et place du numéro de SIRET, indiquer le N° de TVA intracommunautaire</text:span></text:p>
      <text:p text:style-name="P11">N° de TVA intracommunautaire de la Ville de Marseille : FR75211300553</text:p>
      <text:p text:style-name="P11"/>
      <text:p text:style-name="P11"><text:s/></text:p>
      <text:h text:style-name="Heading_20_2" text:outline-level="2">Dématérialisation des factures</text:h>
      <text:p text:style-name="P44"><text:bookmark text:name="ancre-idite-chap"/><text:bookmark text:name="clauseCLA100492"/>Dans le cadre de la mise en oeuvre de l'obligation de facturation électronique issue de l'ordonnance n°2014-697 du 26 juin 2014, le titulaire respectera le calendrier qui lui est imposé par la réglementation.<text:line-break/>Toutefois, l'anticipation de ce calendrier est possible et la Ville de Marseille réceptionnera toute facture déposée sur le portail CHORUS PRO. </text:p>
      <text:p text:style-name="P45"/>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P11"/>
      <text:p text:style-name="Standard"><text:span text:style-name="T14">Pour accéder à la « structure »(au sens CHORUS PRO) Ville de Marseille adéquate, le titulaire sera informé du </text:span><text:span text:style-name="T17">numéro SIRET</text:span><text:span text:style-name="T14"> devant être utilisé.</text:span></text:p>
      <text:p text:style-name="P11"/>
      <text:p text:style-name="Standard"><text:soft-page-break/><text:span text:style-name="T14">De même, la Ville de Marseille a choisi de rendre obligatoire la </text:span><text:span text:style-name="T17">référence à l'engagement</text:span><text:span text:style-name="T14">. Le ou les numéros d'engagement seront communiqués au titulaire par le service gestionnaire du marché ou par le service acheteur.</text:span></text:p>
      <text:p text:style-name="P11"/>
      <text:p text:style-name="P18">Sous peine d'irrecevabilité, les factures seront déposées dans CHORUS PRO en respectant l'obligation de renseignement exact des 2 numéros précités.</text:p>
      <text:p text:style-name="P11"/>
      <text:p text:style-name="P11"><text:s/></text:p>
      <text:h text:style-name="Heading_20_2" text:outline-level="2">Paiement des co-traitants et des sous-traitants</text:h>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p text:style-name="Standard"/>
      <text:p text:style-name="Standard"><text:s/></text:p>
      <text:h text:style-name="Heading_20_3" text:outline-level="3">Modalités de paiement direct des co-traitants</text:h>
      <text:p text:style-name="Standard"/>
      <text:p text:style-name="Standard">Lorsque le marché est passé avec un groupement conjoint, la signature du projet de décompte par le mandataire vaut, pour chaque cotraitant, acceptation du montant d'acompte ou de solde à lui payer directement, déterminé à partir de la partie du décompte afférente aux prestations assignées à ce cotraitant.</text:p>
      <text:p text:style-name="Standard"/>
      <text:p text:style-name="Standard"><text:s/></text:p>
      <text:h text:style-name="Heading_20_3" text:outline-level="3">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text:soft-page-break/>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dame Anaïs BOUHOT</text:p>
      <text:p text:style-name="Standard">Direction Générale Adjointe de l'Architecture et Valorisation des Equipements</text:p>
      <text:p text:style-name="Standard">Direction Etudes et Grands Projets de Construction</text:p>
      <text:p text:style-name="Standard">Service Etudes</text:p>
      <text:p text:style-name="Standard">Ilôt Allar - 9 rue Paul Brutus</text:p>
      <text:p text:style-name="Standard">13 233 MARSEILLE CEDEX 20.</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P35">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36"/>
      <text:p text:style-name="P26">Dans l'hypothèse où le comptable assignataire suspend le paiement, le maître d'oeuvre peut notifier par tout moyen permettant d'attester une date certaine de réception à l'entrepreneur cette suspension.</text:p>
      <text:p text:style-name="P26"/>
      <text:p text:style-name="P26">Le paiement du solde sera effectué dans un délai de 30 jours à compter de la réception du décompte général et définitif par le maître d'ouvrage.</text:p>
      <text:p text:style-name="P26"/>
      <text:p text:style-name="P26">Le délai global de paiement pourra être suspendu dans les conditions prévues par la réglementation en vigueur.</text:p>
      <text:p text:style-name="P26"/>
      <text:p text:style-name="P26"><text:s/><text:span text:style-name="T14">Les sommes dues à l'entrepreneur titulaire ainsi qu'à ses sous-traitants en exécution du présent marché sont réglées dans un délai global de paiement égal à 30 jours et sont soumis à la réglementation en vigueur.</text:span></text:p>
      <text:p text:style-name="P15"/>
      <text:p text:style-name="P15">Le point de départ du délai global de paiement varie selon les cas suivants :</text:p>
      <text:p text:style-name="P15"/>
      <text:p text:style-name="P15"><text:soft-page-break/>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5"/>
      <text:p text:style-name="P25">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24"/>
      <text:p text:style-name="P11"/>
      <text:p text:style-name="P11"><text:s/></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Standard"><text:s/>Par dérogation à l'article 28.1 du C.C.A.G. Travaux, la durée globale d'exécution est de 1 mois de préparation + 9 mois de travaux + 1 mois de travaux supplémentaire si l'option est retenue (+12 mois de Garantie de parfait achèvement).</text:p>
      <text:p text:style-name="Standard"/>
      <text:p text:style-name="Standard">La période de préparation démarrera à la date de notification de l'ordre de service de démarrage de la période de préparation.</text:p>
      <text:p text:style-name="Standard"/>
      <text:p text:style-name="Standard">Le délai d'exécution des travaux démarrera à la date de notification de l'ordre de service de démarrage de l'exécution des travaux. </text:p>
      <text:h text:style-name="Heading_20_2" text:outline-level="2">Prolongation des délais d'exécution</text:h>
      <text:p text:style-name="Standard"><text:s/>En vue de l'application éventuelle du troisième alinéa de l'article 19. 2. 3 du C.C.A.G. Travaux, le délai d'exécution des travaux sera prolongé d'un nombre de jours égal à celui pendant lequel un au moins des phénomènes naturels ci-après dépassera les intensités et durées limites ci-après :</text:p>
      <text:p text:style-name="Standard"/>
      <text:p text:style-name="Standard">Pluie</text:p>
      <text:p text:style-name="Standard">Intensité limite : 20 mm par jour</text:p>
      <text:p text:style-name="Standard">Durée limite : 3 jours</text:p>
      <text:p text:style-name="Standard"><text:soft-page-break/></text:p>
      <text:p text:style-name="Standard">Vent</text:p>
      <text:p text:style-name="Standard">Intensité limite : supérieur à 90 km / h (hors grue, selon règlementation spécifique)</text:p>
      <text:p text:style-name="Standard">Durée limite : 3 jours</text:p>
      <text:p text:style-name="Standard"/>
      <text:p text:style-name="Standard">Gel</text:p>
      <text:p text:style-name="Standard">Intensité limite : inférieur à zéro degré journée</text:p>
      <text:p text:style-name="Standard">Durée limite : 3 jours</text:p>
      <text:p text:style-name="Standard"/>
      <text:p text:style-name="Standard">Neige</text:p>
      <text:p text:style-name="Standard">Intensité limite : 5 cm par jour</text:p>
      <text:p text:style-name="Standard">Durée limite : 1 jour</text:p>
      <text:p text:style-name="Standard"/>
      <text:p text:style-name="Standard">Les intempéries seront établies par constat contradictoire entre l'entrepreneur et le maître d'oeuvre conformément à l'article 5.1 du présent CCAP. </text:p>
      <text:h text:style-name="Heading_20_2" text:outline-level="2">Emission des bons de commande </text:h>
      <text:p text:style-name="Standard"><text:s/>Les prestations ne font pas l'objet de bons de commande. </text:p>
      <text:h text:style-name="Heading_20_1" text:outline-level="1">PENALITES</text:h>
      <text:h text:style-name="Heading_20_2" text:outline-level="2">Pénalités pour retard dans l'exécution des travaux</text:h>
      <text:p text:style-name="Standard"/>
      <text:p text:style-name="Standard">En application de l'article 20.1 du C.C.A.G. Travaux, en cas de retard dans l'exécution des travaux, imputable au titulaire, des pénalités seront appliquées, selon les dispositions suivantes.</text:p>
      <text:p text:style-name="Standard"/>
      <text:p text:style-name="Standard">Modalités d'application</text:p>
      <text:p text:style-name="Standard">Du simple fait de la constatation d'un retard par le maître d'oeuvre, l'entrepreneur encourt la retenue journalière provisoire indiquée ci-après. Ce retard est considéré en jours calendaires.</text:p>
      <text:p text:style-name="Standard"/>
      <text:p text:style-name="Standard">Les pénalités provisoires sont applicables à l'issue de chaque intervention et déduites du montant de l'acompte de l'intervention concernée.</text:p>
      <text:p text:style-name="Standard"/>
      <text:p text:style-name="Standard">A l'issue du marché, le maître d'oeuvre mettra à jour le planning technique suivant la réalité de l'exécution des travaux. Un calendrier d'exécution définitif sera validé sur la base duquel un décompte définitif des pénalités sera établi.</text:p>
      <text:p text:style-name="Standard"/>
      <text:p text:style-name="Standard">Dans la mesure où l'entrepreneur aura rattrapé tout ou partie de son retard, le montant des pénalités lui sera restitué en fonction du retard réellement constaté.</text:p>
      <text:p text:style-name="Standard"/>
      <text:p text:style-name="Standard">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Standard"><text:soft-page-break/></text:p>
      <text:p text:style-name="Standard">Les pénalités provisoires seront automatiquement transformées en pénalités définitives si l'une des trois conditions suivantes est remplie :</text:p>
      <text:p text:style-name="Standard">- l'entrepreneur n'a pas achevé les travaux lui incombant dans le délai,</text:p>
      <text:p text:style-name="Standard">- l'entrepreneur bien qu'ayant terminé ses travaux dans le délai a perturbé la marche du chantier ou provoqué des retards dans le déroulement du marché,</text:p>
      <text:p text:style-name="Standard">- l'entrepreneur, de par son propre fait, a dépassé la durée globale d'exécution prévue initialement.</text:p>
      <text:p text:style-name="Standard"/>
      <text:p text:style-name="Standard">Les pénalités définitives s'appliqueront à compter de la date de fin du délai, dans le cas où l'entrepreneur n'a pas achevé les travaux mais également dans le cas où la durée globale d'exécution aura été dépassée de son fait.</text:p>
      <text:p text:style-name="Standard"/>
      <text:p text:style-name="P23">Montant des pénalités</text:p>
      <text:p text:style-name="P23"><text:span text:style-name="T14">Par dérogation à l'article 20.1 du C.C.A.G. Travaux, le montant des pénalités par jour de retard dans l'exécution des travaux est de </text:span><text:span text:style-name="T15">1/1000 du montant du marché</text:span><text:span text:style-name="T14">, assortis d'un minimum de </text:span><text:span text:style-name="T15">500 euros</text:span><text:span text:style-name="T14"> par jour calendaire.</text:span></text:p>
      <text:p text:style-name="P11"/>
      <text:p text:style-name="P16"><text:s/>Par dérogation à l'article 20.4 du C.C.A.G. Travaux, le titulaire ne sera pas exonéré des pénalités dont le montant serait inférieur à 1000 euros HT pour l'ensemble du marché.</text:p>
      <text:h text:style-name="Heading_20_2" text:outline-level="2">Pénalités pour repliement des installations de chantier et remise en état des lieux</text:h>
      <text:p text:style-name="Standard"><text:s/>Les entrepreneurs doivent assurer la remise en état en fin de chantier des installations et des aires de chantier mises à disposition par le maître d'ouvrage. </text:p>
      <text:p text:style-name="Standard"/>
      <text:p text:style-name="Standard">Montant de la pénalité par jour de retard: <text:span text:style-name="T3">500</text:span><text:span text:style-name="T14"> euros. </text:span></text:p>
      <text:h text:style-name="Heading_20_2" text:outline-level="2">Autres pénalités</text:h>
      <text:p text:style-name="Standard"/>
      <text:p text:style-name="P22">1) Délais et pénalités pour remise de documents hors délais - Divers documents<text:span text:style-name="T14"> :</text:span></text:p>
      <text:p text:style-name="P11">L'entrepreneur fournira au maître d'oeuvre l'ensemble des documents nécessaires à la bonne exécution du marché (documents techniques, plans, notes de calculs, plannings...). L'entrepreneur fournira tous les documents demandés par le maître d'oeuvre.</text:p>
      <text:p text:style-name="P11">Pour retard de remise de documents d'exécution, des documents techniques, plans ou notes, le titulaire encoure, sans mise en demeure préalable, une pénalité de 200 euros par jour de retard. </text:p>
      <text:p text:style-name="P18"/>
      <text:p text:style-name="P18">2) <text:span text:style-name="T20">A</text:span>bsence aux réunions de chantier <text:span text:style-name="T11">:</text:span></text:p>
      <text:p text:style-name="P11">Du seul fait de la constatation d'une absence à une réunion de chantier, l'entrepreneur encourt, une pénalité forfaitaire de 300 euros par absence.</text:p>
      <text:p text:style-name="P11"/>
      <text:p text:style-name="P11"><text:s/></text:p>
      <text:p text:style-name="P20">3)<text:span text:style-name="T11"> </text:span>Retard pour non respect des délais de période de préparation:</text:p>
      <text:p text:style-name="P20"><text:span text:style-name="T12">Par dérogation à l'article 20.1 du CCAG-Travaux, l</text:span><text:span text:style-name="T11">ors de la constatation d'un retard dans des délais de période de préparation, l'entrepreneur encourt une pénalité de 400 Euros par jour calendaire sans mise en demeure préalable.</text:span></text:p>
      <text:p text:style-name="P11"/>
      <text:p text:style-name="P18"/>
      <text:p text:style-name="P18"/>
      <text:p text:style-name="P18"><text:soft-page-break/>4) Retard de remise du dossier des ouvrages exécutés :</text:p>
      <text:p text:style-name="P11">Le dossier des ouvrages exécutés sera remis dans les conditions de l'article 40 du C.C.A.G.</text:p>
      <text:p text:style-name="P11">Les titulaires encourent, sans mise en demeure préalable, une pénalité de 200 Euros par jour calendaire de retard.</text:p>
      <text:p text:style-name="P11">Après mise en demeure restée sans effet, le dossier des ouvrages exécutés sera réalisé d'office par le Maître d'oeuvre aux frais et risques de l'entreprise.</text:p>
      <text:p text:style-name="P11"/>
      <text:p text:style-name="P18">5) Non exécution du nettoyage de chantier :</text:p>
      <text:p text:style-name="P11">Dans le cas de non propreté du chantier constatée par le Maître d'oeuvre, ce dernier mettra en demeure la/les entreprise(s) responsable(s) de nettoyer le chantier sous 48h, soit par l'intermédiaire du compte-rendu de réunion de chantier, soit par télécopie ou par mail. En cas de non exécution après mise en demeure et constat du Maître d'oeuvre, une entreprise spécialisée choisie par le Maître d'ouvrage interviendra aux frais de l'entreprise défaillante.</text:p>
      <text:p text:style-name="P11"/>
      <text:p text:style-name="P18">6) Non levée des réserves lors des opérations préalables à la réception</text:p>
      <text:p text:style-name="P11">Lorsque les opérations préalables à la réception sont assorties de réserves, si l'entrepreneur ne remédie pas aux imperfections et malfaçons constatées dans le délai fixé par le maître d'oeuvre dans le procès verbal de ces opérations préalables à la réception, il subit, sans mise en demeure préalable, une pénalité de 150 € par jour jusqu'à 30 jours de retard et de 200 € par jour au-delà de 30 jours, sans mise en demeure préalable par dérogation à l'article 48.1 du C.C.A.G.</text:p>
      <text:p text:style-name="P11">Cette pénalité ne fait pas obstacle à l'application du dernier alinéa de l'article 41.6 du C.C.A.G.</text:p>
      <text:p text:style-name="P13"/>
      <text:p text:style-name="P11"/>
      <text:p text:style-name="P11"><text:s/></text:p>
      <text:p text:style-name="P11"/>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6"> 50 e</text:span><text:span text:style-name="T15">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text:s/>Une retenue de garantie égale à 5 % sera appliquée sur chaque acompte, dans les conditions prévues aux articles R2191-32 à 42 du Code de la commande publique.</text:p>
      <text:p text:style-name="Standard"/>
      <text:p text:style-name="Standard"><text:soft-page-break/>La retenue de garantie pourra être remplacée au gré de l'entrepreneur par une garantie à première demande ou par une caution personnelle et solidaire.</text:p>
      <text:p text:style-name="Standard"/>
      <text:p text:style-name="Standard">Cette garantie, ou cette caution, devra être établie selon le modèle fixé par l'arrêté du Ministre chargé de l'Economie et des Finances en date 22 mars 2019 (annexe n°13 au Code de la commande publique). En cas d'avenant, elle doit être complétée dans les mêmes conditions.</text:p>
      <text:p text:style-name="Standard"/>
      <text:p text:style-name="Standard">Dans l'hypothèse où la garantie ou la caution ne serait pas constituée ou complétée dans ce délai, la retenue de garantie correspondant à l'acompte est prélevée.</text:p>
      <text:p text:style-name="Standard"/>
      <text:p text:style-name="Standard">La retenue de garantie est remboursée, et les établissements ayant apporté leur caution ou leur garantie à première demande sont libérés au plus tard un mois après l'expiration du délai de garantie.</text:p>
      <text:p text:style-name="Standard"/>
      <text:p text:style-name="Standard">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Standard"/>
      <text:p text:style-name="Standard">Dans le cas où cette notification a été effectuée, il ne peut être mis fin à l'engagement de l'établissement que par mainlevée délivrée par le maître de l'ouvrage.</text:p>
      <text:p text:style-name="Standard"/>
      <text:p text:style-name="Standard"><text:s/></text:p>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text:soft-page-break/>PROVENANCE, QUALITE, CONTROLE ET PRISE EN CHARGE DES MATERIAUX ET PRODUITS</text:h>
      <text:h text:style-name="Heading_20_2" text:outline-level="2">Provenance des matériaux et produits</text:h>
      <text:p text:style-name="Standard"><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Standard"/>
      <text:p text:style-name="Standard"><text:s/></text:p>
      <text:h text:style-name="Heading_20_2" text:outline-level="2">Conformité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PREPARATION, COORDINATION ET EXECUTION DES TRAVAUX</text:h>
      <text:h text:style-name="Heading_20_2" text:outline-level="2">Période de préparation - Programme d'exécution des travaux</text:h>
      <text:p text:style-name="Standard"><text:s/>Par dérogation à l'article 28.1 du C.C.A.G.-Travaux, il est fixé une période de préparation d'un mois.</text:p>
      <text:p text:style-name="Standard"/>
      <text:p text:style-name="Standard"/>
      <text:p text:style-name="Standard"/>
      <text:p text:style-name="Standard"><text:s/></text:p>
      <text:h text:style-name="Heading_20_3" text:outline-level="3">Durée de la période de préparation</text:h>
      <text:p text:style-name="Standard"><text:s/>Par dérogation à l'article 28-1 du CCAG-Travaux, la durée de la période de préparation est de 1 mois à compter de la notification d'un ordre de service valant ordre de commencer la période de préparation. </text:p>
      <text:h text:style-name="Heading_20_3" text:outline-level="3">Opérations de préparation</text:h>
      <text:p text:style-name="Standard"/>
      <text:p text:style-name="Standard"/>
      <text:p text:style-name="Standard"><text:s/></text:p>
      <text:p text:style-name="P11">Il est procédé au cours de cette période, aux opérations suivantes :</text:p>
      <text:p text:style-name="P11"/>
      <text:p text:style-name="P11"><text:s/></text:p>
      <text:p text:style-name="P11">Par les soins de l'entrepreneur : </text:p>
      <text:p text:style-name="P11"/>
      <text:p text:style-name="P11"><text:soft-page-break/>Établissement par les entrepreneurs sous la coordination du maître d'oeuvre, et présentation au visa de celui-ci, dans les conditions prévues à l'article 28. 2 du C.C.A.G., du programme d'exécution des travaux auquel est annexé le projet des installations de chantier et des ouvrages provisoires;</text:p>
      <text:p text:style-name="P11"/>
      <text:p text:style-name="P11">Établissement et remise au maître d'oeuvre des plans d'exécution et autres documents nécessaires à la réalisation de l'ouvrage, dans les conditions prévues à l'article 29 du C.C.A.G. et au présent CCAP ci-après;</text:p>
      <text:p text:style-name="P11"/>
      <text:p text:style-name="P11">Établissement d'un Plan Particulier de Sécurité et de Protection de la Santé après inspection commune organisée par le coordonnateur SPS. Cette obligation est applicable à chaque entrepreneur intervenant sur le chantier (sous-traitants et, le cas échéant, co-traitants). Les PPSPS doivent être remis au coordonnateur SPS dans un délai de 30 jours à compter du début de la période de préparation.</text:p>
      <text:p text:style-name="P11"/>
      <text:p text:style-name="P11">Élaboration, après consultation des entrepreneurs et du maître d'oeuvre, du calendrier détaillé d'exécution.</text:p>
      <text:p text:style-name="P11"/>
      <text:p text:style-name="P11">Désignation de la totalité des sous-traitants nécessaires à la réalisation de l'ouvrage et soumission auprès du maître d'oeuvre de l'ensemble des dossiers d'agrémentation.</text:p>
      <text:p text:style-name="P11"/>
      <text:p text:style-name="P11">Réalisation d'un constat avant travaux contradictoire par voie d'huissier. </text:p>
      <text:p text:style-name="P11"/>
      <text:h text:style-name="Heading_20_2" text:outline-level="2">Plan d'exécution - Notes de calcul - Etude de détail <text:s/></text:h>
      <text:p text:style-name="Standard"/>
      <text:p text:style-name="Standard"/>
      <text:p text:style-name="Standard"><text:s/><text:span text:style-name="T14"><text:s/>Les plans, notes de calculs et autres documents d'exécution des travaux sont établis par l'entrepreneur titulaire et soumis au visa du maître d'oeuvre.</text:span></text:p>
      <text:p text:style-name="P11"/>
      <text:p text:style-name="P11">Ce dernier doit les retourner à l'entrepreneur avec ses observations éventuelles au plus tard 10 jours après leur réception.</text:p>
      <text:p text:style-name="P11"/>
      <text:p text:style-name="P11">Les documents d'exécution seront remis au Maître d'oeuvre par voie électronique. La date de réception du document faisant foi sera celle du courrier électronique réçu par le maître d'oeuvre sous condition que le ou l'ensemble des documents transmis soit parfaitement lisibles.</text:p>
      <text:p text:style-name="P11"/>
      <text:p text:style-name="P14"/>
      <text:h text:style-name="P42" text:outline-level="2">Mission de synthèse</text:h>
      <text:p text:style-name="P17">Les études de synthèse ont pour objet d'assurer pendant les phases d'études et d'exécution la cohérence spatiale des éléments d'ouvrage de tous les corps d'état, dans le respect des dispositions architecturales, techniques, d'exploitation et de maintenance du projet. Les études de synthèse se traduisent par des plans de synthèse qui représentent, au niveau du détail, l'implantation des éléments d'ouvrage, des équipements et des installations. <text:span text:style-name="T22">Cette mission est à charge de l'entrepreneur.</text:span></text:p>
      <text:p text:style-name="P11"/>
      <text:p text:style-name="P11"><text:s/></text:p>
      <text:h text:style-name="Heading_20_2" text:outline-level="2"><text:soft-page-break/>Mesures d'ordre social - Application de la réglementation du travail</text:h>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Standard"/>
      <text:p text:style-name="Standard"><text:s/></text:p>
      <text:h text:style-name="Heading_20_2" text:outline-level="2">Organisation, hygiène et sécurité des chantiers</text:h>
      <text:p text:style-name="Standard"><text:s/><text:span text:style-name="T3">Sécurité et protection de la santé des travailleurs sur le chantier :</text:span></text:p>
      <text:p text:style-name="P11"/>
      <text:p text:style-name="P21">A. Principes généraux</text:p>
      <text:p text:style-name="P11"/>
      <text:p text:style-name="P11">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1"/>
      <text:p text:style-name="P21">B. Autorité du coordonnateur SPS</text:p>
      <text:p text:style-name="P11"/>
      <text:p text:style-name="P11">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1"/>
      <text:p text:style-name="P11">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1"/>
      <text:p text:style-name="P11">Il peut, à ce titre, arrêter tout ou partie du chantier.</text:p>
      <text:p text:style-name="P11"/>
      <text:p text:style-name="P11">La notification de ces arrêts et des mesures préconisées est consignée au registre journal. Les reprises, décidées par le maître de l'ouvrage, après avis du coordonnateur SPS, sont également consignées dans le registre journal.</text:p>
      <text:p text:style-name="P11"/>
      <text:p text:style-name="P21">C. Moyens donnés au coordonnateur SPS :</text:p>
      <text:p text:style-name="P11"/>
      <text:p text:style-name="P11">C1. Libre accès du coordonnateur SPS</text:p>
      <text:p text:style-name="P11">Le coordonnateur SPS a libre accès au chantier.</text:p>
      <text:p text:style-name="P11"/>
      <text:p text:style-name="P11">C2. 0bligations du titulaire</text:p>
      <text:p text:style-name="P11">Le titulaire communique directement au coordonnateur SPS :</text:p>
      <text:p text:style-name="P11">- Le PPSPS;</text:p>
      <text:p text:style-name="P11"/>
      <text:p text:style-name="P11">- Tous les documents relatifs à la sécurité et à la protection de la santé des travailleurs;</text:p>
      <text:p text:style-name="P11"/>
      <text:p text:style-name="P11">- La liste tenue à jour des personnes qu'il autorise à accéder au chantier;</text:p>
      <text:p text:style-name="P11"/>
      <text:p text:style-name="P11"><text:soft-page-break/>- Dans les 5 jours qui suivent le début de la période de préparation, les effectifs prévisionnels affectés au chantier;</text:p>
      <text:p text:style-name="P11"/>
      <text:p text:style-name="P11">- Les noms et coordonnées de l'ensemble des sous-traitants quel que soit leur rang. Il tient à sa disposition leurs contrats;</text:p>
      <text:p text:style-name="P11"/>
      <text:p text:style-name="P11">- Tous les documents relatifs à la sécurité et à la protection de la santé demandés par le coordonnateur;</text:p>
      <text:p text:style-name="P11"/>
      <text:p text:style-name="P11">- La copie des déclarations d'accident du travail.</text:p>
      <text:p text:style-name="P11"/>
      <text:p text:style-name="P11">Le titulaire s'engage à respecter les modalités pratiques de coopération entre le coordonnateur SPS et les intervenants.</text:p>
      <text:p text:style-name="P11"/>
      <text:p text:style-name="P11">Le titulaire informe le coordonnateur SPS :</text:p>
      <text:p text:style-name="P11"/>
      <text:p text:style-name="P11">- De toutes les réunions qu'il organise lorsqu'elles font intervenir plusieurs entreprises et lui indique leur objet;</text:p>
      <text:p text:style-name="P11"/>
      <text:p text:style-name="P11">- De ses interventions au titre de la garantie de parfait achèvement.</text:p>
      <text:p text:style-name="P11"/>
      <text:p text:style-name="P11">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1"/>
      <text:p text:style-name="P11">A la demande du coordonnateur SPS, le titulaire vise toutes les observations consignées dans le registre journal.</text:p>
      <text:p text:style-name="P11"/>
      <text:p text:style-name="P11"/>
      <text:p text:style-name="P18">Plan Particulier de Sécurité et de Protection de la Santé :</text:p>
      <text:p text:style-name="P11"/>
      <text:p text:style-name="P11">L'entrepreneur est tenu de remettre un PPSPS au coordonnateur SPS. Cette obligation est applicable quel que soit le rang de l'entrepreneur (co-traitant - sous-traitant) qui exécute une partie des travaux sur le chantier.</text:p>
      <text:p text:style-name="P11"/>
      <text:p text:style-name="P11">L'entrepreneur est tenu de mettre à jour le PPSPS et de signaler les modifications au coordonnateur. Le PPSPS est détenu en permanence sur le chantier et tenu constamment à la disposition de l'inspecteur du travail, ainsi que ses mises à jour.</text:p>
      <text:p text:style-name="P11"/>
      <text:p text:style-name="P11">L'entrepreneur a l'obligation de conserver le PPSPS pendant une durée de 5 ans à compter de la réception.</text:p>
      <text:p text:style-name="P11"/>
      <text:p text:style-name="P11"/>
      <text:p text:style-name="P11">Collège interentreprises de Sécurité, de Santé et des Conditions de Travail :</text:p>
      <text:p text:style-name="P11">Sans objet.</text:p>
      <text:p text:style-name="P11"/>
      <text:p text:style-name="P11"/>
      <text:p text:style-name="P21">D. Obligations du titulaire vis à vis de ses sous-traitants</text:p>
      <text:p text:style-name="P11"/>
      <text:p text:style-name="P11"><text:soft-page-break/>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1"/>
      <text:p text:style-name="P11">A ce titre, il est tenu d'informer tous ses sous-traitants sur l'existence et le contenu du Plan Général de Coordination en matière de Sécurité et de Protection de la Santé (PGCSPS) et doit veiller à ce que chacun d'entre eux rédige un PPSPS.</text:p>
      <text:p text:style-name="P11"/>
      <text:p text:style-name="P11">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p text:style-name="P11"/>
      <text:p text:style-name="P11"><text:s/></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p text:style-name="Standard"><text:s/></text:p>
      <text:h text:style-name="Heading_20_2" text:outline-level="2">Réception</text:h>
      <text:p text:style-name="Standard"><text:s/>La procédure de réception se déroule, comme il est stipulé à l'article 41 du C.C.A.G.- Travaux. </text:p>
      <text:h text:style-name="Heading_20_2" text:outline-level="2">Documents fournis après exécution</text:h>
      <text:p text:style-name="Standard"><text:s/>L'ensemble des documents à remettre par l'entrepreneur sera présenté dans les formes prévues à l'article 40 du C.C.A.G.- Travaux.</text:p>
      <text:p text:style-name="Standard"/>
      <text:p text:style-name="Standard"><text:s/></text:p>
      <text:h text:style-name="Heading_20_1" text:outline-level="1">DELAIS DE GARANTIE </text:h>
      <text:p text:style-name="Standard"><text:s/>Le délai de garantie prévu à l'article 44. 1 du C.C.A.G.-Travaux ne fait l'objet d'aucune stipulation particulière. Le délai de garantie est d'un an à compter de la date d'effet de la réception.</text:p>
      <text:p text:style-name="Standard"/>
      <text:p text:style-name="Standard">Ce délai peut être prolongé par décision du représentant du pouvoir adjudicateur confomément à l'article 44.2 du C.C.A.G. Travaux.</text:p>
      <text:p text:style-name="Standard"/>
      <text:p text:style-name="Standard"><text:s/></text:p>
      <text:h text:style-name="Heading_20_1" text:outline-level="1"><text:soft-page-break/>ASSURANCES</text:h>
      <text:p text:style-name="Standard">Dans un délai de 15 jours à compter de la notification du marché et avant tout commencement d'exécution l'entrepreneur doit justifier qu'il est titulaire :</text:p>
      <text:p text:style-name="Standard"/>
      <text:p text:style-name="Standard">- D'une assurance garantissant les tiers en cas d'accidents ou de dommages causés par l'exécution des travaux,</text:p>
      <text:p text:style-name="Standard"/>
      <text:p text:style-name="Standard">- D'une assurance couvrant les responsabilités résultant des principes dont s'inspirent les articles 1792 à 1792-2 et 2270 du code civil, au moyen d'une attestation portant mention de l'étendue de la garantie.</text:p>
      <text:p text:style-name="Standard"/>
      <text:p text:style-name="Standard"><text:s/></text:p>
      <text:h text:style-name="Heading_20_1" text:outline-level="1">RESILIATION – EXECUTION DES PRESTATIONS AUX FRAIS ET RISQUES DU TITULAIRE</text:h>
      <text:p text:style-name="Standard"><text:s/>L'ensemble des dispositions du CCAG travaux (chapitre 6) est applicable.</text:p>
      <text:p text:style-name="Standard"/>
      <text:p text:style-name="Standard"/>
      <text:p text:style-name="Standard"><text:s/></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ORDRES DE SERVICE</text:h>
      <text:p text:style-name="Standard"><text:s/>Les dispositions de l'article 3.8 du CCAG travaux s'appliquent.</text:p>
      <text:p text:style-name="Standard"/>
      <text:p text:style-name="Standard"><text:s/></text:p>
      <text:p text:style-name="Standard"><text:s/></text:p>
      <text:p text:style-name="Standard">La Maîtrise d'oeuvre émettra des ordres de service notamment pour:</text:p>
      <text:p text:style-name="Standard"/>
      <text:p text:style-name="Standard">- Modifier les délais d'exécution des travaux</text:p>
      <text:p text:style-name="Standard"/>
      <text:p text:style-name="Standard">- Modifier les délais de dépôt des projets de décomptes</text:p>
      <text:p text:style-name="Standard"/>
      <text:p text:style-name="Standard">- Modifier les délais de suspension des délais de paiement</text:p>
      <text:p text:style-name="Standard"/>
      <text:p text:style-name="Standard">- Convoquer les entreprises aux opérations préalables à la réception</text:p>
      <text:p text:style-name="Standard"/>
      <text:p text:style-name="Standard">- Prendre possession d'ouvrages en cours de travaux. </text:p>
      <text:h text:style-name="Heading_20_1" text:outline-level="1">CLAUSES DE GESTION DES DONNEES</text:h>
      <text:h text:style-name="Heading_20_2" text:outline-level="2"><text:soft-page-break/>Les contraintes réglementaires</text:h>
      <text:h text:style-name="Heading_20_3" text:outline-level="3">Le RGS</text:h>
      <text:p text:style-name="Standard">Le décret <text:span text:style-name="T3">RGS</text:span><text:span text:style-name="T14"> </text:span><text:span text:style-name="T19">(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8">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11"/>
      <text:p text:style-name="P22"><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1"/>
      <text:p text:style-name="P22"><text:span text:style-name="T13">La société</text:span><text:span text:style-name="T14"> prestataire s'engage donc à respecter les obligations suivantes et à les faire respecter par son personnel :</text:span></text:p>
      <text:p text:style-name="P11"/>
      <text:p text:style-name="P11"/>
      <text:list xml:id="list91856452927433" text:continue-numbering="true" text:style-name="List_20_1">
        <text:list-item>
          <text:p text:style-name="P43">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4"><text:soft-page-break/></text:p>
      <text:list xml:id="list91856654378596" text:continue-numbering="true" text:style-name="List_20_1">
        <text:list-item>
          <text:p text:style-name="P43">ne pas utiliser les documents et informations traités à des fins autres que celles spécifiées dans ce marché ;</text:p>
        </text:list-item>
      </text:list>
      <text:p text:style-name="P34"/>
      <text:list xml:id="list91857094009425" text:continue-numbering="true" text:style-name="List_20_1">
        <text:list-item>
          <text:p text:style-name="P43">ne pas divulguer ces documents ou informations à d'autres personnes, qu'il s'agisse de personnes privées ou publiques, physiques ou morales ;</text:p>
        </text:list-item>
      </text:list>
      <text:p text:style-name="P34"/>
      <text:list xml:id="list91856588090766" text:continue-numbering="true" text:style-name="List_20_1">
        <text:list-item>
          <text:p text:style-name="P43">prendre toutes mesures permettant d'éviter toute utilisation détournée ou frauduleuse des fichiers informatiques en cours d'exécution du marché ;</text:p>
        </text:list-item>
      </text:list>
      <text:p text:style-name="P34"/>
      <text:list xml:id="list91858096539112" text:continue-numbering="true" text:style-name="List_20_1">
        <text:list-item>
          <text:p text:style-name="P43">prendre toutes mesures de sécurité, notamment matérielle, pour assurer la conservation et l'intégrité des documents et informations traités pendant la durée du marché ;</text:p>
        </text:list-item>
      </text:list>
      <text:p text:style-name="P34"/>
      <text:list xml:id="list91857198045393" text:continue-numbering="true" text:style-name="List_20_1">
        <text:list-item>
          <text:p text:style-name="P43">échanger des informations personnelles, sensibles ou des authentifications/identifications uniquement de manière chiffrée ;</text:p>
        </text:list-item>
      </text:list>
      <text:p text:style-name="P34"/>
      <text:list xml:id="list91858097644301" text:continue-numbering="true" text:style-name="List_20_1">
        <text:list-item>
          <text:p text:style-name="P43">en fin de marché à procéder à la mise à disposition de toutes les données appartenant à la Ville de Marseille ;</text:p>
        </text:list-item>
      </text:list>
      <text:p text:style-name="P34"/>
      <text:list xml:id="list91857276795894" text:continue-numbering="true" text:style-name="List_20_1">
        <text:list-item>
          <text:p text:style-name="P43">et en fin de marché à procéder à la destruction de tous fichiers manuels ou informatisés stockant les informations saisies.</text:p>
        </text:list-item>
      </text:list>
      <text:p text:style-name="P34"><text:s/></text:p>
      <text:h text:style-name="Heading_20_2" text:outline-level="2">Les contrôles</text:h>
      <text:p text:style-name="P22">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22"><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1"/>
      <text:p text:style-name="P11"><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1"/>
      <text:p text:style-name="Standard"><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1"/>
      <text:p text:style-name="P11">Ce transfert se fera directement aux équipes de la Ville de Marseille.</text:p>
      <text:p text:style-name="P11"/>
      <text:p text:style-name="P11"><text:s/></text:p>
      <text:h text:style-name="Heading_20_1" text:outline-level="1"><text:soft-page-break/>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1"/>
      <text:p text:style-name="P11"><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TRAVAUX:</text:p>
      <text:p text:style-name="Standard">- l'article 3 déroge à l'article 4.1 du C.C.A.G.</text:p>
      <text:p text:style-name="Standard">- l'article 7.1 déroge à l'article 28.1 du C.C.A.G.</text:p>
      <text:p text:style-name="Standard">- l'article 8.1 déroge aux articles 20.<text:span text:style-name="T20">1 et</text:span> 20.<text:span text:style-name="T20">4</text:span> du C.C.A.G.</text:p>
      <text:p text:style-name="Standard">- l'article 8.3 déroge à l'article <text:span text:style-name="T20">20</text:span>.1 du C.C.A.G.</text:p>
      <text:p text:style-name="Standard">- l'article 11.1. déroge à l'article 28.1 du C.C.A.G.</text:p>
      <text:p text:style-name="Standard">- l'article 11.1.1 déroge à l'article 28.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réhabilitation et d'extension des locaux du centre d'incendie et de secours Canebière"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Travaux de réhabilitation et d'extension des locaux du centre d'incendie et de secours Canebièr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2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30T10:24:32</meta:creation-date>
    <meta:editing-duration>PT44M40S</meta:editing-duration>
    <meta:editing-cycles>12</meta:editing-cycles>
    <meta:generator>LibreOffice/5.1.2.2$Windows_x86 LibreOffice_project/d3bf12ecb743fc0d20e0be0c58ca359301eb705f</meta:generator>
    <dc:date>2019-10-01T09:18:55.924000000</dc:date>
    <meta:document-statistic meta:table-count="0" meta:image-count="1" meta:object-count="0" meta:page-count="27" meta:paragraph-count="523" meta:word-count="7684" meta:character-count="48659" meta:non-whitespace-character-count="41219"/>
    <meta:user-defined meta:name="Info 1"/>
    <meta:user-defined meta:name="Info 2"/>
    <meta:user-defined meta:name="Info 3"/>
    <meta:user-defined meta:name="Info 4"/>
  </office:meta>
</office:document-meta>
</file>