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47cm" fo:margin-left="-0.273cm" table:align="left" style:writing-mode="lr-tb"/>
    </style:style>
    <style:style style:name="Tableau1.A" style:family="table-column">
      <style:table-column-properties style:column-width="8.624cm"/>
    </style:style>
    <style:style style:name="Tableau1.B" style:family="table-column">
      <style:table-column-properties style:column-width="8.924cm"/>
    </style:style>
    <style:style style:name="Tableau1.1" style:family="table-row">
      <style:table-row-properties style:min-row-height="1.56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style:font-name-complex="Arial" style:font-size-complex="3pt"/>
    </style:style>
    <style:style style:name="P3" style:family="paragraph" style:parent-style-name="Standard">
      <style:text-properties style:font-name="Arial" style:font-name-complex="Arial" style:font-size-complex="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 style:font-size-complex="3pt" style:font-weight-complex="bold"/>
    </style:style>
    <style:style style:name="P5" style:family="paragraph" style:parent-style-name="Standard">
      <style:paragraph-properties>
        <style:tab-stops>
          <style:tab-stop style:position="4.001cm"/>
          <style:tab-stop style:position="7.502cm"/>
          <style:tab-stop style:position="8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/>
          <style:tab-stop style:position="7.502cm"/>
          <style:tab-stop style:position="8.001cm"/>
          <style:tab-stop style:position="9.001cm"/>
          <style:tab-stop style:position="13.002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style:font-name-asian="Arial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>
        <style:tab-stops>
          <style:tab-stop style:position="4.001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>
        <style:tab-stops>
          <style:tab-stop style:position="4.001cm"/>
          <style:tab-stop style:position="7.502cm"/>
          <style:tab-stop style:position="8.001cm"/>
          <style:tab-stop style:position="9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001cm"/>
          <style:tab-stop style:position="7.502cm"/>
          <style:tab-stop style:position="8.001cm"/>
          <style:tab-stop style:position="9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fo:font-style="italic" fo:background-color="transparent" style:font-style-asian="italic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background-color="transparent" style:font-name-complex="Ari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501cm"/>
          <style:tab-stop style:position="6.502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>
        <style:tab-stops>
          <style:tab-stop style:position="2.501cm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fo:background-color="transparent"/>
    </style:style>
    <style:style style:name="P21" style:family="paragraph" style:parent-style-name="Text_20_body">
      <style:text-properties style:font-name="Arial" style:font-name-complex="Arial"/>
    </style:style>
    <style:style style:name="P22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Text_20_body">
      <style:paragraph-properties fo:margin-left="0cm" fo:margin-right="0.998cm" fo:text-indent="0cm" style:auto-text-indent="false"/>
      <style:text-properties style:font-name="Arial" fo:font-size="12pt" fo:font-style="normal" style:font-size-asian="12pt" style:font-style-asian="normal" style:font-name-complex="Arial" style:font-style-complex="normal" style:font-weight-complex="bold"/>
    </style:style>
    <style:style style:name="P25" style:family="paragraph" style:parent-style-name="Text_20_body">
      <style:paragraph-properties fo:margin-left="0cm" fo:margin-right="0.998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tyle-complex="normal"/>
    </style:style>
    <style:style style:name="P26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style:font-name-complex="Arial" style:font-size-complex="11pt"/>
    </style:style>
    <style:style style:name="P28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29" style:family="paragraph" style:parent-style-name="Titre1">
      <style:text-properties style:font-name="Arial" fo:font-size="12pt" fo:font-weight="normal" style:font-size-asian="12pt" style:font-weight-asian="normal" style:font-name-complex="Arial" style:font-size-complex="10pt" style:font-weight-complex="normal"/>
    </style:style>
    <style:style style:name="P30" style:family="paragraph" style:parent-style-name="Titre1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2.401cm" fo:margin-right="0cm" fo:text-indent="0cm" style:auto-text-indent="false"/>
      <style:text-properties style:font-name="Arial" fo:font-weight="bold" officeooo:rsid="001151e6" fo:background-color="transparent" style:font-weight-asian="bold" style:font-name-complex="Arial" style:font-style-complex="italic" style:font-weight-complex="bold"/>
    </style:style>
    <style:style style:name="P32" style:family="paragraph" style:parent-style-name="Titre1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name-complex="Arial" style:font-size-complex="10pt" style:font-weight-complex="norm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1227d1" style:font-name-complex="Arial" style:font-weight-complex="bold"/>
    </style:style>
    <style:style style:name="T4" style:family="text">
      <style:text-properties style:font-name="Arial" officeooo:rsid="00135564" style:font-name-complex="Arial" style:font-weight-complex="bold"/>
    </style:style>
    <style:style style:name="T5" style:family="text">
      <style:text-properties style:font-name="Arial" style:font-name-complex="Arial" style:font-size-complex="11pt"/>
    </style:style>
    <style:style style:name="T6" style:family="text">
      <style:text-properties style:font-name="Arial" style:font-name-complex="Arial" style:font-size-complex="11pt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ize-complex="11pt" style:font-style-complex="italic"/>
    </style:style>
    <style:style style:name="T10" style:family="text">
      <style:text-properties style:font-name="Arial" fo:font-style="italic" officeooo:rsid="000fb407" style:font-style-asian="italic" style:font-name-complex="Arial" style:font-size-complex="11pt" style:font-style-complex="italic"/>
    </style:style>
    <style:style style:name="T11" style:family="text">
      <style:text-properties style:font-name="Arial" fo:font-style="italic" officeooo:rsid="001227d1" style:font-style-asian="italic" style:font-name-complex="Arial" style:font-size-complex="11pt" style:font-style-complex="italic"/>
    </style:style>
    <style:style style:name="T12" style:family="text">
      <style:text-properties style:font-name="Arial" fo:font-style="italic" officeooo:rsid="00154bcb" style:font-style-asian="italic" style:font-name-complex="Arial" style:font-size-complex="11pt" style:font-style-complex="italic"/>
    </style:style>
    <style:style style:name="T13" style:family="text">
      <style:text-properties style:text-position="super 58%" style:font-name="Arial" fo:font-size="12pt" style:font-size-asian="12pt" style:font-name-complex="Arial"/>
    </style:style>
    <style:style style:name="T14" style:family="text">
      <style:text-properties officeooo:rsid="00154b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/>
      <text:p text:style-name="P29"/>
      <text:p text:style-name="Titre1"><text:span text:style-name="T1">ATTESTATION DE VISITE DU SITE OBLIGATOIRE </text:span><text:span text:style-name="T13">* </text:span></text:p>
      <text:p text:style-name="Titre1"><text:span text:style-name="st"><text:span text:style-name="T13">*(Les visites s' effectueront selon les modalités fixées à l’article 4.3 du règlement de consultation)</text:span></text:span><text:span text:style-name="T13"> </text:span></text:p>
      <text:p text:style-name="P21"/>
      <text:p text:style-name="P2"/>
      <text:p text:style-name="P4"/>
      <text:p text:style-name="P3"/>
      <text:p text:style-name="P18"><text:span text:style-name="T2">MAPA - Consultation 201</text:span><text:span text:style-name="T4">9</text:span><text:span text:style-name="T2">_50001_00</text:span><text:span text:style-name="T3">61</text:span></text:p>
      <text:p text:style-name="P15"/>
      <text:p text:style-name="P15"/>
      <text:p text:style-name="P19"><text:span text:style-name="T7">Objet </text:span><text:span text:style-name="T2">:<text:tab/></text:span><text:span text:style-name="T8">ATTESTATION DE VISITE DU SITE OBLIGATOIRE</text:span></text:p>
      <text:p text:style-name="P31">Travaux de réhabilitation et d’extension <text:span text:style-name="T14">des locaux </text:span>du CIS Canebière</text:p>
      <text:p text:style-name="P8"/>
      <text:p text:style-name="P5"/>
      <text:p text:style-name="P6"><text:tab/></text:p>
      <text:p text:style-name="P17"><text:span text:style-name="T6">Je soussigné(e) </text:span><text:span text:style-name="T5">………………………………………………………………………………,</text:span></text:p>
      <text:p text:style-name="P9"><text:s/></text:p>
      <text:p text:style-name="P24">atteste que, Madame, Monsieur,</text:p>
      <text:p text:style-name="P25"><text:tab/></text:p>
      <text:p text:style-name="P25"><text:tab/></text:p>
      <text:p text:style-name="P9"><text:s/></text:p>
      <text:p text:style-name="P26">représentant <text:s/>l'Entreprise ou la Société</text:p>
      <text:p text:style-name="P27"><text:tab/></text:p>
      <text:p text:style-name="P27"><text:tab/></text:p>
      <text:p text:style-name="P28"/>
      <text:p text:style-name="P14">a procédé à la visite de site obligatoire</text:p>
      <text:p text:style-name="P16"/>
      <text:p text:style-name="P20"><text:span text:style-name="T9">dans le cadre de la consultation </text:span><text:span text:style-name="T2">201</text:span><text:span text:style-name="T4">9</text:span><text:span text:style-name="T2">_50001_00</text:span><text:span text:style-name="T3">61</text:span></text:p>
      <text:p text:style-name="P16"/>
      <text:p text:style-name="P17"><text:span text:style-name="T9">« MAPA- </text:span><text:span text:style-name="T11">Travaux de réhabilitation et d’e</text:span><text:span text:style-name="T10">xtension </text:span><text:span text:style-name="T12">des locaux </text:span><text:span text:style-name="T10">du CIS </text:span><text:span text:style-name="T10">Canebière</text:span><text:span text:style-name="T9"> ».</text:span></text:p>
      <text:p text:style-name="P10"/>
      <text:p text:style-name="P11"><text:tab/>Fait pour servir et valoir ce que de droit.</text:p>
      <text:p text:style-name="P11"/>
      <text:p text:style-name="P11"/>
      <text:p text:style-name="P11"><text:tab/>à Marseille, le -----------------------------------------------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Le Service Conducteur </text:p>
            <text:p text:style-name="P13"/>
            <text:p text:style-name="P13"/>
            <text:p text:style-name="P13"/>
          </table:table-cell>
          <table:table-cell table:style-name="Tableau1.B1" office:value-type="string">
            <text:p text:style-name="P7">L'entreprise ou la société</text:p>
            <text:p text:style-name="P7"/>
            <text:p text:style-name="P13"/>
            <text:p text:style-name="P12"/>
            <text:p text:style-name="P13"/>
          </table:table-cell>
        </table:table-row>
      </table:table>
      <text:p text:style-name="P12"><text:tab/><text:tab/><text:tab/> <text:tab/></text:p>
      <text:p text:style-name="P23"/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ille_20_couleur_20_-_20_Accent_20_1" style:display-name="Grille couleur - Accent 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Titre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st" style:family="text" style:parent-style-name="WW-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VISITE</dc:title>
    <meta:initial-creator>vdm</meta:initial-creator>
    <meta:creation-date>2017-06-02T09:51:00</meta:creation-date>
    <dc:date>2019-07-09T13:28:36.028000000</dc:date>
    <meta:print-date>2015-03-27T11:03:00</meta:print-date>
    <meta:editing-cycles>12</meta:editing-cycles>
    <meta:editing-duration>PT22M34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3" meta:word-count="104" meta:character-count="752" meta:non-whitespace-character-count="645"/>
  </office:meta>
</office:document-meta>
</file>