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text-properties officeooo:paragraph-rsid="002125d0"/>
    </style:style>
    <style:style style:name="P4" style:family="paragraph" style:parent-style-name="Footer">
      <style:paragraph-properties fo:padding="0cm" fo:border="none" style:shadow="none"/>
      <style:text-properties officeooo:paragraph-rsid="002f219c"/>
    </style:style>
    <style:style style:name="P5" style:family="paragraph" style:parent-style-name="Footer">
      <style:text-properties fo:language="fr" fo:country="FR"/>
    </style:style>
    <style:style style:name="P6" style:family="paragraph" style:parent-style-name="Standard">
      <style:text-properties fo:font-style="normal" style:text-underline-style="none" fo:font-weight="normal" officeooo:paragraph-rsid="000da73d"/>
    </style:style>
    <style:style style:name="P7" style:family="paragraph" style:parent-style-name="Standard">
      <style:text-properties fo:color="#000000" fo:language="fr" fo:country="FR" fo:font-style="normal" style:text-underline-style="none" fo:font-weight="bold" style:font-style-asian="normal" style:font-style-complex="normal"/>
    </style:style>
    <style:style style:name="P8" style:family="paragraph" style:parent-style-name="Standard">
      <style:text-properties fo:color="#000000" fo:language="fr" fo:country="FR" fo:font-style="normal" style:text-underline-style="none" fo:font-weight="bold" officeooo:paragraph-rsid="0028155d" style:font-style-asian="normal" style:font-style-complex="normal"/>
    </style:style>
    <style:style style:name="P9" style:family="paragraph" style:parent-style-name="Standard">
      <style:text-properties fo:color="#000000" fo:language="fr" fo:country="FR" fo:font-style="normal" style:text-underline-style="none" fo:font-weight="bold" officeooo:paragraph-rsid="00286baa" style:font-style-asian="normal" style:font-style-complex="normal"/>
    </style:style>
    <style:style style:name="P10" style:family="paragraph" style:parent-style-name="Standard">
      <style:text-properties fo:color="#000000" fo:language="fr" fo:country="FR" fo:font-style="normal" style:text-underline-style="none" fo:font-weight="bold" officeooo:paragraph-rsid="00297cf9" style:font-style-asian="normal" style:font-style-complex="normal"/>
    </style:style>
    <style:style style:name="P11" style:family="paragraph" style:parent-style-name="Standard">
      <style:text-properties fo:color="#000000" fo:language="fr" fo:country="FR" fo:font-style="normal" style:text-underline-style="none" fo:font-weight="bold" officeooo:paragraph-rsid="000b3be0" style:font-style-asian="normal" style:font-style-complex="normal"/>
    </style:style>
    <style:style style:name="P12" style:family="paragraph" style:parent-style-name="Standard">
      <style:text-properties fo:color="#000000" fo:language="fr" fo:country="FR" fo:font-style="normal" style:text-underline-style="none" fo:font-weight="bold" officeooo:paragraph-rsid="000f7568" style:font-style-asian="normal" style:font-style-complex="normal"/>
    </style:style>
    <style:style style:name="P13" style:family="paragraph" style:parent-style-name="Standard">
      <style:text-properties fo:color="#000000" fo:language="fr" fo:country="FR" fo:font-style="normal" style:text-underline-style="none" fo:font-weight="bold" officeooo:paragraph-rsid="000bc71a" style:font-style-asian="normal" style:font-style-complex="normal"/>
    </style:style>
    <style:style style:name="P14" style:family="paragraph" style:parent-style-name="Standard">
      <style:text-properties fo:color="#000000" fo:language="fr" fo:country="FR" fo:font-style="normal" style:text-underline-style="none" fo:font-weight="bold" officeooo:rsid="001e24f7" officeooo:paragraph-rsid="0025ea2d" style:font-style-asian="normal" style:font-weight-asian="bold" style:font-style-complex="normal" style:font-weight-complex="bold"/>
    </style:style>
    <style:style style:name="P15" style:family="paragraph" style:parent-style-name="Standard">
      <style:text-properties fo:color="#000000" fo:language="fr" fo:country="FR" fo:font-style="normal" style:text-underline-style="none" fo:font-weight="bold" officeooo:rsid="001e24f7" officeooo:paragraph-rsid="00229faa" style:font-style-asian="normal" style:font-weight-asian="bold" style:font-style-complex="normal" style:font-weight-complex="bold"/>
    </style:style>
    <style:style style:name="P16" style:family="paragraph" style:parent-style-name="Standard">
      <style:text-properties fo:color="#000000" fo:language="fr" fo:country="FR" fo:font-style="normal" style:text-underline-style="none" fo:font-weight="bold" officeooo:rsid="001e24f7" officeooo:paragraph-rsid="00229faa" fo:background-color="transparent" style:font-style-asian="normal" style:font-weight-asian="bold" style:font-style-complex="normal" style:font-weight-complex="bold"/>
    </style:style>
    <style:style style:name="P17" style:family="paragraph" style:parent-style-name="Standard">
      <style:text-properties fo:color="#000000" fo:language="fr" fo:country="FR" fo:font-style="normal" style:text-underline-style="none" fo:font-weight="bold" officeooo:rsid="0024a9ed" officeooo:paragraph-rsid="0025ea2d" fo:background-color="transparent" style:font-style-asian="normal" style:font-weight-asian="bold" style:font-style-complex="normal" style:font-weight-complex="bold"/>
    </style:style>
    <style:style style:name="P18" style:family="paragraph" style:parent-style-name="Standard">
      <style:text-properties fo:color="#000000" fo:language="fr" fo:country="FR" fo:font-style="normal" style:text-underline-style="none" fo:font-weight="normal" style:font-style-asian="normal" style:font-style-complex="normal"/>
    </style:style>
    <style:style style:name="P19" style:family="paragraph" style:parent-style-name="Standard">
      <style:text-properties fo:color="#000000" fo:language="fr" fo:country="FR" fo:font-style="normal" style:text-underline-style="none" fo:font-weight="normal" officeooo:paragraph-rsid="0028155d" style:font-style-asian="normal" style:font-style-complex="normal"/>
    </style:style>
    <style:style style:name="P20" style:family="paragraph" style:parent-style-name="Standard">
      <style:text-properties fo:color="#000000" fo:language="fr" fo:country="FR" fo:font-style="normal" style:text-underline-style="none" fo:font-weight="normal" officeooo:paragraph-rsid="00286baa" style:font-style-asian="normal" style:font-style-complex="normal"/>
    </style:style>
    <style:style style:name="P21" style:family="paragraph" style:parent-style-name="Standard">
      <style:text-properties fo:color="#000000" fo:language="fr" fo:country="FR" fo:font-style="normal" style:text-underline-style="none" fo:font-weight="normal" officeooo:paragraph-rsid="000bc71a" style:font-style-asian="normal" style:font-style-complex="normal"/>
    </style:style>
    <style:style style:name="P22" style:family="paragraph" style:parent-style-name="Standard">
      <style:text-properties fo:color="#000000" fo:language="fr" fo:country="FR" fo:font-style="normal" style:text-underline-style="none" fo:font-weight="normal" officeooo:paragraph-rsid="00297cf9" style:font-style-asian="normal" style:font-style-complex="normal"/>
    </style:style>
    <style:style style:name="P23" style:family="paragraph" style:parent-style-name="Standard">
      <style:text-properties fo:color="#000000" fo:language="fr" fo:country="FR" fo:font-style="normal" style:text-underline-style="none" fo:font-weight="normal" officeooo:rsid="00286baa" officeooo:paragraph-rsid="00286baa" style:font-style-asian="normal" style:font-style-complex="normal"/>
    </style:style>
    <style:style style:name="P24" style:family="paragraph" style:parent-style-name="Standard">
      <style:text-properties fo:color="#000000" fo:language="fr" fo:country="FR" fo:font-style="normal" style:text-underline-style="none" fo:font-weight="normal" officeooo:paragraph-rsid="00251a58" style:font-style-asian="normal" style:font-style-complex="normal"/>
    </style:style>
    <style:style style:name="P25" style:family="paragraph" style:parent-style-name="Standard">
      <style:text-properties fo:color="#000000" fo:language="fr" fo:country="FR" fo:font-style="normal" style:text-underline-style="none" fo:font-weight="normal" officeooo:paragraph-rsid="000f7568" style:font-style-asian="normal" style:font-style-complex="normal"/>
    </style:style>
    <style:style style:name="P26" style:family="paragraph" style:parent-style-name="Standard">
      <style:text-properties fo:color="#000000" fo:language="fr" fo:country="FR" fo:font-style="normal" style:text-underline-style="none" fo:font-weight="normal" officeooo:paragraph-rsid="0025ea2d" style:font-style-asian="normal" style:font-style-complex="normal"/>
    </style:style>
    <style:style style:name="P27" style:family="paragraph" style:parent-style-name="Standard">
      <style:text-properties fo:color="#000000" fo:language="fr" fo:country="FR" fo:font-style="normal" style:text-underline-style="none" fo:font-weight="normal" officeooo:paragraph-rsid="00229faa" style:font-style-asian="normal" style:font-style-complex="normal"/>
    </style:style>
    <style:style style:name="P28" style:family="paragraph" style:parent-style-name="Standard">
      <style:text-properties fo:color="#000000" fo:language="fr" fo:country="FR" fo:font-style="normal" style:text-underline-style="none" fo:font-weight="normal" officeooo:paragraph-rsid="000b3be0" style:font-style-asian="normal" style:font-style-complex="normal"/>
    </style:style>
    <style:style style:name="P29" style:family="paragraph" style:parent-style-name="Standard">
      <style:text-properties fo:color="#000000" fo:language="fr" fo:country="FR" fo:font-style="normal" style:text-underline-style="none" fo:font-weight="normal" officeooo:paragraph-rsid="001e24f7" style:font-style-asian="normal" style:font-style-complex="normal"/>
    </style:style>
    <style:style style:name="P30" style:family="paragraph" style:parent-style-name="Standard">
      <style:paragraph-properties fo:text-align="start" style:justify-single-word="false"/>
      <style:text-properties fo:color="#000000" fo:language="fr" fo:country="FR" fo:font-style="normal" style:text-underline-style="none" fo:font-weight="normal" style:font-style-asian="normal" style:font-style-complex="normal"/>
    </style:style>
    <style:style style:name="P31" style:family="paragraph" style:parent-style-name="Standard">
      <style:paragraph-properties fo:text-align="start" style:justify-single-word="false"/>
      <style:text-properties fo:color="#000000" fo:language="fr" fo:country="FR" fo:font-style="normal" style:text-underline-style="none" fo:font-weight="normal" officeooo:paragraph-rsid="000b3be0" style:font-style-asian="normal" style:font-style-complex="normal"/>
    </style:style>
    <style:style style:name="P32" style:family="paragraph" style:parent-style-name="Standard">
      <style:text-properties fo:color="#000000" fo:language="fr" fo:country="FR" fo:font-style="normal" style:text-underline-style="none" fo:font-weight="normal" officeooo:rsid="0025b9b6" officeooo:paragraph-rsid="00229faa" style:font-style-asian="normal" style:font-style-complex="normal"/>
    </style:style>
    <style:style style:name="P33" style:family="paragraph" style:parent-style-name="Standard">
      <style:text-properties fo:color="#000000" fo:language="fr" fo:country="FR" fo:font-style="normal" style:text-underline-style="none" fo:font-weight="normal" style:font-style-asian="normal" style:font-weight-asian="normal" style:font-style-complex="normal" style:font-weight-complex="normal"/>
    </style:style>
    <style:style style:name="P34" style:family="paragraph" style:parent-style-name="Standard">
      <style:text-properties fo:color="#000000" fo:language="fr" fo:country="FR" fo:font-style="normal" style:text-underline-style="none" fo:font-weight="normal" officeooo:paragraph-rsid="000d4eca" style:font-style-asian="normal" style:font-weight-asian="normal" style:font-style-complex="normal" style:font-weight-complex="normal"/>
    </style:style>
    <style:style style:name="P35" style:family="paragraph" style:parent-style-name="Standard">
      <style:text-properties fo:color="#000000" fo:language="fr" fo:country="FR" fo:font-style="normal" style:text-underline-style="none" fo:font-weight="normal" officeooo:paragraph-rsid="00229faa"/>
    </style:style>
    <style:style style:name="P36" style:family="paragraph" style:parent-style-name="Standard">
      <style:text-properties fo:color="#000000" fo:language="fr" fo:country="FR" fo:font-style="normal" style:text-underline-style="none" style:font-style-asian="normal" style:font-style-complex="normal"/>
    </style:style>
    <style:style style:name="P37" style:family="paragraph" style:parent-style-name="Standard">
      <style:text-properties fo:color="#000000" fo:language="fr" fo:country="FR" fo:font-style="normal" style:text-underline-style="solid" style:text-underline-width="auto" style:text-underline-color="font-color" fo:font-weight="bold" officeooo:rsid="001e24f7" officeooo:paragraph-rsid="00229faa" fo:background-color="transparent" style:font-style-asian="normal" style:font-weight-asian="bold" style:font-style-complex="normal" style:font-weight-complex="bold"/>
    </style:style>
    <style:style style:name="P38" style:family="paragraph" style:parent-style-name="Standard">
      <style:paragraph-properties fo:text-align="justify" style:justify-single-word="false"/>
      <style:text-properties fo:color="#000000" style:font-name="Arial" fo:font-size="10pt" fo:language="fr" fo:country="FR" fo:font-style="normal" style:text-underline-style="none" fo:background-color="#ffffff" style:font-size-asian="10pt" style:font-style-asian="normal" style:font-name-complex="Arial" style:font-size-complex="10pt" style:font-style-complex="normal"/>
    </style:style>
    <style:style style:name="P39" style:family="paragraph" style:parent-style-name="Standard">
      <style:text-properties fo:color="#000000" style:font-name="Arial" fo:font-size="10pt" fo:language="fr" fo:country="FR" fo:font-style="normal" style:text-underline-style="none" style:font-size-asian="10pt" style:font-style-asian="normal" style:font-size-complex="10pt" style:font-style-complex="normal"/>
    </style:style>
    <style:style style:name="P40" style:family="paragraph" style:parent-style-name="Standard">
      <style:paragraph-properties fo:text-align="justify" style:justify-single-word="false"/>
      <style:text-properties fo:color="#000000" style:font-name="Arial" fo:font-size="10pt" fo:language="fr" fo:country="FR" fo:font-style="normal" style:text-underline-style="none" style:font-size-asian="10pt" style:font-style-asian="normal" style:font-size-complex="10pt" style:font-style-complex="normal"/>
    </style:style>
    <style:style style:name="P41" style:family="paragraph" style:parent-style-name="Standard">
      <style:text-properties fo:color="#000000" style:text-line-through-style="solid" style:text-line-through-type="single" fo:language="fr" fo:country="FR" fo:font-style="normal" style:text-underline-style="none" fo:font-weight="normal" style:font-style-asian="normal" style:font-style-complex="normal"/>
    </style:style>
    <style:style style:name="P42" style:family="paragraph" style:parent-style-name="Standard">
      <style:text-properties fo:color="#000000" style:font-name="Arial1" fo:font-size="10.5pt" fo:language="fr" fo:country="FR" fo:font-style="normal" style:text-underline-style="none" fo:font-weight="normal" officeooo:rsid="00242ac4" officeooo:paragraph-rsid="00229faa" style:language-asian="zxx" style:country-asian="none" style:font-style-asian="normal" style:language-complex="zxx" style:country-complex="none" style:font-style-complex="normal"/>
    </style:style>
    <style:style style:name="P43" style:family="paragraph" style:parent-style-name="Standard">
      <style:text-properties fo:color="#000000" style:font-name="Arial1" fo:font-size="10.5pt" fo:language="fr" fo:country="FR" fo:font-style="normal" style:text-underline-style="none" fo:font-weight="bold" officeooo:rsid="001e24f7" officeooo:paragraph-rsid="00229faa" style:language-asian="zxx" style:country-asian="none" style:font-style-asian="normal" style:font-weight-asian="bold" style:language-complex="zxx" style:country-complex="none" style:font-style-complex="normal" style:font-weight-complex="bold"/>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fo:color="#000000" style:font-name="Arial1" fo:font-size="10.5pt" fo:language="fr" fo:country="FR" fo:font-style="normal" style:text-underline-style="none" style:language-asian="zxx" style:country-asian="none" style:font-style-asian="normal" style:language-complex="zxx" style:country-complex="none" style:font-style-complex="normal"/>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fo:color="#000000" style:font-name="Arial1" fo:font-size="10.5pt" fo:language="fr" fo:country="FR" fo:font-style="normal" style:text-underline-style="none" officeooo:paragraph-rsid="0028155d" style:language-asian="zxx" style:country-asian="none" style:font-style-asian="normal" style:language-complex="zxx" style:country-complex="none" style:font-style-complex="normal"/>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fo:color="#000000" style:font-name="Arial1" fo:font-size="10.5pt" fo:language="fr" fo:country="FR" fo:font-style="normal" style:text-underline-style="none" fo:font-weight="normal" officeooo:paragraph-rsid="002354b1" style:language-asian="zxx" style:country-asian="none" style:font-style-asian="normal" style:font-weight-asian="normal" style:language-complex="zxx" style:country-complex="none" style:font-style-complex="normal" style:font-weight-complex="normal"/>
    </style:style>
    <style:style style:name="P48" style:family="paragraph" style:parent-style-name="Standard" style:master-page-name="">
      <style:paragraph-properties fo:margin-left="0cm" fo:margin-right="0cm" fo:margin-top="0cm" fo:margin-bottom="0cm" loext:contextual-spacing="false" fo:line-height="115%" fo:text-align="justify" style:justify-single-word="false" fo:keep-together="auto" fo:text-indent="0cm" style:auto-text-indent="false" style:page-number="auto" style:shadow="none" fo:keep-with-next="auto" style:vertical-align="middle" style:writing-mode="page"/>
      <style:text-properties fo:color="#000000" style:font-name="Arial1" fo:font-size="10.5pt" fo:language="fr" fo:country="FR" fo:font-style="normal" style:text-underline-style="none" fo:font-weight="bold" officeooo:paragraph-rsid="000f7568" style:language-asian="zxx" style:country-asian="none" style:font-style-asian="normal" style:font-weight-asian="bold" style:language-complex="zxx" style:country-complex="none" style:font-style-complex="normal" style:font-weight-complex="bold"/>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fo:color="#000000" style:font-name="Arial1" fo:font-size="10.5pt" fo:language="fr" fo:country="FR" fo:font-style="normal" officeooo:rsid="00225f1e" officeooo:paragraph-rsid="00229faa" fo:background-color="transparent" style:language-asian="zxx" style:country-asian="none" style:font-style-asian="normal" style:language-complex="zxx" style:country-complex="none" style:font-style-complex="normal"/>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fr" fo:country="FR" fo:font-style="normal" style:text-underline-style="none" fo:font-weight="bold" officeooo:rsid="000f7568" officeooo:paragraph-rsid="000f7568" style:language-asian="zxx" style:country-asian="none" style:font-style-asian="normal" style:language-complex="zxx" style:country-complex="none" style:font-style-complex="normal"/>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fr" fo:country="FR" fo:font-style="normal" style:text-underline-style="none" style:language-asian="zxx" style:country-asian="none" style:font-style-asian="normal" style:language-complex="zxx" style:country-complex="none" style:font-style-complex="normal"/>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fo:color="#000000" style:font-name="Arial1" fo:font-size="10.5pt" fo:language="fr" fo:country="FR" fo:font-style="normal" style:text-underline-style="none" fo:font-weight="bold" officeooo:paragraph-rsid="000bc71a" style:language-asian="zxx" style:country-asian="none" style:font-style-asian="normal" style:font-weight-asian="bold" style:language-complex="zxx" style:country-complex="none" style:font-style-complex="normal" style:font-weight-complex="bold"/>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color="#000000" style:font-name="Arial1" fo:font-size="10.5pt" fo:language="fr" fo:country="FR" fo:font-style="normal" style:text-underline-style="none" style:language-asian="zxx" style:country-asian="none" style:font-style-asian="normal" style:language-complex="zxx" style:country-complex="none" style:font-style-complex="normal"/>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color="#000000" style:font-name="Arial1" fo:font-size="10.5pt" fo:language="fr" fo:country="FR" fo:font-style="normal" style:text-underline-style="none" officeooo:paragraph-rsid="0028155d" style:language-asian="zxx" style:country-asian="none" style:font-style-asian="normal" style:language-complex="zxx" style:country-complex="none" style:font-style-complex="normal"/>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color="#000000" style:font-name="Arial1" fo:font-size="10.5pt" fo:language="fr" fo:country="FR" fo:font-style="normal" officeooo:rsid="00225f1e" officeooo:paragraph-rsid="00229faa" fo:background-color="transparent" style:language-asian="zxx" style:country-asian="none" style:font-style-asian="normal" style:language-complex="zxx" style:country-complex="none" style:font-style-complex="normal"/>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fr" fo:country="FR" fo:font-style="normal" style:text-underline-style="none" fo:font-weight="bold" officeooo:rsid="000f7568" officeooo:paragraph-rsid="000f7568" style:language-asian="zxx" style:country-asian="none" style:font-style-asian="normal" style:language-complex="zxx" style:country-complex="none" style:font-style-complex="normal"/>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fr" fo:country="FR" fo:font-style="normal" style:text-underline-style="none" officeooo:paragraph-rsid="000f7568" style:language-asian="zxx" style:country-asian="none" style:font-style-asian="normal" style:language-complex="zxx" style:country-complex="none" style:font-style-complex="normal"/>
    </style:style>
    <style:style style:name="P58"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ext-properties fo:color="#000000" fo:language="fr" fo:country="FR" fo:font-style="normal" style:text-underline-style="none" fo:font-weight="bold" officeooo:rsid="001e24f7" officeooo:paragraph-rsid="00229faa" fo:background-color="transparent" style:font-style-asian="normal" style:font-weight-asian="bold" style:font-style-complex="normal" style:font-weight-complex="bold"/>
    </style:style>
    <style:style style:name="P5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style="normal" style:text-underline-style="none" fo:font-weight="bold" fo:background-color="#ffffff" style:font-size-asian="10pt" style:font-style-asian="normal" style:font-weight-asian="bold" style:font-name-complex="Arial" style:font-size-complex="10pt" style:font-style-complex="normal" style:font-weight-complex="bold"/>
    </style:style>
    <style:style style:name="P60" style:family="paragraph" style:parent-style-name="Standard">
      <style:paragraph-properties fo:break-after="page"/>
      <style:text-properties fo:color="#000000" style:font-name="Arial" fo:language="fr" fo:country="FR" fo:font-style="normal" style:text-underline-style="none" style:font-style-asian="normal" style:font-style-complex="normal"/>
    </style:style>
    <style:style style:name="P61" style:family="paragraph" style:parent-style-name="Standard" style:master-page-name="">
      <style:paragraph-properties style:page-number="auto"/>
      <style:text-properties fo:color="#000000" fo:language="fr" fo:country="FR" fo:font-style="normal" style:text-underline-style="none" fo:font-weight="bold" officeooo:rsid="001e24f7" officeooo:paragraph-rsid="00229faa" style:font-style-asian="normal" style:font-weight-asian="bold" style:font-style-complex="normal" style:font-weight-complex="bold"/>
    </style:style>
    <style:style style:name="P62" style:family="paragraph" style:parent-style-name="Text_20_body" style:master-page-name="">
      <style:paragraph-properties fo:text-align="justify" style:justify-single-word="false" fo:keep-together="always" style:page-number="auto" style:shadow="none" fo:keep-with-next="always" style:vertical-align="middle"/>
      <style:text-properties fo:color="#000000" style:font-name="Arial" fo:font-size="14pt" fo:language="fr" fo:country="FR" fo:font-style="normal" style:text-underline-style="none" style:font-size-asian="14pt" style:language-asian="zxx" style:country-asian="none" style:font-style-asian="normal" style:font-size-complex="14pt" style:language-complex="zxx" style:country-complex="none" style:font-style-complex="normal"/>
    </style:style>
    <style:style style:name="P63" style:family="paragraph" style:parent-style-name="Contents_20_Heading" style:master-page-name="">
      <style:paragraph-properties style:page-number="auto" fo:break-before="page"/>
      <style:text-properties fo:color="#000000" fo:language="fr" fo:country="FR" fo:font-style="normal" style:text-underline-style="none" style:font-style-asian="normal" style:font-style-complex="normal"/>
    </style:style>
    <style:style style:name="P64" style:family="paragraph" style:parent-style-name="Text_20_body">
      <style:paragraph-properties fo:text-align="justify" style:justify-single-word="false" style:shadow="none" style:vertical-align="middle"/>
      <style:text-properties fo:color="#000000" style:font-name="Arial" fo:font-size="10.5pt" fo:language="fr" fo:country="FR" fo:font-style="normal" style:text-underline-style="none" style:language-asian="zxx" style:country-asian="none" style:font-style-asian="normal" style:language-complex="zxx" style:country-complex="none" style:font-style-complex="normal"/>
    </style:style>
    <style:style style:name="P65" style:family="paragraph" style:parent-style-name="Text_20_body">
      <style:text-properties fo:color="#000000" fo:language="fr" fo:country="FR" fo:font-style="normal" style:text-underline-style="none" style:font-style-asian="normal" style:font-style-complex="normal"/>
    </style:style>
    <style:style style:name="P66" style:family="paragraph" style:parent-style-name="Contents_20_2">
      <style:paragraph-properties>
        <style:tab-stops>
          <style:tab-stop style:position="14.64cm" style:type="right" style:leader-style="dotted" style:leader-text="."/>
        </style:tab-stops>
      </style:paragraph-properties>
      <style:text-properties fo:color="#000000" fo:language="fr" fo:country="FR" fo:font-style="normal" style:text-underline-style="none" style:font-style-asian="normal" style:font-style-complex="normal"/>
    </style:style>
    <style:style style:name="P67" style:family="paragraph" style:parent-style-name="Contents_20_3">
      <style:paragraph-properties>
        <style:tab-stops>
          <style:tab-stop style:position="14.34cm" style:type="right" style:leader-style="dotted" style:leader-text="."/>
        </style:tab-stops>
      </style:paragraph-properties>
      <style:text-properties fo:color="#000000" fo:language="fr" fo:country="FR" fo:font-style="normal" style:text-underline-style="none" style:font-style-asian="normal" style:font-style-complex="normal"/>
    </style:style>
    <style:style style:name="P68" style:family="paragraph" style:parent-style-name="PA">
      <style:text-properties fo:color="#000000" fo:language="fr" fo:country="FR" fo:font-style="normal" style:text-underline-style="none" style:font-style-asian="normal" style:font-style-complex="normal"/>
    </style:style>
    <style:style style:name="P69" style:family="paragraph" style:parent-style-name="Direction">
      <style:text-properties fo:color="#000000" fo:language="fr" fo:country="FR" fo:font-style="normal" style:text-underline-style="none" style:font-style-asian="normal" style:font-style-complex="normal"/>
    </style:style>
    <style:style style:name="P70" style:family="paragraph" style:parent-style-name="NumeroConsultation">
      <style:paragraph-properties fo:margin-left="6.35cm" fo:margin-right="0cm" fo:text-align="start" style:justify-single-word="false" fo:text-indent="-5.454cm" style:auto-text-indent="false"/>
      <style:text-properties fo:color="#000000" fo:language="fr" fo:country="FR" fo:font-style="normal" style:text-underline-style="none" style:font-style-asian="normal" style:font-style-complex="normal"/>
    </style:style>
    <style:style style:name="P71" style:family="paragraph" style:parent-style-name="Procedure">
      <style:paragraph-properties fo:margin-left="7.571cm" fo:margin-right="0cm" fo:text-align="start" style:justify-single-word="false" fo:text-indent="-6.636cm" style:auto-text-indent="false"/>
      <style:text-properties fo:color="#000000" fo:language="fr" fo:country="FR" fo:font-style="normal" style:text-underline-style="none" style:font-style-asian="normal" style:font-style-complex="normal"/>
    </style:style>
    <style:style style:name="P72" style:family="paragraph" style:parent-style-name="DateLimite">
      <style:paragraph-properties fo:margin-left="7.53cm" fo:margin-right="0cm" fo:text-align="start" style:justify-single-word="false" fo:text-indent="-6.636cm" style:auto-text-indent="false"/>
      <style:text-properties fo:color="#000000" fo:language="fr" fo:country="FR" fo:font-style="normal" style:text-underline-style="none" fo:font-weight="bold" style:font-style-asian="normal" style:font-weight-asian="bold" style:font-style-complex="normal" style:font-weight-complex="bold"/>
    </style:style>
    <style:style style:name="P73" style:family="paragraph" style:parent-style-name="DateLimite">
      <style:paragraph-properties fo:margin-left="7.53cm" fo:margin-right="0cm" fo:text-align="start" style:justify-single-word="false" fo:text-indent="-6.636cm" style:auto-text-indent="false"/>
      <style:text-properties fo:color="#000000" fo:language="fr" fo:country="FR" fo:font-style="normal" style:text-underline-style="none" style:font-style-asian="normal" style:font-style-complex="normal"/>
    </style:style>
    <style:style style:name="P74" style:family="paragraph" style:parent-style-name="TypeDocument3">
      <style:text-properties fo:color="#000000" fo:language="fr" fo:country="FR" fo:font-style="normal" style:text-underline-style="none" style:font-style-asian="normal" style:font-style-complex="normal"/>
    </style:style>
    <style:style style:name="P75" style:family="paragraph" style:parent-style-name="Intitule2">
      <style:text-properties fo:color="#000000" fo:language="fr" fo:country="FR" fo:font-style="normal" style:text-underline-style="none" style:font-style-asian="normal" style:font-style-complex="normal"/>
    </style:style>
    <style:style style:name="P76" style:family="paragraph" style:parent-style-name="Heading_20_1">
      <style:text-properties fo:color="#000000" fo:language="fr" fo:country="FR" fo:font-style="normal" style:text-underline-style="none" style:font-style-asian="normal" style:font-style-complex="normal"/>
    </style:style>
    <style:style style:name="P77" style:family="paragraph" style:parent-style-name="Heading_20_2">
      <style:text-properties fo:color="#000000" fo:language="fr" fo:country="FR" fo:font-style="normal" style:text-underline-style="none" style:font-style-asian="normal" style:font-style-complex="normal"/>
    </style:style>
    <style:style style:name="P78" style:family="paragraph" style:parent-style-name="Heading_20_3">
      <style:text-properties fo:color="#000000" fo:language="fr" fo:country="FR" fo:font-style="normal" style:text-underline-style="none" style:font-style-asian="normal" style:font-style-complex="normal"/>
    </style:style>
    <style:style style:name="P79" style:family="paragraph" style:parent-style-name="Standard_20_20" style:master-page-name="First_20_Page">
      <style:paragraph-properties fo:margin-top="0cm" fo:margin-bottom="0cm" loext:contextual-spacing="false" style:page-number="auto"/>
      <style:text-properties fo:color="#000000" style:font-name="Arial" fo:font-size="20pt" fo:language="fr" fo:country="FR" fo:font-style="normal" style:text-underline-style="none" style:font-size-asian="20pt" style:font-style-asian="normal" style:font-size-complex="20pt" style:font-style-complex="normal"/>
    </style:style>
    <style:style style:name="T1" style:family="text">
      <style:text-properties style:text-underline-style="none"/>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language="fr" fo:country="FR" fo:font-style="normal" style:text-underline-style="none" style:font-style-asian="normal" style:font-style-complex="normal"/>
    </style:style>
    <style:style style:name="T4" style:family="text">
      <style:text-properties fo:color="#000000" fo:language="fr" fo:country="FR" style:font-style-asian="normal" style:font-style-complex="normal"/>
    </style:style>
    <style:style style:name="T5" style:family="text">
      <style:text-properties style:font-name="Arial" fo:font-size="8pt" fo:language="fr" fo:country="FR" style:text-underline-style="none" style:font-size-asian="8pt" style:font-size-complex="8pt"/>
    </style:style>
    <style:style style:name="T6" style:family="text">
      <style:text-properties style:font-name="Arial" fo:font-size="8pt" fo:language="fr" fo:country="FR" style:font-size-asian="8pt" style:font-size-complex="8pt"/>
    </style:style>
    <style:style style:name="T7" style:family="text">
      <style:text-properties style:font-name="Arial" fo:font-size="8pt" fo:language="fr" fo:country="FR" officeooo:rsid="002f219c"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officeooo:rsid="000b3be0"/>
    </style:style>
    <style:style style:name="T13" style:family="text">
      <style:text-properties fo:font-weight="bold" officeooo:rsid="000f7568"/>
    </style:style>
    <style:style style:name="T14" style:family="text">
      <style:text-properties fo:font-weight="bold" officeooo:rsid="00286baa"/>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24a9ed" style:font-weight-asian="bold" style:font-weight-complex="bold"/>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fo:font-weight="normal" officeooo:rsid="00286baa"/>
    </style:style>
    <style:style style:name="T21" style:family="text">
      <style:text-properties officeooo:rsid="000b3be0"/>
    </style:style>
    <style:style style:name="T22" style:family="text">
      <style:text-properties officeooo:rsid="00239857"/>
    </style:style>
    <style:style style:name="T23" style:family="text">
      <style:text-properties officeooo:rsid="000d4eca"/>
    </style:style>
    <style:style style:name="T24" style:family="text">
      <style:text-properties officeooo:rsid="000f7568"/>
    </style:style>
    <style:style style:name="T25" style:family="text">
      <style:text-properties style:font-weight-asian="bold" style:font-weight-complex="bold"/>
    </style:style>
    <style:style style:name="T26" style:family="text">
      <style:text-properties officeooo:rsid="0016379c"/>
    </style:style>
    <style:style style:name="T27" style:family="text">
      <style:text-properties style:text-line-through-style="solid" style:text-line-through-type="single"/>
    </style:style>
    <style:style style:name="T28" style:family="text">
      <style:text-properties style:text-line-through-style="solid" style:text-line-through-type="single" officeooo:rsid="00286baa"/>
    </style:style>
    <style:style style:name="T29" style:family="text">
      <style:text-properties officeooo:rsid="00225f1e"/>
    </style:style>
    <style:style style:name="T30" style:family="text">
      <style:text-properties officeooo:rsid="0022d693"/>
    </style:style>
    <style:style style:name="T31" style:family="text">
      <style:text-properties officeooo:rsid="00232d72"/>
    </style:style>
    <style:style style:name="T32" style:family="text">
      <style:text-properties style:font-name="Arial1" fo:font-size="10.5pt" style:language-asian="zxx" style:country-asian="none" style:language-complex="zxx" style:country-complex="none"/>
    </style:style>
    <style:style style:name="T33" style:family="text">
      <style:text-properties style:font-name="Arial1" fo:font-size="10.5pt" officeooo:rsid="00225f1e" style:language-asian="zxx" style:country-asian="none" style:language-complex="zxx" style:country-complex="none"/>
    </style:style>
    <style:style style:name="T34" style:family="text">
      <style:text-properties style:font-name="Arial1" fo:font-size="10.5pt" officeooo:rsid="0025296c" style:language-asian="zxx" style:country-asian="none" style:language-complex="zxx" style:country-complex="none"/>
    </style:style>
    <style:style style:name="T35" style:family="text">
      <style:text-properties style:font-name="Arial1" fo:font-size="10.5pt" officeooo:rsid="0022d693" style:language-asian="zxx" style:country-asian="none" style:language-complex="zxx" style:country-complex="none"/>
    </style:style>
    <style:style style:name="T36" style:family="text">
      <style:text-properties officeooo:rsid="0024a9ed"/>
    </style:style>
    <style:style style:name="T37" style:family="text">
      <style:text-properties style:text-position="super 58%"/>
    </style:style>
    <style:style style:name="T38" style:family="text">
      <style:text-properties officeooo:rsid="0025296c"/>
    </style:style>
    <style:style style:name="T39" style:family="text">
      <style:text-properties officeooo:rsid="00264305"/>
    </style:style>
    <style:style style:name="T40" style:family="text">
      <style:text-properties officeooo:rsid="0025296c" style:font-weight-asian="normal" style:font-weight-complex="normal"/>
    </style:style>
    <style:style style:name="T41" style:family="text">
      <style:text-properties officeooo:rsid="00371c60"/>
    </style:style>
    <style:style style:name="T42" style:family="text">
      <style:text-properties officeooo:rsid="0025ea2d"/>
    </style:style>
    <style:style style:name="T43" style:family="text">
      <style:text-properties officeooo:rsid="002c310a"/>
    </style:style>
    <style:style style:name="T44" style:family="text">
      <style:text-properties officeooo:rsid="0028320c"/>
    </style:style>
    <style:style style:name="T45" style:family="text">
      <style:text-properties officeooo:rsid="0028155d"/>
    </style:style>
    <style:style style:name="T46" style:family="text">
      <style:text-properties officeooo:rsid="00286baa"/>
    </style:style>
    <style:style style:name="T47" style:family="text">
      <style:text-properties officeooo:rsid="00297cf9"/>
    </style:style>
    <style:style style:name="T48" style:family="text">
      <style:text-properties officeooo:rsid="002bf54c"/>
    </style:style>
    <style:style style:name="T49" style:family="text">
      <style:text-properties officeooo:rsid="002d358e"/>
    </style:style>
    <style:style style:name="T50" style:family="text">
      <style:text-properties officeooo:rsid="00319d5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maîtrise d'oeuvre pour la réalisation de l'école Jolie Manon et du parc urbain attenant"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33" text:name="NumeroConsultation"/>
        <text:user-field-decl office:value-type="string" office:string-value="Concours restreint" text:name="ProcedurePassation"/>
        <text:user-field-decl office:value-type="string" office:string-value="REGLEMENT DE CONCOURS - PHASE CANDIDATURE" text:name="TitreDocument"/>
      </text:user-field-decls>
      <text:p text:style-name="P7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68"/>
      <text:p text:style-name="P68"><text:user-field-get text:name="PouvoirAdjudicateur">Ville de Marseille - Mairie de Marseille</text:user-field-get></text:p>
      <text:p text:style-name="P62"/>
      <text:p text:style-name="P69"><text:user-field-get text:name="DirectionService">DGAVE (50004)</text:user-field-get></text:p>
      <text:p text:style-name="P64"/>
      <text:p text:style-name="P64"/>
      <text:p text:style-name="P64"/>
      <text:p text:style-name="P64"/>
      <text:p text:style-name="P74"><text:user-field-get text:name="TitreDocument">REGLEMENT DE CONCOURS - PHASE CANDIDATURE</text:user-field-get></text:p>
      <text:p text:style-name="P65"/>
      <text:p text:style-name="P65"/>
      <text:p text:style-name="P65"/>
      <text:p text:style-name="P75"/>
      <text:p text:style-name="P75"><text:user-field-get text:name="IntituleConsultation">Mission de maîtrise d'oeuvre pour la réalisation de l'école Jolie Manon et du parc urbain attenant</text:user-field-get></text:p>
      <text:p text:style-name="P75"/>
      <text:p text:style-name="P65"/>
      <text:p text:style-name="P65"/>
      <text:p text:style-name="P65"/>
      <text:p text:style-name="P65"/>
      <text:p text:style-name="P70"><text:span text:style-name="T10">Numéro de la consultation<text:tab/>:<text:tab/></text:span><text:span text:style-name="T9"><text:user-field-get text:name="NumeroConsultation">2019_50001_0033</text:user-field-get></text:span></text:p>
      <text:p text:style-name="P38"/>
      <text:p text:style-name="P40"/>
      <text:p text:style-name="P71"><text:span text:style-name="T10">Procédure de passation :<text:tab/></text:span><text:span text:style-name="T9"><text:user-field-get text:name="ProcedurePassation">Concours restreint</text:user-field-get></text:span></text:p>
      <text:p text:style-name="P59"/>
      <text:p text:style-name="P72"/>
      <text:p text:style-name="P73"><text:span text:style-name="T11">Date de notification :</text:span><text:span text:style-name="T19"><text:tab/></text:span></text:p>
      <text:p text:style-name="P39"/>
      <text:p text:style-name="P3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3">Sommaire</text:p>
          </text:index-title>
          <text:p text:style-name="P44"><text:span text:style-name="Strong_20_Emphasis"><text:span text:style-name="T3">Article 1 -</text:span></text:span><text:span text:style-name="T3"> <text:s/></text:span><text:span text:style-name="Strong_20_Emphasis"><text:span text:style-name="T3">GENERALITES</text:span></text:span><text:span text:style-name="T3"><text:tab/>4</text:span></text:p>
          <text:p text:style-name="P66">1.1 <text:s/>Objet de la consultation<text:tab/>4</text:p>
          <text:p text:style-name="P66">1.2 <text:s/>Nature<text:tab/>4</text:p>
          <text:p text:style-name="P66">1.3 <text:s/>Pouvoir adjudicateur<text:tab/>4</text:p>
          <text:p text:style-name="P66">1.4 <text:s/>Procédure<text:tab/>4</text:p>
          <text:p text:style-name="P44"><text:span text:style-name="Strong_20_Emphasis"><text:span text:style-name="T3">Article 2 -</text:span></text:span><text:span text:style-name="T3"> <text:s/></text:span><text:span text:style-name="Strong_20_Emphasis"><text:span text:style-name="T3">CARACTERISTIQUES DU CONCOURS</text:span></text:span><text:span text:style-name="T3"><text:tab/>4</text:span></text:p>
          <text:p text:style-name="P66">2.1 <text:s/>Description succincte<text:tab/>4</text:p>
          <text:p text:style-name="P66">2.2 <text:s/>Décomposition en lots, tranches ou postes<text:tab/>7</text:p>
          <text:p text:style-name="P67">2.2.1 <text:s/>Décomposition en lots<text:tab/>7</text:p>
          <text:p text:style-name="P67">2.2.2 <text:s/>Décomposition en tranches<text:tab/>7</text:p>
          <text:p text:style-name="P66">2.3 <text:s/>Lieu de réalisation des prestations<text:tab/>7</text:p>
          <text:p text:style-name="P66">2.4 <text:s/>Durée<text:tab/>7</text:p>
          <text:p text:style-name="P66">2.5 <text:s/>Clause obligatoire d'insertion par l'activité économique<text:tab/>7</text:p>
          <text:p text:style-name="P66">2.6 <text:s/>Groupements d'opérateurs économiques<text:tab/>7</text:p>
          <text:p text:style-name="P66">2.7 <text:s/>Conditions relatives au marché<text:tab/>8</text:p>
          <text:p text:style-name="P67">2.7.1 <text:s/>Cautionnement et garanties exigées<text:tab/>8</text:p>
          <text:p text:style-name="P67">2.7.2 <text:s/>Modalités essentielles de financement et de paiement<text:tab/>8</text:p>
          <text:p text:style-name="P44"><text:span text:style-name="Strong_20_Emphasis"><text:span text:style-name="T3">Article 3 -</text:span></text:span><text:span text:style-name="T3"> <text:s/></text:span><text:span text:style-name="Strong_20_Emphasis"><text:span text:style-name="T3">DOSSIER DE CONSULTATION DES ENTREPRISES (DCE)</text:span></text:span><text:span text:style-name="T3"><text:tab/>8</text:span></text:p>
          <text:p text:style-name="P44"><text:span text:style-name="Strong_20_Emphasis"><text:span text:style-name="T3">Article 4 -</text:span></text:span><text:span text:style-name="T3"> <text:s/></text:span><text:span text:style-name="Strong_20_Emphasis"><text:span text:style-name="T3">ELEMENTS EXIGES DU CANDIDAT - CANDIDATURE</text:span></text:span><text:span text:style-name="T3"><text:tab/>9</text:span></text:p>
          <text:p text:style-name="P44"><text:span text:style-name="Strong_20_Emphasis"><text:span text:style-name="T3">Article 5 -</text:span></text:span><text:span text:style-name="T3"> <text:s/></text:span><text:span text:style-name="Strong_20_Emphasis"><text:span text:style-name="T3">REMISE DES PLIS PAR LES CANDIDATS</text:span></text:span><text:span text:style-name="T3"><text:tab/>13</text:span></text:p>
          <text:p text:style-name="P66">5.1 <text:s/>Remise électronique<text:tab/>13</text:p>
          <text:p text:style-name="P66">5.2 <text:s/>Copie de sauvegarde<text:tab/>13</text:p>
          <text:p text:style-name="P66">5.3 <text:s/>Date et heure limites de réception des candidatures<text:tab/>14</text:p>
          <text:p text:style-name="P44"><text:span text:style-name="Strong_20_Emphasis"><text:span text:style-name="T3">Article 6 -</text:span></text:span><text:span text:style-name="T3"> <text:s/></text:span><text:span text:style-name="Strong_20_Emphasis"><text:span text:style-name="T3">JUGEMENT DES CANDIDATURES - SELECTION DES CANDIDATS</text:span></text:span><text:span text:style-name="T3"><text:tab/>14</text:span></text:p>
          <text:p text:style-name="P66">6.1 <text:s/>Composition du groupement - Compétences requises<text:tab/>18</text:p>
          <text:p text:style-name="P66">6.2 <text:s/>Capacités économiques et financières - Moyens humains et financiers demandés<text:tab/>19</text:p>
          <text:p text:style-name="P66">6.3 <text:s/>Références professionnelles demandées<text:tab/>20</text:p>
          <text:p text:style-name="P44"><text:span text:style-name="Strong_20_Emphasis"><text:span text:style-name="T3">Article 7 -</text:span></text:span><text:span text:style-name="T3"> <text:s/></text:span><text:span text:style-name="Strong_20_Emphasis"><text:span text:style-name="T3">JURY ET PRIMES</text:span></text:span><text:span text:style-name="T3"><text:tab/>22</text:span></text:p>
          <text:p text:style-name="P44"><text:span text:style-name="Strong_20_Emphasis"><text:span text:style-name="T3">Article 8 -</text:span></text:span><text:span text:style-name="T3"> <text:s/></text:span><text:span text:style-name="Strong_20_Emphasis"><text:span text:style-name="T3">MODALITES RELATIVES AUX COMMUNICATIONS ET AUX ECHANGES D'INFORMATION</text:span></text:span><text:span text:style-name="T3"><text:tab/>23</text:span></text:p>
          <text:p text:style-name="P66"><text:soft-page-break/>8.1 <text:s/>Règles liées aux échanges électroniques<text:tab/>23</text:p>
          <text:p text:style-name="P66">8.2 <text:s/>Demandes de renseignements en cours de consultation<text:tab/>23</text:p>
        </text:index-body>
      </text:table-of-content>
      <text:p text:style-name="P60"><text:s/></text:p>
      <text:h text:style-name="P76" text:outline-level="1">GENERALITES</text:h>
      <text:h text:style-name="P77" text:outline-level="2">Objet de la consultation</text:h>
      <text:p text:style-name="P36">La présente consultation a pour objet : Mission de maîtrise d'oeuvre pour la réalisation de l'école Jolie Manon <text:span text:style-name="T50">et du parc urbain attenant</text:span>, rue Loubon / impasse Jolie Manon 13003 Marseille <text:s/></text:p>
      <text:h text:style-name="P77" text:outline-level="2">Nature</text:h>
      <text:p text:style-name="P36"><text:s/>Passation d'un marché de prestations de services de catégorie : Services d'architecture ; services d'ingénierie et services intégrés.</text:p>
      <text:p text:style-name="P36"/>
      <text:p text:style-name="P36"/>
      <text:h text:style-name="P77" text:outline-level="2">Pouvoir adjudicateur</text:h>
      <text:p text:style-name="P36">Acheteur public :</text:p>
      <text:p text:style-name="P18">Ville de Marseille</text:p>
      <text:p text:style-name="P18">Hôtel de Ville</text:p>
      <text:p text:style-name="P18">Quai du Port</text:p>
      <text:p text:style-name="P18">13233 Marseille Cedex 20</text:p>
      <text:p text:style-name="P18">Profil acheteur : marchespublics.mairie-marseille.fr</text:p>
      <text:p text:style-name="P18">Adresse Internet : www.marseille.fr </text:p>
      <text:h text:style-name="P77" text:outline-level="2">Procédure</text:h>
      <text:p text:style-name="P36">La procédure de passation est la suivante :</text:p>
      <text:p text:style-name="P36"><text:s/>CONCOURS RESTREINT MOE - selon les articles suivants : articles L2125-1-2°, R2162-15 à 26 et R2172-1 à 6 du Code de la commande publique, en vue d'attribuer un marché négocié de maîtrise d'oeuvre au lauréat ou à l'un des lauréats du concours en application de l'article R2122-6 de ce même Code. </text:p>
      <text:h text:style-name="P76" text:outline-level="1">CARACTERISTIQUES DU CONCOURS</text:h>
      <text:h text:style-name="P77" text:outline-level="2">Description succincte</text:h>
      <text:p text:style-name="P36"><text:s/><text:span text:style-name="T18"><text:s/>Il s'agit d'une opération de construction d'une nouvelle école d'une capacité de 17 classes (7 classes maternelles et 10 classes élémentaires) rendue nécessaire par la saturation des équipements scolaires existants dans le secteur.</text:span></text:p>
      <text:p text:style-name="P18"/>
      <text:p text:style-name="P18">D'une Surface Utile (SU) prévisionnelle de 3 100 m² le projet d'école devra permettre de regrouper les trois éléments fonctionnels suivants :</text:p>
      <text:p text:style-name="P18">- une ENTITE MATERNELLE qui comportera :</text:p>
      <text:p text:style-name="P18">sept salles de Classe dont une classe réservée pour une Toute petite Section (TPS), des salles de propreté et dortoirs, des ateliers, une salle accueil, une salle de motricité, une <text:soft-page-break/>salle des maîtres, des rangements et les espaces extérieurs associés (cour et préau).</text:p>
      <text:p text:style-name="P18"/>
      <text:p text:style-name="P18">- une ENTITE ÉLÉMENTAIRE qui comportera :</text:p>
      <text:p text:style-name="P18">dix salles de Classes, des ateliers, une salle des maîtres, des sanitaires et rangements, et les espaces extérieurs associés (cour et préau)</text:p>
      <text:p text:style-name="P18"/>
      <text:p text:style-name="P18">- des LOCAUX COMMUNS qui comporteront :</text:p>
      <text:p text:style-name="P18">une salle polyvalente, une bibliothèque, la zone restauration avec réfectoires et satellite un bureau direction, un bureau médical, des locaux personnels (tisaneries vestiaires, sanitaires, locaux ménage) ainsi qu'un gymnase scolaire.</text:p>
      <text:p text:style-name="P18"/>
      <text:p text:style-name="P18">Les décompositions des éléments sont données à titre indicatif et seront ajusté<text:span text:style-name="T45">e</text:span>s en fonction des besoins lors de l'élaboration du programme.</text:p>
      <text:p text:style-name="P18"/>
      <text:p text:style-name="P18">L'opération de construction sur laquelle vont porter les prestations de maîtrise d'oeuvre objet du présent marché est menée, dans le cadre d'une démarche environnementale et d'optimisation énergétique. Elle devra atteindre le niveau E3C1 du label énergie positive et réduction carbone (label E+C-).</text:p>
      <text:p text:style-name="P18"/>
      <text:p text:style-name="P18">En complément, de l'école, l'opération <text:span text:style-name="T45">et la présente consultation </text:span>compren<text:span text:style-name="T48">nent</text:span> <text:span text:style-name="T45">également </text:span><text:s/>l'aménagement d'un parvis et d'un parc urbain contigus à l'école sur une surface d'environ 4 250 m2</text:p>
      <text:p text:style-name="P18"/>
      <text:p text:style-name="P18">L'école Jolie Manon et le parc urbain s'implanteront sur une parcelle de 8 450 m² donnant sur les rues Loubon, le boulevard Bouès et l'impasse Jolie Manon.</text:p>
      <text:p text:style-name="P18"/>
      <text:p text:style-name="P18">Sur la zone dévolue au futur parc urbain, une parcelle accueillant une activité de contrôle technique véhicules d'une surface de 1 180 m² environ est actuellement étudiée par les services fonciers de la Ville pour une acquisition potentielle.</text:p>
      <text:p text:style-name="P18">Située à l'angle impasse Jolie Manon, boulevard Bouès, cette parcelle sera traitée dans le cadre des études et intégrée aux travaux selon la temporalité de sa maîtrise foncière.</text:p>
      <text:p text:style-name="P18"/>
      <text:p text:style-name="P18">L'opération est intégrée dans le périmètre du plan guide de l'opération urbaine « Quartiers Libres – Saint-Charles – Belle de Mai » confiée au groupement Guller-Guller /TVK, et qui comprend l'élaboration d'un schéma de reconversion des anciennes casernes de la Belle de Mai (7 ha) et un plan de reconversion des abords de la gare St Charles (140 ha).</text:p>
      <text:p text:style-name="P18">Cette opération a pour ambition de définir un projet d'aménagement stratégique associant aux enjeux de renouvellement nécessaire au quartier, l'émergence d'une nouvelle centralité métropolitaine autour des anciennes casernes et du pôle ferroviaire.</text:p>
      <text:p text:style-name="P18"/>
      <text:p text:style-name="P47">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de la commande publique) et au respect d'un coût de réalisation des travaux résultant des marchés de travaux..</text:p>
      <text:p text:style-name="P18"/>
      <text:p text:style-name="P18">Le présent marché est constitué des éléments de missions suivants :</text:p>
      <text:p text:style-name="P18"/>
      <text:p text:style-name="P7">a/ <text:span text:style-name="T15">Mission de base</text:span> :</text:p>
      <text:p text:style-name="P18"/>
      <text:p text:style-name="P18">ESQ : Etudes d'esquisse</text:p>
      <text:p text:style-name="P23"><text:soft-page-break/></text:p>
      <text:p text:style-name="P18">APS : Avant Projet Sommaire</text:p>
      <text:p text:style-name="P18"/>
      <text:p text:style-name="P18">APD : Avant Projet Détaillé y compris constitution et dépôt du permis de construire et du permis de démolir pour libération des dernières parcelles (en cas de maîtrise foncière actée)</text:p>
      <text:p text:style-name="P18"/>
      <text:p text:style-name="P18">PRO : études de projet</text:p>
      <text:p text:style-name="P18"/>
      <text:p text:style-name="P18">ACT : assistance à la passation des marchés de travaux</text:p>
      <text:p text:style-name="P18"/>
      <text:p text:style-name="P18">VISA : visa des études d'exécution réalisées par les entreprises</text:p>
      <text:p text:style-name="P18"/>
      <text:p text:style-name="P18">DET : direction de l'exécution des marchés de travaux</text:p>
      <text:p text:style-name="P18"/>
      <text:p text:style-name="P18">AOR : assistance pour les opérations de réception et pendant l'année de garantie de parfait achèvement.</text:p>
      <text:p text:style-name="P18"/>
      <text:p text:style-name="P7">b/ <text:span text:style-name="T15">Missions complémentaires</text:span> :</text:p>
      <text:p text:style-name="P41"/>
      <text:p text:style-name="P24">En outre la mission de Maîtrise d'oeuvre comporte les éléments de missions complémentaires d'assistance ci-après, conformément à l'arrêté du <text:span text:style-name="T41">22 mars 2019, annexe 20 au Code de la commande publique</text:span> :</text:p>
      <text:p text:style-name="P18"/>
      <text:p text:style-name="P18">SYN : Synthèse</text:p>
      <text:p text:style-name="P18"/>
      <text:p text:style-name="P18">DQP - Établissement des CDPGF (cadre de décomposition détaillé du prix et des quantités) dès la phase APS</text:p>
      <text:p text:style-name="P18"/>
      <text:p text:style-name="P18">SSI – Sécurité contre l'incendie</text:p>
      <text:p text:style-name="P18">Le coordinateur SSI intervient dans toutes les phases du projet de construction du groupe scolaire, depuis les études d'esquisse jusqu'à la réception du projet.</text:p>
      <text:p text:style-name="P7"/>
      <text:p text:style-name="P18">Mission ENERGIE comprenant :</text:p>
      <text:p text:style-name="P18">- Simulation thermique dynamique (STD) d<text:span text:style-name="T49">è</text:span>s la phase APS</text:p>
      <text:p text:style-name="P18">- Mesures d'infiltrométrie en phase DET (Travaux) avec 2 mesures d'infiltrométrie à faire réaliser durant le chantier</text:p>
      <text:p text:style-name="P18">- Suivi des installations de génie climatique sur 2 années après réception et aide à la prise en main des installations par les entreprises en charge de la maintenance exploitation.</text:p>
      <text:p text:style-name="P18"/>
      <text:p text:style-name="P18">Mission CONCESSIONNAIRES :</text:p>
      <text:p text:style-name="P18">Accompagnement du Maître d'ouvrage dans les démarches et le suivi des travaux de raccordements et branchements auprès des différents concessionnaires de réseaux.</text:p>
      <text:p text:style-name="P18"/>
      <text:p text:style-name="P18">Maquette Numérique (BIM) :</text:p>
      <text:p text:style-name="P18">Études informatiques du projet en vue de réaliser sa conception et le suivi de réalisation et de maintenance à l'aide d'une maquette numérique « BIM » (Building Information Modelling) d<text:span text:style-name="T46">è</text:span>s la phase APS</text:p>
      <text:p text:style-name="P7"/>
      <text:p text:style-name="P50"/>
      <text:p text:style-name="P56"/>
      <text:p text:style-name="P56"/>
      <text:p text:style-name="P56"><text:soft-page-break/>c/ <text:span text:style-name="T15">Missions complémentaires optionnelles</text:span> :</text:p>
      <text:p text:style-name="P25"><text:s/>OPC : Ordonnancement, Pilotage et Coordination.</text:p>
      <text:p text:style-name="P26">L'élément de mission OPC pourra être confié au titulaire au plus tard à l'issue des études d'APD.</text:p>
      <text:p text:style-name="P25"/>
      <text:p text:style-name="P25"/>
      <text:p text:style-name="P48">Surfaces à créer : </text:p>
      <text:p text:style-name="P57">SU (Surface Utile) <text:s/>école + gymnase scolaire de 3 100 m2 environ</text:p>
      <text:p text:style-name="P57">Surface parc urbain (avec parvis) de 4 <text:span text:style-name="T45">25</text:span>0 m2 environ</text:p>
      <text:p text:style-name="P57"/>
      <text:p text:style-name="P57">Enveloppe prévisionnelle consacrée aux travaux (École et parc urbain, y compris dépollution du site) : 10 000 000 <text:s/>Euros H.T. </text:p>
      <text:p text:style-name="P18"/>
      <text:h text:style-name="P77" text:outline-level="2">Décomposition en lots, tranches ou postes</text:h>
      <text:h text:style-name="P78" text:outline-level="3">Décomposition en lots</text:h>
      <text:p text:style-name="P36"><text:s/>Marché global (sans allotissement).</text:p>
      <text:p text:style-name="P36"/>
      <text:p text:style-name="P36">La consultation n'étant pas divisée en lots, les candidats doivent répondre à la totalité des besoins objet de la consultation.</text:p>
      <text:p text:style-name="P36"><text:s/><text:span text:style-name="T8">Aucune soumission partielle ne sera admise.</text:span></text:p>
      <text:p text:style-name="P18"/>
      <text:p text:style-name="P18"><text:s/></text:p>
      <text:h text:style-name="P78" text:outline-level="3">Décomposition en tranches</text:h>
      <text:p text:style-name="P36">L'ensemble des prestations n'est pas subdivisé en tranches. </text:p>
      <text:h text:style-name="P77" text:outline-level="2">Lieu de réalisation des prestations</text:h>
      <text:p text:style-name="P36"><text:s/>rue Loubon / impasse Jolie Manon 13003 Marseille</text:p>
      <text:p text:style-name="P36"/>
      <text:h text:style-name="P77" text:outline-level="2">Durée</text:h>
      <text:p text:style-name="P45">La durée du marché se définit comme suit : Le marché débutera à compter de la notification de l'ordre de service de démarrage des prestations au titulaire et durera jusqu'à la fin de la garantie de parfait achèvement ou jusqu'à la fin de sa prolongation le cas échéant, soit une durée prévisionnelle de 60 mois (y compris le suivi des installations de génie climatique sur 2 ans) </text:p>
      <text:h text:style-name="P77" text:outline-level="2">Clause obligatoire d'insertion par l'activité économique</text:h>
      <text:p text:style-name="P36">Le marché ne prévoit pas la mise en place d'une clause obligatoire d'insertion par l'activité économique. </text:p>
      <text:h text:style-name="P77" text:outline-level="2">Groupements d'opérateurs économiques</text:h>
      <text:p text:style-name="P36">Les opérateurs économiques peuvent se porter candidats individuellement ou sous forme de groupement solidaire ou de groupement conjoint.</text:p>
      <text:p text:style-name="P36"/>
      <text:p text:style-name="P36"><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6"/>
      <text:p text:style-name="P36">Forme juridique que devra revêtir le groupement attributaire :</text:p>
      <text:p text:style-name="P18"><text:s/>Les candidats sont informés que le(s) marché(s) sera (seront) conclu(s) avec des <text:span text:style-name="T8">groupements conjoints</text:span>. Si les candidats retenus se sont présentés sous la forme d'un groupement solidaire, ils  devront obligatoirement modifier la forme de leur groupement dans le cadre d'une mise au point avant la notification du marché.</text:p>
      <text:p text:style-name="P18"/>
      <text:p text:style-name="P18">Pour l'exécution du ou des marchés, le mandataire du groupement conjoint est solidaire de chacun des membres du groupement pour ses obligations contractuelles à l'égard du pouvoir adjudicateur. </text:p>
      <text:p text:style-name="P18"/>
      <text:p text:style-name="P8">Le mandataire du groupement sera obligatoirement un architecte ou cabinet d'architectes.</text:p>
      <text:p text:style-name="P19"/>
      <text:p text:style-name="P46">Chaque architecte (ou groupement d'architectes), chaque BET (ou groupement de BET), chaque coordinateur SSI, chaque BIM manager et chaque économiste, membre d'un groupement ne pourra faire acte de candidature qu'au sein d'un seul groupement, sous peine d'irrecevabilité de leur candidature. </text:p>
      <text:p text:style-name="P54"/>
      <text:p text:style-name="P19"><text:span text:style-name="T11">En revanche en ce qui concerne</text:span><text:span text:style-name="T8"> les spécialistes acoustique, dépollution et le paysagiste, ceux-ci pourront faire acte de candidature dans plusieurs groupements.</text:span></text:p>
      <text:p text:style-name="P18"/>
      <text:p text:style-name="P18"/>
      <text:h text:style-name="P77" text:outline-level="2">Conditions relatives au marché</text:h>
      <text:h text:style-name="P78" text:outline-level="3">Cautionnement et garanties exigées</text:h>
      <text:p text:style-name="P36"><text:s/>Pas de cautionnement, ni de garantie demandés au titre des articles R2191-32 à 42 du Code de la commande publique. </text:p>
      <text:h text:style-name="P78" text:outline-level="3">Modalités essentielles de financement et de paiement</text:h>
      <text:p text:style-name="P36">Le marché est financé par ressources budgétaires propres et subventions.</text:p>
      <text:p text:style-name="P36"/>
      <text:p text:style-name="P36"><text:s/></text:p>
      <text:p text:style-name="P36">Les règlements seront effectués par virement bancaire dans un délai de 30 jours.</text:p>
      <text:p text:style-name="P36"/>
      <text:p text:style-name="P36">La référence du ou des comptes bancaires où les paiements devront être effectués, doit être précisée dans l'acte d'engagement.</text:p>
      <text:p text:style-name="P36"/>
      <text:p text:style-name="P36"/>
      <text:p text:style-name="P36"><text:s/></text:p>
      <text:p text:style-name="P18">Le marché est à prix global et forfaitaire. </text:p>
      <text:p text:style-name="P18">Le marché est conclu à prix révisables. </text:p>
      <text:p text:style-name="P18"/>
      <text:h text:style-name="P76" text:outline-level="1"><text:soft-page-break/>DOSSIER DE CONSULTATION DES ENTREPRISES (DCE)</text:h>
      <text:p text:style-name="P36">Le Dossier de Consultation des Entreprises (DCE) est remis gratuitement à chaque candidat. Il est disponible à l'adresse électronique suivante : marchespublics.mairie-marseille.fr</text:p>
      <text:p text:style-name="P36"/>
      <text:p text:style-name="P36">Il ne sera transmis aucun DCE sur support physique. Le pouvoir adjudicateur se réserve le droit d'apporter des modifications de détail au dossier de consultation au plus tard <text:span text:style-name="T8">7 (sept)</text:span><text:span text:style-name="T18"> jours avant la date limite de réception des offres. </text:span></text:p>
      <text:p text:style-name="P18"/>
      <text:p text:style-name="P18"><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6">Le Dossier de Consultation des Entreprises (DCE) comporte les documents suivants :</text:p>
      <text:p text:style-name="P18"/>
      <text:p text:style-name="P18">- Le Règlement de la Consultation de la phase Candidature (RCC) et ses annexes : le guide de la dématérialisation et fiches de références - cadres types <text:s/></text:p>
      <text:p text:style-name="P18">- Note de présentation de l'opération</text:p>
      <text:p text:style-name="P18"/>
      <text:p text:style-name="P18">- le formulaire de lettre de candidature DC1 (établi par le MINEFE, téléchargeable à l'adresse suivante : http://www.economie.gouv.fr/daj/formulaires) </text:p>
      <text:p text:style-name="P18">- le formulaire de déclaration de candidature DC2 (établi par le MINEFE, téléchargeable à l'adresse suivante : http://www.economie.gouv.fr/daj/formulaires) </text:p>
      <text:p text:style-name="P18"/>
      <text:p text:style-name="P18"/>
      <text:p text:style-name="P18"><text:s/>A l'issue de la première phase, les mandataires de chaque groupement retenu recevront le dossier de concours. </text:p>
      <text:h text:style-name="P76" text:outline-level="1">ELEMENTS EXIGES DU CANDIDAT - CANDIDATURE</text:h>
      <text:p text:style-name="P36">Les candidats remettent un dossier complet comprenant les pièces mentionnées ci-après, et détaillées article 6 du présent règlement.</text:p>
      <text:p text:style-name="P36"/>
      <text:p text:style-name="P36"><text:s/></text:p>
      <text:p text:style-name="P36">Tous les documents, pièces et attestations remis au titre de la candidature ou de l'offre par le candidat sont établis en langue française et exprimées en EURO. A défaut, ils doivent être accompagnés d'une traduction en langue française.</text:p>
      <text:p text:style-name="P36"/>
      <text:p text:style-name="P36"><text:s/></text:p>
      <text:p text:style-name="P36">Pour présenter leur candidature, le(s)s candidat(s)s peuvent utiliser soit :</text:p>
      <text:p text:style-name="P36">- les formulaires DC1 (lettre de candidature) et DC2 (déclaration du candidat) ;</text:p>
      <text:p text:style-name="P36">- le DUME (Document Unique de Marché Européen).</text:p>
      <text:p text:style-name="P36"/>
      <text:p text:style-name="P36">Les informations concernant ces supports sont détaillées dans l'annexe n°1 au présent RC relative au Guide de la dématérialisation des marchés publics.</text:p>
      <text:p text:style-name="P36"/>
      <text:p text:style-name="P36">Chaque candidat doit produire un dossier complet comprenant les pièces décrites ci-après. </text:p>
      <text:p text:style-name="P7"/>
      <text:p text:style-name="P7"><text:soft-page-break/>1° - Renseignements concernant la situation juridique du candidat</text:p>
      <text:p text:style-name="P18"/>
      <text:p text:style-name="P27">Lettre de candidature dûment remplie et comprenant la déclaration sur l'honneur justifiant qu'il n'entre dans aucun des cas d'interdiction de soumissionner obligatoires prévus aux articles L2141-1 à 11 du Code de la commande publique. obligatoires prévus aux articles L2141-1 à 11 du Code de la commande publique.</text:p>
      <text:p text:style-name="P28">Le cas échéant, en cas de redressement judiciaire, la copie du ou des jugements prononcés à cet effet justifiant que le candidat a bien été habilité à poursuivre son activité pendant la durée prévisible d'exécution du marché.</text:p>
      <text:p text:style-name="P18"/>
      <text:p text:style-name="P42">NOTA BENE</text:p>
      <text:p text:style-name="P35">La lettre de candidature et habilitation du mandataire par ses co-traitants (imprimé DC 1 <text:span text:style-name="T31">ou équivalent</text:span>) doit être <text:span text:style-name="T15">datée et signée</text:span> par une personne ayant le pouvoir d'engager l'opérateur économique candidat ; et en cas de groupement : par chacun des membres du groupement (par une personne ayant le pouvoir d'engager l'opérateur économique candidat).</text:p>
      <text:p text:style-name="P61">La ville de Marseille acceptera au moment du dépôt de la candidature, les documents comportant les formats de signature suivants :</text:p>
      <text:p text:style-name="P14">- Soit une signature manuscrite apposée sur le document qui doit être scanné en version pdf, attestant l’engagement de chaque membre du groupement <text:span text:style-name="T42">du </text:span>candidat ;<text:span text:style-name="T15"> dans ce cas, la signature électronique qualifiée sera exigée pour les candidats retenus pour la 2 ème phase du concours,</text:span></text:p>
      <text:p text:style-name="P15">- Soit une signature électronique qualifiée, si le candidat possède déjà un certificat</text:p>
      <text:p text:style-name="P15">électronique d’un organisme certifié.</text:p>
      <text:p text:style-name="P15"/>
      <text:p text:style-name="P43"><text:span text:style-name="T29">Nous vous invitons à anticiper les démarches afin d'obtenir pour chacun des membres du groupement </text:span>un certificat électronique qualifié<text:span text:style-name="T29"> qui sera exigé pour la </text:span><text:s text:c="2"/>particip<text:span text:style-name="T30">ation</text:span> à la deuxième phase du concours.</text:p>
      <text:p text:style-name="P7"/>
      <text:p text:style-name="P7">2° - Renseignements concernant la capacité économique et financière de l'entreprise</text:p>
      <text:p text:style-name="P18"/>
      <text:p text:style-name="P18">- Déclaration concernant le chiffre d'affaires global réalisé au cours des trois derniers exercices disponibles.</text:p>
      <text:p text:style-name="P18"/>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9">Pour les architectes ou les groupements d'architectes<text:span text:style-name="T18">, la moyenne des chiffres d'affaires cumulés calculée sur les trois derniers exercices du candidat (architectes ou groupements d'architectes) ne devra pas être inférieure à 200 000 euros HT. </text:span><text:span text:style-name="T20">Cette moyenne est jugée nécessaire pour mener à bien les missions demandées.</text:span></text:p>
      <text:p text:style-name="P18">Dans le cas de plusieurs architectes au sein d'un même groupement, l'analyse portera sur leurs chiffres d'affaires cumulés.</text:p>
      <text:p text:style-name="P18"/>
      <text:p text:style-name="P7"><text:span text:style-name="T18">Pour le BET pluridisciplinaire ou l'ensemble des BET spécialisés, la moyenne annuelle des chiffres d'affaires cumulés calculée sur les trois dernières années du BET ou groupement de BET ne devra pas être inférieure à 350 000 euros HT. </text:span><text:span text:style-name="T20">Cette moyenne est</text:span><text:span text:style-name="T18"> jugé</text:span><text:span text:style-name="T20">e</text:span><text:span text:style-name="T18"> nécessaire pour mener à bien les missions demandées.</text:span></text:p>
      <text:p text:style-name="P20"><text:soft-page-break/>Dans le cas de plusieurs <text:span text:style-name="T46">BET</text:span> au sein d'un même groupement, l'analyse portera sur leurs chiffres d'affaires cumulés.</text:p>
      <text:p text:style-name="P21"/>
      <text:p text:style-name="P7">3° - Renseignements concernant les références professionnelles et la capacité technique du candidat</text:p>
      <text:p text:style-name="P7"/>
      <text:p text:style-name="P28"><text:span text:style-name="T21">- </text:span><text:span text:style-name="T8">Les effectifs :</text:span></text:p>
      <text:p text:style-name="P11"/>
      <text:p text:style-name="P28">Chaque candidat et, le cas échéant, chaque membre du groupement devra présenter l'effectif global de sa structure. Des précisions devront être apportées sur le nombre de personnes qu'il est prévu d'affecter à l'opération et sur les responsabilités qui leurs seront attribuées.</text:p>
      <text:p text:style-name="P18"/>
      <text:p text:style-name="P18"/>
      <text:p text:style-name="P28"><text:span text:style-name="T21">- </text:span><text:span text:style-name="T8">Les </text:span><text:span text:style-name="T12">réf</text:span><text:span text:style-name="T13">é</text:span><text:span text:style-name="T12">rences</text:span><text:span text:style-name="T8"> :</text:span></text:p>
      <text:p text:style-name="P11"/>
      <text:p text:style-name="P12">Le maître d'ouvrage demande que ne lui soient présentées qu'une sélection de dix références au total de moins de 3 ans :</text:p>
      <text:p text:style-name="P18"/>
      <text:p text:style-name="P18">- <text:span text:style-name="T8">cinq références pour le ou les architectes</text:span> (quel que soit le nombre d'architectes membres du groupement)</text:p>
      <text:p text:style-name="P20"/>
      <text:p text:style-name="P18">- <text:span text:style-name="T8">trois références pour le ou les BET (quel que soit le nombre de BET membres du groupement)</text:span>.</text:p>
      <text:p text:style-name="P18"><text:span text:style-name="T46">S</text:span>i le nombre de BET intégrés au groupement est supérieur à <text:span text:style-name="T24">trois</text:span>, le candidat fournira les trois références les plus pertinentes.</text:p>
      <text:p text:style-name="P18"/>
      <text:p text:style-name="P18">- <text:span text:style-name="T8">deux références pour le paysagiste</text:span></text:p>
      <text:p text:style-name="P18"/>
      <text:p text:style-name="P18">Si un candidat transmet plus de références que demandées pour le (ou les) architecte (s) le (ou les) BET et le paysagiste seules seront examinées les premières références présentées, dans l'ordre d'apparition dans le dossier du candidat.</text:p>
      <text:p text:style-name="P18"/>
      <text:p text:style-name="P18">Par ailleurs, le maître d'ouvrage ne prendra pas en compte les références aux concours dont l<text:span text:style-name="T46">e candidat</text:span> est non lauréat<text:span text:style-name="T28">e</text:span><text:span text:style-name="T27">.</text:span></text:p>
      <text:p text:style-name="P18"/>
      <text:p text:style-name="P18">Il n'est pas demandé de présentation détaillée de références pour le coordonnateur SSI, l'acousticien et l'économiste qu'il soient intégrés ou non au(x) BET</text:p>
      <text:p text:style-name="P18">Leurs capacités professionnelles seront examinées au regard de leurs qualifications (OPQIBI / OPQTECC) ou références équivalentes fournies.</text:p>
      <text:p text:style-name="P18"/>
      <text:p text:style-name="P18"><text:s/></text:p>
      <text:p text:style-name="P7">Parmi ces références professionnelles seront particulièrement appréciées :</text:p>
      <text:p text:style-name="P18"/>
      <text:p text:style-name="P18"><text:span text:style-name="T11">Pour le (ou les) architecte (s) et le (ou les) BET </text:span>:</text:p>
      <text:p text:style-name="P18"/>
      <text:p text:style-name="P18">- Les bâtiments publics de nature équivalente à l'objet de la présente consultation.</text:p>
      <text:p text:style-name="P24">L'équivalence sera évaluée au regard des éléments suivants : Type d'équipement (bâtiments d'enseignement <text:span text:style-name="T43">primaire et secondaire</text:span>) et montant des travaux.</text:p>
      <text:p text:style-name="P7"/>
      <text:p text:style-name="P18"><text:span text:style-name="T8">- Les bâtiments ayant fait l'objet d'un volet de conception environnemental</text:span><text:span text:style-name="T14">e</text:span><text:span text:style-name="T8"> </text:span>(type BBC, HQE®,THPE, BEPOS, BDM, ...)</text:p>
      <text:p text:style-name="P7"/>
      <text:p text:style-name="P18"><text:soft-page-break/>Chaque référence comportera impérativement les renseignements suivants :</text:p>
      <text:p text:style-name="P18">- le nom de l'opération</text:p>
      <text:p text:style-name="P18">- le nom du maître d'ouvrage</text:p>
      <text:p text:style-name="P18">- le type d'opération (construction neuve ou réhabilitation)</text:p>
      <text:p text:style-name="P18">- une description succincte (éléments de programme)</text:p>
      <text:p text:style-name="P18">- la nature des missions confiées (Mission de base, missions complémentaires éventuelles,...) et le rôle du candidat (mandataire ou autre...)</text:p>
      <text:p text:style-name="P18">- la surface de planchers</text:p>
      <text:p text:style-name="P18">- le montant des travaux (en € H.T).</text:p>
      <text:p text:style-name="P18">- les dates d'exécution des prestations ou de fin de travaux (pour les projets achevés)</text:p>
      <text:p text:style-name="P18"/>
      <text:p text:style-name="P7">Si la référence en comporte : la nature du volet de conception environnemental<text:span text:style-name="T46">e</text:span></text:p>
      <text:p text:style-name="P18"><text:s/></text:p>
      <text:p text:style-name="P7">Pour le paysagiste :</text:p>
      <text:p text:style-name="P18"/>
      <text:p text:style-name="P18">Les opérations de nature équivalente à l'objet de la présente consultation.</text:p>
      <text:p text:style-name="P18">L'équivalence sera évaluée au regard des éléments suivants : Type d'opération (parc urbain) et surface de l'opération.</text:p>
      <text:p text:style-name="P18">Chaque référence comportera impérativement les renseignements suivants :</text:p>
      <text:p text:style-name="P18">- le nom de l'opération</text:p>
      <text:p text:style-name="P18">- le nom du maître d'ouvrage</text:p>
      <text:p text:style-name="P18">- une description succincte (éléments de programme)</text:p>
      <text:p text:style-name="P18">- la nature des missions confiées (Mission de base, missions complémentaires éventuelles,...) et le rôle du candidat (mandataire ou autre...)</text:p>
      <text:p text:style-name="P18">- la surface</text:p>
      <text:p text:style-name="P18">- le montant des travaux (en € H.T).</text:p>
      <text:p text:style-name="P18">- les dates d'exécution des prestations ou de fin de travaux (pour les projets achevés)</text:p>
      <text:p text:style-name="P18"/>
      <text:p text:style-name="P7">L'attention des candidats est attirée sur le fait que seules les références complètes, au regard des renseignements demandés ci-dessus, seront prises en compte dans le cadre de l'analyse.<text:span text:style-name="T18"> </text:span></text:p>
      <text:p text:style-name="P18"/>
      <text:p text:style-name="P18">A ce titre, il est vivement conseillé aux candidats de <text:span text:style-name="T8">présenter leurs références dans le cadre types joint en annexe</text:span> et de mettre en évidence les cinq références qui leur paraissent les plus significatives pour le ou les architectes, les trois références qui leur paraissent les plus significatives et le (ou les) BET et les deux références qui leur paraissent les plus significatives pour le paysagiste.</text:p>
      <text:p text:style-name="P18"/>
      <text:p text:style-name="P18"><text:span text:style-name="T21">Rappel</text:span> : Les références pour le(s) architecte(s) et le paysagiste devront être illustrées par des photographies, pour les ouvrages réalisés, et des images de synthèse et/ou dessins pour les projets en cours de préférence sur le cadre type fourni.</text:p>
      <text:p text:style-name="P18"/>
      <text:p text:style-name="P18">Conformément aux dispositions posées par l'arrêté du 28 août 2006 fixant la liste des renseignements et des documents pouvant être demandés aux candidats au marché passé par les pouvoirs adjudicateurs, <text:span text:style-name="T8">les dites références devront toutes avoir moins de trois ans</text:span> (soit en phase étude, soit en livraison après réception) <text:span text:style-name="T47">par rapport </text:span>à l'année de lancement de la publication de la présente consultation.</text:p>
      <text:p text:style-name="P18"/>
      <text:p text:style-name="P45">L'attention des candidats est attirée sur le fait que seules les références dont les dates correspondent aux dispositions de l'arrêté de 28 août 2006 susmentionné, seront prises en compte dans le cadre de l'analyse. </text:p>
      <text:p text:style-name="P18"/>
      <text:p text:style-name="P52"><text:soft-page-break/>- Les capacités professionnelles :</text:p>
      <text:p text:style-name="P18"/>
      <text:p text:style-name="P21">- <text:span text:style-name="T8">1 ou plusieurs architectes</text:span> fournissant une attestation d'inscription à l'Ordre des Architectes en cours de validité ou, à défaut, un diplôme reconnu par l'Ordre des Architectes ou visé par la Directive européenne n°85384/CEE du 10 juin 1985 mise à jour le 28 novembre 2001 et concernant la libre circulation et la reconnaissance mutuelle des diplômes, certificats et autres titres dans le domaine de l'architecture.</text:p>
      <text:p text:style-name="P21"/>
      <text:p text:style-name="P21"><text:s/></text:p>
      <text:p text:style-name="P21">- <text:span text:style-name="T8">1 Bureau d'Etudes Techniques (BET) pluridisciplinaire ou plusieurs BET spécialisés ou un ensemble d'ingénieurs-conseils</text:span> couvrant l'ensemble des techniques du bâtiment suivantes : </text:p>
      <text:p text:style-name="P21">- VRD</text:p>
      <text:p text:style-name="P21">- Structure,</text:p>
      <text:p text:style-name="P21">- Génie électrique (courants faibles et courants forts),</text:p>
      <text:p text:style-name="P21">- Fluides et génie climatique,</text:p>
      <text:p text:style-name="P21">- Ingénierie Environnementale,</text:p>
      <text:p text:style-name="P21">- Dépollution</text:p>
      <text:p text:style-name="P21">- Acoustique</text:p>
      <text:p text:style-name="P21">Le BET pluridisciplinaire ou les BET spécialisés rapporteront la preuve de leur qualification par tout moyen (qualifications OPQIBI ou références équivalentes).</text:p>
      <text:p text:style-name="P13">Le responsable de chaque spécialité devra être identifié à la candidature.</text:p>
      <text:p text:style-name="P21"/>
      <text:p text:style-name="P21"><text:s/></text:p>
      <text:p text:style-name="P21">-<text:span text:style-name="T8">1 économiste de la construction</text:span> qui apportera la preuve de sa qualification par tout moyen (qualification Ei de l'OPQTECC ou références équivalentes).</text:p>
      <text:p text:style-name="P21">Cet économiste pourra être soit intégré au(x) BET, avec l'architecte ou le groupement d'architectes, soit indépendant.    </text:p>
      <text:p text:style-name="P21">- <text:span text:style-name="T8">1 coordinateur SSI</text:span> (conformément aux normes NF S 61-931 et NF S 61-940)</text:p>
      <text:p text:style-name="P21">Une personne sera désignée nominativement dans l'équipe de Maîtrise d'oeuvre.</text:p>
      <text:p text:style-name="P21">La preuve de sa qualification devra être rapportée par tout moyen (qualifications OPQIBI ou références équivalentes dans le domaine de la coordination SSI).</text:p>
      <text:p text:style-name="P21">Ce coordinateur SSI pourra être soit intégré au(x) BET ou avec l'architecte ou le groupement d'architectes, soit indépendant.</text:p>
      <text:p text:style-name="P21"/>
      <text:p text:style-name="P21">- <text:span text:style-name="T8">1 paysagiste</text:span> <text:span text:style-name="T45">j</text:span>ustifiant de la qualification « Qualipaysage », ou de références équivalentes.</text:p>
      <text:p text:style-name="P21">Ce paysagiste pourra être soit intégré au(x) BET ou avec l'architecte ou le groupement d'architectes,soit indépendant. </text:p>
      <text:p text:style-name="P21"/>
      <text:p text:style-name="P13"><text:span text:style-name="T18">- </text:span><text:span text:style-name="T25">1 BIM manager </text:span><text:span text:style-name="T18">: qui apportera la preuve de sa qualification par tout moyen. Cette compétence pourra être portée par les architectes, ou bureau d'études ou un membre distinct au sein du groupement.</text:span></text:p>
      <text:p text:style-name="P18"/>
      <text:p text:style-name="P7">Précisions complémentaires<text:span text:style-name="T18"> :</text:span></text:p>
      <text:p text:style-name="P29"/>
      <text:p text:style-name="P30">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il dispose de leurs capacités pour l'exécution des prestations.</text:p>
      <text:p text:style-name="P30"/>
      <text:p text:style-name="P31">Présentation d'un sous-traitant au stade de la candidature</text:p>
      <text:p text:style-name="P31"><text:soft-page-break/></text:p>
      <text:p text:style-name="P31">Les candidats peuvent présenter leurs sous-traitants à la personne publique dès la remise de leur candidature. La présentation d'un sous-traitant se fait à l'aide de l'imprimé DC 4 (Déclaration de sous-traitance) dûment rempli et sign<text:span text:style-name="T22">é électroniquement </text:span>par le sous-traitant et le candidat, comportant l'indication des capacités professionnelles, techniques et financières du sous-traitant.</text:p>
      <text:p text:style-name="P31">Ce formulaire est disponible à l'adresse suivante : http://www.economie.gouv.fr/daj/formulaires.</text:p>
      <text:p text:style-name="P31"/>
      <text:p text:style-name="P31">Si la candidature est présentée sous la forme d'un DUME :</text:p>
      <text:p text:style-name="P31">Si le soumissionnaire s'appuie sur un ou des sous-traitants pour faire acte de candidature, il renseigne la partie II-C du DUME et fournit pour chacun de ces sous-traitants un formulaire DUME distinct signé par le sous-traitant.</text:p>
      <text:p text:style-name="P31"/>
      <text:p text:style-name="P49"><text:span text:style-name="T16">RAPPEL </text:span><text:span text:style-name="T17">CONCERNANT LA SIGNATURE ELECTRONIQUE</text:span><text:span text:style-name="T16"> </text:span>:</text:p>
      <text:p text:style-name="P55"><text:s/></text:p>
      <text:p text:style-name="P16">La ville de Marseille <text:span text:style-name="T36">n'exige pas que les lettres de candidature et habilitations au mandataire (DC1 ou équivalent, pour chaque membre du groupement), soient signées électroniquement dès le</text:span> dépôt de la candidature <text:span text:style-name="T36">(une simple signature manuscrite scannée pourra suffire ce stade)</text:span>.</text:p>
      <text:p text:style-name="P17">En revanche, il sera demandé aux candidats retenus pour la 2<text:span text:style-name="T37">e</text:span> phase du concours, après avis du jury, de remettre ces <text:span text:style-name="T38">DC1 ou habilitations</text:span> signés électroniquement, <text:span text:style-name="T44">par chaque co-traitant</text:span>, <text:span text:style-name="T38">en même temps que les documents requis en application de l'article R2144-5 du Code de la commande publique. </text:span></text:p>
      <text:p text:style-name="P37"/>
      <text:p text:style-name="P58"><text:span text:style-name="T33">Nous vous invitons </text:span><text:span text:style-name="T34">donc </text:span><text:span text:style-name="T33">à anticiper les démarches afin d'obtenir pour chacun des membres du groupement </text:span><text:span text:style-name="T32">un certificat électronique qualifié</text:span><text:span text:style-name="T33"> qui sera exigé pour la </text:span><text:span text:style-name="T32"><text:s text:c="2"/>particip</text:span><text:span text:style-name="T35">ation</text:span><text:span text:style-name="T32"> à la deuxième phase du concours.</text:span></text:p>
      <text:p text:style-name="P30"><text:s/></text:p>
      <text:h text:style-name="P76" text:outline-level="1">REMISE DES PLIS PAR LES CANDIDATS</text:h>
      <text:h text:style-name="P77" text:outline-level="2">Remise électronique</text:h>
      <text:p text:style-name="P33">Le pouvoir adjudicateur impose la transmission des plis par voie électronique sur son profil acheteur marchespublics.mairie-marseille.fr. La transmission par voie papier n'est pas autorisée.</text:p>
      <text:p text:style-name="P33"/>
      <text:p text:style-name="P3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3"/>
      <text:p text:style-name="P33">Les modalités relatives à la réponse par voie électronique sont détaillées dans l'annexe n°1 au présent RC intitulée Guide de la dématérialisation des marchés publics. </text:p>
      <text:h text:style-name="P77" text:outline-level="2"><text:soft-page-break/>Copie de sauvegarde</text:h>
      <text:p text:style-name="P33">Le pli électronique peut être doublé d'une copie de sauvegarde transmise dans les délais impartis, sur support physique électronique ou sur support papier. </text:p>
      <text:p text:style-name="P33">Cette copie de sauvegarde devra comporter l'intégralité des éléments exigés au Règlement de consultation.</text:p>
      <text:p text:style-name="P33"/>
      <text:p text:style-name="P33">Cette copie est transmise sous pli scellé et comporte obligatoirement la mention « copie de sauvegarde », ainsi que le nom du candidat, l'objet et le numéro de la consultation concernée. </text:p>
      <text:p text:style-name="P33">Les dossiers sont transmis par tout moyen permettant de déterminer de façon certaine la date et l'heure de leur réception et de garantir la confidentialité.</text:p>
      <text:p text:style-name="P33">ENVOI POSTAL :</text:p>
      <text:p text:style-name="P33">En cas d'envoi postal, les copies de sauvegarde doivent être adressées à l'adresse suivante :</text:p>
      <text:p text:style-name="P33">Ville de Marseille </text:p>
      <text:p text:style-name="P33">Direction des marchés et procédures d'achats publics (DGAAJ)</text:p>
      <text:p text:style-name="P33">39 Bis, Rue Sainte</text:p>
      <text:p text:style-name="P33">13233 MARSEILLE Cedex 20</text:p>
      <text:p text:style-name="P33"/>
      <text:p text:style-name="P33">REMISE CONTRE RECEPISSE :</text:p>
      <text:p text:style-name="P33">Les copies de sauvegarde peuvent être remises contre récépissé à l'adresse suivante :</text:p>
      <text:p text:style-name="P33">Direction des marchés et procédures d'achats publics (DGAAJ)</text:p>
      <text:p text:style-name="P33">(anciennement Service des marchés publics - DSJ )</text:p>
      <text:p text:style-name="P33">Passage Timon David, rue Sainte (1er arrondissement)</text:p>
      <text:p text:style-name="P33">13001 Marseille</text:p>
      <text:p text:style-name="P33"/>
      <text:p text:style-name="P33">Horaires de réception des plis : du lundi au vendredi, de 9h00 à 12h00 et de 13h00 à 16h00, hors jours fériés et chômés. </text:p>
      <text:h text:style-name="P77" text:outline-level="2">Date et heure limites de réception des candidatures</text:h>
      <text:p text:style-name="P51">Les date et heure limites de réception des plis sont celles indiquées dans l'avis d'appel public à la concurrence, qui valent également pour la transmission des « copies de sauvegarde » des candidats. </text:p>
      <text:h text:style-name="P76" text:outline-level="1">JUGEMENT DES CANDIDATURES - SELECTION DES CANDIDATS</text:h>
      <text:p text:style-name="P36">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6"/>
      <text:p text:style-name="P36">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8"/>
      <text:p text:style-name="P7"/>
      <text:p text:style-name="P7">JURY DE MAITRISE D'OEUVRE</text:p>
      <text:p text:style-name="P18"/>
      <text:p text:style-name="P18"><text:soft-page-break/>La sélection des candidats intervient après avis du jury.</text:p>
      <text:p text:style-name="P32">La vérification des <text:span text:style-name="T39">candidatures ainsi retenues sera opérée conformément à l'article </text:span><text:span text:style-name="T40">R2144-5 du Code de la commande publique. </text:span></text:p>
      <text:p text:style-name="P18"/>
      <text:p text:style-name="P18">Le représentant du Pouvoir Adjudicateur arrête alors une liste des candidats admis à participer à la 2de phase.</text:p>
      <text:p text:style-name="P18"/>
      <text:p text:style-name="P18">Nombre de candidats retenus : <text:span text:style-name="T8">4</text:span></text:p>
      <text:p text:style-name="P18"><text:s/></text:p>
      <text:p text:style-name="P18">Conformément à l'article R2162-16 du Code de la commande publique, la personne publique se réserve le droit de poursuivre la procédure avec les candidats sélectionnés même si leur nombre est inférieur au nombre indiqué ci-dessus.</text:p>
      <text:p text:style-name="P18"/>
      <text:p text:style-name="P18"><text:s/></text:p>
      <text:p text:style-name="P18">Le jugement des candidatures sera effectué selon les étapes et critères suivants :</text:p>
      <text:p text:style-name="P18"/>
      <text:p text:style-name="P7">1 - Analyse de conformité - recevabilité administrative des dossiers</text:p>
      <text:p text:style-name="P7"/>
      <text:p text:style-name="P18">Dossier complet, conformité des documents fournis, pouvoirs et habilitations.</text:p>
      <text:p text:style-name="P41"/>
      <text:p text:style-name="P18"><text:s/></text:p>
      <text:p text:style-name="P7">2 - Analyse de conformité - recevabilité technique des<text:span text:style-name="T18"> </text:span>candidatures</text:p>
      <text:p text:style-name="P18"/>
      <text:p text:style-name="P18">cf. article 6.1 "Composition du groupement" et article 6.2 "Moyens humains et financiers demandés".</text:p>
      <text:p text:style-name="P18"/>
      <text:p text:style-name="P18"/>
      <text:p text:style-name="P7">3 - Sélection des équipes retenues </text:p>
      <text:p text:style-name="P7"/>
      <text:p text:style-name="P18">La sélection s'opérera au vu des références présentées et de leur pertinence par rapport au projet. Voir article 6.3 "Références demandées".</text:p>
      <text:p text:style-name="P18"/>
      <text:h text:style-name="P77" text:outline-level="2">Composition du groupement - Compétences requises</text:h>
      <text:p text:style-name="P36">Le marché qui porte sur l'établissement du projet est ouvert à toute équipe comprenant obligatoirement :</text:p>
      <text:p text:style-name="P18"/>
      <text:p text:style-name="P18">- <text:span text:style-name="T8">1 ou plusieurs architectes</text:span> fournissant une attestation d'inscription à l'Ordre des Architectes en cours de validité ou, à défaut, un diplôme reconnu par l'Ordre des Architectes ou visé par la Directive européenne n°85384/CEE du 10 juin 1985 mise à jour le 28 novembre 2001 et concernant la libre circulation et la reconnaissance mutuelle des diplômes, certificats et autres titres dans le domaine de l'architecture.</text:p>
      <text:p text:style-name="P18"/>
      <text:p text:style-name="P18">- <text:span text:style-name="T8">1 Bureau d'Etudes Techniques (BET) pluridisciplinaire ou plusieurs BET spécialisés ou un ensemble d'ingénieurs-conseils</text:span> couvrant l'ensemble des techniques du bâtiment suivantes :</text:p>
      <text:p text:style-name="P18"/>
      <text:p text:style-name="P18">- VRD</text:p>
      <text:p text:style-name="P18">- Structure,</text:p>
      <text:p text:style-name="P18">- Génie électrique (courants faibles et courants forts),</text:p>
      <text:p text:style-name="P18">- Fluides et génie climatique,</text:p>
      <text:p text:style-name="P18">- Ingénierie Environnementale,</text:p>
      <text:p text:style-name="P18"><text:soft-page-break/>- Dépollution</text:p>
      <text:p text:style-name="P18">- Acoustique</text:p>
      <text:p text:style-name="P18">Le BET pluridisciplinaire ou les BET spécialisés rapporteront la preuve de leur qualification par tout moyen (qualifications OPQIBI ou références équivalentes).</text:p>
      <text:p text:style-name="P7">Le responsable de chaque spécialité devra être identifié à la candidature.</text:p>
      <text:p text:style-name="P18"/>
      <text:p text:style-name="P18">- <text:span text:style-name="T8">1 économiste de la construction</text:span> qui apportera la preuve de sa qualification par tout moyen (qualification Ei de l'OPQTECC ou références équivalentes).</text:p>
      <text:p text:style-name="P18">Cet économiste pourra être soit intégré au(x) BET, avec l'architecte ou le groupement d'architectes, soit indépendant.    </text:p>
      <text:p text:style-name="P18"/>
      <text:p text:style-name="P18">- <text:span text:style-name="T8">1 coordinateur SSI</text:span> (conformément aux normes NF S 61-931 et NF S 61-940)</text:p>
      <text:p text:style-name="P18">Une personne sera désignée nominativement dans l'équipe de Maîtrise d'oeuvre.</text:p>
      <text:p text:style-name="P18">La preuve de sa qualification devra être rapportée par tout moyen (qualifications OPQIBI ou références équivalentes dans le domaine de la coordination SSI).</text:p>
      <text:p text:style-name="P18">Ce coordinateur SSI pourra être soit intégré au(x) BET ou avec l'architecte ou le groupement d'architectes, soit indépendant.</text:p>
      <text:p text:style-name="P18"/>
      <text:p text:style-name="P18"><text:s/></text:p>
      <text:p text:style-name="P18">- <text:span text:style-name="T8">1 paysagiste</text:span> <text:span text:style-name="T47">j</text:span>ustifiant de la qualification « Qualipaysage », ou de références équivalentes.</text:p>
      <text:p text:style-name="P18">Ce paysagiste pourra être soit intégré au(x) BET ou avec l'architecte ou le groupement d'architectes,soit indépendant.</text:p>
      <text:p text:style-name="P18"/>
      <text:p text:style-name="P7">- 1 BIM manager<text:span text:style-name="T18"> : qui apportera la preuve de sa qualification par tout moyen. Cette compétence pourra être portée par les architectes, ou bureau d'études ou un membre distinct au sein du groupement.</text:span></text:p>
      <text:p text:style-name="P18"/>
      <text:p text:style-name="P7">Le mandataire du groupement sera obligatoirement un architecte ou cabinet d'architectes.</text:p>
      <text:p text:style-name="P18"/>
      <text:p text:style-name="P45">Chaque architecte (ou groupement d'architectes), chaque BET (ou groupement de BET), chaque coordinateur SSI, chaque BIM manager et chaque économiste, membre d'un groupement ne pourra faire acte de candidature qu'au sein d'un seul groupement, sous peine d'irrecevabilité de leur candidature. </text:p>
      <text:p text:style-name="P53"/>
      <text:p text:style-name="P18"><text:span text:style-name="T11">En revanche en ce qui concerne</text:span><text:span text:style-name="T8"> les spécialistes acoustique, dépollution et le paysagiste, ceux-ci pourront faire acte de candidature dans plusieurs groupements.</text:span></text:p>
      <text:p text:style-name="P18"/>
      <text:p text:style-name="P18"><text:s/></text:p>
      <text:p text:style-name="P18">Au stade de la première phase du concours, aucune forme de groupement n'est imposée.</text:p>
      <text:p text:style-name="P18">L'équipe candidate peut donc se présenter sous forme de groupement conjoint ou solidaire.</text:p>
      <text:p text:style-name="P18"/>
      <text:p text:style-name="P18">Forme juridique que devra revêtir le groupement attributaire :</text:p>
      <text:p text:style-name="P18">Si le candidat qui s'est vu attribuer le marché a la forme d'un groupement, celui-ci devra prendre la forme d'un groupement conjoint après attribution du marché.</text:p>
      <text:p text:style-name="P18"/>
      <text:p text:style-name="P18">Dans ce cas, le mandataire est solidaire de chacun des membres du groupement dans les obligations contractuelles de celui-ci à l'égard de la personne publique jusqu'à la date à laquelle ces obligations prennent fin. Le mandataire représente, jusqu'à la date définie <text:soft-page-break/>ci-dessus, l'ensemble des prestataires conjoints vis-à-vis du représentant du pouvoir adjudicateur pour l'exécution du marché.</text:p>
      <text:p text:style-name="P18"/>
      <text:p text:style-name="P18"><text:s/></text:p>
      <text:h text:style-name="P77" text:outline-level="2">Capacités économiques et financières - Moyens humains et financiers demandés</text:h>
      <text:p text:style-name="P36"/>
      <text:p text:style-name="P36">Chaque membre du groupement devra présenter l'effectif global de chaque structure. Des précisions pourront être apportées sur le nombre de personnes qu'il est prévu d'affecter à l'opération et sur les responsabilités qui leurs seront attribuées.</text:p>
      <text:p text:style-name="P36"/>
      <text:p text:style-name="P18">La capacité économique et financière sera analysée à partir des chiffres d'affaires des trois dernières années.</text:p>
      <text:p text:style-name="P18"/>
      <text:p text:style-name="P10">Pour les architectes ou les groupements d'architectes<text:span text:style-name="T18">, la moyenne des chiffres d'affaires cumulés calculée sur les trois derniers exercices du candidat (architectes ou groupements d'architectes) ne devra pas être inférieure à </text:span>200 000 euros HT. <text:span text:style-name="T20">Cette moyenne est</text:span><text:span text:style-name="T18"> jugé</text:span><text:span text:style-name="T20">e</text:span><text:span text:style-name="T18"> nécessaire pour mener à bien les missions demandées.</text:span></text:p>
      <text:p text:style-name="P18">Dans le cas de plusieurs architectes au sein d'un même groupement, l'analyse portera sur leurs chiffres d'affaires cumulés.</text:p>
      <text:p text:style-name="P18"><text:s/></text:p>
      <text:p text:style-name="P10">Pour le BET pluridisciplinaire ou l'ensemble des BET spécialisés<text:span text:style-name="T18">, la moyenne des chiffres d'affaires cumulés calculée sur les trois derniers exercices du BET ou groupement de BET ne devra pas être inférieure à </text:span>300 000 euros HT.<text:span text:style-name="T18"> </text:span><text:span text:style-name="T20">Cette moyenne est</text:span><text:span text:style-name="T18"> jugé</text:span><text:span text:style-name="T20">e</text:span><text:span text:style-name="T18"> nécessaire pour mener à bien les missions demandées.</text:span></text:p>
      <text:p text:style-name="P22"><text:span text:style-name="T18">Dans le cas de plusieurs </text:span><text:span text:style-name="T46">BET</text:span><text:span text:style-name="T18"> au sein d'un même groupement, l'analyse portera sur leurs chiffres d'affaires cumulés.</text:span></text:p>
      <text:p text:style-name="P18"/>
      <text:p text:style-name="P18">Les entreprises nouvellement créées, ne pouvant produire les chiffres d'affaires des trois dernières années, devront fournir :</text:p>
      <text:p text:style-name="P18">- pour vérifier la date de création de l'entreprise, une copie certifiée du récépissé du dépôt au centre de formalités des entreprises</text:p>
      <text:p text:style-name="P18">- pour justifier leurs capacités économiques et financières, le montant de leur capital social.</text:p>
      <text:h text:style-name="P77" text:outline-level="2">Références professionnelles demandées</text:h>
      <text:p text:style-name="P36"/>
      <text:p text:style-name="P36">Le maître d'ouvrage demande que ne lui soient présentées qu'une sélection de dix références au total de moins de 3 ans :</text:p>
      <text:p text:style-name="P36"/>
      <text:p text:style-name="P36">- <text:span text:style-name="T8">cinq références pour le ou les architectes</text:span><text:span text:style-name="T18"> (quel que soit le nombre d'architectes membres du groupement)</text:span></text:p>
      <text:p text:style-name="P18"/>
      <text:p text:style-name="P36"><text:span text:style-name="T18">- </text:span><text:span text:style-name="T8">trois références pour le ou les BET</text:span><text:span text:style-name="T18"> (quel que soit le nombre de BET membres du groupement).</text:span></text:p>
      <text:p text:style-name="P18">si le nombre de BET intégrés au groupement est supérieur à <text:span text:style-name="T26">trois</text:span>, le candidat fournira les trois références les plus pertinentes.</text:p>
      <text:p text:style-name="P18"/>
      <text:p text:style-name="P36"><text:span text:style-name="T18">- </text:span><text:span text:style-name="T8">deux références pour le paysagiste</text:span></text:p>
      <text:p text:style-name="P18"/>
      <text:p text:style-name="P7"><text:soft-page-break/>Si le candidat transmet plus de références que demandées pour le (ou les) architecte (s) le (ou les) BET et le paysagiste seules seront examinées les premières références présentées, dans l'ordre d'apparition dans le dossier du candidat.</text:p>
      <text:p text:style-name="P18"/>
      <text:p text:style-name="P18">Par ailleurs, le maître d'ouvrage ne prendra pas en compte les références aux concours dont l<text:span text:style-name="T47">e candidat</text:span> est non lauréat<text:span text:style-name="T27">e.</text:span></text:p>
      <text:p text:style-name="P18"/>
      <text:p text:style-name="P18">Il n'est pas demandé de présentation détaillée de références pour le coordonnateur SSI, l'acousticien et l'économiste qu'il soient intégrés ou non au(x) BET</text:p>
      <text:p text:style-name="P18">Leurs capacités professionnelles seront examinées au regard de leurs qualifications (OPQIBI / OPQTECC) ou références équivalentes fournies.</text:p>
      <text:p text:style-name="P18"><text:s/></text:p>
      <text:p text:style-name="P7">Parmi ces références professionnelles seront particulièrement appréciées</text:p>
      <text:p text:style-name="P18"/>
      <text:p text:style-name="P7">Pour le (ou les) architecte (s) et le (ou les) BET<text:span text:style-name="T18"> :</text:span></text:p>
      <text:p text:style-name="P18"/>
      <text:p text:style-name="P7"><text:span text:style-name="T18">- </text:span>Les bâtiments publics de nature équivalente à l'objet de la présente consultation<text:span text:style-name="T18">.</text:span></text:p>
      <text:p text:style-name="P24">L'équivalence sera évaluée au regard des éléments suivants : Type d'équipement (bâtiments d'enseignement <text:span text:style-name="T43">primaire et secondaire</text:span>) et montant des travaux.</text:p>
      <text:p text:style-name="P18"/>
      <text:p text:style-name="P7"><text:span text:style-name="T18">- </text:span>Les bâtiments ayant fait l'objet d'un volet de conception environnemental<text:span text:style-name="T47">e</text:span><text:span text:style-name="T18"> (type BBC, HQE®,THPE, BEPOS, BDM, ...)</text:span></text:p>
      <text:p text:style-name="P18"/>
      <text:p text:style-name="P18">Chaque référence comportera impérativement les renseignements suivants :</text:p>
      <text:p text:style-name="P18">- le nom de l'opération</text:p>
      <text:p text:style-name="P18">- le nom du maître d'ouvrage</text:p>
      <text:p text:style-name="P18">- le type d'opération (construction neuve ou réhabilitation)</text:p>
      <text:p text:style-name="P18">- une description succincte (éléments de programme)</text:p>
      <text:p text:style-name="P18">- la nature des missions confiées (Mission de base, missions complémentaires éventuelles,...) et le rôle du candidat (mandataire ou autre...)</text:p>
      <text:p text:style-name="P18">- la surface de planchers</text:p>
      <text:p text:style-name="P18">- le montant des travaux (en € H.T).</text:p>
      <text:p text:style-name="P18">- les dates d'exécution des prestations ou de fin de travaux (pour les projets achevés)</text:p>
      <text:p text:style-name="P18"/>
      <text:p text:style-name="P7">Si la référence en comporte : la nature du volet de conception environnemental<text:span text:style-name="T47">e</text:span></text:p>
      <text:p text:style-name="P7"/>
      <text:p text:style-name="P18"><text:s/></text:p>
      <text:p text:style-name="P7">Pour le paysagiste <text:span text:style-name="T18">:</text:span></text:p>
      <text:p text:style-name="P18"/>
      <text:p text:style-name="P7">Les opérations de nature équivalente<text:span text:style-name="T18"> à l'objet de la présente consultation.</text:span></text:p>
      <text:p text:style-name="P18">L'équivalence sera évaluée au regard des éléments suivants : Type d'opération (parc urbain) et surface de l'opération.</text:p>
      <text:p text:style-name="P18">Chaque référence comportera impérativement les renseignements suivants :</text:p>
      <text:p text:style-name="P18">- le nom de l'opération</text:p>
      <text:p text:style-name="P18">- le nom du maître d'ouvrage</text:p>
      <text:p text:style-name="P18">- une description succincte (éléments de programme)</text:p>
      <text:p text:style-name="P18">- la nature des missions confiées (Mission de base, missions complémentaires éventuelles,...) et le rôle du candidat (mandataire ou autre...)</text:p>
      <text:p text:style-name="P18">- la surface</text:p>
      <text:p text:style-name="P18">- le montant des travaux (en € H.T).</text:p>
      <text:p text:style-name="P18">- les dates d'exécution des prestations ou de fin de travaux (pour les projets achevés)</text:p>
      <text:p text:style-name="P18"/>
      <text:p text:style-name="P18"><text:soft-page-break/>L'attention des candidats est attirée sur le fait que seules les références complètes, au regard des renseignements demandés ci-dessus, seront prises en compte dans le cadre de l'analyse.</text:p>
      <text:p text:style-name="P18"/>
      <text:p text:style-name="P7"><text:span text:style-name="T18">A ce titre,</text:span> il est vivement conseillé aux candidats de présenter leurs références dans le cadre types joint en annexe<text:span text:style-name="T18"> et de mettre en évidence les cinq références qui leur paraissent les plus significatives pour le ou les architectes, les trois références qui leur paraissent les plus significatives et le (ou les) BET et les deux références qui leur paraissent les plus significatives pour le paysagiste</text:span></text:p>
      <text:p text:style-name="P18"/>
      <text:p text:style-name="P18"><text:span text:style-name="T23">RAPPEL</text:span> : Les références pour le(s) architecte(s) et le paysagiste devront être illustrées par des photographies, pour les ouvrages réalisés, et des images de synthèse et/ou dessins pour les projets en cours de préférence sur le cadre type fourni.</text:p>
      <text:p text:style-name="P18"/>
      <text:p text:style-name="P18">L'attention des candidats est attirée sur le fait que seules les références dont les dates correspondent aux dispositions de l'arrêté de 28 août 2006 susmentionné, seront prises en compte dans le cadre de l'analyse.</text:p>
      <text:p text:style-name="P18"/>
      <text:p text:style-name="P18">Conformément aux dispositions posées par l'arrêté du 22 mars 2019 fixant la liste des renseignements et des documents pouvant être demandés aux candidats au marché passé par les pouvoirs adjudicateurs,<text:span text:style-name="T8"> les dites références devront toutes avoir moins de trois ans</text:span> (soit en phase étude, soit en livraison après réception) à l'année de lancement de la publication de la présente consultation.</text:p>
      <text:h text:style-name="P76" text:outline-level="1">JURY ET PRIMES</text:h>
      <text:p text:style-name="P36">Le jury est composé dans les conditions prévues aux articles R2162-22 et 24 du Code de la Commande publique.</text:p>
      <text:p text:style-name="P36"/>
      <text:p text:style-name="P34">Il sera composé de la manière suivante : </text:p>
      <text:p text:style-name="P34"/>
      <text:p text:style-name="P34"><text:span text:style-name="T23">- </text:span>Monsieur le Maire ou son représentant désigné par lui en qualité de Président en application de l'article L.2122-18 du Code Général des Collectivités Territoriales.</text:p>
      <text:p text:style-name="P34"/>
      <text:p text:style-name="P34"><text:span text:style-name="T23">-</text:span> les membres de la Commission d'appels d'offres.</text:p>
      <text:p text:style-name="P34"/>
      <text:p text:style-name="P34"><text:span text:style-name="T23">- </text:span>les personnalités, au nombre de cinq au plus, désignées par arrêté du Maire dont la participation représente un intérêt particulier au regard de l'objet du concours.</text:p>
      <text:p text:style-name="P34"/>
      <text:p text:style-name="P34"><text:span text:style-name="T23">- </text:span>les personnes possédant une qualification ou expérience en matière de maîtrise d'oeuvre représentant au moins le tiers de l'ensemble des membres du jury.</text:p>
      <text:p text:style-name="P33"/>
      <text:p text:style-name="P45">Les travaux du jury sont confidentiels.</text:p>
      <text:p text:style-name="P36"><text:s/></text:p>
      <text:p text:style-name="P36"><text:s/><text:span text:style-name="T8">Primes</text:span></text:p>
      <text:p text:style-name="P18"/>
      <text:p text:style-name="P6"><text:span text:style-name="T4">Conformément aux articles R2162-20 et 21, R2172-4 et 6 du Code de la Commande publique, les candidats qui auront participé à la 2ème phase (le lauréat comme les candidats non retenus) recevront une prime maximale de</text:span><text:span text:style-name="Strong_20_Emphasis"><text:span text:style-name="T4"> 50 000 Euros HT</text:span></text:span><text:span text:style-name="T4"> pour l'Esquisse et de </text:span><text:span text:style-name="Strong_20_Emphasis"><text:span text:style-name="T4">5 000 Euros HT</text:span></text:span><text:span text:style-name="T4"> pour la réalisation d'une maquette.<text:line-break/><text:line-break/></text:span><text:soft-page-break/><text:span text:style-name="T4">Le jury se réserve la possibilité de proposer de réduire ou de ne pas allouer de prime aux concurrents n'ayant pas remis des prestations conformes au règlement du concours.<text:line-break/></text:span></text:p>
      <text:h text:style-name="P76" text:outline-level="1">MODALITES RELATIVES AUX COMMUNICATIONS ET AUX ECHANGES D'INFORMATION</text:h>
      <text:h text:style-name="P77" text:outline-level="2">Règles liées aux échanges électroniques</text:h>
      <text:p text:style-name="P3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3"/>
      <text:p text:style-name="P33">Afin de garantir la lecture et l'exploitation des échanges dans le cadre de cette consultation, seuls les formats de fichiers suivants sont acceptés : .odt ; .ods ; .odg ; .doc ; .docx ; .rtf ; .pdf ; .ods ; .xls ; .xlsx ; .rar ; .zip ; .gif ; .jpeg ; .png ; .tif ; .ppt ; .odp ; .dwg ; .dxf. </text:p>
      <text:h text:style-name="P77" text:outline-level="2">Demandes de renseignements en cours de consultation</text:h>
      <text:p text:style-name="P36"><text:span text:style-name="T19">Les soumissionnaires peuvent déposer des demandes de renseignements</text:span> <text:span text:style-name="T19">complémentaires sous forme de questions, par exemple, et obtenir des réponses à ces questions ou tout autre renseignement via le profil d'acheteur dont l'adresse internet est marchespublics.mairie-marseille.fr</text:span></text:p>
      <text:p text:style-name="P33"/>
      <text:p text:style-name="P33">Ces demandes peuvent être adressées au représentant du pouvoir adjudicateur, par écrit, au plus tard 10 (dix) jours calendaires avant la date limite de remise des plis. Une réponse sera alors adressée au plus tard 7 (sept) jours calendaires</text:p>
      <text:p text:style-name="P33"/>
      <text:p text:style-name="P33"><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ffffff"/>
      <style:paragraph-properties fo:margin-left="0cm" fo:margin-right="0cm" fo:margin-top="0cm" fo:margin-bottom="0cm" loext:contextual-spacing="false" fo:text-align="justify" style:justify-single-word="false" fo:keep-together="auto" fo:text-indent="0cm" style:auto-text-indent="false" style:page-number="auto" fo:background-color="transparent" style:shadow="none" fo:keep-with-next="auto" style:vertical-align="middle" style:writing-mode="page"/>
      <style:text-properties style:font-name="Arial1" fo:font-family="Arial" style:font-style-name="Normal" style:font-family-generic="swiss" style:font-pitch="variable" fo:font-size="10.5pt" fo:font-style="italic" style:text-underline-style="solid" style:text-underline-width="auto" style:text-underline-color="font-color" fo:font-weight="normal" fo:background-color="transparent" style:language-asian="zxx" style:country-asian="none" style:font-style-asian="italic" style:font-weight-asian="normal" style:language-complex="zxx" style:country-complex="none" style:font-style-complex="italic"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text-properties officeooo:paragraph-rsid="002125d0"/>
    </style:style>
    <style:style style:name="MP4" style:family="paragraph" style:parent-style-name="Footer">
      <style:text-properties fo:language="fr" fo:country="FR"/>
    </style:style>
    <style:style style:name="MP5" style:family="paragraph" style:parent-style-name="Footer">
      <style:paragraph-properties fo:padding="0cm" fo:border="none" style:shadow="none"/>
      <style:text-properties officeooo:paragraph-rsid="002f219c"/>
    </style:style>
    <style:style style:name="MT1" style:family="text">
      <style:text-properties style:text-underline-style="none"/>
    </style:style>
    <style:style style:name="M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fo:language="fr" fo:country="FR" style:text-underline-style="none" style:font-size-asian="8pt" style:font-size-complex="8pt"/>
    </style:style>
    <style:style style:name="MT4" style:family="text">
      <style:text-properties style:font-name="Arial" fo:font-size="8pt" fo:language="fr" fo:country="FR" style:font-size-asian="8pt" style:font-size-complex="8pt"/>
    </style:style>
    <style:style style:name="MT5" style:family="text">
      <style:text-properties style:font-name="Arial" fo:font-size="8pt" fo:language="fr" fo:country="FR" officeooo:rsid="002f219c"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VE (50004)" text:name="DirectionService"/>
          <text:user-field-decl office:value-type="string" office:string-value="Mission de maîtrise d'oeuvre pour la réalisation de l'école Jolie Manon et du parc urbain attenant" text:name="IntituleConsultation"/>
          <text:user-field-decl office:value-type="string" office:string-value="REGLEMENT DE LA CONSULTATION" text:name="TypeDocument"/>
        </text:user-field-decls>
        <text:p text:style-name="MP2"><text:span text:style-name="MT1"><text:user-field-get text:name="DirectionService">DGAVE (50004)</text:user-field-get></text:span> / <text:span text:style-name="MT1"><text:user-field-get text:name="TypeDocument">REGLEMENT DE LA CONSULTATION</text:user-field-get></text:span></text:p>
        <text:p text:style-name="MP3"><text:span text:style-name="Police_20_par_20_défaut"><text:span text:style-name="MT2"><text:user-field-get text:name="IntituleConsultation">Mission de maîtrise d'oeuvre pour la réalisation de l'école Jolie Manon et du parc urbain attenant</text:user-field-get></text:span></text:span><text:span text:style-name="MT3"><text:tab/></text:span><text:span text:style-name="MT3"><text:page-number text:select-page="current">22</text:page-number></text:span><text:span text:style-name="Page_20_Number"><text:span text:style-name="MT3">/</text:span></text:span><text:span text:style-name="MT3"><text:page-count style:num-format="1">22</text:page-count></text:span><text:span text:style-name="MT3"><text:tab/><text:tab/></text:span></text:p>
      </style:footer>
    </style:master-page>
    <style:master-page style:name="HTML" style:page-layout-name="Mpm2">
      <style:header>
        <text:p text:style-name="MP1"/>
      </style:header>
      <style:footer>
        <text:p text:style-name="MP4"/>
      </style:footer>
    </style:master-page>
    <style:master-page style:name="First_20_Page" style:display-name="First Page" style:page-layout-name="Mpm3" style:next-style-name="Standard">
      <style:header>
        <text:p text:style-name="MP1"/>
      </style:header>
      <style:footer>
        <text:p text:style-name="MP5"><text:span text:style-name="MT4"><text:tab/><text:tab/></text:span><text:span text:style-name="MT4"><text:page-number text:select-page="current">1</text:page-number></text:span><text:span text:style-name="Page_20_Number"><text:span text:style-name="MT4">/</text:span></text:span><text:span text:style-name="MT4"><text:page-count style:num-format="1">22</text:page-count></text:span><text:span text:style-name="MT5">Conformément aux articles R2162-20 et 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7T13:31:55</meta:creation-date>
    <meta:editing-duration>PT4H6M46S</meta:editing-duration>
    <meta:editing-cycles>30</meta:editing-cycles>
    <meta:generator>LibreOffice/5.3.6.1$Windows_x86 LibreOffice_project/686f202eff87ef707079aeb7f485847613344eb7</meta:generator>
    <dc:date>2019-06-06T08:33:12.774000000</dc:date>
    <meta:printed-by>Christine JEUNE</meta:printed-by>
    <meta:print-date>2019-05-20T10:13:47.794000000</meta:print-date>
    <meta:document-statistic meta:table-count="0" meta:image-count="1" meta:object-count="0" meta:page-count="22" meta:paragraph-count="414" meta:word-count="6542" meta:character-count="42659" meta:non-whitespace-character-count="36411"/>
    <meta:user-defined meta:name="Info 1"/>
    <meta:user-defined meta:name="Info 2"/>
    <meta:user-defined meta:name="Info 3"/>
    <meta:user-defined meta:name="Info 4"/>
  </office:meta>
</office:document-meta>
</file>