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Standard">
      <style:text-properties style:use-window-font-color="true" fo:font-style="normal" style:text-underline-style="none" fo:font-weight="normal" fo:background-color="transparent"/>
    </style:style>
    <style:style style:name="P5" style:family="paragraph" style:parent-style-name="Standard">
      <style:text-properties style:use-window-font-color="true" fo:font-style="normal" style:text-underline-style="none" fo:font-weight="normal" officeooo:rsid="001d4614" officeooo:paragraph-rsid="001d4614" fo:background-color="transparent"/>
    </style:style>
    <style:style style:name="P6" style:family="paragraph" style:parent-style-name="Standard">
      <style:text-properties style:use-window-font-color="true" fo:font-style="normal" style:text-underline-style="none" fo:font-weight="normal" officeooo:rsid="00415b04" officeooo:paragraph-rsid="00415b04" fo:background-color="transparent"/>
    </style:style>
    <style:style style:name="P7" style:family="paragraph" style:parent-style-name="Standard">
      <style:text-properties style:use-window-font-color="true" fo:font-style="normal" style:text-underline-style="none" fo:font-weight="normal" officeooo:rsid="00415b04" officeooo:paragraph-rsid="00430e30" fo:background-color="transparent"/>
    </style:style>
    <style:style style:name="P8" style:family="paragraph" style:parent-style-name="Standard">
      <style:paragraph-properties fo:text-align="start" style:justify-single-word="false"/>
      <style:text-properties style:use-window-font-color="true" fo:font-style="normal" style:text-underline-style="none" fo:font-weight="normal" officeooo:paragraph-rsid="0030711e" fo:background-color="transparent" style:font-style-asian="normal" style:font-style-complex="normal"/>
    </style:style>
    <style:style style:name="P9" style:family="paragraph" style:parent-style-name="Standard">
      <style:text-properties style:use-window-font-color="true" fo:font-style="normal" style:text-underline-style="none" fo:font-weight="normal" officeooo:rsid="0025b9b6" officeooo:paragraph-rsid="00371c60" fo:background-color="transparent"/>
    </style:style>
    <style:style style:name="P10" style:family="paragraph" style:parent-style-name="Standard">
      <style:text-properties style:use-window-font-color="true" fo:font-style="normal" style:text-underline-style="none" fo:font-weight="normal" officeooo:paragraph-rsid="00371c60" fo:background-color="transparent"/>
    </style:style>
    <style:style style:name="P11" style:family="paragraph" style:parent-style-name="Standard">
      <style:text-properties style:use-window-font-color="true" fo:font-style="normal" style:text-underline-style="none" fo:font-weight="normal" officeooo:paragraph-rsid="001d4614" fo:background-color="transparent"/>
    </style:style>
    <style:style style:name="P12" style:family="paragraph" style:parent-style-name="Standard">
      <style:text-properties style:use-window-font-color="true" fo:font-style="normal" style:text-underline-style="none" fo:font-weight="normal" officeooo:paragraph-rsid="00415b04" fo:background-color="transparent"/>
    </style:style>
    <style:style style:name="P13" style:family="paragraph" style:parent-style-name="Standard">
      <style:text-properties style:use-window-font-color="true" fo:font-style="normal" style:text-underline-style="none" fo:font-weight="normal" officeooo:paragraph-rsid="002695d0" fo:background-color="transparent"/>
    </style:style>
    <style:style style:name="P14" style:family="paragraph" style:parent-style-name="Standard">
      <style:text-properties style:use-window-font-color="true" fo:font-style="normal" style:text-underline-style="none" fo:font-weight="normal" officeooo:paragraph-rsid="001ee0df" fo:background-color="transparent"/>
    </style:style>
    <style:style style:name="P15" style:family="paragraph" style:parent-style-name="Standard">
      <style:text-properties style:use-window-font-color="true" fo:font-style="normal" style:text-underline-style="none" fo:font-weight="normal" officeooo:paragraph-rsid="0030ebb8" fo:background-color="transparent"/>
    </style:style>
    <style:style style:name="P16" style:family="paragraph" style:parent-style-name="Standard">
      <style:text-properties style:use-window-font-color="true" fo:font-style="normal" style:text-underline-style="none" fo:font-weight="normal" officeooo:paragraph-rsid="0032d1b8" fo:background-color="transparent"/>
    </style:style>
    <style:style style:name="P17" style:family="paragraph" style:parent-style-name="Standard">
      <style:text-properties style:use-window-font-color="true" fo:font-style="normal" style:text-underline-style="none" fo:font-weight="normal" officeooo:paragraph-rsid="003a95c6" fo:background-color="transparent"/>
    </style:style>
    <style:style style:name="P18" style:family="paragraph" style:parent-style-name="Standard">
      <style:text-properties style:use-window-font-color="true" fo:font-style="normal" style:text-underline-style="none" fo:font-weight="normal" officeooo:paragraph-rsid="00430e30" fo:background-color="transparent"/>
    </style:style>
    <style:style style:name="P19" style:family="paragraph" style:parent-style-name="Standard">
      <style:text-properties style:use-window-font-color="true" fo:font-style="normal" style:text-underline-style="none" fo:font-weight="normal" officeooo:paragraph-rsid="0044139e" fo:background-color="transparent"/>
    </style:style>
    <style:style style:name="P20" style:family="paragraph" style:parent-style-name="Standard">
      <style:text-properties style:use-window-font-color="true" fo:font-style="normal" style:text-underline-style="none" fo:font-weight="bold" fo:background-color="transparent"/>
    </style:style>
    <style:style style:name="P21" style:family="paragraph" style:parent-style-name="Standard">
      <style:text-properties style:use-window-font-color="true" fo:font-style="normal" style:text-underline-style="none" fo:font-weight="bold" officeooo:rsid="001e24f7" officeooo:paragraph-rsid="00371c60" fo:background-color="transparent" style:font-style-asian="normal" style:font-weight-asian="bold" style:font-style-complex="normal" style:font-weight-complex="bold"/>
    </style:style>
    <style:style style:name="P22" style:family="paragraph" style:parent-style-name="Standard">
      <style:text-properties style:use-window-font-color="true" fo:font-style="normal" style:text-underline-style="none" fo:font-weight="bold" officeooo:rsid="0024a9ed" officeooo:paragraph-rsid="00371c60" fo:background-color="transparent" style:font-style-asian="normal" style:font-weight-asian="bold" style:font-style-complex="normal" style:font-weight-complex="bold"/>
    </style:style>
    <style:style style:name="P23" style:family="paragraph" style:parent-style-name="Standard">
      <style:text-properties style:use-window-font-color="true" fo:font-style="normal" style:text-underline-style="none" fo:font-weight="bold" officeooo:paragraph-rsid="003583b0" fo:background-color="transparent"/>
    </style:style>
    <style:style style:name="P24" style:family="paragraph" style:parent-style-name="Standard">
      <style:text-properties style:use-window-font-color="true" fo:font-style="normal" style:text-underline-style="none" fo:font-weight="bold" officeooo:paragraph-rsid="0030ebb8" fo:background-color="transparent"/>
    </style:style>
    <style:style style:name="P25" style:family="paragraph" style:parent-style-name="Standard">
      <style:text-properties style:use-window-font-color="true" fo:font-style="normal" style:text-underline-style="solid" style:text-underline-width="auto" style:text-underline-color="font-color" fo:font-weight="bold" fo:background-color="transparent"/>
    </style:style>
    <style:style style:name="P26" style:family="paragraph" style:parent-style-name="Standard">
      <style:text-properties style:use-window-font-color="true" fo:font-style="normal" style:text-underline-style="solid" style:text-underline-width="auto" style:text-underline-color="font-color" fo:font-weight="bold" officeooo:rsid="001e24f7" officeooo:paragraph-rsid="00371c60" fo:background-color="transparent" style:font-style-asian="normal" style:font-weight-asian="bold" style:font-style-complex="normal" style:font-weight-complex="bold"/>
    </style:style>
    <style:style style:name="P27" style:family="paragraph" style:parent-style-name="Standard">
      <style:text-properties style:use-window-font-color="true" fo:font-style="normal" style:text-underline-style="solid" style:text-underline-width="auto" style:text-underline-color="font-color" fo:font-weight="normal" fo:background-color="transparent"/>
    </style:style>
    <style:style style:name="P28" style:family="paragraph" style:parent-style-name="Standard">
      <style:text-properties style:use-window-font-color="true" fo:font-style="normal" style:text-underline-style="solid" style:text-underline-width="auto" style:text-underline-color="font-color" fo:font-weight="normal" officeooo:paragraph-rsid="0030ebb8" fo:background-color="transparent"/>
    </style:style>
    <style:style style:name="P29" style:family="paragraph" style:parent-style-name="Standard">
      <style:paragraph-properties fo:text-align="justify" style:justify-single-word="false"/>
      <style:text-properties style:use-window-font-color="true" style:font-name="Arial" fo:font-size="10pt" fo:background-color="transparent" style:font-size-asian="10pt" style:font-name-complex="Arial" style:font-size-complex="10pt"/>
    </style:style>
    <style:style style:name="P30" style:family="paragraph" style:parent-style-name="Standard">
      <style:text-properties style:use-window-font-color="true" style:font-name="Arial" fo:font-size="10pt" fo:background-color="transparent" style:font-size-asian="10pt" style:font-size-complex="10pt"/>
    </style:style>
    <style:style style:name="P31" style:family="paragraph" style:parent-style-name="Standard">
      <style:paragraph-properties fo:text-align="justify" style:justify-single-word="false"/>
      <style:text-properties style:use-window-font-color="true" style:font-name="Arial" fo:font-size="10pt" fo:background-color="transparent" style:font-size-asian="10pt" style:font-size-complex="10pt"/>
    </style:style>
    <style:style style:name="P32" style:family="paragraph" style:parent-style-name="Standard">
      <style:text-properties style:use-window-font-color="true" fo:font-weight="normal" fo:background-color="transparent" style:font-weight-asian="normal" style:font-weight-complex="normal"/>
    </style:style>
    <style:style style:name="P33" style:family="paragraph" style:parent-style-name="Standard">
      <style:text-properties style:use-window-font-color="true" fo:background-color="transparent"/>
    </style:style>
    <style:style style:name="P34" style:family="paragraph" style:parent-style-name="Standard">
      <style:text-properties style:use-window-font-color="true" officeooo:paragraph-rsid="001d4614" fo:background-color="transparent"/>
    </style:style>
    <style:style style:name="P35" style:family="paragraph" style:parent-style-name="Standard">
      <style:text-properties style:use-window-font-color="true" officeooo:paragraph-rsid="0030ebb8" fo:background-color="transparent"/>
    </style:style>
    <style:style style:name="P36" style:family="paragraph" style:parent-style-name="Standard">
      <style:text-properties style:use-window-font-color="true" officeooo:paragraph-rsid="003a95c6" fo:background-color="transparent"/>
    </style:style>
    <style:style style:name="P37" style:family="paragraph" style:parent-style-name="Standard">
      <style:text-properties style:use-window-font-color="true" officeooo:paragraph-rsid="001ee0df" fo:background-color="transparent"/>
    </style:style>
    <style:style style:name="P38" style:family="paragraph" style:parent-style-name="Standard">
      <style:text-properties style:use-window-font-color="true" style:text-underline-style="solid" style:text-underline-width="auto" style:text-underline-color="font-color" fo:background-color="transparent"/>
    </style:style>
    <style:style style:name="P39" style:family="paragraph" style:parent-style-name="Standard">
      <style:text-properties style:use-window-font-color="true" style:text-underline-style="solid" style:text-underline-width="auto" style:text-underline-color="font-color" fo:font-weight="bold" fo:background-color="transparent"/>
    </style:style>
    <style:style style:name="P40" style:family="paragraph" style:parent-style-name="Standard">
      <style:text-properties style:use-window-font-color="true" style:text-underline-style="solid" style:text-underline-width="auto" style:text-underline-color="font-color" fo:font-weight="bold" officeooo:paragraph-rsid="0030ebb8" fo:background-color="transparent"/>
    </style:style>
    <style:style style:name="P41" style:family="paragraph" style:parent-style-name="Standard">
      <style:text-properties style:use-window-font-color="true" style:text-underline-style="solid" style:text-underline-width="auto" style:text-underline-color="font-color" fo:font-weight="normal" fo:background-color="transparent" style:font-weight-asian="normal" style:font-weight-complex="normal"/>
    </style:style>
    <style:style style:name="P42" style:family="paragraph" style:parent-style-name="Standard">
      <style:text-properties style:use-window-font-color="true" style:text-line-through-style="solid" style:text-line-through-type="single" style:font-name="Arial1" fo:font-size="10.5pt" fo:language="zxx" fo:country="none" fo:font-style="normal" style:text-underline-style="none" fo:font-weight="bold" officeooo:rsid="001e24f7" officeooo:paragraph-rsid="0030711e" fo:background-color="transparent" style:language-asian="zxx" style:country-asian="none" style:font-style-asian="normal" style:font-weight-asian="bold" style:language-complex="zxx" style:country-complex="none" style:font-style-complex="normal" style:font-weight-complex="bold"/>
    </style:style>
    <style:style style:name="P43" style:family="paragraph" style:parent-style-name="Standard">
      <style:text-properties fo:color="#000000" fo:language="fr" fo:country="FR" fo:font-style="normal" style:text-underline-style="none" fo:font-weight="bold" officeooo:paragraph-rsid="00415b04" fo:background-color="transparent" style:font-style-asian="normal" style:font-style-complex="normal"/>
    </style:style>
    <style:style style:name="P4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45" style:family="paragraph" style:parent-style-name="Standard">
      <style:paragraph-properties fo:break-after="page"/>
      <style:text-properties style:use-window-font-color="true" style:font-name="Arial" fo:background-color="transparent"/>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officeooo:rsid="002c310a" officeooo:paragraph-rsid="002c310a" fo:background-color="transparent" style:language-asian="zxx" style:country-asian="none" style:language-complex="zxx" style:country-complex="none"/>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officeooo:rsid="00242ac4" officeooo:paragraph-rsid="00371c60" fo:background-color="transparent"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officeooo:paragraph-rsid="001d4614" fo:background-color="transparent"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officeooo:paragraph-rsid="0030ebb8" fo:background-color="transparent" style:language-asian="zxx" style:country-asian="none" style:language-complex="zxx" style:country-complex="none"/>
    </style:style>
    <style:style style:name="P5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fo:font-style="normal" style:text-underline-style="none" officeooo:rsid="00242ac4" officeooo:paragraph-rsid="00371c60" fo:background-color="transparent" style:language-asian="zxx" style:country-asian="none" style:language-complex="zxx" style:country-complex="none"/>
    </style:style>
    <style:style style:name="P5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fo:font-style="normal" style:text-underline-style="none" fo:font-weight="bold" officeooo:rsid="002c310a" officeooo:paragraph-rsid="0030ebb8" fo:background-color="transparent" style:language-asian="zxx" style:country-asian="none" style:language-complex="zxx" style:country-complex="none"/>
    </style:style>
    <style:style style:name="P5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fo:font-weight="normal" officeooo:paragraph-rsid="0030711e" fo:background-color="transparent" style:font-size-asian="10.5pt" style:language-asian="zxx" style:country-asian="none" style:font-size-complex="10.5pt" style:language-complex="zxx" style:country-complex="none"/>
    </style:style>
    <style:style style:name="P53"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style:use-window-font-color="true" fo:font-style="normal" style:text-underline-style="none" fo:font-weight="bold" officeooo:rsid="001e24f7" officeooo:paragraph-rsid="00371c60" fo:background-color="transparent" style:font-style-asian="normal" style:font-weight-asian="bold" style:font-style-complex="normal" style:font-weight-complex="bold"/>
    </style:style>
    <style:style style:name="P54"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style:use-window-font-color="true" fo:font-style="normal" style:text-underline-style="none" fo:font-weight="bold" officeooo:paragraph-rsid="00371c60" fo:background-color="transparent"/>
    </style:style>
    <style:style style:name="P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style:use-window-font-color="true" style:text-line-through-style="solid" style:text-line-through-type="single" style:font-name="Arial1" fo:font-size="10.5pt" fo:language="zxx" fo:country="none" fo:font-style="normal" style:text-underline-style="none" fo:font-weight="bold" officeooo:rsid="001e24f7" officeooo:paragraph-rsid="0030711e" fo:background-color="transparent" style:language-asian="zxx" style:country-asian="none" style:font-style-asian="normal" style:font-weight-asian="bold" style:language-complex="zxx" style:country-complex="none" style:font-style-complex="normal" style:font-weight-complex="bold"/>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use-window-font-color="true" style:font-name="Arial1" fo:font-size="10.5pt" fo:language="zxx" fo:country="none" fo:font-style="normal" officeooo:rsid="00225f1e" officeooo:paragraph-rsid="00371c60" fo:background-color="transparent" style:language-asian="zxx" style:country-asian="none" style:font-style-asian="normal" style:language-complex="zxx" style:country-complex="none" style:font-style-complex="normal"/>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page"/>
      <style:text-properties style:use-window-font-color="true" style:font-name="Arial1" fo:font-size="10.5pt" fo:language="zxx" fo:country="none" fo:font-style="normal" style:text-underline-style="none" fo:font-weight="normal" officeooo:rsid="001e24f7" officeooo:paragraph-rsid="0030711e"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background-color="transparent" style:font-size-asian="10.5pt" style:language-asian="zxx" style:country-asian="none" style:font-size-complex="10.5pt" style:language-complex="zxx" style:country-complex="none"/>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background-color="transparent" style:language-asian="zxx" style:country-asian="none" style:language-complex="zxx" style:country-complex="none"/>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background-color="transparent"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officeooo:paragraph-rsid="001d4614" fo:background-color="transparent"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officeooo:paragraph-rsid="0030ebb8" fo:background-color="transparent" style:font-size-asian="10.5pt" style:language-asian="zxx" style:country-asian="none" style:font-size-complex="10.5pt"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language="zxx" fo:country="none" fo:font-weight="normal" officeooo:paragraph-rsid="0030ebb8" fo:background-color="transparent" style:language-asian="zxx" style:country-asian="none" style:font-weight-asian="normal" style:language-complex="zxx" style:country-complex="none" style:font-weight-complex="normal"/>
    </style:style>
    <style:style style:name="P6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fo:font-weight="normal" officeooo:paragraph-rsid="0030711e" fo:background-color="transparent" style:font-size-asian="10.5pt" style:language-asian="zxx" style:country-asian="none" style:font-size-complex="10.5pt" style:language-complex="zxx" style:country-complex="none"/>
    </style:style>
    <style:style style:name="P6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fo:font-weight="normal" officeooo:paragraph-rsid="0030711e"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use-window-font-color="true" style:font-name="Arial1" fo:font-size="10.5pt" fo:language="zxx" fo:country="none" fo:font-style="normal" officeooo:rsid="00225f1e" officeooo:paragraph-rsid="00371c60" fo:background-color="transparent" style:language-asian="zxx" style:country-asian="none" style:font-style-asian="normal" style:language-complex="zxx" style:country-complex="none" style:font-style-complex="normal"/>
    </style:style>
    <style:style style:name="P67" style:family="paragraph" style:parent-style-name="Text_20_body" style:master-page-name="">
      <style:paragraph-properties fo:margin-left="0cm" fo:margin-right="0cm" fo:margin-top="0.21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use-window-font-color="true" style:font-name="Arial3" fo:language="zxx" fo:country="none" fo:font-style="normal" style:text-underline-style="none" fo:font-weight="normal" officeooo:paragraph-rsid="002c310a" fo:background-color="transparent" style:language-asian="zxx" style:country-asian="none" style:font-weight-asian="bold" style:language-complex="zxx" style:country-complex="none" style:font-weight-complex="bold"/>
    </style:style>
    <style:style style:name="P68" style:family="paragraph" style:parent-style-name="Standard">
      <style:paragraph-properties fo:break-before="page"/>
      <style:text-properties style:use-window-font-color="true" officeooo:paragraph-rsid="0030ebb8" fo:background-color="transparent"/>
    </style:style>
    <style:style style:name="P69" style:family="paragraph" style:parent-style-name="Standard" style:master-page-name="">
      <style:paragraph-properties style:page-number="auto"/>
      <style:text-properties style:use-window-font-color="true" fo:font-style="normal" style:text-underline-style="none" fo:font-weight="normal" officeooo:paragraph-rsid="00371c60" fo:background-color="transparent"/>
    </style:style>
    <style:style style:name="P70" style:family="paragraph" style:parent-style-name="Standard" style:master-page-name="">
      <style:paragraph-properties style:page-number="auto"/>
      <style:text-properties style:use-window-font-color="true" fo:font-style="normal" style:text-underline-style="none" fo:font-weight="bold" officeooo:rsid="001e24f7" officeooo:paragraph-rsid="00371c60" fo:background-color="transparent" style:font-style-asian="normal" style:font-weight-asian="bold" style:font-style-complex="normal" style:font-weight-complex="bold"/>
    </style:style>
    <style:style style:name="P71"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fo:background-color="transparent" style:font-size-asian="14pt" style:language-asian="zxx" style:country-asian="none" style:font-size-complex="14pt" style:language-complex="zxx" style:country-complex="none"/>
    </style:style>
    <style:style style:name="P72" style:family="paragraph" style:parent-style-name="Contents_20_Heading" style:master-page-name="">
      <style:paragraph-properties style:page-number="auto" fo:break-before="page"/>
      <style:text-properties fo:background-color="transparent"/>
    </style:style>
    <style:style style:name="P73" style:family="paragraph" style:parent-style-name="Text_20_body">
      <style:paragraph-properties fo:text-align="justify" style:justify-single-word="false" style:shadow="none" style:vertical-align="middle"/>
      <style:text-properties style:use-window-font-color="true" style:font-name="Arial" fo:font-size="10.5pt" fo:language="zxx" fo:country="none" fo:background-color="transparent" style:language-asian="zxx" style:country-asian="none" style:language-complex="zxx" style:country-complex="none"/>
    </style:style>
    <style:style style:name="P74" style:family="paragraph" style:parent-style-name="Text_20_body">
      <style:text-properties style:use-window-font-color="true" fo:background-color="transparent"/>
    </style:style>
    <style:style style:name="P75" style:family="paragraph" style:parent-style-name="Text_20_body">
      <style:text-properties style:use-window-font-color="true" officeooo:paragraph-rsid="0030ebb8" fo:background-color="transparent"/>
    </style:style>
    <style:style style:name="P76" style:family="paragraph" style:parent-style-name="PA">
      <style:text-properties style:use-window-font-color="true" fo:background-color="transparent"/>
    </style:style>
    <style:style style:name="P77" style:family="paragraph" style:parent-style-name="Direction">
      <style:text-properties style:use-window-font-color="true" fo:background-color="transparent"/>
    </style:style>
    <style:style style:name="P78" style:family="paragraph" style:parent-style-name="NumeroConsultation">
      <style:paragraph-properties fo:margin-left="6.35cm" fo:margin-right="0cm" fo:text-align="start" style:justify-single-word="false" fo:text-indent="-5.454cm" style:auto-text-indent="false"/>
      <style:text-properties style:use-window-font-color="true" fo:background-color="transparent"/>
    </style:style>
    <style:style style:name="P79" style:family="paragraph" style:parent-style-name="Procedure">
      <style:paragraph-properties fo:margin-left="7.571cm" fo:margin-right="0cm" fo:text-align="start" style:justify-single-word="false" fo:text-indent="-6.636cm" style:auto-text-indent="false"/>
      <style:text-properties style:use-window-font-color="true" fo:background-color="transparent"/>
    </style:style>
    <style:style style:name="P80"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fo:background-color="transparent" style:font-weight-asian="bold" style:font-weight-complex="bold"/>
    </style:style>
    <style:style style:name="P81" style:family="paragraph" style:parent-style-name="DateLimite">
      <style:paragraph-properties fo:margin-left="7.53cm" fo:margin-right="0cm" fo:text-align="start" style:justify-single-word="false" fo:text-indent="-6.636cm" style:auto-text-indent="false"/>
      <style:text-properties style:use-window-font-color="true" fo:background-color="transparent"/>
    </style:style>
    <style:style style:name="P82" style:family="paragraph" style:parent-style-name="TypeDocument3">
      <style:text-properties style:use-window-font-color="true" fo:background-color="transparent"/>
    </style:style>
    <style:style style:name="P83" style:family="paragraph" style:parent-style-name="Intitule2">
      <style:text-properties style:use-window-font-color="true" fo:background-color="transparent"/>
    </style:style>
    <style:style style:name="P84" style:family="paragraph" style:parent-style-name="Normal">
      <style:text-properties style:use-window-font-color="true" fo:font-weight="bold" fo:background-color="transparent" style:font-style-asian="normal" style:font-weight-asian="bold" style:font-style-complex="normal" style:font-weight-complex="bold"/>
    </style:style>
    <style:style style:name="P85" style:family="paragraph" style:parent-style-name="Normal">
      <style:text-properties style:use-window-font-color="true" fo:font-weight="bold" fo:background-color="transparent" style:font-weight-asian="bold" style:font-weight-complex="bold"/>
    </style:style>
    <style:style style:name="P86" style:family="paragraph" style:parent-style-name="Normal">
      <style:text-properties style:use-window-font-color="true" fo:background-color="transparent"/>
    </style:style>
    <style:style style:name="P87" style:family="paragraph" style:parent-style-name="Normal">
      <style:text-properties style:use-window-font-color="true" fo:font-style="normal" style:text-underline-style="none" fo:font-weight="normal" fo:background-color="transparent"/>
    </style:style>
    <style:style style:name="P88"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89" style:family="paragraph" style:parent-style-name="Contents_20_3">
      <style:paragraph-properties>
        <style:tab-stops>
          <style:tab-stop style:position="14.34cm" style:type="right" style:leader-style="dotted" style:leader-text="."/>
        </style:tab-stops>
      </style:paragraph-properties>
      <style:text-properties fo:background-color="transparent"/>
    </style:style>
    <style:style style:name="P90" style:family="paragraph" style:parent-style-name="Standard">
      <style:text-properties style:use-window-font-color="true" officeooo:paragraph-rsid="00454cfc" fo:background-color="transparent"/>
    </style:style>
    <style:style style:name="P91" style:family="paragraph" style:parent-style-name="Standard">
      <style:text-properties style:use-window-font-color="true" fo:font-style="normal" style:text-underline-style="none" fo:font-weight="bold" officeooo:paragraph-rsid="00454cfc" fo:background-color="transparent"/>
    </style:style>
    <style:style style:name="P92" style:family="paragraph" style:parent-style-name="Heading_20_1">
      <style:text-properties style:use-window-font-color="true" fo:background-color="transparent"/>
    </style:style>
    <style:style style:name="P93" style:family="paragraph" style:parent-style-name="Heading_20_1">
      <style:text-properties style:use-window-font-color="true" officeooo:paragraph-rsid="0030ebb8" fo:background-color="transparent"/>
    </style:style>
    <style:style style:name="P94" style:family="paragraph" style:parent-style-name="Heading_20_2">
      <style:text-properties style:use-window-font-color="true" fo:background-color="transparent"/>
    </style:style>
    <style:style style:name="P95" style:family="paragraph" style:parent-style-name="Heading_20_2">
      <style:text-properties style:use-window-font-color="true" officeooo:paragraph-rsid="0030ebb8" fo:background-color="transparent"/>
    </style:style>
    <style:style style:name="P96" style:family="paragraph" style:parent-style-name="Heading_20_2">
      <style:text-properties style:use-window-font-color="true" fo:font-weight="normal" fo:background-color="transparent" style:font-weight-asian="normal" style:font-weight-complex="normal"/>
    </style:style>
    <style:style style:name="P97" style:family="paragraph" style:parent-style-name="Heading_20_3">
      <style:text-properties style:use-window-font-color="true" fo:background-color="transparent"/>
    </style:style>
    <style:style style:name="P98" style:family="paragraph" style:parent-style-name="Standard_20_20" style:master-page-name="First_20_Page">
      <style:paragraph-properties fo:margin-top="0cm" fo:margin-bottom="0cm" loext:contextual-spacing="false" style:page-number="auto"/>
      <style:text-properties style:use-window-font-color="true" style:font-name="Arial" fo:font-size="20pt" fo:background-color="transparen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24a9e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weight="normal" officeooo:rsid="001fdf66"/>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400015"/>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officeooo:rsid="00219cfd"/>
    </style:style>
    <style:style style:name="T21" style:family="text">
      <style:text-properties officeooo:rsid="002b3c80"/>
    </style:style>
    <style:style style:name="T22" style:family="text">
      <style:text-properties officeooo:rsid="002c310a"/>
    </style:style>
    <style:style style:name="T23" style:family="text">
      <style:text-properties officeooo:rsid="002d562d"/>
    </style:style>
    <style:style style:name="T24" style:family="text">
      <style:text-properties style:font-name="Arial1" fo:font-size="10.5pt" fo:language="zxx" fo:country="none" style:language-asian="zxx" style:country-asian="none" style:language-complex="zxx" style:country-complex="none"/>
    </style:style>
    <style:style style:name="T25" style:family="text">
      <style:text-properties style:font-name="Arial1" fo:font-size="10.5pt" fo:language="zxx" fo:country="none" officeooo:rsid="00225f1e" style:language-asian="zxx" style:country-asian="none" style:language-complex="zxx" style:country-complex="none"/>
    </style:style>
    <style:style style:name="T26" style:family="text">
      <style:text-properties style:font-name="Arial1" fo:font-size="10.5pt" fo:language="zxx" fo:country="none" officeooo:rsid="0025296c" style:language-asian="zxx" style:country-asian="none" style:language-complex="zxx" style:country-complex="none"/>
    </style:style>
    <style:style style:name="T27" style:family="text">
      <style:text-properties style:font-name="Arial1" fo:font-size="10.5pt" fo:language="zxx" fo:country="none" officeooo:rsid="0022d693" style:language-asian="zxx" style:country-asian="none" style:language-complex="zxx" style:country-complex="none"/>
    </style:style>
    <style:style style:name="T28" style:family="text">
      <style:text-properties style:font-name="Arial1" fo:font-size="10.5pt" fo:language="zxx" fo:country="none" officeooo:rsid="00225f1e" style:language-asian="zxx" style:country-asian="none" style:font-style-asian="normal" style:font-weight-asian="bold" style:language-complex="zxx" style:country-complex="none" style:font-style-complex="normal" style:font-weight-complex="bold"/>
    </style:style>
    <style:style style:name="T29" style:family="text">
      <style:text-properties style:font-name="Arial1" fo:font-size="10.5pt" fo:language="zxx" fo:country="none" officeooo:rsid="001e24f7" style:language-asian="zxx" style:country-asian="none" style:font-style-asian="normal" style:font-weight-asian="bold" style:language-complex="zxx" style:country-complex="none" style:font-style-complex="normal" style:font-weight-complex="bold"/>
    </style:style>
    <style:style style:name="T30" style:family="text">
      <style:text-properties style:font-name="Arial1" fo:font-size="10.5pt" fo:language="zxx" fo:country="none" officeooo:rsid="0022d693" style:language-asian="zxx" style:country-asian="none" style:font-style-asian="normal" style:font-weight-asian="bold" style:language-complex="zxx" style:country-complex="none" style:font-style-complex="normal" style:font-weight-complex="bold"/>
    </style:style>
    <style:style style:name="T31" style:family="text">
      <style:text-properties officeooo:rsid="00232d72"/>
    </style:style>
    <style:style style:name="T32" style:family="text">
      <style:text-properties officeooo:rsid="00371c60"/>
    </style:style>
    <style:style style:name="T33" style:family="text">
      <style:text-properties officeooo:rsid="0024a9ed"/>
    </style:style>
    <style:style style:name="T34" style:family="text">
      <style:text-properties style:text-position="super 58%"/>
    </style:style>
    <style:style style:name="T35" style:family="text">
      <style:text-properties officeooo:rsid="0025296c"/>
    </style:style>
    <style:style style:name="T36" style:family="text">
      <style:text-properties officeooo:rsid="00264305"/>
    </style:style>
    <style:style style:name="T37" style:family="text">
      <style:text-properties officeooo:rsid="0025296c" style:font-style-asian="normal" style:font-weight-asian="normal" style:font-style-complex="normal" style:font-weight-complex="normal"/>
    </style:style>
    <style:style style:name="T38" style:family="text">
      <style:text-properties officeooo:rsid="003a95c6"/>
    </style:style>
    <style:style style:name="T39" style:family="text">
      <style:text-properties officeooo:rsid="00410d45"/>
    </style:style>
    <style:style style:name="T40" style:family="text">
      <style:text-properties officeooo:rsid="00415b04"/>
    </style:style>
    <style:style style:name="T41" style:family="text">
      <style:text-properties officeooo:rsid="0044139e"/>
    </style:style>
    <style:style style:name="T42" style:family="text">
      <style:text-properties fo:background-color="transparent" loext:char-shading-value="0"/>
    </style:style>
    <style:style style:name="T43" style:family="text">
      <style:text-properties fo:color="#0000ff" fo:font-weight="normal" officeooo:rsid="001fdf6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maîtrise d'oeuvre pour l'extension et la réhabilitation de l'école maternelle Montolieu en vue de la création d'un groupe scolair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32" text:name="NumeroConsultation"/>
        <text:user-field-decl office:value-type="string" office:string-value="Concours restreint" text:name="ProcedurePassation"/>
        <text:user-field-decl office:value-type="string" office:string-value="REGLEMENT DE CONCOURS - PHASE CANDIDATURE" text:name="TitreDocument"/>
      </text:user-field-decls>
      <text:p text:style-name="P9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76"/>
      <text:p text:style-name="P76"><text:user-field-get text:name="PouvoirAdjudicateur">Ville de Marseille - Mairie de Marseille</text:user-field-get></text:p>
      <text:p text:style-name="P71"/>
      <text:p text:style-name="P77"><text:user-field-get text:name="DirectionService">DGAVE (50004)</text:user-field-get></text:p>
      <text:p text:style-name="P73"/>
      <text:p text:style-name="P73"/>
      <text:p text:style-name="P73"/>
      <text:p text:style-name="P73"/>
      <text:p text:style-name="P82"><text:user-field-get text:name="TitreDocument">REGLEMENT DE CONCOURS - PHASE CANDIDATURE</text:user-field-get></text:p>
      <text:p text:style-name="P74"/>
      <text:p text:style-name="P74"/>
      <text:p text:style-name="P74"/>
      <text:p text:style-name="P83"/>
      <text:p text:style-name="P83"><text:user-field-get text:name="IntituleConsultation">Mission de maîtrise d'oeuvre pour l'extension et la réhabilitation de l'école maternelle Montolieu en vue de la création d'un groupe scolaire </text:user-field-get></text:p>
      <text:p text:style-name="P83"/>
      <text:p text:style-name="P74"/>
      <text:p text:style-name="P74"/>
      <text:p text:style-name="P74"/>
      <text:p text:style-name="P74"/>
      <text:p text:style-name="P78"><text:span text:style-name="T7">Numéro de la consultation<text:tab/>:</text:span><text:span text:style-name="T4"><text:tab/></text:span><text:span text:style-name="T4"><text:user-field-get text:name="NumeroConsultation">2019_50001_0032</text:user-field-get></text:span></text:p>
      <text:p text:style-name="P29"/>
      <text:p text:style-name="P31"/>
      <text:p text:style-name="P79"><text:span text:style-name="T7">Procédure de passation :</text:span><text:span text:style-name="T4"><text:tab/></text:span><text:span text:style-name="T4"><text:user-field-get text:name="ProcedurePassation">Concours restreint</text:user-field-get></text:span></text:p>
      <text:p text:style-name="P44"/>
      <text:p text:style-name="P80"/>
      <text:p text:style-name="P81"><text:span text:style-name="T8">Date de notification :</text:span><text:span text:style-name="T11"><text:tab/></text:span></text:p>
      <text:p text:style-name="P30"/>
      <text:p text:style-name="P30"/>
      <text:p text:style-name="P4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2">Sommaire</text:p>
          </text:index-title>
          <text:p text:style-name="P3"><text:span text:style-name="Strong_20_Emphasis"><text:span text:style-name="T42">Article 1 - </text:span></text:span><text:span text:style-name="T42"><text:s text:c="2"/></text:span><text:span text:style-name="Strong_20_Emphasis"><text:span text:style-name="T42">GENERALITES</text:span></text:span><text:span text:style-name="T42"><text:tab/>4</text:span></text:p>
          <text:p text:style-name="P88">1.1 <text:s text:c="2"/>Objet de la consultation<text:tab/>4</text:p>
          <text:p text:style-name="P88">1.2 <text:s text:c="2"/>Nature<text:tab/>4</text:p>
          <text:p text:style-name="P88">1.3 <text:s text:c="2"/>Pouvoir adjudicateur<text:tab/>4</text:p>
          <text:p text:style-name="P88">1.4 <text:s text:c="2"/>Procédure<text:tab/>4</text:p>
          <text:p text:style-name="P3"><text:span text:style-name="Strong_20_Emphasis"><text:span text:style-name="T42">Article 2 - </text:span></text:span><text:span text:style-name="T42"><text:s text:c="2"/></text:span><text:span text:style-name="Strong_20_Emphasis"><text:span text:style-name="T42">CARACTERISTIQUES DU CONCOURS</text:span></text:span><text:span text:style-name="T42"><text:tab/>4</text:span></text:p>
          <text:p text:style-name="P88">2.1 <text:s text:c="2"/>Description succincte<text:tab/>4</text:p>
          <text:p text:style-name="P88">2.2 <text:s text:c="2"/>Décomposition en lots, tranches ou postes<text:tab/>6</text:p>
          <text:p text:style-name="P89">2.2.1 <text:s text:c="2"/>Décomposition en lots<text:tab/>6</text:p>
          <text:p text:style-name="P89">2.2.2 <text:s text:c="2"/>Décomposition en tranches<text:tab/>6</text:p>
          <text:p text:style-name="P88">2.3 <text:s text:c="2"/>Lieu de réalisation des prestations<text:tab/>7</text:p>
          <text:p text:style-name="P88">2.4 <text:s text:c="2"/>Durée<text:tab/>7</text:p>
          <text:p text:style-name="P88">2.5 <text:s text:c="2"/>Clause obligatoire d'insertion par l'activité économique<text:tab/>7</text:p>
          <text:p text:style-name="P88">2.6 <text:s text:c="2"/>Groupements d'opérateurs économiques<text:tab/>7</text:p>
          <text:p text:style-name="P88">2.7 <text:s text:c="2"/>Conditions relatives au marché<text:tab/>8</text:p>
          <text:p text:style-name="P89">2.7.1 <text:s text:c="2"/>Cautionnement et garanties exigées<text:tab/>8</text:p>
          <text:p text:style-name="P89">2.7.2 <text:s text:c="2"/>Modalités essentielles de financement et de paiement<text:tab/>8</text:p>
          <text:p text:style-name="P3"><text:span text:style-name="Strong_20_Emphasis"><text:span text:style-name="T42">Article 3 - </text:span></text:span><text:span text:style-name="T42"><text:s text:c="2"/></text:span><text:span text:style-name="Strong_20_Emphasis"><text:span text:style-name="T42">DOSSIER DE CONSULTATION DES ENTREPRISES (DCE)</text:span></text:span><text:span text:style-name="T42"><text:tab/>8</text:span></text:p>
          <text:p text:style-name="P3"><text:span text:style-name="Strong_20_Emphasis"><text:span text:style-name="T42">Article 4 - </text:span></text:span><text:span text:style-name="T42"><text:s text:c="2"/></text:span><text:span text:style-name="Strong_20_Emphasis"><text:span text:style-name="T42">ELEMENTS EXIGES DU CANDIDAT - CANDIDATURE</text:span></text:span><text:span text:style-name="T42"><text:tab/>9</text:span></text:p>
          <text:p text:style-name="P3"><text:span text:style-name="Strong_20_Emphasis"><text:span text:style-name="T42">Article 5 - </text:span></text:span><text:span text:style-name="T42"><text:s text:c="2"/></text:span><text:span text:style-name="Strong_20_Emphasis"><text:span text:style-name="T42">REMISE DES PLIS PAR LES CANDIDATS</text:span></text:span><text:span text:style-name="T42"><text:tab/>15</text:span></text:p>
          <text:p text:style-name="P88">5.1 <text:s text:c="2"/>Remise électronique<text:tab/>15</text:p>
          <text:p text:style-name="P88">5.2 <text:s text:c="2"/>Copie de sauvegarde<text:tab/>15</text:p>
          <text:p text:style-name="P88">5.3 <text:s text:c="2"/>Date et heure limites de réception des candidatures<text:tab/>16</text:p>
          <text:p text:style-name="P3"><text:span text:style-name="Strong_20_Emphasis"><text:span text:style-name="T42">Article 6 - </text:span></text:span><text:span text:style-name="T42"><text:s text:c="2"/></text:span><text:span text:style-name="Strong_20_Emphasis"><text:span text:style-name="T42">JUGEMENT DES CANDIDATURES - SELECTION DES CANDIDATS</text:span></text:span><text:span text:style-name="T42"><text:tab/>16</text:span></text:p>
          <text:p text:style-name="P88">6.1 <text:s text:c="2"/>Composition du groupement - Compétences requises<text:tab/>17</text:p>
          <text:p text:style-name="P88">6.2 <text:s text:c="2"/>Capacités économiques et financières - Moyens humains et financiers demandés<text:tab/>19</text:p>
          <text:p text:style-name="P88">6.3 <text:s text:c="2"/>Références professionnelles demandées<text:tab/>19</text:p>
          <text:p text:style-name="P3"><text:span text:style-name="Strong_20_Emphasis"><text:span text:style-name="T42">Article 7 - </text:span></text:span><text:span text:style-name="T42"><text:s text:c="2"/></text:span><text:span text:style-name="Strong_20_Emphasis"><text:span text:style-name="T42">JURY ET PRIMES</text:span></text:span><text:span text:style-name="T42"><text:tab/>21</text:span></text:p>
          <text:p text:style-name="P3"><text:span text:style-name="Strong_20_Emphasis"><text:span text:style-name="T42">Article 8 - </text:span></text:span><text:span text:style-name="T42"><text:s text:c="2"/></text:span><text:span text:style-name="Strong_20_Emphasis"><text:span text:style-name="T42">MODALITES RELATIVES AUX COMMUNICATIONS ET AUX ECHANGES D'INFORMATION</text:span></text:span><text:span text:style-name="T42"><text:tab/>21</text:span></text:p>
          <text:p text:style-name="P88"><text:soft-page-break/>8.1 <text:s text:c="2"/>Règles liées aux échanges électroniques<text:tab/>21</text:p>
          <text:p text:style-name="P88">8.2 <text:s text:c="2"/>Demandes de renseignements en cours de consultation<text:tab/>22</text:p>
        </text:index-body>
      </text:table-of-content>
      <text:p text:style-name="P45"><text:s/></text:p>
      <text:h text:style-name="P92" text:outline-level="1">GENERALITES</text:h>
      <text:h text:style-name="P94" text:outline-level="2">Objet de la consultation</text:h>
      <text:p text:style-name="P32">La présente consultation a pour objet : Mission de maîtrise d'oeuvre pour l'extension et la réhabilitation de l'école maternelle Montolieu en vue de la création d'un groupe scolaire – rue Montolieu – 13002 Marseille <text:s/></text:p>
      <text:h text:style-name="P96" text:outline-level="2">Nature</text:h>
      <text:p text:style-name="P58"><text:s/>Passation d'un marché de prestations de services de catégorie : Services d'architecture ; services d'ingénierie et services intégrés.</text:p>
      <text:p text:style-name="P33"/>
      <text:p text:style-name="P33"><text:s/></text:p>
      <text:h text:style-name="P94" text:outline-level="2">Pouvoir adjudicateur</text:h>
      <text:p text:style-name="P38">Acheteur public :</text:p>
      <text:p text:style-name="P4">Ville de Marseille</text:p>
      <text:p text:style-name="P4">Hôtel de Ville</text:p>
      <text:p text:style-name="P4">Quai du Port</text:p>
      <text:p text:style-name="P4">13233 Marseille Cedex 20</text:p>
      <text:p text:style-name="P4">Profil acheteur : marchespublics.mairie-marseille.fr</text:p>
      <text:p text:style-name="P4">Adresse Internet : www.marseille.fr </text:p>
      <text:h text:style-name="P94" text:outline-level="2">Procédure</text:h>
      <text:p text:style-name="P33">La procédure de passation est la suivante :</text:p>
      <text:p text:style-name="P33">CONCOURS RESTREINT MOE - selon les articles suivants : articles L2125-1-2°, R2162-15 à 26 et R2172-1 à 6 du Code de la commande publique, en vue d'attribuer un marché négocié de maîtrise d'oeuvre au lauréat ou à l'un des lauréats du concours en application de l'article R2122-6 de ce même Code. </text:p>
      <text:h text:style-name="P92" text:outline-level="1">CARACTERISTIQUES DU CONCOURS</text:h>
      <text:h text:style-name="P94" text:outline-level="2">Description succincte</text:h>
      <text:p text:style-name="P33"/>
      <text:p text:style-name="P33"/>
      <text:p text:style-name="P4">La construction d'un nouveau groupe scolaire sur le site de la rue Montolieu / rue du Bon Pasteur a pour objectifs principaux de répondre au déficit en équipements scolaires dans le secteur Saint Charles et d'assurer l'accueil de l'ensemble des enfants en âge d'être scolarisés, dans des conditions de confort et de sécurité optimales.</text:p>
      <text:p text:style-name="P4"/>
      <text:p text:style-name="P67"><text:soft-page-break/>Cette opération s’inscrit dans le cadre de la requalification de l’îlot Montolieu menée par l’EPAEM. Elle consistera en une réhabilitation de l'école maternelle Montolieu (5 classes) et une extension sur une emprise foncière en cours d'acquisition rue du Bon Pasteur / rue Montolieu. Le chantier sera réalisé en site occupé puisque le fonctionnement normal de l'école maternelle actuelle devra être assuré.</text:p>
      <text:p text:style-name="P4"/>
      <text:p text:style-name="P4">Le futur établissement sera composé de 10 classes élémentaires et de 7 classes maternelles, d'espaces pédagogiques partagés (ateliers, bibliothèque, salle polyvalente), de locaux annexes (salles des maîtres, tisaneries, dortoirs, locaux d'entretien, sanitaires...), d'un office de réchauffage, de salles de restauration, d'un plateau sportif ou d'évolution, de cours de récréation et d'un logement de fonction.</text:p>
      <text:p text:style-name="P4"/>
      <text:p text:style-name="P4">La surface utile totale de ce groupe scolaire sera d'environ 2600 m2 et les espaces extérieurs non bâtis d'environ 2600 m2.</text:p>
      <text:p text:style-name="P4"/>
      <text:p text:style-name="P4">Le bâtiment devra en outre répondre aux exigences environnementales et sera conçu dans une démarche de bâtiment à énergie positive (BEPOS).</text:p>
      <text:p text:style-name="P4"/>
      <text:p text:style-name="P10">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text:p>
      <text:p text:style-name="P4"/>
      <text:p text:style-name="P20">Le présent marché est constitué des éléments de missions suivants :</text:p>
      <text:p text:style-name="P4"/>
      <text:p text:style-name="P20">a/ Mission de base</text:p>
      <text:p text:style-name="P4">ESQ : Etudes d'esquisse (mise au point)</text:p>
      <text:p text:style-name="P4"/>
      <text:p text:style-name="P4">APS : Avant Projet Sommaire</text:p>
      <text:p text:style-name="P4"/>
      <text:p text:style-name="P4">APD : Avant Projet Détaillé y compris constitution et dépôt du permis de construire</text:p>
      <text:p text:style-name="P4"/>
      <text:p text:style-name="P4">PRO : études de projet</text:p>
      <text:p text:style-name="P4"/>
      <text:p text:style-name="P4">ACT : assistance à la passation des marchés de travaux</text:p>
      <text:p text:style-name="P4"/>
      <text:p text:style-name="P4">VISA : visa des études d'exécution réalisées par les entreprises</text:p>
      <text:p text:style-name="P4"/>
      <text:p text:style-name="P4">DET : direction de l'exécution des marchés de travaux</text:p>
      <text:p text:style-name="P4"/>
      <text:p text:style-name="P4">AOR : assistance pour les opérations de réception et pendant l'année de garantie de parfait achèvement.</text:p>
      <text:p text:style-name="P4"/>
      <text:p text:style-name="P20">b/ Missions complémentaires</text:p>
      <text:p text:style-name="P4"/>
      <text:p text:style-name="P4">En outre la mission de Maîtrise d'oeuvre comporte les éléments de missions complémentaires d'assistance ci-après, conformément à l'arrêté du <text:span text:style-name="T32">22 mars 2019, annexe 20 au Code de la commande publique</text:span> :</text:p>
      <text:p text:style-name="P4"><text:soft-page-break/></text:p>
      <text:p text:style-name="P4">SYN : Synthèse</text:p>
      <text:p text:style-name="P4"/>
      <text:p text:style-name="P4">DQP - Etablissement des CDPGF (cadre de décomposition détaillé du prix et des quantités) dès la phase APS</text:p>
      <text:p text:style-name="P4"/>
      <text:p text:style-name="P4">SSI – Sécurité contre l'incendie</text:p>
      <text:p text:style-name="P4">Le coordinateur SSI intervient dans toutes les phases du projet de construction du groupe scolaire, depuis les études d'esquisse jusqu'à la réception du projet.</text:p>
      <text:p text:style-name="P4"/>
      <text:p text:style-name="P4">STD - Simulation thermique dynamique dés la phase APS</text:p>
      <text:p text:style-name="P4"/>
      <text:p text:style-name="P4">Mesures d'infiltrométrie en phase DET (Travaux) :</text:p>
      <text:p text:style-name="P4">2 mesures d'infiltrométrie à faire réaliser durant le chantier</text:p>
      <text:p text:style-name="P4"/>
      <text:p text:style-name="P4">Etude de faisabilité des approvisionnement en énergie sur <text:span text:style-name="T40">le permis de construire.</text:span></text:p>
      <text:p text:style-name="P4"/>
      <text:p text:style-name="P4">Suivi des consommations d'énergie : suivi des consommations après réception sur une durée <text:span text:style-name="T23">de 2 </text:span>an<text:span text:style-name="T22">s.</text:span></text:p>
      <text:p text:style-name="P4"/>
      <text:p text:style-name="P4">Maquette numérique - BIM :</text:p>
      <text:p text:style-name="P4">Etudes informatiques du projet en vue de réaliser sa conception et le suivi de sa réalisation et de maintenance à l'aide d'une maquette numérique "BIM" (Building Information Modelling) dès la phase APS.</text:p>
      <text:p text:style-name="P4"/>
      <text:p text:style-name="P20">c/ Mission complémentaire conditionnelle</text:p>
      <text:p text:style-name="P4"/>
      <text:p text:style-name="P4">OPC : Ordonnancement, Pilotage et Coordination.</text:p>
      <text:p text:style-name="P4"/>
      <text:p text:style-name="P4">Surfaces à créer : surface utile de 2 600 m2 environ et 2 600 m2 d'aménagements extérieurs</text:p>
      <text:p text:style-name="P4"/>
      <text:p text:style-name="P20"/>
      <text:p text:style-name="P4">Enveloppe consacrée aux travaux : <text:span text:style-name="T3">8 500 000 Euros H.T. </text:span></text:p>
      <text:p text:style-name="P4"><text:s/></text:p>
      <text:p text:style-name="P4"/>
      <text:h text:style-name="P94" text:outline-level="2">Décomposition en lots, tranches ou postes</text:h>
      <text:h text:style-name="P97" text:outline-level="3">Décomposition en lots</text:h>
      <text:p text:style-name="P33"><text:s/>Marché global (sans allotissement).</text:p>
      <text:p text:style-name="P33"/>
      <text:p text:style-name="P33">La consultation n'étant pas divisée en lots, les candidats doivent répondre à la totalité des besoins objet de la consultation. Aucune soumission partielle ne sera admise.</text:p>
      <text:p text:style-name="P33"/>
      <text:p text:style-name="P33"><text:s/></text:p>
      <text:h text:style-name="P97" text:outline-level="3">Décomposition en tranches</text:h>
      <text:p text:style-name="P74"/>
      <text:p text:style-name="P34">L'ensemble des prestations n'est pas subdivisé en tranches. </text:p>
      <text:p text:style-name="P33"><text:soft-page-break/></text:p>
      <text:h text:style-name="P94" text:outline-level="2">Lieu de réalisation des prestations</text:h>
      <text:p text:style-name="P33"><text:s/>Rue Montolieu - 13002 Marseille.</text:p>
      <text:p text:style-name="P33"/>
      <text:p text:style-name="P33"><text:s/></text:p>
      <text:h text:style-name="P94" text:outline-level="2">Durée</text:h>
      <text:p text:style-name="P58">La durée du marché se définit comme suit : Le marché débutera à compter de la notification du marché au titulaire et durera jusqu'à la fin de la garantie de parfait achèvement ou jusqu'à la fin de sa prolongation le cas échéant, soit une durée prévisionnelle de <text:span text:style-name="T22">84</text:span> mois (y compris l'année de garantie de parfait achèvement).</text:p>
      <text:p text:style-name="P33"/>
      <text:p text:style-name="P33"><text:s/></text:p>
      <text:h text:style-name="P94" text:outline-level="2">Clause obligatoire d'insertion par l'activité économique</text:h>
      <text:p text:style-name="P33">Le marché ne prévoit pas la mise en place d'une clause obligatoire d'insertion par l'activité économique. </text:p>
      <text:h text:style-name="P94" text:outline-level="2">Groupements d'opérateurs économiques</text:h>
      <text:p text:style-name="P33">Les opérateurs économiques peuvent se porter candidats individuellement ou sous forme de groupement solidaire ou de groupement conjoint.</text:p>
      <text:p text:style-name="P33"/>
      <text:p text:style-name="P33"><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3"/>
      <text:p text:style-name="P43">Le mandataire du groupement sera obligatoirement un architecte ou cabinet d'architectes.</text:p>
      <text:p text:style-name="P61"/>
      <text:p text:style-name="P48">Chaque architecte (ou groupement d'architectes), chaque BET (ou groupement de BET) <text:span text:style-name="T21">chaque coordonateur SSI, chaque BIM manager et </text:span>chaque économiste, membre d'un groupement ne pourra faire acte de candidature qu'au sein d'un seul groupement, sous peine d'irrecevabilité de leur candidature.</text:p>
      <text:p text:style-name="P48"/>
      <text:p text:style-name="P46">En revanche en ce qui concerne, les spécialistes acoustique et le paysagiste, ceux-ci pourront faire acte de candidature dans plusieurs groupements.</text:p>
      <text:p text:style-name="P48"/>
      <text:p text:style-name="P11">Les autres prestataires pourront se présenter en tant que co-traitants ou sous-traitants dans plusieurs groupements.</text:p>
      <text:p text:style-name="P33"/>
      <text:p text:style-name="P38">Forme juridique que devra revêtir le groupement attributaire :</text:p>
      <text:p text:style-name="P4">Les candidats sont informés que le(s) marché(s) sera (seront) conclu(s) avec des <text:span text:style-name="T3">groupements conjoints</text:span>. Si les candidats retenus se sont présentés sous la forme d'un groupement solidaire, ils  devront obligatoirement modifier la forme de leur groupement dans le cadre d'une mise au point avant la notification du marché.</text:p>
      <text:p text:style-name="P4"/>
      <text:p text:style-name="P4"><text:soft-page-break/></text:p>
      <text:p text:style-name="P4"/>
      <text:p text:style-name="P4"/>
      <text:p text:style-name="P4"/>
      <text:p text:style-name="P4">Pour l'exécution du ou des marchés, le mandataire du groupement conjoint est solidaire de chacun des membres du groupement pour ses obligations contractuelles à l'égard du pouvoir adjudicateur. </text:p>
      <text:p text:style-name="P4"><text:s/></text:p>
      <text:h text:style-name="P94" text:outline-level="2">Conditions relatives au marché</text:h>
      <text:h text:style-name="P97" text:outline-level="3">Cautionnement et garanties exigées</text:h>
      <text:p text:style-name="P33"><text:s/>Pas de cautionnement, ni de garantie demandés au titre des articles R2191-32 à 42 du Code de la commande publique. </text:p>
      <text:h text:style-name="P97" text:outline-level="3">Modalités essentielles de financement et de paiement</text:h>
      <text:p text:style-name="P33">Le marché est financé par ressources budgétaires propres et subventions.</text:p>
      <text:p text:style-name="P33"/>
      <text:p text:style-name="P33">Les règlements seront effectués par virement bancaire dans un délai de 30 jours.</text:p>
      <text:p text:style-name="P33"/>
      <text:p text:style-name="P33">La référence du ou des comptes bancaires où les paiements devront être effectués, doit être précisée dans l'acte d'engagement.</text:p>
      <text:p text:style-name="P4"/>
      <text:p text:style-name="P4">Le marché est à prix global et forfaitaire. </text:p>
      <text:p text:style-name="P4">Le marché est conclu à prix révisables. </text:p>
      <text:p text:style-name="P4"/>
      <text:h text:style-name="P92" text:outline-level="1">DOSSIER DE CONSULTATION DES ENTREPRISES (DCE)</text:h>
      <text:p text:style-name="P33">Le Dossier de Consultation des Entreprises (DCE) est remis gratuitement à chaque candidat. Il est disponible à l'adresse électronique suivante : marchespublics.mairie-marseille.fr</text:p>
      <text:p text:style-name="P33"/>
      <text:p text:style-name="P33">Il ne sera transmis aucun DCE sur support physique. Le pouvoir adjudicateur se réserve le droit d'apporter des modifications de détail au dossier de consultation au plus tard <text:span text:style-name="T3">7 (sept)</text:span><text:span text:style-name="T15"> jours avant la date limite de réception des offres. </text:span></text:p>
      <text:p text:style-name="P4"/>
      <text:p text:style-name="P4"><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3"/>
      <text:p text:style-name="P33"/>
      <text:p text:style-name="P33"/>
      <text:p text:style-name="P33"/>
      <text:p text:style-name="P33"/>
      <text:p text:style-name="P33"/>
      <text:p text:style-name="P33"/>
      <text:p text:style-name="P33"><text:soft-page-break/></text:p>
      <text:p text:style-name="P33"/>
      <text:p text:style-name="P33"/>
      <text:p text:style-name="P33">Le Dossier de Consultation des Entreprises (DCE) comporte les documents suivants :</text:p>
      <text:p text:style-name="P4"/>
      <text:p text:style-name="P11">- Le Règlement de la Consultation de la phase Candidature (RCC) et ses annexes :</text:p>
      <text:p text:style-name="P11"/>
      <text:p text:style-name="P11">* <text:span text:style-name="T20">Annexe 1 : l</text:span>e guide de la dématérialisation</text:p>
      <text:p text:style-name="P12"/>
      <text:p text:style-name="P12">* <text:span text:style-name="T20">Annexe 2 : les </text:span>fiches de références - cadres types</text:p>
      <text:p text:style-name="P11"/>
      <text:p text:style-name="P4">- le formulaire de lettre de candidature DC1 (établi par le MINEFE, téléchargeable à l'adresse suivante : http://www.economie.gouv.fr/daj/formulaires)</text:p>
      <text:p text:style-name="P4"/>
      <text:p text:style-name="P4">- le formulaire de déclaration de candidature DC2 (établi par le MINEFE, téléchargeable à l'adresse suivante : http://www.economie.gouv.fr/daj/formulaires)</text:p>
      <text:p text:style-name="P5"/>
      <text:p text:style-name="P4">- Note de présentation de l'opération.</text:p>
      <text:p text:style-name="P4"/>
      <text:p text:style-name="P4"><text:s/>A l'issue de la première phase, les mandataires de chaque groupement retenu recevront le dossier de concours. </text:p>
      <text:h text:style-name="P92" text:outline-level="1">ELEMENTS EXIGES DU CANDIDAT - CANDIDATURE</text:h>
      <text:p text:style-name="P33">Les candidats remettent un dossier complet comprenant les pièces mentionnées ci-après, et détaillées article 6 du présent règlement.</text:p>
      <text:p text:style-name="P33"/>
      <text:p text:style-name="P33"><text:s/></text:p>
      <text:p text:style-name="P33">Tous les documents, pièces et attestations remis au titre de la candidature ou de l'offre par le candidat sont établis en langue française et exprimées en EURO. A défaut, ils doivent être accompagnés d'une traduction en langue française.</text:p>
      <text:p text:style-name="P33"/>
      <text:p text:style-name="P33"><text:s/></text:p>
      <text:p text:style-name="P33">Pour présenter leur candidature, le(s)s candidat(s)s peuvent utiliser soit :</text:p>
      <text:p text:style-name="P33">- les formulaires DC1 (lettre de candidature) et DC2 (déclaration du candidat) ;</text:p>
      <text:p text:style-name="P33">- le DUME (Document Unique de Marché Européen).</text:p>
      <text:p text:style-name="P33"/>
      <text:p text:style-name="P33">Les informations concernant ces supports sont détaillées dans l'annexe n°1 au présent RC relative au Guide de la dématérialisation des marchés publics.</text:p>
      <text:p text:style-name="P33"/>
      <text:p text:style-name="P33">Chaque candidat doit produire un dossier complet comprenant les pièces décrites ci-après. </text:p>
      <text:p text:style-name="P33"/>
      <text:p text:style-name="P39"/>
      <text:p text:style-name="P39"/>
      <text:p text:style-name="P39"/>
      <text:p text:style-name="P39"/>
      <text:p text:style-name="P39"/>
      <text:p text:style-name="P39"/>
      <text:p text:style-name="P39"/>
      <text:p text:style-name="P39"/>
      <text:p text:style-name="P39"><text:soft-page-break/>1° - Renseignements concernant la situation juridique du candidat</text:p>
      <text:p text:style-name="P4"/>
      <text:p text:style-name="P69">Lettre de candidature dûment remplie et comprenant la déclaration sur l'honneur justifiant qu'il n'entre dans aucun des cas d'interdiction de soumissionner obligatoires prévus aux articles L2141-1 à 11 du Code de la commande publique.</text:p>
      <text:p text:style-name="P10"/>
      <text:p text:style-name="P10">Le cas échéant, en cas de redressement judiciaire, la copie du ou des jugements prononcés à cet effet justifiant que le candidat a bien été habilité à poursuivre son activité pendant la durée prévisible d'exécution du marché.</text:p>
      <text:p text:style-name="P10"/>
      <text:p text:style-name="P50"/>
      <text:p text:style-name="P47">NOTA BENE</text:p>
      <text:p text:style-name="P47"/>
      <text:p text:style-name="P10">La lettre de candidature et habilitation du mandataire par ses co-traitants (imprimé DC 1 <text:span text:style-name="T31">ou équivalent</text:span>) doit être <text:span text:style-name="T5">datée et signée</text:span> par une personne ayant le pouvoir d'engager l'opérateur économique candidat ; et en cas de groupement : par chacun des membres du groupement (par une personne ayant le pouvoir d'engager l'opérateur économique candidat).</text:p>
      <text:p text:style-name="P70"/>
      <text:p text:style-name="P21">La ville de Marseille acceptera au moment du dépôt de la candidature, les documents comportant les formats de signature suivants :</text:p>
      <text:p text:style-name="P21"/>
      <text:p text:style-name="P21">- <text:span text:style-name="T32">s</text:span>oit une signature manuscrite apposée sur le document qui doit être scanné en version pdf, attestant l’engagement <text:span text:style-name="T38">de chaque membre du groupement </text:span>du candidat ;<text:span text:style-name="T5"> dans ce cas, la signature électronique qualifiée sera exigée pour les candidats retenus pour la 2 ème phase du concours,</text:span></text:p>
      <text:p text:style-name="P21"/>
      <text:p text:style-name="P21">- <text:span text:style-name="T32">s</text:span>oit une signature électronique qualifiée, si le candidat possède déjà un certificat</text:p>
      <text:p text:style-name="P21">électronique d’un organisme certifié.</text:p>
      <text:p text:style-name="P21"/>
      <text:p text:style-name="P54"><text:span text:style-name="T28">Nous vous invitons à anticiper les démarches afin d'obtenir pour chacun des membres du groupement </text:span><text:span text:style-name="T29">un certificat électronique qualifié</text:span><text:span text:style-name="T28"> qui sera exigé pour la </text:span><text:span text:style-name="T29"><text:s text:c="2"/>particip</text:span><text:span text:style-name="T30">ation</text:span><text:span text:style-name="T29"> à la deuxième phase du concours.</text:span></text:p>
      <text:p text:style-name="P39"><text:soft-page-break/></text:p>
      <text:p text:style-name="P39">2° - Renseignements concernant la capacité économique et financière de l'entreprise</text:p>
      <text:p text:style-name="P39"/>
      <text:p text:style-name="P11">- Déclaration concernant le chiffre d'affaires global réalisé au cours des trois derniers exercices disponibles.</text:p>
      <text:p text:style-name="P4"/>
      <text:p text:style-name="P4">Les entreprises nouvellement créées ne pouvant produire les chiffres d'affaires des trois derniers exercices devront fournir :</text:p>
      <text:p text:style-name="P4">- une copie certifiée du récépissé de dépôt du centre de formalités des entreprises (pour vérifier la date de création de l'entreprise),</text:p>
      <text:p text:style-name="P4">- le montant de leur capital social (pour justifier de leurs capacités économiques et financières).</text:p>
      <text:p text:style-name="P4"/>
      <text:p text:style-name="P4">Pour les architectes ou les groupements d'architectes, la moyenne des chiffres d'affaires cumulés calculée sur les trois derniers exercices du candidat (architectes ou groupements d'architectes) ne devra pas être inférieure à 200 000 euros HT.</text:p>
      <text:p text:style-name="P4">Dans le cas de plusieurs architectes au sein d'un même groupement, l'analyse portera sur leurs chiffres d'affaires cumulés.</text:p>
      <text:p text:style-name="P4"/>
      <text:p text:style-name="P4">Pour les BET , la moyenne des chiffres d'affaires cumulés calculée sur les trois derniers exercices du BET ou groupement de BET ne devra pas être inférieure à 300 000 euros HT, jugé nécessaire pour mener à bien les missions demandées.</text:p>
      <text:p text:style-name="P4"/>
      <text:p text:style-name="P25"/>
      <text:p text:style-name="P25">3° - Renseignements concernant les références professionnelles et la capacité technique du candidat</text:p>
      <text:p text:style-name="P4"/>
      <text:p text:style-name="P4"/>
      <text:p text:style-name="P4"><text:s/><text:span text:style-name="T3">* Les effectifs:</text:span></text:p>
      <text:p text:style-name="P4">Chaque candidat et, le cas échéant, chaque membre du groupement devra présenter l'effectif global de sa structure. Des précisions devront être apportées sur le nombre de personnes qu'il est prévu d'affecter à l'opération et sur les responsabilités qui leur seront attribuées.</text:p>
      <text:p text:style-name="P4"/>
      <text:p text:style-name="P20">* Les références à fournir</text:p>
      <text:p text:style-name="P4">Le maître d'ouvrage demande que ne lui soient présentées qu'une s<text:span text:style-name="T39">é</text:span>lection de dix références au total de moins de 3 ans pour l'ensemble du groupement :</text:p>
      <text:p text:style-name="P4"/>
      <text:p text:style-name="P4">- cinq références pour le ou les architectes (quel que soit le nombre d'architectes membres du groupement)</text:p>
      <text:p text:style-name="P4">Les références pour le(s) architecte(s) devront être illustrées par des photographies, pour les ouvrages réalisés, et des images de synthèse et/ou dessins pour les projets en cours.</text:p>
      <text:p text:style-name="P4"/>
      <text:p text:style-name="P4">- trois références pour le ou les BET (quel que soit le nombre de BET membres du groupement).</text:p>
      <text:p text:style-name="P4">Si le nombre de BET intégrés au groupement est supérieur à trois, le candidat fournira les trois références les plus pertinentes.</text:p>
      <text:p text:style-name="P4"/>
      <text:p text:style-name="P12">- deux références pour l'économiste de la construction.</text:p>
      <text:p text:style-name="P4"/>
      <text:p text:style-name="P13"><text:soft-page-break/></text:p>
      <text:p text:style-name="P4">Si les candidats produisent plus de références que le chiffre demandé, les références les plus récentes seront analysées en priorité.</text:p>
      <text:p text:style-name="P4"/>
      <text:p text:style-name="P4">Par ailleurs, le maître d'ouvrage ne prendra pas en compte les références aux concours dont la maîtrise d'oeuvre est non lauréate.</text:p>
      <text:p text:style-name="P4"/>
      <text:p text:style-name="P4">Il n'est pas demandé de présentation de références pour le coordonnateur SSI qu'il soit intégré ou non au(x) BET.</text:p>
      <text:p text:style-name="P4"/>
      <text:p text:style-name="P4">Parmi ces références professionnelles seront particulièrement appréciées ;</text:p>
      <text:p text:style-name="P4"/>
      <text:p text:style-name="P4">- Les bâtiments publics de nature équivalente à l'objet de la présente consultation.</text:p>
      <text:p text:style-name="P4">L'équivalence sera évaluée au regard des éléments suivants :</text:p>
      <text:p text:style-name="P4">Type d'équipement (bâtiments d'enseignement <text:span text:style-name="T22">primaire et secondaire</text:span>), et montant des travaux</text:p>
      <text:p text:style-name="P4"/>
      <text:p text:style-name="P4">- Les bâtiments ayant fait l'objet d'un volet de conception environnemental (type BBC, HQE®,THPE, BEPOS, BDM, ...)</text:p>
      <text:p text:style-name="P4"/>
      <text:p text:style-name="P4">Chaque référence comportera impérativement les renseignements suivants :</text:p>
      <text:p text:style-name="P4">- le nom et l'adresse de l'opération</text:p>
      <text:p text:style-name="P4">- le type de construction (construction neuve ou réhabilitation), avec ou sans volet environnemental et de quel type</text:p>
      <text:p text:style-name="P4">- le nom du maître d'ouvrage</text:p>
      <text:p text:style-name="P6">- la composition de l'équipe de maîtrise d'oeuvre (nom, mandataire ou autre....)</text:p>
      <text:p text:style-name="P4">- la nature des missions confiées</text:p>
      <text:p text:style-name="P4">- les dates d'exécution des prestations ou de fin de travaux (pour les projets achevés)</text:p>
      <text:p text:style-name="P4">- la surface</text:p>
      <text:p text:style-name="P4">- le montant des travaux <text:s/><text:span text:style-name="T41">hors taxes (HT)</text:span>.</text:p>
      <text:p text:style-name="P4"/>
      <text:p text:style-name="P4">En complément, il pourra être mis en avant par les candidats:</text:p>
      <text:p text:style-name="P4">- les projets ayant fait l'objet d'une maquette numérique "BIM".</text:p>
      <text:p text:style-name="P4"/>
      <text:p text:style-name="P4">Si la référence en comporte, la nature du volet de conception environnemental sera précisée.</text:p>
      <text:p text:style-name="P4">L'attention des candidats est attirée sur le fait que seules les références complètes, au regard des renseignements demandés ci-dessus, seront prises en compte dans le cadre de l'analyse.</text:p>
      <text:p text:style-name="P4"/>
      <text:p text:style-name="P4">A ce titre, il est vivement conseillé aux candidats de présenter leurs références dans les cadres types joints en annexe et de mettre en évidence les cinq références qui leur paraissent les plus significatives pour le ou les architectes, les trois références qui leur paraissent les plus significatives et le (ou les) BET et les deux références qui leur paraissent les plus significatives pour l'économiste.</text:p>
      <text:p text:style-name="P4"/>
      <text:p text:style-name="P4">RAPPEL : Les références pour le(s) architecte(s) devront être illustrées par des photographies, pour les ouvrages réalisés, et des images de synthèse et/ou dessins pour les projets en cours regroupées de préférence sur le cadre type fourni.</text:p>
      <text:p text:style-name="P4"/>
      <text:p text:style-name="P91"><text:soft-page-break/><text:span text:style-name="T13">Conformément aux dispositions posées par l'arrêté du 22 mars 2019 fixant la liste des renseignements et des documents pouvant être demandés aux candidats au marché passé par les pouvoirs adjudicateurs</text:span><text:span text:style-name="T12">, </text:span><text:span text:style-name="T5">les dites références devront toutes avoir moins de trois ans</text:span><text:span text:style-name="T12"> (soit en phase étude, soit en livraison après réception) à l'année de lancement de la publication de la présente consultation.</text:span></text:p>
      <text:p text:style-name="P4"/>
      <text:p text:style-name="P60">Les capacités professionnelles:</text:p>
      <text:p text:style-name="P4"/>
      <text:p text:style-name="P20"><text:span text:style-name="T12">- </text:span>1 ou plusieurs architectes<text:span text:style-name="T12"> fournissant une attestation d'inscription à l'Ordre des Architectes en cours de validité ou, à défaut, un diplôme reconnu par l'Ordre des Architectes ou visé par la Directive européenne n°85384/CEE du 10 juin 1985 mise à jour le 28 novembre 2001 et concernant la libre circulation et la reconnaissance mutuelle des diplômes, certificats et autres titres dans le domaine de l'architecture.</text:span></text:p>
      <text:p text:style-name="P4"/>
      <text:p text:style-name="P20"><text:span text:style-name="T12">- </text:span>1 Bureau d'Etudes Techniques (BET) pluridisciplinaire ou plusieurs BET spécialisés ou un ensemble d'ingénieurs-conseils<text:span text:style-name="T12"> couvrant l'ensemble des techniques du bâtiment suivantes :</text:span></text:p>
      <text:p text:style-name="P4"/>
      <text:p text:style-name="P4">- VRD</text:p>
      <text:p text:style-name="P4">- Structure,</text:p>
      <text:p text:style-name="P4">- Génie électrique (courants faibles et courants forts),</text:p>
      <text:p text:style-name="P4">- Fluides et génie climatique,</text:p>
      <text:p text:style-name="P4">- Ingénierie Environnementale,</text:p>
      <text:p text:style-name="P4">- Paysage,</text:p>
      <text:p text:style-name="P4">- Accoustique.</text:p>
      <text:p text:style-name="P4">- OPC</text:p>
      <text:p text:style-name="P4">Le responsable de chaque spécialité pourra être identifié à la candidature.</text:p>
      <text:p text:style-name="P4"/>
      <text:p text:style-name="P4">Le BET pluri-disciplinaire ou les BET spécialisés rapporteront la preuve de leur qualification par tout moyen (qualifications OPQIBI ou références équivalentes).</text:p>
      <text:p text:style-name="P4"/>
      <text:p text:style-name="P20">-1 économiste de la construction</text:p>
      <text:p text:style-name="P4">La preuve de sa qualification devra être rapportée par tout moyen (qualifications Ei de l'OPQTECC ou références équivalentes).</text:p>
      <text:p text:style-name="P4">Cet économiste pourra être soit intégré au(x) BET ou avec l'architecte ou le groupement d'architectes, soit indépendant.</text:p>
      <text:p text:style-name="P4"/>
      <text:p text:style-name="P20"><text:span text:style-name="T12">-</text:span> 1 coordinateur SSI<text:span text:style-name="T12"> (conformément aux normes NF S 61-931 et NF S 61-940)</text:span></text:p>
      <text:p text:style-name="P4">Une personne sera désignée nominativement dans l'équipe de maîtrise d'oeuvre.</text:p>
      <text:p text:style-name="P4">La preuve de sa qualification devra être rapportée par tout moyen (qualifications OPQIBI ou références équivalentes dans le domaine de la coordination SSI).</text:p>
      <text:p text:style-name="P4"/>
      <text:p text:style-name="P4">Ce coordinateur SSI pourra être soit intégré au(x) BET ou avec l'architecte ou le groupement d'architectes, soit indépendant.</text:p>
      <text:p text:style-name="P4"/>
      <text:p text:style-name="P20"><text:span text:style-name="T12">- </text:span>1 BIM manager<text:span text:style-name="T12"> : qui apportera la preuve de sa qualification par tout moyen. Cette compétence pourra être portée par les architectes, ou bureau d'études ou un membre distinct au sein du groupement.</text:span></text:p>
      <text:p text:style-name="P84"/>
      <text:p text:style-name="P85"/>
      <text:p text:style-name="P86"/>
      <text:p text:style-name="P42"><text:soft-page-break/></text:p>
      <text:p text:style-name="P55"/>
      <text:p text:style-name="P64">Lorsque le candidat se présente sous la forme d'un groupement, chaque membre du groupement doit fournir les pièces et documents mentionnés ci-dessus (DC2 et documents annexés).</text:p>
      <text:p text:style-name="P52"/>
      <text:p text:style-name="P52">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il dispose de leurs capacités pour l'exécution des prestations. <text:s/>Présentation d'un sous-traitant au stade de la candidature</text:p>
      <text:p text:style-name="P8"/>
      <text:p text:style-name="P65">Les candidats peuvent présenter leurs sous-traitants à la personne publique dès la remise de leur candidature. La présentation d'un sous-traitant se fait à l'aide de l'imprimé DC 4 (Déclaration de sous-traitance) dûment rempli et signé par le sous-traitant et le candidat, comportant l'indication des capacités professionnelles, techniques et financières du sous-traitant.</text:p>
      <text:p text:style-name="P8">Ce formulaire est disponible à l'adresse suivante : http://www.economie.gouv.fr/daj/formulaires.</text:p>
      <text:p text:style-name="P8"/>
      <text:p text:style-name="P8">Si la candidature est présentée sous la forme d'un DUME :</text:p>
      <text:p text:style-name="P8">Si le soumissionnaire s'appuie sur un ou des sous-traitants pour faire acte de candidature, il renseigne la partie II-C du DUME et fournit pour chacun de ces sous-traitants un formulaire DUME distinct signé par le sous-traitant.</text:p>
      <text:p text:style-name="P8"/>
      <text:p text:style-name="P66"><text:span text:style-name="T8">RAPPEL </text:span><text:span text:style-name="T9">CONCERNANT LA SIGNATURE ELECTRONIQUE</text:span><text:span text:style-name="T8"> </text:span>:</text:p>
      <text:p text:style-name="P56"><text:s/></text:p>
      <text:p text:style-name="P21">La ville de Marseille <text:span text:style-name="T33">n'exige pas que les lettres de candidature et habilitations au mandataire (DC1 ou équivalent, pour chaque membre du groupement), soient signées électroniquement dès le</text:span> dépôt de la candidature <text:span text:style-name="T33">(une simple signature manuscrite scannée pourra suffire ce stade)</text:span>.</text:p>
      <text:p text:style-name="P22"/>
      <text:p text:style-name="P22">En revanche, il sera demandé aux candidats retenus pour la 2<text:span text:style-name="T34">e</text:span> phase du concours, après avis du jury, de remettre ces <text:span text:style-name="T35">DC1 ou habilitations</text:span> signés électroniquement, <text:span text:style-name="T38">par chaque co-traitant en même temps que les documents requis en application de l'article R2144-5 du Code de la commande publique. </text:span></text:p>
      <text:p text:style-name="P26"/>
      <text:p text:style-name="P53"><text:span text:style-name="T25">Nous vous invitons </text:span><text:span text:style-name="T26">donc </text:span><text:span text:style-name="T25">à anticiper les démarches afin d'obtenir pour chacun des membres du groupement </text:span><text:span text:style-name="T24">un certificat électronique qualifié</text:span><text:span text:style-name="T25"> qui sera exigé pour la </text:span><text:span text:style-name="T24"><text:s text:c="2"/>particip</text:span><text:span text:style-name="T27">ation</text:span><text:span text:style-name="T24"> à la deuxième phase du concours.</text:span></text:p>
      <text:p text:style-name="P8"/>
      <text:p text:style-name="P8"/>
      <text:p text:style-name="P57"><text:s/></text:p>
      <text:p text:style-name="P87"/>
      <text:h text:style-name="P92" text:outline-level="1"><text:soft-page-break/>REMISE DES PLIS PAR LES CANDIDATS</text:h>
      <text:h text:style-name="P94" text:outline-level="2">Remise électronique</text:h>
      <text:p text:style-name="P32">Le pouvoir adjudicateur impose la transmission des plis par voie électronique sur son profil acheteur marchespublics.mairie-marseille.fr. La transmission par voie papier n'est pas autorisée.</text:p>
      <text:p text:style-name="P32"/>
      <text:p text:style-name="P3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2"/>
      <text:p text:style-name="P32">Les modalités relatives à la réponse par voie électronique sont détaillées dans l'annexe n°1 au présent RC intitulée Guide de la dématérialisation des marchés publics. </text:p>
      <text:h text:style-name="P94" text:outline-level="2">Copie de sauvegarde</text:h>
      <text:p text:style-name="P32">Le pli électronique peut être doublé d'une copie de sauvegarde transmise dans les délais impartis, sur support physique électronique ou sur support papier. </text:p>
      <text:p text:style-name="P32">Cette copie de sauvegarde devra comporter l'intégralité des éléments exigés au Règlement de consultation.</text:p>
      <text:p text:style-name="P32"/>
      <text:p text:style-name="P41">Cette copie est transmise sous pli scellé et comporte obligatoirement la mention « copie de sauvegarde », ainsi que le nom du candidat, l'objet et le numéro de la consultation concernée.<text:span text:style-name="T14"> </text:span></text:p>
      <text:p text:style-name="P32">Les dossiers sont transmis par tout moyen permettant de déterminer de façon certaine la date et l'heure de leur réception et de garantir la confidentialité.</text:p>
      <text:p text:style-name="P32"/>
      <text:p text:style-name="P32">ENVOI POSTAL :</text:p>
      <text:p text:style-name="P32">En cas d'envoi postal, les copies de sauvegarde doivent être adressées à l'adresse suivante :</text:p>
      <text:p text:style-name="P32">Ville de Marseille </text:p>
      <text:p text:style-name="P32">Direction des marchés et procédures d'achats publics (DGAAJ)</text:p>
      <text:p text:style-name="P32">39 Bis, Rue Sainte</text:p>
      <text:p text:style-name="P32">13233 MARSEILLE Cedex 20</text:p>
      <text:p text:style-name="P32"/>
      <text:p text:style-name="P32">REMISE CONTRE RECEPISSE :</text:p>
      <text:p text:style-name="P32">Les copies de sauvegarde peuvent être remises contre récépissé à l'adresse suivante :</text:p>
      <text:p text:style-name="P32">Direction des marchés et procédures d'achats publics (DGAAJ)</text:p>
      <text:p text:style-name="P32">(anciennement Service des marchés publics - DSJ )</text:p>
      <text:p text:style-name="P32">Passage Timon David, rue Sainte (1er arrondissement)</text:p>
      <text:p text:style-name="P32">13001 Marseille</text:p>
      <text:p text:style-name="P32"/>
      <text:p text:style-name="P32">Horaires de réception des plis : du lundi au vendredi, de 9h00 à 12h00 et de 13h00 à 16h00, hors jours fériés et chômés. </text:p>
      <text:p text:style-name="P32"/>
      <text:p text:style-name="P32"/>
      <text:p text:style-name="P32"/>
      <text:h text:style-name="P94" text:outline-level="2"><text:soft-page-break/>Date et heure limites de réception des candidatures</text:h>
      <text:p text:style-name="P59">Les date et heure limites de réception des plis sont celles indiquées dans l'avis d'appel public à la concurrence, qui valent également pour la transmission des « copies de sauvegarde » des candidats.</text:p>
      <text:h text:style-name="P92" text:outline-level="1">JUGEMENT DES CANDIDATURES - SELECTION DES CANDIDATS</text:h>
      <text:p text:style-name="P3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3"/>
      <text:p text:style-name="P33">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3"/>
      <text:p text:style-name="P4"/>
      <text:p text:style-name="P27">En ce qui concerne la capacité économique et financière, l'acheteur exige les niveaux minimaux suivants :</text:p>
      <text:p text:style-name="P14">Situation économique et financière de l'entreprise présentée à travers ses chiffres d'affaires.</text:p>
      <text:p text:style-name="P4"/>
      <text:p text:style-name="P4">Pour les architectes ou les groupements d'architectes, la moyenne des chiffres d'affaires cumulés calculée sur les trois derniers exercices du candidat (architectes ou groupements d'architectes) ne devra pas être inférieure à 200 000 euros HT.</text:p>
      <text:p text:style-name="P4">Dans le cas de plusieurs architectes au sein d'un même groupement, l'analyse portera sur leurs chiffres d'affaires cumulés.</text:p>
      <text:p text:style-name="P4"/>
      <text:p text:style-name="P4">Pour les BET , la moyenne des chiffres d'affaires cumulés calculée sur les trois derniers exercices du BET ou groupement de BET ne devra pas être inférieure à 300 000 euros HT, jugé nécessaire pour mener à bien les missions demandées.</text:p>
      <text:p text:style-name="P4"/>
      <text:p text:style-name="P4"/>
      <text:p text:style-name="P27">En ce qui concerne les capacités professionnelles et techniques, l'acheteur exige les niveaux minimaux suivants :</text:p>
      <text:p text:style-name="P14">Exigence de garanties et capacité technique en rapport avec la prestation demandée au regard des élements fournis </text:p>
      <text:p text:style-name="P4"/>
      <text:p text:style-name="P20">JURY DE MAITRISE D'OEUVRE</text:p>
      <text:p text:style-name="P4">La sélection des candidats intervient après avis du jury.</text:p>
      <text:p text:style-name="P4"/>
      <text:p text:style-name="P9">La vérification des <text:span text:style-name="T36">candidatures ainsi retenues sera opérée conformément à l'article </text:span><text:span text:style-name="T37">R2144-5 du Code de la commande publique. </text:span></text:p>
      <text:p text:style-name="P10"/>
      <text:p text:style-name="P4">Le représentant du Pouvoir Adjudicateur arrête alors une liste des candidats admis à participer à la 2de phase.</text:p>
      <text:p text:style-name="P4"/>
      <text:p text:style-name="P10"><text:s/>Nombre de candidats retenus : <text:span text:style-name="T3">4</text:span></text:p>
      <text:p text:style-name="P23"><text:soft-page-break/></text:p>
      <text:p text:style-name="P4">Conformément à l'article R2162-16 du Code de la commande publique, la personne publique se réserve le droit de poursuivre la procédure avec les candidats sélectionnés même si leur nombre est inférieur au nombre indiqué ci-dessus.</text:p>
      <text:p text:style-name="P4"/>
      <text:p text:style-name="P4"><text:s/></text:p>
      <text:p text:style-name="P4">Le jugement des candidatures sera effectué selon les étapes et critères suivants :</text:p>
      <text:p text:style-name="P4"/>
      <text:p text:style-name="P20">1 - Analyse de conformité - recevabilité administrative des dossiers</text:p>
      <text:p text:style-name="P20"/>
      <text:p text:style-name="P4">Dossier complet, conformité des documents fournis, pouvoirs et habilitations.</text:p>
      <text:p text:style-name="P4"/>
      <text:p text:style-name="P4"/>
      <text:p text:style-name="P4"><text:s/><text:span text:style-name="T3">2 - Analyse de conformité - recevabilité technique des</text:span> <text:span text:style-name="T3">candidatures</text:span></text:p>
      <text:p text:style-name="P14">cf. article 6.1 "Composition du groupement" et article 6.2 "Moyens humains et financiers demandés". </text:p>
      <text:p text:style-name="P24"/>
      <text:p text:style-name="P24"/>
      <text:p text:style-name="P24">3 - Sélection des équipes retenues </text:p>
      <text:p text:style-name="P24"/>
      <text:p text:style-name="P15">La sélection s'opérera au vu des références présentées et de leur pertinence par rapport au projet. Voir article 6.3 "Références demandées".</text:p>
      <text:p text:style-name="P15"/>
      <text:p text:style-name="P15"><text:s/></text:p>
      <text:h text:style-name="P95" text:outline-level="2">Composition du groupement - Compétences requises</text:h>
      <text:p text:style-name="P75"/>
      <text:p text:style-name="P35">Le marché qui porte sur l'établissement du projet est ouvert à toute équipe comprenant obligatoirement :</text:p>
      <text:p text:style-name="P35"/>
      <text:p text:style-name="P15">- <text:span text:style-name="T6">1 ou plusieurs architectes</text:span> fournissant une attestation d'inscription à l'Ordre des Architectes en cours de validité ou, à défaut, un diplôme reconnu par l'Ordre des Architectes ou visé par la Directive européenne n°85384/CEE du 10 juin 1985 mise à jour le 28 novembre 2001 et concernant la libre circulation et la reconnaissance mutuelle des diplômes, certificats et autres titres dans le domaine de l'architecture.</text:p>
      <text:p text:style-name="P15"><text:s/></text:p>
      <text:p text:style-name="P15">- <text:span text:style-name="T6">1 Bureau d'Etudes Techniques (BET) pluridisciplinaire ou plusieurs BET spécialisés ou un ensemble d'ingénieurs-conseils</text:span> couvrant l'ensemble des techniques du bâtiment suivantes : </text:p>
      <text:p text:style-name="P15">- VRD</text:p>
      <text:p text:style-name="P15">- Structure,</text:p>
      <text:p text:style-name="P15">- Génie électrique (courants faibles et courants forts),</text:p>
      <text:p text:style-name="P15">- Fluides et génie climatique,</text:p>
      <text:p text:style-name="P15">- Ingénierie Environnementale,</text:p>
      <text:p text:style-name="P15">- Paysage,</text:p>
      <text:p text:style-name="P15">- Accoustique</text:p>
      <text:p text:style-name="P10">- OPC.</text:p>
      <text:p text:style-name="P10"/>
      <text:p text:style-name="P10">Le BET pluri-disciplinaire ou les BET spécialisés rapporteront la preuve de leur qualification par tout moyen (qualifications OPQIBI ou références équivalentes).</text:p>
      <text:p text:style-name="P10">Le responsable de chaque spécialité devra être identifié à la candidature.</text:p>
      <text:p text:style-name="P16"><text:soft-page-break/></text:p>
      <text:p text:style-name="P15"/>
      <text:p text:style-name="P15"/>
      <text:p text:style-name="P15"/>
      <text:p text:style-name="P15">-<text:span text:style-name="T6">1 économiste de la construction</text:span></text:p>
      <text:p text:style-name="P15">La preuve de sa qualification devra être rapportée par tout moyen (qualifications Ei de l'OPQTECC ou références équivalentes).</text:p>
      <text:p text:style-name="P15"/>
      <text:p text:style-name="P15">Cet économiste pourra être soit intégré au(x) BET ou avec l'architecte ou le groupement d'architectes, soit indépendant.</text:p>
      <text:p text:style-name="P15"/>
      <text:p text:style-name="P15"/>
      <text:p text:style-name="P15"/>
      <text:p text:style-name="P15">- <text:span text:style-name="T6">1 coordinateur SSI</text:span> (conformément aux normes NF S 61-931 et NF S 61-940)</text:p>
      <text:p text:style-name="P15">Une personne sera désignée nominativement dans l'équipe de maîtrise d'oeuvre.</text:p>
      <text:p text:style-name="P15">La preuve de sa qualification devra être rapportée par tout moyen (qualifications OPQIBI ou références équivalentes dans le domaine de la coordination SSI).</text:p>
      <text:p text:style-name="P15"/>
      <text:p text:style-name="P15">Ce coordinateur SSI pourra être soit intégré au(x) BET ou avec l'architecte ou le groupement d'architectes, soit indépendant.</text:p>
      <text:p text:style-name="P15"/>
      <text:p text:style-name="P24">- 1 BIM manager<text:span text:style-name="T12"> : qui apportera la preuve de sa qualification par tout moyen. Cette compétence pourra être portée par les architectes, ou bureau d'études ou un membre distinct au sein du groupement.</text:span></text:p>
      <text:p text:style-name="P15"/>
      <text:p text:style-name="P24">Le mandataire du groupement sera obligatoirement un architecte ou cabinet d'architectes. </text:p>
      <text:p text:style-name="P24"/>
      <text:p text:style-name="P62">Chaque architecte (ou groupement d'architectes), chaque BET (ou groupement de BET) chaque coordonateur SSI, chaque BIM manager et chaque économiste, membre d'un groupement ne pourra faire acte de candidature qu'au sein d'un seul groupement, sous peine d'irrecevabilité de leur candidature.</text:p>
      <text:p text:style-name="P49"/>
      <text:p text:style-name="P51">En revanche en ce qui concerne, les spécialistes acoustique et le paysagiste, ceux-ci pourront faire acte de candidature dans plusieurs groupements.</text:p>
      <text:p text:style-name="P15"/>
      <text:p text:style-name="P15">Au stade de la première phase du concours, aucune forme de groupement n'est imposée.</text:p>
      <text:p text:style-name="P15">L'équipe candidate peut donc se présenter sous forme de groupement conjoint ou solidaire.</text:p>
      <text:p text:style-name="P15"/>
      <text:p text:style-name="P28">Forme juridique que devra revêtir le groupement attributaire<text:span text:style-name="T10"> :</text:span></text:p>
      <text:p text:style-name="P15">Si le candidat qui s'est vu attribuer le marché a la forme d'un groupement, celui-ci devra prendre la forme d'un groupement conjoint après attribution du marché.</text:p>
      <text:p text:style-name="P15"/>
      <text:p text:style-name="P17">Dans ce cas, le mandataire est solidaire de chacun des membres du groupement dans les obligations contractuelles de celui-ci à l'égard de la personne publique jusqu'à la date à laquelle ces obligations prennent fin. Le mandataire représente, jusqu'à la date définie ci-dessus, l'ensemble des prestataires conjoints vis-à-vis du représentant du pouvoir adjudicateur pour l'exécution du marché.</text:p>
      <text:p text:style-name="P15"/>
      <text:h text:style-name="P95" text:outline-level="2"><text:soft-page-break/>Capacités économiques et financières - Moyens humains et financiers demandés</text:h>
      <text:p text:style-name="P63">Chaque membre du groupement devra présenter l'effectif global de chaque structure. Des précisions pourront être apportées sur le nombre de personnes qu'il est prévu d'affecter à l'opération et sur les responsabilités qui leurs seront attribuées.</text:p>
      <text:p text:style-name="P35"/>
      <text:p text:style-name="P15">La capacité économique et financière sera analysée à partir des chiffres d'affaires des trois dernières années.</text:p>
      <text:p text:style-name="P15"/>
      <text:p text:style-name="P24">Pour les architectes ou les groupements d'architectes<text:span text:style-name="T12">, la moyenne des chiffres d'affaires cumulés calculée sur les trois derniers exercices du candidat (architectes ou groupements d'architectes) ne devra pas être inférieure à </text:span>200 000 euros HT.</text:p>
      <text:p text:style-name="P15">Dans le cas de plusieurs architectes au sein d'un même groupement, l'analyse portera sur leurs chiffres d'affaires cumulés.</text:p>
      <text:p text:style-name="P35"/>
      <text:p text:style-name="P24">Pour les BET<text:span text:style-name="T12"> , la moyenne des chiffres d'affaires cumulés calculée sur les trois derniers exercices du BET ou groupement de BET ne devra pas être inférieure à </text:span>300 000 euros HT<text:span text:style-name="T12">, jugé nécessaire pour mener à bien les missions demandées.</text:span></text:p>
      <text:p text:style-name="P15"/>
      <text:p text:style-name="P15"/>
      <text:p text:style-name="P15">Les entreprises nouvellement créées, ne pouvant produire les chiffres d'affaires des trois dernières années, devront fournir :</text:p>
      <text:p text:style-name="P15">- pour vérifier la date de création de l'entreprise, une copie certifiée du récépissé du dépôt au centre de formalités des entreprises</text:p>
      <text:p text:style-name="P15">- pour justifier leurs capacités économiques et financières, le montant de leur capital social.</text:p>
      <text:p text:style-name="P15"/>
      <text:h text:style-name="P95" text:outline-level="2">Références professionnelles demandées</text:h>
      <text:p text:style-name="P35"><text:s/></text:p>
      <text:p text:style-name="P35">Le maître d'ouvrage demande que ne lui soient présentées qu'une selection de dix références au total de moins de 3 ans pour l'ensemble du groupement :</text:p>
      <text:p text:style-name="P35"/>
      <text:p text:style-name="P35">- cinq références pour le ou les architectes (quel que soit le nombre d'architectes membres du groupement)</text:p>
      <text:p text:style-name="P35">Les références pour le(s) architecte(s) devront être illustrées par des photographies, pour les ouvrages réalisés, et des images de synthèse et/ou dessins pour les projets en cours.</text:p>
      <text:p text:style-name="P35"/>
      <text:p text:style-name="P36">- trois références pour le ou les BET (quel que soit le nombre de BET membres du groupement).</text:p>
      <text:p text:style-name="P36">Si le nombre de BET intégrés au groupement est supérieur à trois, le candidat fournira les trois références les plus pertinentes.</text:p>
      <text:p text:style-name="P36"/>
      <text:p text:style-name="P36">- deux références pour l'économiste de la construction.</text:p>
      <text:p text:style-name="P36"/>
      <text:p text:style-name="P36">Si les candidats produisent plus de références que le chiffre demandé, les références les plus récentes seront analysées en priorité.</text:p>
      <text:p text:style-name="P36"/>
      <text:p text:style-name="P36">Par ailleurs, le maître d'ouvrage ne prendra pas en compte les références aux concours dont la maîtrise d'oeuvre est non lauréate.</text:p>
      <text:p text:style-name="P35"><text:soft-page-break/>Il n'est pas demandé de présentation de références pour le coordonnateur SSI qu'il soit intégré ou non au(x) BET.</text:p>
      <text:p text:style-name="P35"/>
      <text:p text:style-name="P35"/>
      <text:p text:style-name="P35">Parmi ces références professionnelles seront particulièrement appréciées:</text:p>
      <text:p text:style-name="P35"/>
      <text:p text:style-name="P35">- Les bâtiments publics de nature équivalente à l'objet de la présente consultation.</text:p>
      <text:p text:style-name="P35">L'équivalence sera évaluée au regard des éléments suivants :</text:p>
      <text:p text:style-name="P35">Type d'équipement (bâtiments d'enseignement <text:span text:style-name="T22">primaire et secondaire</text:span>), et montant des travaux</text:p>
      <text:p text:style-name="P35"/>
      <text:p text:style-name="P35">- Les bâtiments ayant fait l'objet d'un volet de conception environnemental (type BBC, HQE®,THPE, BEPOS, BDM, ...)</text:p>
      <text:p text:style-name="P18">Chaque référence comportera impérativement les renseignements suivants :</text:p>
      <text:p text:style-name="P18">- le nom et l'adresse de l'opération</text:p>
      <text:p text:style-name="P18">- le type de construction (construction neuve ou réhabilitation), avec ou sans volet environnemental et de quel type</text:p>
      <text:p text:style-name="P18">- le nom du maître d'ouvrage</text:p>
      <text:p text:style-name="P7">- la composition de l'équipe de maîtrise d'oeuvre (nom, mandataire ou autre....)</text:p>
      <text:p text:style-name="P18">- la nature des missions confiées</text:p>
      <text:p text:style-name="P18">- les dates d'exécution des prestations ou de fin de travaux (pour les projets achevés)</text:p>
      <text:p text:style-name="P18">- la surface</text:p>
      <text:p text:style-name="P19">- le montant des travaux <text:s/><text:span text:style-name="T41">hors taxes (HT)</text:span>.</text:p>
      <text:p text:style-name="P35"/>
      <text:p text:style-name="P35"/>
      <text:p text:style-name="P35">En complément, il pourra être mis en avant par les candidats:</text:p>
      <text:p text:style-name="P35"/>
      <text:p text:style-name="P35">- les projets ayant fait l'objet d'une maquette numérique "BIM".</text:p>
      <text:p text:style-name="P35"/>
      <text:p text:style-name="P35">Si la référence en comporte, la nature du volet de conception environnemental sera précisée.</text:p>
      <text:p text:style-name="P35">L'attention des candidats est attirée sur le fait que seules les références complètes, au regard des renseignements demandés ci-dessus, seront prises en compte dans le cadre de l'analyse.</text:p>
      <text:p text:style-name="P35"/>
      <text:p text:style-name="P35">A ce titre, il est vivement conseillé aux candidats de présenter leurs références dans les cadres types joints en annexe et de mettre en évidence les cinq références qui leur paraissent les plus significatives pour le ou les architectes, les trois références qui leur paraissent les plus significatives et le (ou les) BET et les deux références qui leur paraissent les plus significatives pour l'économiste.</text:p>
      <text:p text:style-name="P35"/>
      <text:p text:style-name="P36">RAPPEL : Les références pour le(s) architecte(s) devront être illustrées par des photographies, pour les ouvrages réalisés, et des images de synthèse et/ou dessins pour les projets en cours regroupées de préférence sur le cadre type fourni.</text:p>
      <text:p text:style-name="P36"/>
      <text:p text:style-name="P36"/>
      <text:p text:style-name="P90"><text:span text:style-name="T15">Conformément aux dispositions posées par l'arrêté du 22 mars 2019 fixant la liste des renseignements et des documents pouvant être demandés aux candidats au marché passé par les pouvoirs adjudicateurs,</text:span><text:span text:style-name="T17"> </text:span><text:span text:style-name="T18">les dites références devront toutes avoir moins de trois ans</text:span><text:span text:style-name="T15"> (soit en phase étude, soit en livraison après réception) </text:span><text:span text:style-name="T16">par rapport </text:span><text:span text:style-name="T15">à l'année de lancement de la publication de la présente consultation.</text:span></text:p>
      <text:p text:style-name="P15"/>
      <text:h text:style-name="P93" text:outline-level="1"><text:soft-page-break/>JURY ET PRIMES</text:h>
      <text:p text:style-name="P35">Le jury est composé dans les conditions prévues aux articles R2162-22 et 24 du Code de la Commande publique.</text:p>
      <text:p text:style-name="P35"/>
      <text:p text:style-name="P35">Il sera composé de la manière suivante : Monsieur le Maire ou son représentant désigné par lui en qualité de Président en application de l'article L.2122-18 du Code Général des Collectivités Territoriales, les membres de la Commission d'appels d'offres, les personnalités, au nombre de cinq au plus, désignées par arrêté du Maire dont la participation représente un intérêt particulier au regard de l'objet du concours, les personnes possédant une qualification ou expérience en matière de maîtrise d'oeuvre représentant au moins le tiers de l'ensemble des membres du jury.</text:p>
      <text:p text:style-name="P35"/>
      <text:p text:style-name="P35"><text:s/><text:span text:style-name="T15">Les travaux du jury sont confidentiels.</text:span></text:p>
      <text:p text:style-name="P15"/>
      <text:p text:style-name="P40">Primes</text:p>
      <text:p text:style-name="P15"/>
      <text:p text:style-name="P35"><text:span text:style-name="T15">Conformément aux articles R2162-20 et 21, R2172-4 et 6 du Code de la Commande publique, les candidats qui auront participé à la 2ème phase mais qui n'auront pas été retenus à l'issue du concours recevront une prime d'un montant de </text:span><text:span text:style-name="T17">40 000 </text:span><text:span text:style-name="T15">euros HT pour </text:span><text:span text:style-name="T19">l'esquisse </text:span><text:span text:style-name="T15">et de</text:span><text:span text:style-name="T17"> 4 000 </text:span><text:span text:style-name="T15">euros HT pour la maquette, le lauréat se voyant attribuer la somme de </text:span><text:span text:style-name="T17">4 000</text:span><text:span text:style-name="T15"> euros HT pour la remise de sa maquette, la somme de  </text:span><text:span text:style-name="T17">40 000 </text:span><text:span text:style-name="T15">euros HT étant intégrée à sa mission de base dans le cadre de son marché.</text:span></text:p>
      <text:p text:style-name="P15"/>
      <text:p text:style-name="P15"/>
      <text:h text:style-name="P93" text:outline-level="1">MODALITES RELATIVES AUX COMMUNICATIONS ET AUX ECHANGES D'INFORMATION</text:h>
      <text:h text:style-name="P95" text:outline-level="2">Règles liées aux échanges électroniques</text:h>
      <text:p text:style-name="P3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5"/>
      <text:p text:style-name="P35">Afin de garantir la lecture et l'exploitation des échanges dans le cadre de cette consultation, seuls les formats de fichiers suivants sont acceptés : .odt ; .ods ; .odg ; .doc ; .docx ; .rtf ; .pdf ; .ods ; .xls ; .xlsx ; .rar ; .zip ; .gif ; .jpeg ; .png ; .tif ; .ppt ; .odp ; .dwg ; .dxf. </text:p>
      <text:p text:style-name="P68"/>
      <text:h text:style-name="P95" text:outline-level="2">Demandes de renseignements en cours de consultation</text:h>
      <text:p text:style-name="P3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5"/>
      <text:p text:style-name="P35"><text:span text:style-name="T15">Ces demandes peuvent être adressées au représentant du pouvoir adjudicateur, par écrit, au plus tard </text:span><text:span text:style-name="T17">10 (dix)</text:span><text:span text:style-name="T15"> jours calendaires avant la date limite de remise des plis. Une réponse sera alors adressée au plus tard</text:span><text:span text:style-name="T17"> 7 (sept)</text:span><text:span text:style-name="T15"> jours calendaires </text:span><text:span text:style-name="T17">avant la date limite de remise des plis, à tous les candidats ayant retiré un dossier de consultation.</text:span></text:p>
      <text:p text:style-name="P24"/>
      <text:p text:style-name="P15"/>
      <text:p text:style-name="P37"/>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family="Arial" style:font-style-name="Norm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fo:color="#ff3333" style:font-name="Arial1" fo:font-family="Arial" style:font-style-name="Normal" style:font-family-generic="swiss" style:font-pitch="variable" fo:font-size="10.5pt" fo:language="zxx" fo:country="none" fo:font-style="normal" fo:font-weight="bold" officeooo:rsid="001e24f7" style:language-asian="zxx" style:country-asian="none" style:font-style-asian="normal" style:font-weight-asian="bold" style:language-complex="zxx" style:country-complex="none"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maîtrise d'oeuvre pour l'extension et la réhabilitation de l'école maternelle Montolieu en vue de la création d'un groupe scolaire "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Mission de maîtrise d'oeuvre pour l'extension et la réhabilitation de l'école maternelle Montolieu en vue de la création d'un groupe scolaire </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0:08:12</meta:creation-date>
    <meta:editing-duration>PT1H49M8S</meta:editing-duration>
    <meta:editing-cycles>36</meta:editing-cycles>
    <meta:generator>LibreOffice/5.3.6.1$Windows_x86 LibreOffice_project/686f202eff87ef707079aeb7f485847613344eb7</meta:generator>
    <dc:date>2019-06-17T08:58:15.715000000</dc:date>
    <meta:document-statistic meta:table-count="0" meta:image-count="1" meta:object-count="0" meta:page-count="22" meta:paragraph-count="373" meta:word-count="6003" meta:character-count="39148" meta:non-whitespace-character-count="33400"/>
    <meta:user-defined meta:name="Info 1"/>
    <meta:user-defined meta:name="Info 2"/>
    <meta:user-defined meta:name="Info 3"/>
    <meta:user-defined meta:name="Info 4"/>
  </office:meta>
</office:document-meta>
</file>