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Contents_20_1">
      <style:paragraph-properties>
        <style:tab-stops>
          <style:tab-stop style:position="14.64cm" style:type="right" style:leader-style="dotted" style:leader-text="."/>
        </style:tab-stops>
      </style:paragraph-properties>
      <style:text-properties officeooo:paragraph-rsid="0007ca4a"/>
    </style:style>
    <style:style style:name="P5" style:family="paragraph" style:parent-style-name="Standard">
      <style:text-properties fo:font-style="normal" style:text-underline-style="none" fo:font-weight="normal" style:font-style-asian="normal" style:font-style-complex="normal"/>
    </style:style>
    <style:style style:name="P6" style:family="paragraph" style:parent-style-name="Standard">
      <style:text-properties fo:font-style="normal" style:text-underline-style="none" fo:font-weight="normal" officeooo:paragraph-rsid="00141503" style:font-style-asian="normal" style:font-style-complex="normal"/>
    </style:style>
    <style:style style:name="P7" style:family="paragraph" style:parent-style-name="Standard">
      <style:text-properties fo:font-style="normal" style:text-underline-style="none" fo:font-weight="normal" officeooo:paragraph-rsid="000e8bb5" style:font-style-asian="normal" style:font-style-complex="normal"/>
    </style:style>
    <style:style style:name="P8" style:family="paragraph" style:parent-style-name="Standard">
      <style:text-properties fo:font-style="normal" style:text-underline-style="none" fo:font-weight="normal" officeooo:rsid="00141503" officeooo:paragraph-rsid="002397e5" style:font-style-asian="normal" style:font-style-complex="normal"/>
    </style:style>
    <style:style style:name="P9" style:family="paragraph" style:parent-style-name="Standard">
      <style:text-properties fo:font-style="normal" style:text-underline-style="none" fo:font-weight="normal" fo:background-color="transparent" style:font-style-asian="normal" style:font-style-complex="normal"/>
    </style:style>
    <style:style style:name="P10" style:family="paragraph" style:parent-style-name="Standard">
      <style:text-properties fo:font-style="normal" style:text-underline-style="none" fo:font-weight="bold" style:font-style-asian="normal" style:font-style-complex="normal"/>
    </style:style>
    <style:style style:name="P11" style:family="paragraph" style:parent-style-name="Standard">
      <style:text-properties fo:font-style="normal" style:text-underline-style="none" style:font-style-asian="normal" style:font-style-complex="normal"/>
    </style:style>
    <style:style style:name="P12" style:family="paragraph" style:parent-style-name="Standard">
      <style:text-properties fo:font-style="normal" style:text-underline-style="none" fo:background-color="transparent" style:font-style-asian="normal" style:font-style-complex="normal"/>
    </style:style>
    <style:style style:name="P13" style:family="paragraph" style:parent-style-name="Standard">
      <style:text-properties fo:font-style="normal" style:font-style-asian="normal" style:font-style-complex="normal"/>
    </style:style>
    <style:style style:name="P14" style:family="paragraph" style:parent-style-name="Standard">
      <style:text-properties fo:font-style="normal" officeooo:paragraph-rsid="000e8bb5" style:font-style-asian="normal" style:font-style-complex="normal"/>
    </style:style>
    <style:style style:name="P15" style:family="paragraph" style:parent-style-name="Standard">
      <style:text-properties fo:font-style="normal" officeooo:paragraph-rsid="0015c8e7" style:font-style-asian="normal" style:font-style-complex="normal"/>
    </style:style>
    <style:style style:name="P16" style:family="paragraph" style:parent-style-name="Standard">
      <style:text-properties fo:font-style="normal" officeooo:paragraph-rsid="0007ca4a" style:font-style-asian="normal" style:font-style-complex="normal"/>
    </style:style>
    <style:style style:name="P17" style:family="paragraph" style:parent-style-name="Standard">
      <style:text-properties fo:font-style="normal" officeooo:paragraph-rsid="0027c920" style:font-style-asian="normal" style:font-style-complex="normal"/>
    </style:style>
    <style:style style:name="P18" style:family="paragraph" style:parent-style-name="Standard">
      <style:text-properties fo:font-style="normal" fo:font-weight="bold" style:font-style-asian="normal" style:font-style-complex="normal"/>
    </style:style>
    <style:style style:name="P19" style:family="paragraph" style:parent-style-name="Standard">
      <style:text-properties fo:font-style="normal" fo:background-color="#ffff00" style:font-style-asian="normal" style:font-style-complex="normal"/>
    </style:style>
    <style:style style:name="P20" style:family="paragraph" style:parent-style-name="Standard">
      <style:text-properties fo:font-style="normal" fo:background-color="transparent" style:font-style-asian="normal" style:font-style-complex="normal"/>
    </style:style>
    <style:style style:name="P21" style:family="paragraph" style:parent-style-name="Standard">
      <style:text-properties fo:font-style="normal" officeooo:paragraph-rsid="000e8bb5" fo:background-color="transparent" style:font-style-asian="normal" style:font-style-complex="normal"/>
    </style:style>
    <style:style style:name="P22" style:family="paragraph" style:parent-style-name="Standard">
      <style:text-properties fo:font-style="normal" officeooo:paragraph-rsid="0015c8e7" fo:background-color="transparent" style:font-style-asian="normal" style:font-style-complex="normal"/>
    </style:style>
    <style:style style:name="P23" style:family="paragraph" style:parent-style-name="Standard">
      <style:text-properties fo:font-style="normal" officeooo:paragraph-rsid="0027c920" fo:background-color="transparent" style:font-style-asian="normal" style:font-style-complex="normal"/>
    </style:style>
    <style:style style:name="P24" style:family="paragraph" style:parent-style-name="Standard">
      <style:text-properties fo:font-style="normal" style:text-underline-style="solid" style:text-underline-width="auto" style:text-underline-color="font-color" style:font-style-asian="normal" style:font-style-complex="normal"/>
    </style:style>
    <style:style style:name="P25" style:family="paragraph" style:parent-style-name="Standard">
      <style:text-properties fo:font-style="normal" style:text-underline-style="solid" style:text-underline-width="auto" style:text-underline-color="font-color" fo:font-weight="normal" style:font-style-asian="normal" style:font-style-complex="normal"/>
    </style:style>
    <style:style style:name="P26"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7" style:family="paragraph" style:parent-style-name="Standard">
      <style:text-properties fo:font-style="normal" style:text-underline-style="solid" style:text-underline-width="auto" style:text-underline-color="font-color" fo:font-weight="bold" style:font-style-asian="normal" style:font-style-complex="normal"/>
    </style:style>
    <style:style style:name="P28" style:family="paragraph" style:parent-style-name="Standard">
      <style:text-properties fo:font-style="normal" fo:font-weight="normal" officeooo:rsid="000d4001" officeooo:paragraph-rsid="0027c920" fo:background-color="transparent" style:font-style-asian="normal" style:font-weight-asian="normal" style:font-style-complex="normal" style:font-weight-complex="normal"/>
    </style:style>
    <style:style style:name="P29" style:family="paragraph" style:parent-style-name="Standard">
      <style:text-properties fo:font-style="normal" fo:font-weight="normal" officeooo:paragraph-rsid="0027c920" fo:background-color="transparent" style:font-style-asian="normal" style:font-weight-asian="normal" style:font-style-complex="normal" style:font-weight-complex="normal"/>
    </style:style>
    <style:style style:name="P30" style:family="paragraph" style:parent-style-name="Standard">
      <style:text-properties style:use-window-font-color="true" fo:font-style="normal" style:text-underline-style="none" fo:font-weight="normal" style:font-style-asian="normal" style:font-style-complex="normal"/>
    </style:style>
    <style:style style:name="P31" style:family="paragraph" style:parent-style-name="Standard">
      <style:text-properties style:use-window-font-color="true" fo:font-style="normal" style:text-underline-style="none" fo:font-weight="normal" officeooo:paragraph-rsid="00069278" style:font-style-asian="normal" style:font-style-complex="normal"/>
    </style:style>
    <style:style style:name="P32" style:family="paragraph" style:parent-style-name="Standard">
      <style:text-properties style:use-window-font-color="true" fo:font-style="normal" style:text-underline-style="none" fo:font-weight="normal" officeooo:paragraph-rsid="0007ca4a" style:font-style-asian="normal" style:font-style-complex="normal"/>
    </style:style>
    <style:style style:name="P33" style:family="paragraph" style:parent-style-name="Standard">
      <style:text-properties style:use-window-font-color="true" fo:font-style="normal" style:text-underline-style="none" fo:font-weight="normal" officeooo:paragraph-rsid="0015c8e7" style:font-style-asian="normal" style:font-style-complex="normal"/>
    </style:style>
    <style:style style:name="P34" style:family="paragraph" style:parent-style-name="Standard">
      <style:text-properties style:use-window-font-color="true" fo:font-style="normal" style:text-underline-style="none" fo:font-weight="normal" fo:background-color="transparent" style:font-style-asian="normal" style:font-style-complex="normal"/>
    </style:style>
    <style:style style:name="P35" style:family="paragraph" style:parent-style-name="Standard">
      <style:text-properties style:use-window-font-color="true" fo:font-style="normal" style:text-underline-style="none" fo:font-weight="normal" officeooo:paragraph-rsid="0007ca4a" fo:background-color="transparent" style:font-style-asian="normal" style:font-style-complex="normal"/>
    </style:style>
    <style:style style:name="P36" style:family="paragraph" style:parent-style-name="Standard">
      <style:text-properties style:use-window-font-color="true" fo:font-style="normal" style:text-underline-style="none" fo:font-weight="bold" officeooo:paragraph-rsid="000a47e6" style:font-style-asian="normal" style:font-style-complex="normal"/>
    </style:style>
    <style:style style:name="P37" style:family="paragraph" style:parent-style-name="Standard">
      <style:text-properties style:use-window-font-color="true" fo:font-style="normal" style:text-underline-style="none" officeooo:paragraph-rsid="0015c8e7" style:font-style-asian="normal" style:font-style-complex="normal"/>
    </style:style>
    <style:style style:name="P38" style:family="paragraph" style:parent-style-name="Standard">
      <style:text-properties style:use-window-font-color="true" fo:font-style="normal" style:font-style-asian="normal" style:font-style-complex="normal"/>
    </style:style>
    <style:style style:name="P39" style:family="paragraph" style:parent-style-name="Standard">
      <style:text-properties style:use-window-font-color="true" fo:font-style="normal" officeooo:rsid="0011279a" officeooo:paragraph-rsid="0011279a" style:font-style-asian="normal" style:font-style-complex="normal"/>
    </style:style>
    <style:style style:name="P40" style:family="paragraph" style:parent-style-name="Standard">
      <style:text-properties style:use-window-font-color="true" fo:font-style="normal" officeooo:paragraph-rsid="000e8bb5" style:font-style-asian="normal" style:font-style-complex="normal"/>
    </style:style>
    <style:style style:name="P41" style:family="paragraph" style:parent-style-name="Standard">
      <style:text-properties style:use-window-font-color="true" fo:font-style="normal" style:text-underline-style="solid" style:text-underline-width="auto" style:text-underline-color="font-color" fo:font-weight="bold" officeooo:paragraph-rsid="00069278" style:font-style-asian="normal" style:font-style-complex="normal"/>
    </style:style>
    <style:style style:name="P42" style:family="paragraph" style:parent-style-name="Standard">
      <style:text-properties style:use-window-font-color="true" fo:font-style="normal" style:text-underline-style="solid" style:text-underline-width="auto" style:text-underline-color="font-color" fo:font-weight="bold" officeooo:paragraph-rsid="0007ca4a" style:font-style-asian="normal" style:font-style-complex="normal"/>
    </style:style>
    <style:style style:name="P43" style:family="paragraph" style:parent-style-name="Standard">
      <style:text-properties style:use-window-font-color="true" fo:font-style="normal" style:text-underline-style="solid" style:text-underline-width="auto" style:text-underline-color="font-color" fo:font-weight="bold" officeooo:paragraph-rsid="0007ca4a" fo:background-color="transparent" style:font-style-asian="normal" style:font-style-complex="normal"/>
    </style:style>
    <style:style style:name="P44" style:family="paragraph" style:parent-style-name="Standard">
      <style:text-properties style:use-window-font-color="true" fo:font-style="normal" style:text-underline-style="solid" style:text-underline-width="auto" style:text-underline-color="font-color" fo:font-weight="normal" officeooo:paragraph-rsid="0007ca4a" style:font-style-asian="normal" style:font-style-complex="normal"/>
    </style:style>
    <style:style style:name="P45" style:family="paragraph" style:parent-style-name="Standard">
      <style:text-properties style:use-window-font-color="true" fo:font-style="normal" style:text-underline-style="solid" style:text-underline-width="auto" style:text-underline-color="font-color" officeooo:rsid="000e8bb5" officeooo:paragraph-rsid="000e8bb5" fo:background-color="transparent" style:font-style-asian="normal" style:font-style-complex="normal"/>
    </style:style>
    <style:style style:name="P46" style:family="paragraph" style:parent-style-name="Standard">
      <style:text-properties style:use-window-font-color="true" fo:font-style="normal" officeooo:rsid="000e8bb5" officeooo:paragraph-rsid="000e8bb5" fo:background-color="transparent" style:font-style-asian="normal" style:font-style-complex="normal"/>
    </style:style>
    <style:style style:name="P47" style:family="paragraph" style:parent-style-name="Standard">
      <style:text-properties style:use-window-font-color="true" fo:font-style="normal" officeooo:rsid="000e8bb5" officeooo:paragraph-rsid="0015c8e7" fo:background-color="transparent" style:font-style-asian="normal" style:font-style-complex="normal"/>
    </style:style>
    <style:style style:name="P48" style:family="paragraph" style:parent-style-name="Standard">
      <style:text-properties style:use-window-font-color="true" fo:font-style="normal" officeooo:rsid="000f9aff" officeooo:paragraph-rsid="000f9aff" fo:background-color="transparent" style:font-style-asian="normal" style:font-style-complex="normal"/>
    </style:style>
    <style:style style:name="P49" style:family="paragraph" style:parent-style-name="Standard">
      <style:text-properties style:use-window-font-color="true" fo:font-style="normal" officeooo:rsid="0011279a" officeooo:paragraph-rsid="0011279a" fo:background-color="transparent" style:font-style-asian="normal" style:font-style-complex="normal"/>
    </style:style>
    <style:style style:name="P50" style:family="paragraph" style:parent-style-name="Standard">
      <style:text-properties fo:color="#000000" fo:font-style="normal" style:text-underline-style="none" fo:font-weight="normal" officeooo:paragraph-rsid="0027c920" fo:background-color="transparent" style:font-style-asian="normal" style:font-style-complex="normal"/>
    </style:style>
    <style:style style:name="P51" style:family="paragraph" style:parent-style-name="Standard">
      <style:text-properties fo:color="#000000" fo:font-style="normal" style:text-underline-style="none" fo:font-weight="normal" style:font-style-asian="normal" style:font-style-complex="normal"/>
    </style:style>
    <style:style style:name="P52" style:family="paragraph" style:parent-style-name="Standard">
      <style:text-properties fo:color="#000000" fo:font-style="normal" style:text-underline-style="none" fo:font-weight="normal" officeooo:paragraph-rsid="000e8bb5" style:font-style-asian="normal" style:font-style-complex="normal"/>
    </style:style>
    <style:style style:name="P53" style:family="paragraph" style:parent-style-name="Standard">
      <style:text-properties fo:color="#000000" fo:font-style="normal" style:font-style-asian="normal" style:font-style-complex="normal"/>
    </style:style>
    <style:style style:name="P54" style:family="paragraph" style:parent-style-name="Standard">
      <style:text-properties fo:color="#000000" fo:font-style="normal" officeooo:paragraph-rsid="000e8bb5" style:font-style-asian="normal" style:font-style-complex="normal"/>
    </style:style>
    <style:style style:name="P55" style:family="paragraph" style:parent-style-name="Standard">
      <style:text-properties fo:color="#000000" fo:font-style="normal" officeooo:paragraph-rsid="0015c8e7" style:font-style-asian="normal" style:font-style-complex="normal"/>
    </style:style>
    <style:style style:name="P56" style:family="paragraph" style:parent-style-name="Standard">
      <style:text-properties fo:color="#000000" fo:font-style="normal" officeooo:paragraph-rsid="001f5066" style:font-style-asian="normal" style:font-style-complex="normal"/>
    </style:style>
    <style:style style:name="P57" style:family="paragraph" style:parent-style-name="Standard">
      <style:paragraph-properties fo:text-align="justify" style:justify-single-word="false"/>
      <style:text-properties fo:color="#000000" style:font-name="Arial" fo:font-size="10pt" fo:font-style="normal" fo:background-color="#ffffff" style:font-size-asian="10pt" style:font-style-asian="normal" style:font-name-complex="Arial" style:font-size-complex="10pt" style:font-style-complex="normal"/>
    </style:style>
    <style:style style:name="P58"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59" style:family="paragraph" style:parent-style-name="Standard">
      <style:text-properties style:font-name="Arial" fo:font-size="10pt" fo:font-style="normal" style:font-size-asian="10pt" style:font-style-asian="normal" style:font-size-complex="10pt" style:font-style-complex="normal"/>
    </style:style>
    <style:style style:name="P60" style:family="paragraph" style:parent-style-name="Standard">
      <style:text-properties fo:color="#ff0000" fo:font-style="normal" style:text-underline-style="none" fo:font-weight="normal" style:font-style-asian="normal" style:font-style-complex="normal"/>
    </style:style>
    <style:style style:name="P61" style:family="paragraph" style:parent-style-name="Standard">
      <style:text-properties fo:color="#ff0000" fo:font-style="normal" style:text-underline-style="none" fo:font-weight="normal" officeooo:paragraph-rsid="000e8bb5" style:font-style-asian="normal" style:font-style-complex="normal"/>
    </style:style>
    <style:style style:name="P62" style:family="paragraph" style:parent-style-name="Standard">
      <style:text-properties fo:color="#ff0000" fo:font-style="normal" style:text-underline-style="none" fo:font-weight="normal" officeooo:paragraph-rsid="0007ca4a" style:font-style-asian="normal" style:font-style-complex="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0e8bb5" style:language-asian="zxx" style:country-asian="none" style:font-style-asian="normal" style:language-complex="zxx" style:country-complex="none" style:font-style-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paragraph-rsid="0007ca4a" style:language-asian="zxx" style:country-asian="none" style:font-style-asian="normal" style:font-weight-asian="normal" style:language-complex="zxx" style:country-complex="none" style:font-style-complex="normal"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rsid="000f9aff" officeooo:paragraph-rsid="000f9aff" fo:background-color="transparent" style:language-asian="zxx" style:country-asian="none" style:font-style-asian="normal" style:language-complex="zxx" style:country-complex="none" style:font-style-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15c8e7" officeooo:paragraph-rsid="0015c8e7" fo:background-color="transparent" style:language-asian="zxx" style:country-asian="none" style:font-style-asian="normal" style:font-weight-asian="normal" style:language-complex="zxx" style:country-complex="none" style:font-style-complex="normal" style:font-weight-complex="normal"/>
    </style:style>
    <style:style style:name="P6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1" fo:font-size="11pt" fo:language="zxx" fo:country="none" fo:font-style="normal" style:text-underline-style="none" fo:font-weight="normal" officeooo:paragraph-rsid="0015c8e7" style:language-asian="zxx" style:country-asian="none" style:font-style-asian="normal" style:font-weight-asian="normal" style:language-complex="zxx" style:country-complex="none" style:font-style-complex="normal" style:font-weight-complex="normal"/>
    </style:style>
    <style:style style:name="P70" style:family="paragraph" style:parent-style-name="Standard">
      <style:paragraph-properties fo:margin-left="0cm" fo:margin-right="0cm" fo:text-indent="0cm" style:auto-text-indent="false"/>
      <style:text-properties fo:font-style="normal" style:text-underline-style="none" fo:font-weight="normal" style:font-style-asian="normal" style:font-style-complex="normal"/>
    </style:style>
    <style:style style:name="P7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fo:background-color="#ffffff" style:font-size-asian="10pt" style:font-style-asian="normal" style:font-weight-asian="bold" style:font-name-complex="Arial" style:font-size-complex="10pt" style:font-style-complex="normal" style:font-weight-complex="bold"/>
    </style:style>
    <style:style style:name="P72" style:family="paragraph" style:parent-style-name="Standard">
      <style:paragraph-properties fo:break-after="page"/>
      <style:text-properties style:font-name="Arial" fo:font-style="normal" style:font-style-asian="normal" style:font-style-complex="normal"/>
    </style:style>
    <style:style style:name="P73" style:family="paragraph" style:parent-style-name="Text_20_body">
      <style:paragraph-properties fo:text-align="justify" style:justify-single-word="false" style:shadow="none" style:vertical-align="middle"/>
      <style:text-properties style:font-name="Arial" fo:font-size="10.5pt" fo:language="zxx" fo:country="none" fo:font-style="normal" style:language-asian="zxx" style:country-asian="none" style:font-style-asian="normal" style:language-complex="zxx" style:country-complex="none" style:font-style-complex="normal"/>
    </style:style>
    <style:style style:name="P74" style:family="paragraph" style:parent-style-name="Text_20_body">
      <style:text-properties fo:font-style="normal" style:font-style-asian="normal" style:font-style-complex="normal"/>
    </style:style>
    <style:style style:name="P7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76" style:family="paragraph" style:parent-style-name="Contents_20_Heading" style:master-page-name="">
      <style:paragraph-properties style:page-number="auto" fo:break-before="page"/>
      <style:text-properties fo:font-style="normal" officeooo:paragraph-rsid="0007ca4a" style:font-style-asian="normal" style:font-style-complex="normal"/>
    </style:style>
    <style:style style:name="P77" style:family="paragraph" style:parent-style-name="Contents_20_2">
      <style:paragraph-properties>
        <style:tab-stops>
          <style:tab-stop style:position="14.64cm" style:type="right" style:leader-style="dotted" style:leader-text="."/>
        </style:tab-stops>
      </style:paragraph-properties>
      <style:text-properties fo:font-style="normal" style:font-style-asian="normal" style:font-style-complex="normal"/>
    </style:style>
    <style:style style:name="P78" style:family="paragraph" style:parent-style-name="Contents_20_3">
      <style:paragraph-properties>
        <style:tab-stops>
          <style:tab-stop style:position="14.34cm" style:type="right" style:leader-style="dotted" style:leader-text="."/>
        </style:tab-stops>
      </style:paragraph-properties>
      <style:text-properties fo:font-style="normal" style:font-style-asian="normal" style:font-style-complex="normal"/>
    </style:style>
    <style:style style:name="P79" style:family="paragraph" style:parent-style-name="PA">
      <style:text-properties fo:font-style="normal" style:font-style-asian="normal" style:font-style-complex="normal"/>
    </style:style>
    <style:style style:name="P80" style:family="paragraph" style:parent-style-name="Direction">
      <style:text-properties fo:font-style="normal" style:font-style-asian="normal" style:font-style-complex="normal"/>
    </style:style>
    <style:style style:name="P81" style:family="paragraph" style:parent-style-name="NumeroConsultation">
      <style:paragraph-properties fo:margin-left="6.35cm" fo:margin-right="0cm" fo:text-align="start" style:justify-single-word="false" fo:text-indent="-5.454cm" style:auto-text-indent="false"/>
      <style:text-properties fo:font-style="normal" style:font-style-asian="normal" style:font-style-complex="normal"/>
    </style:style>
    <style:style style:name="P82" style:family="paragraph" style:parent-style-name="Procedure">
      <style:paragraph-properties fo:margin-left="7.571cm" fo:margin-right="0cm" fo:text-align="start" style:justify-single-word="false" fo:text-indent="-6.636cm" style:auto-text-indent="false"/>
      <style:text-properties fo:font-style="normal" style:font-style-asian="normal" style:font-style-complex="normal"/>
    </style:style>
    <style:style style:name="P83"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4" style:family="paragraph" style:parent-style-name="DateLimite">
      <style:paragraph-properties fo:margin-left="7.53cm" fo:margin-right="0cm" fo:text-align="start" style:justify-single-word="false" fo:text-indent="-6.636cm" style:auto-text-indent="false"/>
      <style:text-properties fo:font-style="normal" style:font-style-asian="normal" style:font-style-complex="normal"/>
    </style:style>
    <style:style style:name="P85" style:family="paragraph" style:parent-style-name="TypeDocument3">
      <style:text-properties fo:font-style="normal" style:font-style-asian="normal" style:font-style-complex="normal"/>
    </style:style>
    <style:style style:name="P86" style:family="paragraph" style:parent-style-name="Intitule2">
      <style:text-properties fo:font-style="normal" style:font-style-asian="normal" style:font-style-complex="normal"/>
    </style:style>
    <style:style style:name="P87" style:family="paragraph" style:parent-style-name="Table">
      <style:paragraph-properties fo:text-align="center" style:justify-single-word="false"/>
      <style:text-properties fo:font-style="normal" fo:font-weight="bold" style:font-style-asian="normal" style:font-style-complex="normal"/>
    </style:style>
    <style:style style:name="P88" style:family="paragraph" style:parent-style-name="Table">
      <style:text-properties fo:font-style="normal" style:font-style-asian="normal" style:font-style-complex="normal"/>
    </style:style>
    <style:style style:name="P89" style:family="paragraph" style:parent-style-name="Standard" style:list-style-name="List_20_1">
      <style:paragraph-properties fo:margin-left="0cm" fo:margin-right="0cm" fo:text-indent="1.251cm" style:auto-text-indent="false"/>
      <style:text-properties fo:font-style="normal" style:text-underline-style="none" fo:font-weight="normal" style:font-style-asian="normal" style:font-style-complex="normal"/>
    </style:style>
    <style:style style:name="P90" style:family="paragraph" style:parent-style-name="Text_20_body">
      <style:text-properties fo:font-style="normal" style:font-style-asian="normal" style:font-style-complex="normal"/>
    </style:style>
    <style:style style:name="P91" style:family="paragraph" style:parent-style-name="Text_20_body">
      <style:text-properties fo:font-style="normal" officeooo:paragraph-rsid="0027c920" style:font-style-asian="normal" style:font-style-complex="normal"/>
    </style:style>
    <style:style style:name="P92" style:family="paragraph" style:parent-style-name="Heading_20_1">
      <style:text-properties fo:font-style="normal" style:font-style-asian="normal" style:font-style-complex="normal"/>
    </style:style>
    <style:style style:name="P93" style:family="paragraph" style:parent-style-name="Heading_20_2">
      <style:text-properties fo:font-style="normal" style:font-style-asian="normal" style:font-style-complex="normal"/>
    </style:style>
    <style:style style:name="P94" style:family="paragraph" style:parent-style-name="Heading_20_2">
      <style:text-properties fo:font-style="normal" officeooo:paragraph-rsid="0027c920" style:font-style-asian="normal" style:font-style-complex="normal"/>
    </style:style>
    <style:style style:name="P95" style:family="paragraph" style:parent-style-name="Heading_20_3">
      <style:text-properties fo:font-style="normal" style:font-style-asian="normal" style:font-style-complex="normal"/>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fo:font-style="normal" style:font-size-asian="20pt" style:font-style-asian="normal" style:font-size-complex="20pt" style:font-style-complex="normal"/>
    </style:style>
    <style:style style:name="T1" style:family="text">
      <style:text-properties style:font-name="Trebuchet MS3" fo:font-size="16pt" fo:language="zxx" fo:country="none" style:font-name-asian="Andale Sans UI" style:font-size-asian="16pt" style:language-asian="zxx" style:country-asian="none" style:font-name-complex="Tahoma" style:font-size-complex="16pt" style:language-complex="zxx" style:country-complex="none"/>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weight="bold"/>
    </style:style>
    <style:style style:name="T5" style:family="text">
      <style:text-properties fo:color="#000000" fo:font-weight="bold" officeooo:rsid="0015c8e7"/>
    </style:style>
    <style:style style:name="T6" style:family="text">
      <style:text-properties fo:color="#000000" officeooo:rsid="0029b929"/>
    </style:style>
    <style:style style:name="T7" style:family="text">
      <style:text-properties fo:color="#000000" fo:font-weight="normal" style:font-weight-asian="normal" style:font-weight-complex="normal"/>
    </style:style>
    <style:style style:name="T8" style:family="text">
      <style:text-properties fo:color="#000000" fo:font-weight="normal" officeooo:rsid="0029b929" style:font-weight-asian="normal" style:font-weight-complex="normal"/>
    </style:style>
    <style:style style:name="T9" style:family="text">
      <style:text-properties fo:color="#000000" fo:font-weight="normal" officeooo:rsid="000d4001" style:font-weight-asian="normal" style:font-weight-complex="normal"/>
    </style:style>
    <style:style style:name="T10" style:family="text">
      <style:text-properties fo:color="#000000" fo:font-weight="normal" officeooo:rsid="0038b676" style:font-weight-asian="normal" style:font-weight-complex="normal"/>
    </style:style>
    <style:style style:name="T11" style:family="text">
      <style:text-properties fo:color="#000000" style:text-underline-style="none" fo:font-weight="normal"/>
    </style:style>
    <style:style style:name="T12" style:family="text">
      <style:text-properties fo:color="#000000" officeooo:rsid="0038b676"/>
    </style:style>
    <style:style style:name="T13" style:family="text">
      <style:text-properties style:font-name="Arial" fo:font-size="8pt" style:font-size-asian="8pt" style:font-size-complex="8pt"/>
    </style:style>
    <style:style style:name="T14" style:family="text">
      <style:text-properties fo:font-weight="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officeooo:rsid="000e8bb5"/>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normal"/>
    </style:style>
    <style:style style:name="T23" style:family="text">
      <style:text-properties style:text-underline-style="none"/>
    </style:style>
    <style:style style:name="T24" style:family="text">
      <style:text-properties style:text-underline-style="none" fo:font-weight="normal"/>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07ca4a"/>
    </style:style>
    <style:style style:name="T27" style:family="text">
      <style:text-properties style:text-underline-style="none" fo:font-weight="normal" officeooo:rsid="000e8bb5"/>
    </style:style>
    <style:style style:name="T28" style:family="text">
      <style:text-properties style:text-underline-style="none" fo:font-weight="bold"/>
    </style:style>
    <style:style style:name="T29" style:family="text">
      <style:text-properties fo:font-style="normal" style:font-style-asian="normal" style:font-style-complex="normal"/>
    </style:style>
    <style:style style:name="T30" style:family="text">
      <style:text-properties officeooo:rsid="00069278"/>
    </style:style>
    <style:style style:name="T31" style:family="text">
      <style:text-properties officeooo:rsid="0017b398"/>
    </style:style>
    <style:style style:name="T32" style:family="text">
      <style:text-properties fo:font-weight="normal"/>
    </style:style>
    <style:style style:name="T33" style:family="text">
      <style:text-properties fo:font-weight="normal" officeooo:rsid="0022df7c" fo:background-color="#ffffff" loext:char-shading-value="0" style:font-weight-asian="normal" style:font-weight-complex="normal"/>
    </style:style>
    <style:style style:name="T34" style:family="text">
      <style:text-properties fo:font-weight="normal" officeooo:rsid="002534ad" fo:background-color="#ffffff" loext:char-shading-value="0" style:font-weight-asian="normal" style:font-weight-complex="normal"/>
    </style:style>
    <style:style style:name="T35" style:family="text">
      <style:text-properties officeooo:rsid="000e8bb5"/>
    </style:style>
    <style:style style:name="T36" style:family="text">
      <style:text-properties officeooo:rsid="000f9aff"/>
    </style:style>
    <style:style style:name="T37" style:family="text">
      <style:text-properties officeooo:rsid="0011279a"/>
    </style:style>
    <style:style style:name="T38" style:family="text">
      <style:text-properties officeooo:rsid="0012275a"/>
    </style:style>
    <style:style style:name="T39" style:family="text">
      <style:text-properties fo:background-color="transparent" loext:char-shading-value="0"/>
    </style:style>
    <style:style style:name="T40" style:family="text">
      <style:text-properties officeooo:rsid="000e8bb5" fo:background-color="transparent" loext:char-shading-value="0"/>
    </style:style>
    <style:style style:name="T41" style:family="text">
      <style:text-properties officeooo:rsid="000c57a8" fo:background-color="transparent" loext:char-shading-value="0"/>
    </style:style>
    <style:style style:name="T42" style:family="text">
      <style:text-properties officeooo:rsid="0015c8e7" fo:background-color="transparent" loext:char-shading-value="0"/>
    </style:style>
    <style:style style:name="T43" style:family="text">
      <style:text-properties officeooo:rsid="0012275a" fo:background-color="transparent" loext:char-shading-value="0"/>
    </style:style>
    <style:style style:name="T44" style:family="text">
      <style:text-properties officeooo:rsid="00218c3a" fo:background-color="transparent" loext:char-shading-value="0"/>
    </style:style>
    <style:style style:name="T45" style:family="text">
      <style:text-properties officeooo:rsid="001e1184" fo:background-color="transparent" loext:char-shading-value="0"/>
    </style:style>
    <style:style style:name="T46" style:family="text">
      <style:text-properties officeooo:rsid="00141503"/>
    </style:style>
    <style:style style:name="T47" style:family="text">
      <style:text-properties officeooo:rsid="00151bd3"/>
    </style:style>
    <style:style style:name="T48" style:family="text">
      <style:text-properties officeooo:rsid="0015c8e7"/>
    </style:style>
    <style:style style:name="T49" style:family="text">
      <style:text-properties style:use-window-font-color="true" style:text-underline-style="none" fo:font-weight="normal"/>
    </style:style>
    <style:style style:name="T50" style:family="text">
      <style:text-properties style:use-window-font-color="true" style:text-underline-style="none" fo:font-weight="normal" officeooo:rsid="000920da"/>
    </style:style>
    <style:style style:name="T51" style:family="text">
      <style:text-properties officeooo:rsid="0016e865"/>
    </style:style>
    <style:style style:name="T52" style:family="text">
      <style:text-properties officeooo:rsid="0028efd9"/>
    </style:style>
    <style:style style:name="T53" style:family="text">
      <style:text-properties officeooo:rsid="000e87d5"/>
    </style:style>
    <style:style style:name="T54" style:family="text">
      <style:text-properties officeooo:rsid="001f5066"/>
    </style:style>
    <style:style style:name="T55" style:family="text">
      <style:text-properties officeooo:rsid="001b563f"/>
    </style:style>
    <style:style style:name="T56" style:family="text">
      <style:text-properties officeooo:rsid="0022df7c"/>
    </style:style>
    <style:style style:name="T57" style:family="text">
      <style:text-properties officeooo:rsid="002397e5"/>
    </style:style>
    <style:style style:name="T58" style:family="text">
      <style:text-properties officeooo:rsid="002b8558"/>
    </style:style>
    <style:style style:name="T59" style:family="text">
      <style:text-properties officeooo:rsid="0031af3f"/>
    </style:style>
    <style:style style:name="T60" style:family="text">
      <style:text-properties officeooo:rsid="002534ad"/>
    </style:style>
    <style:style style:name="T61" style:family="text">
      <style:text-properties officeooo:rsid="0038b676"/>
    </style:style>
    <style:style style:name="T62" style:family="text">
      <style:text-properties officeooo:rsid="002931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31"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9"/>
      <text:p text:style-name="P79"><text:user-field-get text:name="PouvoirAdjudicateur">Ville de Marseille - Mairie de Marseille</text:user-field-get></text:p>
      <text:p text:style-name="P75"/>
      <text:p text:style-name="P80"><text:user-field-get text:name="DirectionService">DGAVE (50004)</text:user-field-get></text:p>
      <text:p text:style-name="P73"/>
      <text:p text:style-name="P73"/>
      <text:p text:style-name="P73"/>
      <text:p text:style-name="P73"/>
      <text:p text:style-name="P85"><text:user-field-get text:name="TitreDocument">CAHIER DES CLAUSES ADMINISTRATIVES PARTICULIERES</text:user-field-get></text:p>
      <text:p text:style-name="P74"/>
      <text:p text:style-name="P74"/>
      <text:p text:style-name="P74"/>
      <text:p text:style-name="P86"/>
      <text:p text:style-name="P86"><text:user-field-get text:name="IntituleConsultation">Diagnostic technique des équipements scolaires de la Ville de Marseille</text:user-field-get></text:p>
      <text:p text:style-name="P86"/>
      <text:p text:style-name="P74"/>
      <text:p text:style-name="P74"/>
      <text:p text:style-name="P74"/>
      <text:p text:style-name="P74"/>
      <text:p text:style-name="P81"><text:span text:style-name="T20">Numéro de la consultation<text:tab/>:</text:span><text:span text:style-name="T16"><text:tab/></text:span><text:span text:style-name="T15"><text:user-field-get text:name="NumeroConsultation">2019_50001_0031</text:user-field-get></text:span></text:p>
      <text:p text:style-name="P57"/>
      <text:p text:style-name="P58"/>
      <text:p text:style-name="P82"><text:span text:style-name="T20">Procédure de passation :</text:span><text:span text:style-name="T16"><text:tab/></text:span><text:span text:style-name="T15"><text:user-field-get text:name="ProcedurePassation">Appel d'offres ouvert</text:user-field-get></text:span></text:p>
      <text:p text:style-name="P71"/>
      <text:p text:style-name="P83"/>
      <text:p text:style-name="P84"><text:span text:style-name="T21">Date de notification :</text:span><text:span text:style-name="T25"><text:tab/></text:span></text:p>
      <text:p text:style-name="P59"/>
      <text:p text:style-name="P59"/>
      <text:p text:style-name="P7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6">Sommaire</text:p>
          </text:index-title>
          <text:p text:style-name="P4"><text:span text:style-name="Strong_20_Emphasis"><text:span text:style-name="T29">Article 1 -</text:span></text:span><text:span text:style-name="T29"> <text:s/></text:span><text:span text:style-name="Strong_20_Emphasis"><text:span text:style-name="T29">OBJET ET DUREE DU MARCHE</text:span></text:span><text:span text:style-name="T29"><text:tab/>5</text:span></text:p>
          <text:p text:style-name="P77">1.1 <text:s/>Intitulé et Objet des prestations<text:tab/>5</text:p>
          <text:p text:style-name="P77">1.2 <text:s/>Procédure<text:tab/>5</text:p>
          <text:p text:style-name="P77">1.3 <text:s/>Décomposition en Lots, Tranches et postes<text:tab/>5</text:p>
          <text:p text:style-name="P78">1.3.1 <text:s/>Décomposition en lots<text:tab/>5</text:p>
          <text:p text:style-name="P78">1.3.2 <text:s/>Décomposition en tranches<text:tab/>7</text:p>
          <text:p text:style-name="P78">1.3.3 <text:s/>Décomposition en postes<text:tab/>7</text:p>
          <text:p text:style-name="P77">1.4 <text:s/>Modalités d'exécution des tranches optionnelles<text:tab/>7</text:p>
          <text:p text:style-name="P77">1.5 <text:s/>Accord-cadre à bons de commande<text:tab/>7</text:p>
          <text:p text:style-name="P77">1.6 <text:s/>Date d'effet du marché<text:tab/>7</text:p>
          <text:p text:style-name="P77">1.7 <text:s/>Durée du marché - Période de validité<text:tab/>7</text:p>
          <text:p text:style-name="P77">1.8 <text:s/>Clause obligatoire d'insertion par l'activité économique<text:tab/>8</text:p>
          <text:p text:style-name="P3"><text:span text:style-name="Strong_20_Emphasis"><text:span text:style-name="T29">Article 2 -</text:span></text:span><text:span text:style-name="T29"> <text:s/></text:span><text:span text:style-name="Strong_20_Emphasis"><text:span text:style-name="T29">DOCUMENTS CONTRACTUELS</text:span></text:span><text:span text:style-name="T29"><text:tab/>8</text:span></text:p>
          <text:p text:style-name="P3"><text:span text:style-name="Strong_20_Emphasis"><text:span text:style-name="T29">Article 3 -</text:span></text:span><text:span text:style-name="T29"> <text:s/></text:span><text:span text:style-name="Strong_20_Emphasis"><text:span text:style-name="T29">DELAIS DE LIVRAISON ET/OU D'EXECUTION</text:span></text:span><text:span text:style-name="T29"><text:tab/>8</text:span></text:p>
          <text:p text:style-name="P77">3.1 <text:s/>Délais<text:tab/>8</text:p>
          <text:p text:style-name="P77">3.2 <text:s/>Emission des bons de commande <text:tab/>8</text:p>
          <text:p text:style-name="P3"><text:span text:style-name="Strong_20_Emphasis"><text:span text:style-name="T29">Article 4 -</text:span></text:span><text:span text:style-name="T29"> <text:s/></text:span><text:span text:style-name="Strong_20_Emphasis"><text:span text:style-name="T29">ENTREPRISES GROUPEES</text:span></text:span><text:span text:style-name="T29"><text:tab/>9</text:span></text:p>
          <text:p text:style-name="P3"><text:span text:style-name="Strong_20_Emphasis"><text:span text:style-name="T29">Article 5 -</text:span></text:span><text:span text:style-name="T29"> <text:s/></text:span><text:span text:style-name="Strong_20_Emphasis"><text:span text:style-name="T29">CONDITIONS DE LIVRAISON ET D'EXECUTION</text:span></text:span><text:span text:style-name="T29"><text:tab/>9</text:span></text:p>
          <text:p text:style-name="P77">5.1 <text:s/>Transport <text:s/>et Emballages<text:tab/>9</text:p>
          <text:p text:style-name="P77">5.2 <text:s/>Lieux d'exécution ou de livraison<text:tab/>9</text:p>
          <text:p text:style-name="P3"><text:span text:style-name="Strong_20_Emphasis"><text:span text:style-name="T29">Article 6 -</text:span></text:span><text:span text:style-name="T29"> <text:s/></text:span><text:span text:style-name="Strong_20_Emphasis"><text:span text:style-name="T29">CONDITIONS PARTICULIERES D'EXECUTION</text:span></text:span><text:span text:style-name="T29"><text:tab/>10</text:span></text:p>
          <text:p text:style-name="P3"><text:span text:style-name="Strong_20_Emphasis"><text:span text:style-name="T29">Article 7 -</text:span></text:span><text:span text:style-name="T29"> <text:s/></text:span><text:span text:style-name="Strong_20_Emphasis"><text:span text:style-name="T29">OPERATIONS DE VERIFICATIONS – RECEPTION</text:span></text:span><text:span text:style-name="T29"><text:tab/>10</text:span></text:p>
          <text:p text:style-name="P3"><text:span text:style-name="Strong_20_Emphasis"><text:span text:style-name="T29">Article 8 -</text:span></text:span><text:span text:style-name="T29"> <text:s/></text:span><text:span text:style-name="Strong_20_Emphasis"><text:span text:style-name="T29">GARANTIE CONTRACTUELLE</text:span></text:span><text:span text:style-name="T29"><text:tab/>10</text:span></text:p>
          <text:p text:style-name="P77">8.1 <text:s/>Durée de garantie<text:tab/>10</text:p>
          <text:p text:style-name="P77">8.2 <text:s/>Point de départ de la garantie<text:tab/>10</text:p>
          <text:p text:style-name="P3"><text:span text:style-name="Strong_20_Emphasis"><text:span text:style-name="T29">Article 9 -</text:span></text:span><text:span text:style-name="T29"> <text:s/></text:span><text:span text:style-name="Strong_20_Emphasis"><text:span text:style-name="T29">PROPRIETE INTELLECTUELLE ET UTILISATION DES RESULTATS</text:span></text:span><text:span text:style-name="T29"><text:tab/>10</text:span></text:p>
          <text:p text:style-name="P3"><text:span text:style-name="Strong_20_Emphasis"><text:span text:style-name="T29">Article 10 -</text:span></text:span><text:span text:style-name="T29"> <text:s/></text:span><text:span text:style-name="Strong_20_Emphasis"><text:span text:style-name="T29">CONFIDENTIALITE - MESURES DE SECURITE</text:span></text:span><text:span text:style-name="T29"><text:tab/>11</text:span></text:p>
          <text:p text:style-name="P3"><text:span text:style-name="Strong_20_Emphasis"><text:span text:style-name="T29">Article 11 -</text:span></text:span><text:span text:style-name="T29"> <text:s/></text:span><text:span text:style-name="Strong_20_Emphasis"><text:span text:style-name="T29">MODALITES DE DETERMINATION DES PRIX</text:span></text:span><text:span text:style-name="T29"><text:tab/>11</text:span></text:p>
          <text:p text:style-name="P77"><text:soft-page-break/>11.1 <text:s/>Nature du prix<text:tab/>11</text:p>
          <text:p text:style-name="P77">11.2 <text:s/>Variations du prix<text:tab/>11</text:p>
          <text:p text:style-name="P77">11.3 <text:s/>Disparition d'indice<text:tab/>12</text:p>
          <text:p text:style-name="P3"><text:span text:style-name="Strong_20_Emphasis"><text:span text:style-name="T29">Article 12 -</text:span></text:span><text:span text:style-name="T29"> <text:s/></text:span><text:span text:style-name="Strong_20_Emphasis"><text:span text:style-name="T29">AVANCE</text:span></text:span><text:span text:style-name="T29"><text:tab/>12</text:span></text:p>
          <text:p text:style-name="P77">12.1 <text:s/>Régime de l'avance<text:tab/>12</text:p>
          <text:p text:style-name="P77">12.2 <text:s/>Dispositions complémentaires<text:tab/>12</text:p>
          <text:p text:style-name="P3"><text:span text:style-name="Strong_20_Emphasis"><text:span text:style-name="T29">Article 13 -</text:span></text:span><text:span text:style-name="T29"> <text:s/></text:span><text:span text:style-name="Strong_20_Emphasis"><text:span text:style-name="T29">MODALITÉS DE REGLEMENT</text:span></text:span><text:span text:style-name="T29"><text:tab/>13</text:span></text:p>
          <text:p text:style-name="P3"><text:span text:style-name="Strong_20_Emphasis"><text:span text:style-name="T29">Article 14 -</text:span></text:span><text:span text:style-name="T29"> <text:s/></text:span><text:span text:style-name="Strong_20_Emphasis"><text:span text:style-name="T29">PAIEMENT – ETABLISSEMENT DE LA FACTURE</text:span></text:span><text:span text:style-name="T29"><text:tab/>13</text:span></text:p>
          <text:p text:style-name="P77">14.1 <text:s/>Délais de paiements<text:tab/>13</text:p>
          <text:p text:style-name="P77">14.2 <text:s/>Intérêts moratoires<text:tab/>13</text:p>
          <text:p text:style-name="P77">14.3 <text:s/>Modalités de paiement direct des sous-traitants<text:tab/>13</text:p>
          <text:p text:style-name="P77">14.4 <text:s/>Présentation des demandes de paiement<text:tab/>14</text:p>
          <text:p text:style-name="P77">14.5 <text:s/>Dématérialisation des factures<text:tab/>14</text:p>
          <text:p text:style-name="P3"><text:span text:style-name="Strong_20_Emphasis"><text:span text:style-name="T29">Article 15 -</text:span></text:span><text:span text:style-name="T29"> <text:s/></text:span><text:span text:style-name="Strong_20_Emphasis"><text:span text:style-name="T29">PENALITES</text:span></text:span><text:span text:style-name="T29"><text:tab/>15</text:span></text:p>
          <text:p text:style-name="P77">15.1 <text:s/>Pénalités de retard<text:tab/>15</text:p>
          <text:p text:style-name="P77">15.2 <text:s/>Pénalités pour non respect des dispositions du Code du Travail<text:tab/>15</text:p>
          <text:p text:style-name="P77">15.3 <text:s/>Autres pénalités<text:tab/>15</text:p>
          <text:p text:style-name="P3"><text:span text:style-name="Strong_20_Emphasis"><text:span text:style-name="T29">Article 16 -</text:span></text:span><text:span text:style-name="T29"> <text:s/></text:span><text:span text:style-name="Strong_20_Emphasis"><text:span text:style-name="T29">RESILIATION – EXECUTION DES PRESTATIONS AUX FRAIS ET RISQUES DU TITULAIRE</text:span></text:span><text:span text:style-name="T29"><text:tab/>16</text:span></text:p>
          <text:p text:style-name="P3"><text:span text:style-name="Strong_20_Emphasis"><text:span text:style-name="T29">Article 17 -</text:span></text:span><text:span text:style-name="T29"> <text:s/></text:span><text:span text:style-name="Strong_20_Emphasis"><text:span text:style-name="T29">CLAUSES DE GESTION DES DONNEES</text:span></text:span><text:span text:style-name="T29"><text:tab/>16</text:span></text:p>
          <text:p text:style-name="P77">17.1 <text:s/>Les contraintes réglementaires<text:tab/>16</text:p>
          <text:p text:style-name="P78">17.1.1 <text:s/>Le RGS<text:tab/>16</text:p>
          <text:p text:style-name="P78">17.1.2 <text:s/>Le Règlement Général sur la Protection des Données (RGPD)<text:tab/>16</text:p>
          <text:p text:style-name="P78">17.1.3 <text:s/>Le Code du Patrimoine<text:tab/>17</text:p>
          <text:p text:style-name="P77">17.2 <text:s/>Les clauses générales de confidentialité<text:tab/>17</text:p>
          <text:p text:style-name="P77">17.3 <text:s/>Les contrôles<text:tab/>18</text:p>
          <text:p text:style-name="P77">17.4 <text:s/>Phase de réversibilité<text:tab/>18</text:p>
          <text:p text:style-name="P3"><text:span text:style-name="Strong_20_Emphasis"><text:span text:style-name="T29">Article 18 -</text:span></text:span><text:span text:style-name="T29"> <text:s/></text:span><text:span text:style-name="Strong_20_Emphasis"><text:span text:style-name="T29">LOGICIEL E-ATTESTATIONS</text:span></text:span><text:span text:style-name="T29"><text:tab/>18</text:span></text:p>
          <text:p text:style-name="P3"><text:span text:style-name="Strong_20_Emphasis"><text:span text:style-name="T29">Article 19 -</text:span></text:span><text:span text:style-name="T29"> <text:s/></text:span><text:span text:style-name="Strong_20_Emphasis"><text:span text:style-name="T29">LOI APPLICABLE</text:span></text:span><text:span text:style-name="T29"><text:tab/>19</text:span></text:p>
          <text:p text:style-name="P3"><text:span text:style-name="Strong_20_Emphasis"><text:span text:style-name="T29">Article 20 -</text:span></text:span><text:span text:style-name="T29"> <text:s/></text:span><text:span text:style-name="Strong_20_Emphasis"><text:span text:style-name="T29">CONFORMITE AUX NORMES</text:span></text:span><text:span text:style-name="T29"><text:tab/>19</text:span></text:p>
          <text:p text:style-name="P3"><text:span text:style-name="Strong_20_Emphasis"><text:span text:style-name="T29">Article 21 -</text:span></text:span><text:span text:style-name="T29"> <text:s/></text:span><text:span text:style-name="Strong_20_Emphasis"><text:span text:style-name="T29">ASSURANCES</text:span></text:span><text:span text:style-name="T29"><text:tab/>19</text:span></text:p>
          <text:p text:style-name="P3"><text:span text:style-name="Strong_20_Emphasis"><text:span text:style-name="T29">Article 22 -</text:span></text:span><text:span text:style-name="T29"> <text:s/></text:span><text:span text:style-name="Strong_20_Emphasis"><text:span text:style-name="T29">DEROGATIONS AUX DOCUMENTS GENERAUX</text:span></text:span><text:span text:style-name="T29"><text:tab/>19</text:span></text:p>
        </text:index-body>
      </text:table-of-content>
      <text:p text:style-name="P72"><text:soft-page-break/><text:s/></text:p>
      <text:h text:style-name="P92" text:outline-level="1">OBJET ET DUREE DU MARCHE</text:h>
      <text:h text:style-name="P93" text:outline-level="2">Intitulé et Objet des prestations</text:h>
      <text:p text:style-name="P11">Intitulé de la consultation :</text:p>
      <text:p text:style-name="P11">Diagnostic technique des équipements scolaires de la Ville de Marseille </text:p>
      <text:p text:style-name="P5"/>
      <text:p text:style-name="P11">La présente consultation a pour objet : Diagnostic technique des équipements scolaires de la Ville de Marseille - 2 lots - </text:p>
      <text:p text:style-name="P11"/>
      <text:p text:style-name="P12"><text:span text:style-name="T51">C</text:span>ette consultation <text:span text:style-name="T51">a pour objet</text:span> de permettre au maître d'ouvrage de disposer d'une vision globale des performances techniques de ses équipements scolaires et ainsi d'être en mesure d'améliorer ses méthodes de conservation, d'entretien et d'amélioration de son patrimoine grace à une base de données actualisée, complète et homogène.</text:p>
      <text:p text:style-name="P11"/>
      <text:p text:style-name="P11">Le marché couvre l'ensemble du patrimoine scolaire de la ville de Marseille. Il est</text:p>
      <text:p text:style-name="P11">décomposé en 2 lots géographique comme suit :</text:p>
      <text:p text:style-name="P11">- Lot 1 : 1er, 6ème, 7ème, 8ème, 9ème, 10ème, 11ème et 12ème arrondissements.</text:p>
      <text:p text:style-name="P11">- Lot 2 : 2ème, 3ème, 4ème, 5ème, 13ème, 14ème, 15ème et 16ème arrondissements.</text:p>
      <text:p text:style-name="P11"/>
      <text:p text:style-name="P11">A défaut d'indication dans l'Acte d'Engagement, du domicile élu par l'entrepreneur à proximité des <text:span text:style-name="T57">prestations</text:span>, les notifications se rapportant au marché seront valablement portées à la Mairie de Marseille jusqu'à ce que l'entrepreneur ait fait connaître au représentant du pouvoir adjudicateur l'adresse du domicile qu'il aura élu.</text:p>
      <text:p text:style-name="P13"/>
      <text:p text:style-name="P13"><text:s/></text:p>
      <text:h text:style-name="P93" text:outline-level="2">Procédure</text:h>
      <text:p text:style-name="P11">La procédure de passation est la suivante :</text:p>
      <text:p text:style-name="P11"><text:s/>APPEL D'OFFRES OUVERT - selon les articles suivants :  articles R2124-2, R2161-2 à 5 du Code de la commande publique. </text:p>
      <text:p text:style-name="P11"><text:s/></text:p>
      <text:p text:style-name="P18">Prestations similaires</text:p>
      <text:p text:style-name="P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93" text:outline-level="2">Décomposition en Lots, Tranches et postes</text:h>
      <text:h text:style-name="P95" text:outline-level="3">Décomposition en lots</text:h>
      <text:p text:style-name="P11">L'ensemble des prestations est réparti en plusieurs lots traités par marchés séparés et définis comme suit :</text:p>
      <text:p text:style-name="P11"/>
      <text:p text:style-name="P11"/>
      <text:p text:style-name="P11"/>
      <text:p text:style-name="P11"><text:soft-page-break/></text:p>
      <text:p text:style-name="P11"/>
      <text:p text:style-name="P11"/>
      <text:p text:style-name="P13"><text:s/></text:p>
      <table:table table:name="Tableau1" table:style-name="Tableau1">
        <table:table-column table:style-name="Tableau1.A"/>
        <table:table-column table:style-name="Tableau1.B"/>
        <table:table-row>
          <table:table-cell table:style-name="Tableau1.A1" office:value-type="string">
            <text:p text:style-name="P87">N°</text:p>
          </table:table-cell>
          <table:table-cell table:style-name="Tableau1.B1" office:value-type="string">
            <text:p text:style-name="P87">Intitulés lots séparés</text:p>
          </table:table-cell>
        </table:table-row>
        <table:table-row>
          <table:table-cell table:style-name="Tableau1.A3" office:value-type="string">
            <text:p text:style-name="P88">1</text:p>
          </table:table-cell>
          <table:table-cell table:style-name="Tableau1.B3" office:value-type="string">
            <text:p text:style-name="P88">Diagnostic technique des équipements scolaires des 2ème, 3ème, 4ème, 5ème, 13ème, 14ème, 15ème et 16ème arrondissements</text:p>
          </table:table-cell>
        </table:table-row>
        <table:table-row>
          <table:table-cell table:style-name="Tableau1.A3" office:value-type="string">
            <text:p text:style-name="P88">2</text:p>
          </table:table-cell>
          <table:table-cell table:style-name="Tableau1.B3" office:value-type="string">
            <text:p text:style-name="P88">Diagnostic technique des équipements scolaires des 1er, 6ème, 7ème, 8ème, 9ème, 10ème, 11ème et 12ème arrondissements</text:p>
          </table:table-cell>
        </table:table-row>
        <table:table-row>
          <table:table-cell table:style-name="Tableau1.A4" table:number-columns-spanned="2" office:value-type="string">
            <text:p text:style-name="P36"/>
            <text:p text:style-name="P36">Chaque candidat pourra faire une offre pour un ou plusieurs lots.</text:p>
            <text:p text:style-name="P36">En tout état de cause, il ne sera pas attribué plus de <text:span text:style-name="T31">un</text:span> (<text:span text:style-name="T31">1</text:span>) lot à un même candidat.<text:span text:style-name="T32"> </text:span></text:p>
            <text:p text:style-name="P41"/>
            <text:p text:style-name="P41">Cas de défaillance de l'entreprise titulaire d'un lot</text:p>
            <text:p text:style-name="P31"/>
            <text:p text:style-name="P31">En cas de défaillance importante (telle que, par exemple, la liquidation judiciaire) d'une entreprise titulaire d'un lot, l'entreprise titulaires de <text:span text:style-name="T48">l'</text:span>autre lot pourr<text:span text:style-name="T48">a</text:span> être sollicitée afin d'intervenir sur le <text:span text:style-name="T48">lot</text:span> concern<text:span text:style-name="T48">é</text:span> par la défaillance.</text:p>
            <text:p text:style-name="P31"/>
            <text:p text:style-name="P31">L'entreprise sollicitée ne pourra pas refuser l'intervention sur le lot concerné par la défaillance, dans la limite du montant maximum fixé ci-après.</text:p>
            <text:p text:style-name="P31"/>
            <text:p text:style-name="P31">Le montant total d'intervention d'une entreprise non titulaire sur le lot concerné par la défaillance ne pourra pas dépasser 20% du montant minimum du lot dont il est titulaire. </text:p>
            <text:p text:style-name="P31"/>
            <text:p text:style-name="P31">Les prix utilisés pour les interventions sur un lot concerné par la défaillance seront ceux <text:span text:style-name="T57">de l'acte d'engagment (postes 01 et 02) et du </text:span>Bordereau de Prix Unitaires <text:span text:style-name="T30">(poste 03) </text:span>du marché de l'entreprise intervenante, sans indem<text:span text:style-name="T51">ni</text:span>té supplémentaire.</text:p>
            <text:p text:style-name="P31"/>
          </table:table-cell>
          <table:covered-table-cell/>
        </table:table-row>
      </table:table>
      <text:p text:style-name="P5"><text:soft-page-break/></text:p>
      <text:h text:style-name="P95" text:outline-level="3">Décomposition en tranches</text:h>
      <text:p text:style-name="P67">L'ensemble des prestations n'est pas subdivisé en tranches. </text:p>
      <text:h text:style-name="P95" text:outline-level="3">Décomposition en postes</text:h>
      <text:p text:style-name="P21">Les prestations sont en outre découpées en postes, de la façon suivante pour chacun des lots 1 et 2 : </text:p>
      <text:p text:style-name="P21">- Poste 01 : Diagnostic technique des locaux scolaires et sportifs (à prix global et forfait<text:span text:style-name="T48">air</text:span>e)</text:p>
      <text:p text:style-name="P22">- Poste 02 : Diagnostic technique des logements <text:span text:style-name="T55">scolaires</text:span> (à prix global et forfait<text:span text:style-name="T48">air</text:span>e)</text:p>
      <text:p text:style-name="P21">- Poste 03 : Etudes techniques complémentaires suite à signalement d'urgence sécurité ou conformité (à bons de commande).</text:p>
      <text:p text:style-name="P61"/>
      <text:p text:style-name="P60"/>
      <text:p text:style-name="P51"/>
      <text:h text:style-name="P93" text:outline-level="2">Modalités d'exécution des tranches optionnelles</text:h>
      <text:p text:style-name="P13">L'ensemble des prestations n'est pas subdivisé en tranches. </text:p>
      <text:h text:style-name="P93" text:outline-level="2">Accord-cadre à bons de commande</text:h>
      <text:p text:style-name="P13">Le présent marché est un accord-cadre exécuté par l'émission de bons de commande, en application des articles R2162-1 à 6 et R2162-13 et 14 du Code de la commande publique, <text:span text:style-name="T48">pour les prestations du poste 03.</text:span></text:p>
      <text:p text:style-name="P13"/>
      <text:p text:style-name="P13">Les bons de commandes seront émis dans les conditions et limites suivantes :</text:p>
      <text:p text:style-name="P13"/>
      <text:p text:style-name="P14">Le volume suivant des prestations est donné pour toute la durée du marché :</text:p>
      <text:p text:style-name="P54">le marché est à bons de commande pour les prestations du poste 03, le montant maximum est fixé à :</text:p>
      <text:p text:style-name="P52">- pour le lot 1 à 40 000,00 euros H.T. </text:p>
      <text:p text:style-name="P63">- pour le lot 2 à 40 000,00 euros H.T.</text:p>
      <text:p text:style-name="P60"/>
      <text:p text:style-name="P51">Les bons de commandes pourront être émis jusqu'au dernier jour de la période de validité du marché.</text:p>
      <text:p text:style-name="P51"/>
      <text:h text:style-name="P93" text:outline-level="2">Date d'effet du marché</text:h>
      <text:p text:style-name="P20">La date de début de la période de validité du marché est la date de notification du marché au titulaire. </text:p>
      <text:p text:style-name="P19"/>
      <text:p text:style-name="P13"/>
      <text:h text:style-name="P93" text:outline-level="2"><text:soft-page-break/>Durée du marché - Période de validité</text:h>
      <text:p text:style-name="P29">La durée du marché <text:span text:style-name="T52">pour chacun des lots </text:span>se définit comme suit : <text:span text:style-name="T62">la période de validité du marché démarre à compter de la date de notification.</text:span></text:p>
      <text:p text:style-name="P28"/>
      <text:p text:style-name="P28">Le délai d'ex<text:span text:style-name="T58">é</text:span>cution des prestations <text:span text:style-name="T52">pour chacun des lots</text:span> débutera à compter de la notification de l'ordre de service <text:span text:style-name="T61">de démarrage du lot concerné</text:span>. <text:span text:style-name="T53">Ce délai sera </text:span>de <text:span text:style-name="T59">3 mois pour le poste 01 et de </text:span>6 mois pour le poste 02. </text:p>
      <text:p text:style-name="P23"/>
      <text:p text:style-name="P23"><text:span text:style-name="T2">Les bons de commande </text:span><text:span text:style-name="T6">du poste 03</text:span><text:span text:style-name="T2"> </text:span><text:span text:style-name="T12">pourront être </text:span><text:span text:style-name="T2">émis </text:span><text:span text:style-name="T12">pendant une période de 6 mois à compter de la notification de </text:span><text:span text:style-name="T9">l'ordre de service </text:span><text:span text:style-name="T10">de démarrage du lot concerné</text:span><text:span text:style-name="T9">.</text:span><text:span text:style-name="T12"> E</text:span><text:span text:style-name="T2">n fin de marché, </text:span><text:span text:style-name="T12">ils</text:span><text:span text:style-name="T2"> ne pourront voir leur exécution se prolonger de plus</text:span><text:span text:style-name="T7"> </text:span><text:span text:style-name="T8">d'une</text:span><text:span text:style-name="T11"> semaine après la date d'expiration du marché.</text:span></text:p>
      <text:p text:style-name="P50"/>
      <text:p text:style-name="P50">Les bons de commandes pourront être émis jusqu'au dernier jour de la période de validité du marché.</text:p>
      <text:h text:style-name="P93" text:outline-level="2">Clause obligatoire d'insertion par l'activité économique</text:h>
      <text:p text:style-name="P13">Le marché ne prévoit pas la mise en place d'une clause obligatoire d'insertion par l'activité économique. </text:p>
      <text:h text:style-name="P92" text:outline-level="1">DOCUMENTS CONTRACTUELS</text:h>
      <text:p text:style-name="P13"/>
      <text:p text:style-name="P18">Par dérogation à l'article 4.1 du C.C.A.G. PI<text:span text:style-name="T24">, les pièces constitutives du marché sont les suivantes par ordre de priorité décroissante : </text:span></text:p>
      <text:p text:style-name="P5">- L'Acte d'Engagement (AE) </text:p>
      <text:p text:style-name="P5">- Le présent cahier des clauses administratives particulières (C.C.A.P.) </text:p>
      <text:p text:style-name="P5">- Le document intitulé Cahier des Clauses Techniques Particulières (C.C.T.P.) </text:p>
      <text:p text:style-name="P5">- Le cahier des clauses administratives générales (C.C.A.G.) applicable aux marchés publics de prestations intellectuelles par l'arrêté du 16 septembre 2009 publié au JORF du 16 octobre 2009</text:p>
      <text:p text:style-name="P8">- Le Bordereau du prix unitaires (BPU) <text:s/></text:p>
      <text:p text:style-name="P5">- La Décomposition du Prix Global et Forfaitaire (D.P.G.F.) </text:p>
      <text:p text:style-name="P6">- les normes françaises homologuées</text:p>
      <text:p text:style-name="P5">- le <text:span text:style-name="T46">mémoire technique.</text:span></text:p>
      <text:p text:style-name="P5"/>
      <text:h text:style-name="P92" text:outline-level="1">DELAIS DE LIVRAISON ET/OU D'EXECUTION</text:h>
      <text:h text:style-name="P93" text:outline-level="2">Délais</text:h>
      <text:p text:style-name="P68">Par dérogation à l'article 13 du GGAG-PI, les délais d'exécution des prestations sont fixés <text:span text:style-name="T56">à l'article 3 du</text:span> CCTP concernant les postes 01 et 02.</text:p>
      <text:p text:style-name="P37"><text:soft-page-break/><text:span text:style-name="T42">Concernant le poste 03, le délai d'exécution est prévu dans chaque bon de commande et démarre à sa notification (réception).</text:span><text:span text:style-name="T39"> Ce délai d'exécution pour le poste 0</text:span><text:span text:style-name="T43">3</text:span><text:span text:style-name="T39"> pourra être prolongé au moyen de bons de commande modificatifs. </text:span><text:span text:style-name="T44">Toutefois, ce délai ne pourra pas excéder plus d'une</text:span><text:span text:style-name="T39"> </text:span><text:span text:style-name="T45">semaine à compter de la date de fin du marché.</text:span></text:p>
      <text:p text:style-name="P30"/>
      <text:h text:style-name="P93" text:outline-level="2">Emission des bons de commande </text:h>
      <text:p text:style-name="P14">Les commandes sont faites au fur et à mesure des besoins par le moyen de bons de commande délivrés par le service et qui comporteront :</text:p>
      <text:p text:style-name="P14"/>
      <text:p text:style-name="P14">• La référence au marché,</text:p>
      <text:p text:style-name="P14">• La désignation de la <text:span text:style-name="T14">prestation</text:span><text:span text:style-name="T24"> à effectuer</text:span></text:p>
      <text:p text:style-name="P7">• La quantité commandée,</text:p>
      <text:p text:style-name="P14"><text:span text:style-name="T24">• Le lieu </text:span><text:span text:style-name="T28">d'exécution</text:span><text:span text:style-name="T24">,</text:span></text:p>
      <text:p text:style-name="P14"><text:span text:style-name="T24">• Le délai </text:span><text:span text:style-name="T28">d'exécution,</text:span></text:p>
      <text:p text:style-name="P7">• Le montant total en Euro HT et TTC du bon de commande</text:p>
      <text:p text:style-name="P7">• La date</text:p>
      <text:p text:style-name="P7"/>
      <text:p text:style-name="P7">La personne habilitée à signer les bons de commande est : Monsieur le Chef du service émetteur du bon de commande.</text:p>
      <text:p text:style-name="P7"/>
      <text:p text:style-name="P14"><text:span text:style-name="T24">Les bons de commande seront notifiés</text:span><text:span text:style-name="T28"> par courriel</text:span><text:span text:style-name="T24"> (avec accusé de réception).</text:span></text:p>
      <text:p text:style-name="P7"/>
      <text:p text:style-name="P52"><text:span text:style-name="T37">L</text:span>e délai d'exécution commence à courir à compter de la date de notification du bon de commande. </text:p>
      <text:h text:style-name="P92" text:outline-level="1">ENTREPRISES GROUPEES</text:h>
      <text:p text:style-name="P13">Le mandataire du groupement représente l'ensemble des entrepreneurs, vis-à-vis du représentant du pouvoir adjudicateur pour l'exécution du marché.</text:p>
      <text:p text:style-name="P13">Il assure, sous sa responsabilité, la coordination de ces entrepreneurs.</text:p>
      <text:p text:style-name="P13"/>
      <text:p text:style-name="P13"/>
      <text:p text:style-name="P5">Dans le cas d'entrepreneurs groupés solidaires, si le marché ne désigne pas l'entrepreneur mandataire, celui qui est énuméré le premier dans l'acte d'engagement est le mandataire des autres entrepreneurs.</text:p>
      <text:p text:style-name="P5"><text:s/></text:p>
      <text:h text:style-name="P92" text:outline-level="1">CONDITIONS DE LIVRAISON ET D'EXECUTION</text:h>
      <text:p text:style-name="P74"/>
      <text:p text:style-name="P91"/>
      <text:h text:style-name="P94" text:outline-level="2">Transport <text:s/>et Emballages</text:h>
      <text:p text:style-name="P17"><text:s/>Il n'est pas prévu de dispositions particulières. </text:p>
      <text:p text:style-name="P74"/>
      <text:p text:style-name="P74"/>
      <text:p text:style-name="P74"><text:soft-page-break/></text:p>
      <text:p text:style-name="P74"/>
      <text:p text:style-name="P74"/>
      <text:h text:style-name="P93" text:outline-level="2">Lieux d'exécution ou de livraison</text:h>
      <text:p text:style-name="P13"/>
      <text:p text:style-name="P13"/>
      <text:p text:style-name="P5">Le lieu d'exécution est précisé dans chaque bon de commande pour le poste <text:span text:style-name="T35">3</text:span>.</text:p>
      <text:p text:style-name="P5"/>
      <text:p text:style-name="P6">Pour le<text:span text:style-name="T35">s</text:span> poste<text:span text:style-name="T35">s</text:span> <text:span text:style-name="T56">0</text:span>1 <text:span text:style-name="T35">et 02</text:span>, le lieu d'exécution est constitué par chaque site scolaire municipal, dont la liste est annexée au présent marché</text:p>
      <text:p text:style-name="P6"/>
      <text:p text:style-name="P5"/>
      <text:p text:style-name="P9"/>
      <text:p text:style-name="P34">La <text:span text:style-name="T54">remise</text:span> des mémoires synthétiques et analytiques des prestations effectuées se fera à l'immeuble de l'ilôt Allar, à la Délégation Générale Architecture et Valorisation des Equipements, 8me étage, rue Paul Brutus 13015 Marseille.</text:p>
      <text:p text:style-name="P30"/>
      <text:h text:style-name="P92" text:outline-level="1">CONDITIONS PARTICULIERES D'EXECUTION</text:h>
      <text:p text:style-name="P13"><text:s/>Le C.C.T.P. du marché fixe les conditions particulières d'exécution. </text:p>
      <text:h text:style-name="P92" text:outline-level="1">OPERATIONS DE VERIFICATIONS – RECEPTION</text:h>
      <text:p text:style-name="P13"><text:s/>Les vérifications et les décisions de réception, de réfaction, d'ajournement ou de rejet sont effectuées dans les conditions prévues aux articles 26 et 27 du CCAG PI. </text:p>
      <text:h text:style-name="P92" text:outline-level="1">GARANTIE CONTRACTUELLE</text:h>
      <text:h text:style-name="P93" text:outline-level="2">Durée de garantie</text:h>
      <text:p text:style-name="P13"><text:s/>Les <text:span text:style-name="T14">prestations</text:span><text:span text:style-name="T24"> font l'objet d'une garantie d'une durée de 1 an, conformément à l'article 28 du CCAG PI.</text:span></text:p>
      <text:p text:style-name="P5"><text:s/></text:p>
      <text:h text:style-name="P93" text:outline-level="2">Point de départ de la garantie</text:h>
      <text:p text:style-name="P74"/>
      <text:p text:style-name="P17"><text:s/>Conformément à l'article 28 du CCAG PI, le point de départ du délai de garantie est la date de notification de la décision de réception. </text:p>
      <text:p text:style-name="P13"><text:soft-page-break/></text:p>
      <text:h text:style-name="P92" text:outline-level="1">PROPRIETE INTELLECTUELLE ET UTILISATION DES RESULTATS</text:h>
      <text:p text:style-name="P38"><text:s/>L'option retenue concernant l'utilisation des résultats et précisant les droits respectifs du pouvoir adjudicateur et du titulaire en la matière est <text:span text:style-name="T14">l'option B</text:span><text:span text:style-name="T24"> telle que définie l'article 25 du CCAG PI. </text:span></text:p>
      <text:h text:style-name="P92" text:outline-level="1">CONFIDENTIALITE - MESURES DE SECURITE</text:h>
      <text:p text:style-name="P13"><text:s/>La confidentialité et les mesures de sécurité sont soumises aux dispositions de l'article 5 du CCAG PI. </text:p>
      <text:h text:style-name="P92" text:outline-level="1">MODALITES DE DETERMINATION DES PRIX</text:h>
      <text:h text:style-name="P93" text:outline-level="2">Nature du prix</text:h>
      <text:p text:style-name="P13"><text:s/><text:span text:style-name="T18">Marché alloti - prix unitaires et prix global et forfaitaire :</text:span></text:p>
      <text:p text:style-name="P24"/>
      <text:p text:style-name="P5">Le marché est traité à prix mixtes.</text:p>
      <text:p text:style-name="P5"/>
      <text:p text:style-name="P34">Pour les lots 1 et 2, le marché est conclu à prix <text:span text:style-name="T48">global et</text:span> forfaitaire en ce qui concerne le<text:span text:style-name="T35">s</text:span> poste<text:span text:style-name="T35">s</text:span> 1 <text:span text:style-name="T35">et 2 </text:span>et à <text:span text:style-name="T57">prix unitaires </text:span>s'agissant du poste <text:span text:style-name="T57">03 </text:span>dont le montant maximum est fixé à <text:span text:style-name="T35">40 000,00 </text:span>euros H.T.</text:p>
      <text:p text:style-name="P30"/>
      <text:p text:style-name="P30">S'agissant du poste <text:span text:style-name="T57">03</text:span> (à bons de commande) : les commandes sont faites au fur et à mesure des besoins par le moyen de bons de commande délivrés par le service concerné.</text:p>
      <text:p text:style-name="P51"/>
      <text:p text:style-name="P13">Le taux de la TVA à prendre en considération est celui en vigueur à la date du fait générateur, conformément à l'article 269 du CGI. </text:p>
      <text:h text:style-name="P93" text:outline-level="2">Variations du prix</text:h>
      <text:p text:style-name="P13">Les prix du marché sont réputés avoir été établis le mois de la date limite de remise des offres, dénommé mois zéro.</text:p>
      <text:p text:style-name="P13"/>
      <text:p text:style-name="P13"/>
      <text:p text:style-name="P13">Les prix sont fermes actualisables selon les modalités fixées ci-après.</text:p>
      <text:p text:style-name="P25"/>
      <text:p text:style-name="P5"><text:span text:style-name="T18">Prix fermes actualisables</text:span> :</text:p>
      <text:p text:style-name="P5"/>
      <text:p text:style-name="P5">Les prix du présent marché sont réputés établis sur la base des conditions économiques du mois de la date limite de remise des offres ; ce mois est appelé "mois zéro".</text:p>
      <text:p text:style-name="P5"><text:soft-page-break/></text:p>
      <text:p text:style-name="P30">L'index de référence "I" choisi en raison de sa structure pour l'actualisation des prix des prestations services est l'<text:span text:style-name="T17">indice Ingénierie.</text:span></text:p>
      <text:p text:style-name="P30"/>
      <text:p text:style-name="P51">L'actualisation du prix ferme des prestations mentionnées ci-dessus est déterminée comme suit :</text:p>
      <text:p text:style-name="P51">L'actualisation est effectuée par application au prix du marché d'un coefficient donné par la formule : Cn = Id-3/Io</text:p>
      <text:p text:style-name="P51"/>
      <text:p text:style-name="P5"><text:span text:style-name="T2">Dans laquelle Io et Id -3 sont les valeurs prises respectivement au mois zéro et au mois d-3 par l'index de référence I du marché, </text:span><text:span text:style-name="T4">à compter de la date de </text:span><text:span text:style-name="T5">démarrage des prestations</text:span><text:span text:style-name="T2">, sous réserve que le mois d du début du délai contractuel d'exécution des prestations soit postérieur de plus de trois mois au mois zéro.</text:span></text:p>
      <text:p text:style-name="P51"/>
      <text:h text:style-name="P93" text:outline-level="2">Disparition d'indice</text:h>
      <text:p text:style-name="P13"/>
      <text:p text:style-name="P13">Dans le cas de disparition d'indice, le nouvel indice de substitution préconisé par l'organisme qui l'établit sera de plein droit applicable dès lors qu'il correspond à la structure de prix de la prestation. </text:p>
      <text:p text:style-name="P13"/>
      <text:p text:style-name="P13">Dans l'hypothèse où aucun indice de substitution ne serait préconisé, les parties conviennent que la substitution d'indice sera effectuée par avenant après accord de chacune d'elles. </text:p>
      <text:h text:style-name="P92" text:outline-level="1">AVANCE</text:h>
      <text:h text:style-name="P93" text:outline-level="2">Régime de l'avance</text:h>
      <text:p text:style-name="P13">Sauf renoncement du titulaire porté à l'acte d'engagement, une avance sera versée au titulaire, dans les cas et selon les modalités prévues aux articles R2191-3 à 19 du Code de la commande publique.</text:p>
      <text:p text:style-name="P13"/>
      <text:p text:style-name="P13">Elle est versée le cas échéant dans le délai de 30 jours à compter de la date de début du délai contractuel d'exécution du marché, du bon de commande ou de la tranche.</text:p>
      <text:p text:style-name="P13"/>
      <text:p text:style-name="P15">Le titulaire du marché pourra refuser, s'il le souhaite, le versement de cette avance au moyen d'un courrier adressé au représentant du pouvoir adjudicateur.</text:p>
      <text:p text:style-name="P13"/>
      <text:p text:style-name="P13">L'avance est remboursée dans les conditions prévues aux articles R2191-11, R2191-12 et R2191-29 du Code de la commande publique.</text:p>
      <text:p text:style-name="P13"/>
      <text:p text:style-name="P1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3"/>
      <text:p text:style-name="P13"/>
      <text:h text:style-name="P93" text:outline-level="2"><text:soft-page-break/>Dispositions complémentaires</text:h>
      <text:p text:style-name="P13">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92" text:outline-level="1">MODALITÉS DE REGLEMENT</text:h>
      <text:p text:style-name="P13">Les dispositions des articles R2191-20 à 22 du Code de la commande publique relatives aux acomptes sont applicables.</text:p>
      <text:p text:style-name="P13"/>
      <text:p text:style-name="P20"/>
      <text:p text:style-name="P43">Poste<text:span text:style-name="T35">s</text:span> 01 <text:span text:style-name="T35">et 02 </text:span><text:span text:style-name="T24"><text:s/>: prix </text:span><text:span text:style-name="T26">global et</text:span><text:span text:style-name="T24"> forfaitaire </text:span></text:p>
      <text:p text:style-name="P32"/>
      <text:p text:style-name="P32">Le délai global de paiement est de 30 jours à compter de la date de réception de la demande de paiement. Dans le cas où la demande de paiement est incomplète ou erronée, le délai global de paiement sera suspendu par l'ordonnateur qui notifiera par lettre avec accusé de réception au titulaire la raison de suspension. La suspension durera jusqu'à la remise, par le titulaire à l'ordonnateur, de la totalité des justifications qui lui sont réclamées. Dès réception de la totalité des justifications demandées par la personne publique, un nouveau délai global de paiement est ouvert : il est de 30 jours ou égal au solde restant à courir à la date de suspension si le solde est supérieur à 30 jours.</text:p>
      <text:p text:style-name="P32"/>
      <text:p text:style-name="P32">Le défaut de paiement dans les délais prévus fait courir de plein droit et sans autre formalité des intérêts moratoires au bénéfice du titulaire ou du sous traitant payé directement.</text:p>
      <text:p text:style-name="P32"/>
      <text:p text:style-name="P42">Poste 0<text:span text:style-name="T35">3</text:span><text:span text:style-name="T24"> :</text:span></text:p>
      <text:p text:style-name="P44">Réglement de chaque bon de commande :</text:p>
      <text:p text:style-name="P35">Par dérogation à l'article <text:span text:style-name="T60">11</text:span> du CCAG<text:span text:style-name="T57">-PI</text:span>, pour chaque bon de commande, l'entreprise établit sa demande de paiement sous forme de facture qui peut être acceptée ou rejetée.</text:p>
      <text:p text:style-name="P32"/>
      <text:p text:style-name="P32">Pour chaque bon de commande, il sera établie une seule facture.</text:p>
      <text:p text:style-name="P32"/>
      <text:p text:style-name="P42"><text:span text:style-name="T32">Paiement des factures</text:span><text:span text:style-name="T24"> :</text:span></text:p>
      <text:p text:style-name="P32">Lorsque la facture correspond à la réalisation complète des prestations, le paiement est effectué en une seule fois. Cette facture est remise au maître d'oeuvre dans un délai de <text:span text:style-name="T35">trente</text:span> jours (<text:span text:style-name="T35">3</text:span>0) à compter de la date de fin des prestations mentionnée dans la facture. Cette dernière est acceptée ou rejetée.</text:p>
      <text:p text:style-name="P32">Le rejet éventuel est motivé et notifié à l'entreprise.</text:p>
      <text:p text:style-name="P32"/>
      <text:p text:style-name="P62"/>
      <text:p text:style-name="P62"><text:soft-page-break/></text:p>
      <text:p text:style-name="P32"/>
      <text:p text:style-name="P13"><text:s/></text:p>
      <text:h text:style-name="P92" text:outline-level="1">PAIEMENT – ETABLISSEMENT DE LA FACTURE</text:h>
      <text:h text:style-name="P93" text:outline-level="2">Délais de paiements</text:h>
      <text:p text:style-name="P1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3"/>
      <text:p text:style-name="P13">Le délai global de paiement pourra être suspendu dans les conditions prévues par la règlementation en vigueur. </text:p>
      <text:p text:style-name="P13"/>
      <text:p text:style-name="P33">Le point de départ du délai global de paiement varie selon les cas suivants :</text:p>
      <text:p text:style-name="P33">- 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s par tous moyens permettant d'attester une date certaine de leur réception.</text:p>
      <text:p text:style-name="P33">- En ce qui concerne le cas particulier de l'article R. 2192-13 du Code de la Co<text:span text:style-name="T35">m</text:span>mande Publique, le point de départ du délai de paiement du sous-traitant correspond à la date certaine de réception de sa demande de paiement par la personne publique. </text:p>
      <text:h text:style-name="P93" text:outline-level="2">Intérêts moratoires</text:h>
      <text:p text:style-name="P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3"/>
      <text:p text:style-name="P13">Le montant de l'indemnité forfaitaire pour frais de recouvrement est fixé à 40 Euros conformément à l'article D2192-35 du Code de la commande publique. </text:p>
      <text:h text:style-name="P93" text:outline-level="2">Modalités de paiement direct des sous-traitants</text:h>
      <text:p text:style-name="P1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3"/>
      <text:p text:style-name="P13"><text:soft-page-break/>Le paiement direct des sous-traitants régulièrement acceptés est mis en oeuvre selon les modalités prévues par le Code de la commande publique, et notamment, par ses articles R2193-11 à 16.</text:p>
      <text:p text:style-name="P13"/>
      <text:p text:style-name="P13">Les sous-traitants adressent leur demande de paiement, libellée au nom du pouvoir adjudicateur, au titulaire ainsi qu'à la personne désignée ci-après :</text:p>
      <text:p text:style-name="P13">Ville de Marseille</text:p>
      <text:p text:style-name="P13">Monsieur le chef du service émetteur du bon de commande.</text:p>
      <text:p text:style-name="P13"/>
      <text:p text:style-name="P13"><text:s/></text:p>
      <text:p text:style-name="P13">Le délai global de paiement du sous-traitant est de 30 jours. Ce délai est computé dans les conditions prévues aux articles R2192-22 et R2192-23 du Code de la commande publique.</text:p>
      <text:h text:style-name="P93" text:outline-level="2">Présentation des demandes de paiement</text:h>
      <text:p text:style-name="P30"/>
      <text:p text:style-name="P15">Les factures afférentes au marché sont établies en un original et <text:span text:style-name="T14">deux</text:span><text:span text:style-name="T24"> copies portant, outre les mentions légales, les indications suivantes :</text:span></text:p>
      <text:p text:style-name="P15">- Le nom / la raison sociale et l'adresse du créancier</text:p>
      <text:p text:style-name="P15">- le numéro de SIRET et code APE</text:p>
      <text:p text:style-name="P15">- la nature juridique pour les personnes morales</text:p>
      <text:p text:style-name="P15">- Le numéro de son compte bancaire ou postal tel qu'il est précisé à l'acte d'engagement</text:p>
      <text:p text:style-name="P15">- Le numéro et la date du marché et de chaque avenant</text:p>
      <text:p text:style-name="P15">- La date et le numéro du bon de commande <text:span text:style-name="T48">(le cas échéant)</text:span></text:p>
      <text:p text:style-name="P15">- La nature des prestations</text:p>
      <text:p text:style-name="P15">- La quantité</text:p>
      <text:p text:style-name="P15">- Le prix de base hors révision et hors taxes</text:p>
      <text:p text:style-name="P15">- Le coefficient et le montant HT de la révision de prix</text:p>
      <text:p text:style-name="P15">- Le taux et le montant de la T.V.A.</text:p>
      <text:p text:style-name="P15">- Le montant total de la facture en euro HT et TTC</text:p>
      <text:p text:style-name="P15">- La répartition éventuelle des montants entre titulaire et sous-traitant(s)</text:p>
      <text:p text:style-name="P15">- La date et le numéro de facture.</text:p>
      <text:p text:style-name="P15">- Tout rabais remise ristourne ou escompte acquis et chiffrable lors de l'opération et directement applicable à cette opération</text:p>
      <text:p text:style-name="P33">- Les numéros de mandats précédents en cas de facture intermédiaire</text:p>
      <text:p text:style-name="P60"/>
      <text:p text:style-name="P45"><text:span text:style-name="T27">P</text:span><text:span text:style-name="T24">our les postes 01 et 02</text:span></text:p>
      <text:p text:style-name="P35">Les factures seront établies et adressées <text:span text:style-name="T35">mensuellement</text:span> au service concerné.</text:p>
      <text:p text:style-name="P32"><text:span text:style-name="T39">Cette facture sera remise au maître d'ouvrage dans un délai de </text:span><text:span text:style-name="T40">3</text:span><text:span text:style-name="T39">0 jours </text:span><text:span text:style-name="T41">à la réception des prestations.</text:span></text:p>
      <text:p text:style-name="P62"/>
      <text:p text:style-name="P64">Pour le poste 03:</text:p>
      <text:p text:style-name="P32">Les factures sont adressées à l'adresse suivante et à l'attention de Monsieur le Chef du service émetteur du bon de commande dans un délai de <text:span text:style-name="T35">3</text:span>0 jours à compter de la réception des prestations. </text:p>
      <text:p text:style-name="P5">Le paiement s'effectue suivant les règles de la comptabilité publique dans les conditions prévues aux articles 11 et 12 du CCAG PI.</text:p>
      <text:p text:style-name="P27"/>
      <text:p text:style-name="P27"><text:soft-page-break/>Pour les candidats européens sans établissement en France<text:span text:style-name="T24"> : en lieu et place du numéro de SIRET, indiquer le N° de TVA intracommunautaire</text:span></text:p>
      <text:p text:style-name="P5">N° de TVA intracommunautaire de la Ville de Marseille : FR75211300553</text:p>
      <text:p text:style-name="P5"/>
      <text:p text:style-name="P5"><text:s/></text:p>
      <text:h text:style-name="P93" text:outline-level="2">Dématérialisation des factures</text:h>
      <text:p text:style-name="P13">Dans le cadre de la mise en oeuvre de l'obligation de facturation électronique issue de l'ordonnance n°2014-697 du 26 juin 2014, le titulaire respectera le calendrier qui lui est imposé par la réglementation.</text:p>
      <text:p text:style-name="P13">Toutefois, l'anticipation de ce calendrier est possible et la Ville de Marseille réceptionnera toute facture déposée sur le portail CHORUS PRO.</text:p>
      <text:p text:style-name="P13"/>
      <text:p text:style-name="P13">Les factures peuvent être envoyées de façon dématérialisée et gratuite en utilisant le portail sécurisé Chorus Pro à l'adresse suivante : https://chorus-pro.gouv.fr</text:p>
      <text:p text:style-name="P13"/>
      <text:p text:style-name="P13">Ce portail permet d'intégrer automatiquement les données nécessaires à la mise en paiement des factures et d'économiser les coûts d'édition et d'envoi postal des factures ainsi que de suivre par internet l'état d'avancement de leur traitement.</text:p>
      <text:p text:style-name="P13"/>
      <text:p text:style-name="P13">Toutes les informations utiles aux modalités d'utilisation du portail et de transmission des factures sont <text:span text:style-name="T19">disponibles directement sur le site</text:span><text:span text:style-name="T24">.</text:span></text:p>
      <text:p text:style-name="P5"/>
      <text:p text:style-name="P13"><text:span text:style-name="T24">Pour accéder à la « structure »(au sens CHORUS PRO) Ville de Marseille adéquate, le titulaire sera informé du </text:span><text:span text:style-name="T19">numéro SIRET</text:span><text:span text:style-name="T24"> devant être utilisé.</text:span></text:p>
      <text:p text:style-name="P5"/>
      <text:p text:style-name="P13"><text:span text:style-name="T24">De même, la Ville de Marseille a choisi de rendre obligatoire la </text:span><text:span text:style-name="T19">référence à l'engagement</text:span><text:span text:style-name="T24">. Le ou les numéros d'engagement seront communiqués au titulaire par le service gestionnaire du marché ou par le service acheteur.</text:span></text:p>
      <text:p text:style-name="P5"/>
      <text:p text:style-name="P10">Sous peine d'irrecevabilité, les factures seront déposées dans CHORUS PRO en respectant l'obligation de renseignement exact des 2 numéros précités.</text:p>
      <text:p text:style-name="P5"/>
      <text:h text:style-name="P92" text:outline-level="1">PENALITES</text:h>
      <text:h text:style-name="P93" text:outline-level="2">Pénalités de retard</text:h>
      <text:p text:style-name="P65">Pour les lots 1 et 2 :</text:p>
      <text:p text:style-name="P46"/>
      <text:p text:style-name="P47"><text:span text:style-name="T38">- S'agissant</text:span> <text:span text:style-name="T36">d</text:span>es postes 01 et 02 (à prix global et forfaitaire), <text:span text:style-name="T47">par application à l'article 14 du CCAG PI, </text:span>la pénalité est cal<text:span text:style-name="T36">culée par application de la formule suivante :</text:span></text:p>
      <text:p text:style-name="P48">P = V*R/3000</text:p>
      <text:p text:style-name="P48">dans laquelle :</text:p>
      <text:p text:style-name="P48">P = <text:span text:style-name="T37">le montant de la pénalité </text:span></text:p>
      <text:p text:style-name="P49">V = la valeur des prestations sur laquelle est calculée la pénalité</text:p>
      <text:p text:style-name="P49">R = le nombre de jours de retard <text:span text:style-name="T33">conformément au planning </text:span><text:span text:style-name="T34">qui sera établi selon les modalités f</text:span><text:span text:style-name="T33">ixé</text:span><text:span text:style-name="T34">es</text:span><text:span text:style-name="T33"> à l'article 3 du CCTP</text:span></text:p>
      <text:p text:style-name="P39"><text:soft-page-break/></text:p>
      <text:p text:style-name="P40"/>
      <text:p text:style-name="P40"><text:span text:style-name="T36">- S'agissant du poste 03, p</text:span>ar dérogation à l'article 14 du CCAG PI, le titulaire subira par jour de retard, par rapport au délai fixé <text:span text:style-name="T14">dans le bon de commande</text:span><text:span text:style-name="T24">, et sans mise en demeure préalable, une pénalité de </text:span><text:span text:style-name="T27">1</text:span><text:span text:style-name="T28">00</text:span><text:span text:style-name="T24"> Euros.</text:span></text:p>
      <text:p text:style-name="P51"/>
      <text:p text:style-name="P38"><text:span text:style-name="T24">Toutefois, le montant des pénalités de retard ne peut dépasser la moitié du montant total </text:span><text:span text:style-name="T28">du bon de commande ou de la facture.</text:span></text:p>
      <text:p text:style-name="P30"/>
      <text:p text:style-name="P30">Par dérogation à l'article 14.3 du CCAG PI, le titulaire n'est pas exonéré des pénalités dont le montant ne dépasse pas 300 euros HT pour l'ensemble du marché. </text:p>
      <text:p text:style-name="P30"/>
      <text:p text:style-name="P30"/>
      <text:h text:style-name="P93" text:outline-level="2">Pénalités pour non respect des dispositions du Code du Travail</text:h>
      <text:p text:style-name="P66">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5"/>
      <text:p text:style-name="P5">Le montant de cette pénalité sera au plus égal à 10% du montant du présent contrat et ne pourra excéder le montant des amendes encourues en application des articles L.8224-1, L.8224-2 et L.8224-5 du Code du Travail.</text:p>
      <text:p text:style-name="P5"/>
      <text:p text:style-name="P5"/>
      <text:h text:style-name="P93" text:outline-level="2">Autres pénalités</text:h>
      <text:p text:style-name="P13"><text:s/><text:span text:style-name="T18">Pénalités pour retard de dépôt de factures:</text:span></text:p>
      <text:p text:style-name="P69">Cette pénalité sera de 30 € par jour de retard par rapport aux délais de dépôts prévus à l'article <text:s/>14.4 du présent CCAP. Elle sera plafonnée à 30% du montant total HT de la facture.</text:p>
      <text:p text:style-name="P5"/>
      <text:p text:style-name="P5"/>
      <text:p text:style-name="P25"/>
      <text:p text:style-name="P26">Pénalités en cas de refus d'exécution de prestations sur un lot concerné par une</text:p>
      <text:p text:style-name="P26">défaillance<text:span text:style-name="T23"> :</text:span></text:p>
      <text:p text:style-name="P24"><text:span text:style-name="T49">Dans le cas où l'entreprise sollicitée en application de l'article 1.</text:span><text:span text:style-name="T50">3.1 </text:span><text:span text:style-name="T49">du présent CCAP</text:span></text:p>
      <text:p text:style-name="P30">refuserait d'exécuter les prestations commandées, elle se verrait appliquer une pénalité de 150 Euros par jour de retard.</text:p>
      <text:p text:style-name="P51"/>
      <text:p text:style-name="P51"><text:s/></text:p>
      <text:h text:style-name="P92" text:outline-level="1"><text:soft-page-break/>RESILIATION – EXECUTION DES PRESTATIONS AUX FRAIS ET RISQUES DU TITULAIRE</text:h>
      <text:p text:style-name="P13"><text:s/>L'ensemble des dispositions du CCAG PI (chapitre 7) est applicable.</text:p>
      <text:p text:style-name="P13"/>
      <text:p text:style-name="P13">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P13"><text:s/>La décision du Maître d'ouvrage d'arrêter l'exécution des prestation à l'issue d'une phase entraînera, sans indemnités, la résiliation du marché, en application des articles 20 et 31.3 du CCAG PI.</text:p>
      <text:p text:style-name="P13"/>
      <text:p text:style-name="P13"><text:s/></text:p>
      <text:p text:style-name="P1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13"/>
      <text:h text:style-name="P92" text:outline-level="1">CLAUSES DE GESTION DES DONNEES</text:h>
      <text:h text:style-name="P93" text:outline-level="2">Les contraintes réglementaires</text:h>
      <text:h text:style-name="P95" text:outline-level="3">Le RGS</text:h>
      <text:p text:style-name="P13">Le décret <text:span text:style-name="T14">RGS</text:span><text:span text:style-name="T24"> (Référentiel Général de Sécurité), pris en application de</text:span><text:span text:style-name="T28"> l'ordonnance n° 2005-1516 du 8 Décembre 2005</text:span><text:span text:style-name="T2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24">. </text:span></text:p>
      <text:h text:style-name="P95" text:outline-level="3">Le Règlement Général sur la Protection des Données (RGPD)</text:h>
      <text:p text:style-name="P1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3"/>
      <text:p text:style-name="P1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3"/>
      <text:p text:style-name="P13"><text:soft-page-break/>L'ensemble des conditions sont définies dans l'annexe « Protection des données » de l'acte d'engagement, le cas échéant. </text:p>
      <text:h text:style-name="P95" text:outline-level="3">Le Code du Patrimoine</text:h>
      <text:p text:style-name="P13">Les documents et données produits ou reçus par la Ville de Marseille constituent des archives publiques.</text:p>
      <text:p text:style-name="P13">Or, la <text:span text:style-name="T14">loi n°2015-195</text:span><text:span text:style-name="T24"> promulguée le 20 février 2015 et modifiant</text:span><text:span text:style-name="T28"> l'article L.111-1 du Code du Patrimoine</text:span><text:span text:style-name="T24">, qualifie les archives publiques de "</text:span><text:span text:style-name="T22">Trésors nationaux</text:span><text:span text:style-name="T24">"et ne peuvent donc sortir du territoire douanier qu'après autorisation du Service inter-ministériel des Archives de France (SIAF) et seulement dans certains cas précis. </text:span></text:p>
      <text:h text:style-name="P93" text:outline-level="2">Les clauses générales de confidentialité</text:h>
      <text:p text:style-name="P13">Les supports informatiques physiques et documents fournis par la <text:span text:style-name="T14">Ville de Marseille</text:span><text:span text:style-name="T24"> à la société prestataire restent la propriété de la </text:span><text:span text:style-name="T28">Ville de Marseille</text:span><text:span text:style-name="T24">.</text:span></text:p>
      <text:p text:style-name="P5"/>
      <text:p text:style-name="P18"><text:span text:style-name="T23">Les données</text:span><text:span text:style-name="T24"> contenues dans ces supports et documents sont </text:span><text:span text:style-name="T23">strictement couvertes par le secret professionnel</text:span><text:span text:style-name="T24"> (article 226-13 du Code pénal), il en va de même pour toutes les données dont la société prestataire prendra connaissance à l'occasion de l'exécution de ce marché.</text:span></text:p>
      <text:p text:style-name="P5"/>
      <text:p text:style-name="P18"><text:span text:style-name="T23">La société</text:span><text:span text:style-name="T24"> prestataire s'engage donc à respecter les obligations suivantes et à les faire respecter par son personnel :</text:span></text:p>
      <text:p text:style-name="P5"/>
      <text:p text:style-name="P5"/>
      <text:list xml:id="list2154181578" text:style-name="List_20_1">
        <text:list-item>
          <text:p text:style-name="P8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0"/>
      <text:list xml:id="list102253816611562" text:continue-numbering="true" text:style-name="List_20_1">
        <text:list-item>
          <text:p text:style-name="P89">ne pas utiliser les documents et informations traités à des fins autres que celles spécifiées dans ce marché ;</text:p>
        </text:list-item>
      </text:list>
      <text:p text:style-name="P70"/>
      <text:list xml:id="list102253010159802" text:continue-numbering="true" text:style-name="List_20_1">
        <text:list-item>
          <text:p text:style-name="P89">ne pas divulguer ces documents ou informations à d'autres personnes, qu'il s'agisse de personnes privées ou publiques, physiques ou morales ;</text:p>
        </text:list-item>
      </text:list>
      <text:p text:style-name="P70"/>
      <text:list xml:id="list102252909524897" text:continue-numbering="true" text:style-name="List_20_1">
        <text:list-item>
          <text:p text:style-name="P89">prendre toutes mesures permettant d'éviter toute utilisation détournée ou frauduleuse des fichiers informatiques en cours d'exécution du marché ;</text:p>
        </text:list-item>
      </text:list>
      <text:p text:style-name="P70"/>
      <text:list xml:id="list102252901222661" text:continue-numbering="true" text:style-name="List_20_1">
        <text:list-item>
          <text:p text:style-name="P89">prendre toutes mesures de sécurité, notamment matérielle, pour assurer la conservation et l'intégrité des documents et informations traités pendant la durée du marché ;</text:p>
        </text:list-item>
      </text:list>
      <text:p text:style-name="P70"/>
      <text:list xml:id="list102253853860462" text:continue-numbering="true" text:style-name="List_20_1">
        <text:list-item>
          <text:p text:style-name="P89">échanger des informations personnelles, sensibles ou des authentifications/identifications uniquement de manière chiffrée ;</text:p>
        </text:list-item>
      </text:list>
      <text:p text:style-name="P70"/>
      <text:list xml:id="list102252282979172" text:continue-numbering="true" text:style-name="List_20_1">
        <text:list-item>
          <text:p text:style-name="P89">en fin de marché à procéder à la mise à disposition de toutes les données appartenant à la Ville de Marseille ;</text:p>
        </text:list-item>
      </text:list>
      <text:p text:style-name="P70"/>
      <text:list xml:id="list102251795336646" text:continue-numbering="true" text:style-name="List_20_1">
        <text:list-item>
          <text:p text:style-name="P89">et en fin de marché à procéder à la destruction de tous fichiers manuels ou informatisés stockant les informations saisies.</text:p>
        </text:list-item>
      </text:list>
      <text:p text:style-name="P70"><text:s/></text:p>
      <text:h text:style-name="P93" text:outline-level="2"><text:soft-page-break/>Les contrôles</text:h>
      <text:p text:style-name="P18">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
      <text:p text:style-name="P5">En cas de non-respect des dispositions précitées, la responsabilité du titulaire peut également être engagée sur la base des dispositions des articles 226-5 et 226-17 du nouveau code pénal.</text:p>
      <text:p text:style-name="P5"/>
      <text:p text:style-name="P18"><text:span text:style-name="T23">La Ville de Marseille</text:span><text:span text:style-name="T24"> pourra prononcer la résiliation du marché, sans indemnisation du titulaire, en cas de violation du secret professionnel ou de non-respect des dispositions précitées.</text:span></text:p>
      <text:p text:style-name="P5"/>
      <text:p text:style-name="P5"><text:s/></text:p>
      <text:h text:style-name="P93" text:outline-level="2">Phase de réversibilité</text:h>
      <text:p text:style-name="P13">Au terme du marché, le prestataire s'engage à faciliter la réversibilité selon les modalités choisies par la <text:span text:style-name="T14">Ville de Marseille</text:span><text:span text:style-name="T24"> et à fournir toutes les informations et prestations utiles à sa mise en oeuvre.</text:span></text:p>
      <text:p text:style-name="P5"/>
      <text:p text:style-name="P13"><text:span text:style-name="T24">La fourniture de toutes les</text:span><text:span text:style-name="T28"> informations relatives à l'exécution du marché</text:span><text:span text:style-name="T24">, la </text:span><text:span text:style-name="T28">documentation</text:span><text:span text:style-name="T24"> constituée durant la prestation, sous forme électronique mise à jour, ainsi que le</text:span><text:span text:style-name="T28"> transfert de connaissance</text:span><text:span text:style-name="T24"> sont inclus dans le présent marché.</text:span></text:p>
      <text:p text:style-name="P5"/>
      <text:p text:style-name="P5">Ce transfert se fera directement aux équipes de la Ville de Marseille.</text:p>
      <text:p text:style-name="P5"/>
      <text:p text:style-name="P5"><text:s/></text:p>
      <text:h text:style-name="P92" text:outline-level="1">LOGICIEL E-ATTESTATIONS</text:h>
      <text:p text:style-name="P1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3">- les attestations fiscales et sociales,</text:p>
      <text:p text:style-name="P13">- l'inscription au RCS (K ou K Bis),</text:p>
      <text:p text:style-name="P13">- la garantie décennale pour les marchés de travaux,</text:p>
      <text:p text:style-name="P13">- la liste nominative des travailleurs étrangers</text:p>
      <text:p text:style-name="P13">- l'attestation sur l'honneur relative à l'égalité réelle entre les femmes et les hommes</text:p>
      <text:p text:style-name="P13"/>
      <text:p text:style-name="P13">Cette démarche présente l'avantage de limiter les échanges administratifs lors de la notification et de l'exécution des marchés. Par ailleurs, le logiciel garantit la confidentialité des documents déposés.</text:p>
      <text:p text:style-name="P13">L'interface e-attestations est une solution <text:span text:style-name="T14">gratuite</text:span><text:span text:style-name="T24"> de dépôt et de mise à jour, l'adresse du site est la suivante : http://www.e-attestations.com/</text:span></text:p>
      <text:p text:style-name="P5"/>
      <text:p text:style-name="P5"><text:s/></text:p>
      <text:h text:style-name="P92" text:outline-level="1"><text:soft-page-break/>LOI APPLICABLE</text:h>
      <text:p text:style-name="P1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2" text:outline-level="1">CONFORMITE AUX NORMES</text:h>
      <text:p text:style-name="P13"><text:s/>Il n'est pas prévu de dispositions particulières relatives aux normes. </text:p>
      <text:h text:style-name="P92" text:outline-level="1">ASSURANCES</text:h>
      <text:p text:style-name="P13"><text:s/>Conformément à l'article 9 du CCAG PI, le titulaire doit contracter les assurances permettant de garantir sa responsabilité à l'égard du pouvoir adjudicateur et des tiers, victimes d'accidents ou de dommages causés par l'exécution des prestations.</text:p>
      <text:p text:style-name="P13"/>
      <text:p text:style-name="P1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3"/>
      <text:p text:style-name="P13">A tout moment durant l'exécution du marché, le titulaire doit être en mesure de produire cette attestation, sur demande du pouvoir adjudicateur et dans un délai de quinze jours à compter de la réception de la demande. </text:p>
      <text:h text:style-name="P92" text:outline-level="1">DEROGATIONS AUX DOCUMENTS GENERAUX</text:h>
      <text:p text:style-name="P13">Les dérogations explicitées dans les articles désignés ci-après du C.C.A.P. sont apportées aux articles suivants des documents et des normes françaises homologuées ci-après :</text:p>
      <text:p text:style-name="P13"/>
      <text:p text:style-name="P13">Dérogations au CCAG PI :</text:p>
      <text:p text:style-name="P53">- l'article 2 déroge à l'article 4.1 du CCAG</text:p>
      <text:p text:style-name="P55">- l'article <text:span text:style-name="T48">3</text:span> déroge à l'article <text:span text:style-name="T48">13</text:span>.<text:span text:style-name="T48">3</text:span> du CCAG</text:p>
      <text:p text:style-name="P56">- l'article <text:span text:style-name="T54">13</text:span> déroge à l'article <text:span text:style-name="T60">11</text:span> du CCAG</text:p>
      <text:p text:style-name="P53">- l'article 15.1 déroge à l'article 14 du CCAG</text:p>
      <text:p text:style-name="P53">- l'article 15.1 déroge à l'article 14.3 du CCAG<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style:font-name="Trebuchet MS3" fo:font-size="16pt" fo:language="zxx" fo:country="none" style:font-name-asian="Andale Sans UI" style:font-size-asian="16pt" style:language-asian="zxx" style:country-asian="none" style:font-name-complex="Tahoma" style:font-size-complex="16pt" style:language-complex="zxx" style:country-complex="non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text:span text:style-name="Strong_20_Emphasis"><text:span text:style-name="MT1"/></text:span></text:p>
      </style:header>
      <style:footer>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2"><text:user-field-get text:name="IntituleConsultation">Diagnostic technique des équipements scolaires de la Ville de Marseille</text:user-field-get></text:span></text:span><text:span text:style-name="MT3"><text:tab/><text:tab/></text:span><text:span text:style-name="MT3"><text:page-number text:select-page="current">7</text:page-number></text:span><text:span text:style-name="Page_20_Number"><text:span text:style-name="MT3">/</text:span></text:span><text:span text:style-name="MT3"><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08:24:12</meta:creation-date>
    <meta:editing-duration>PT2H21M50S</meta:editing-duration>
    <meta:editing-cycles>32</meta:editing-cycles>
    <meta:generator>LibreOffice/5.3.6.1$Windows_x86 LibreOffice_project/686f202eff87ef707079aeb7f485847613344eb7</meta:generator>
    <dc:date>2019-05-23T10:22:51.056000000</dc:date>
    <meta:print-date>2019-05-21T16:10:34.094000000</meta:print-date>
    <meta:document-statistic meta:table-count="1" meta:image-count="1" meta:object-count="0" meta:page-count="21" meta:paragraph-count="368" meta:word-count="5635" meta:character-count="34589" meta:non-whitespace-character-count="29221"/>
    <meta:user-defined meta:name="Info 1"/>
    <meta:user-defined meta:name="Info 2"/>
    <meta:user-defined meta:name="Info 3"/>
    <meta:user-defined meta:name="Info 4"/>
  </office:meta>
</office:document-meta>
</file>