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87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>
      <style:table-cell-properties fo:border="none" style:vertical-align="top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0.06pt solid #000000" style:vertical-align="top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3d3d3"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language="none" fo:country="none" fo:font-weight="bold" style:font-name-asian="Segoe UI1" style:font-size-asian="11pt" style:language-asian="none" style:country-asian="none" style:font-weight-asian="bold" style:font-name-complex="Segoe UI1" style:font-size-complex="11pt" style:language-complex="none" style:country-complex="none" style:font-weight-complex="bold"/>
    </style:style>
    <style:style style:name="ce12" style:family="table-cell" style:parent-style-name="Default">
      <style:table-cell-properties fo:background-color="#dcdcdc" fo:border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vertical-align="top"/>
    </style:style>
    <style:style style:name="T1" style:family="text">
      <style:text-properties fo:color="#000000" style:font-name="Arial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GrilleDiagEquipemen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4" table:default-cell-style-name="ce7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23" table:number-columns-repeated="3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5" office:value-type="string" calcext:value-type="string">
            <text:p>AAPC 2019_50001_0031</text:p>
          </table:table-cell>
          <table:table-cell table:style-name="ce23" table:number-columns-repeated="2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5" office:value-type="string" calcext:value-type="string">
            <text:p>Diagnostic Technique des équipements scolaires de la Ville de Marseille</text:p>
          </table:table-cell>
          <table:table-cell table:style-name="ce23" table:number-columns-repeated="2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5" office:value-type="string" calcext:value-type="string">
            <text:p>Lot 1 et 2</text:p>
          </table:table-cell>
          <table:table-cell table:style-name="ce23" table:number-columns-repeated="2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8" office:value-type="string" calcext:value-type="string">
            <text:p>Annexe 9 - <text:span text:style-name="T1">grille de Diagnostic pour locaux, équipements et UPEP ( Unite Physique Elementaire de Patrimoine ) </text:span></text:p>
          </table:table-cell>
          <table:table-cell table:style-name="ce23" table:number-columns-repeated="2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9" office:value-type="string" calcext:value-type="string">
            <text:p>Grille de diagnostic Equipement</text:p>
          </table:table-cell>
          <table:table-cell table:style-name="ce23" table:number-columns-repeated="2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1" table:number-rows-repeated="4">
          <table:table-cell table:style-name="ce1"/>
          <table:table-cell table:style-name="ce23" table:number-columns-repeated="3"/>
          <table:table-cell table:style-name="ce32"/>
          <table:table-cell table:style-name="ce23"/>
          <table:table-cell table:style-name="ce14" table:number-columns-repeated="1014"/>
          <table:table-cell table:style-name="ce15" table:number-columns-repeated="3"/>
        </table:table-row>
        <table:table-row table:style-name="ro2">
          <table:table-cell table:style-name="ce1" office:value-type="string" calcext:value-type="string">
            <text:p>EQUIPEMENT</text:p>
          </table:table-cell>
          <table:table-cell table:style-name="ce8" office:value-type="string" calcext:value-type="string">
            <text:p>1 = Dégradation critique</text:p>
            <text:p>2 = Médiocre</text:p>
            <text:p>3 = Moyen</text:p>
            <text:p>4 = Satisfaisant</text:p>
            <text:p>5 = Parfait</text:p>
          </table:table-cell>
          <table:table-cell table:style-name="ce8" office:value-type="string" calcext:value-type="string">
            <text:p>1 = NON Conforme</text:p>
            <text:p>2 = Conformité à améliorer</text:p>
            <text:p>3 = Suivi normal</text:p>
            <text:p>4 = Satisfaisant</text:p>
            <text:p>5 = Rien à signaler</text:p>
          </table:table-cell>
          <table:table-cell table:style-name="ce8" office:value-type="string" calcext:value-type="string">
            <text:p>1 = Inopérante, panne</text:p>
            <text:p>2 = Problème à régler</text:p>
            <text:p>3 = Bonne, défauts mineurs</text:p>
            <text:p>4 = Satisfaisante</text:p>
            <text:p>5 = Rien à signaler</text:p>
          </table:table-cell>
          <table:table-cell table:style-name="ce13" office:value-type="string" calcext:value-type="string">
            <text:p>en Euros HT</text:p>
          </table:table-cell>
          <table:table-cell table:style-name="ce8" office:value-type="string" calcext:value-type="string">
            <text:p>1 = Immédiate</text:p>
            <text:p>2 = A programmer rapidement</text:p>
            <text:p>3 = Intervention à moyen terme</text:p>
            <text:p>4 = Sans urgence</text:p>
            <text:p>5 = A long terme</text:p>
          </table:table-cell>
          <table:table-cell table:style-name="ce14" table:number-columns-repeated="1014"/>
          <table:table-cell table:style-name="ce15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Etat Général</text:p>
          </table:table-cell>
          <table:table-cell table:style-name="ce9" office:value-type="string" calcext:value-type="string">
            <text:p>Alerte</text:p>
          </table:table-cell>
          <table:table-cell table:style-name="ce11" office:value-type="string" calcext:value-type="string">
            <text:p>Fonctionnalité</text:p>
          </table:table-cell>
          <table:table-cell table:style-name="ce9" office:value-type="string" calcext:value-type="string">
            <text:p>Mt Prévisionnel</text:p>
          </table:table-cell>
          <table:table-cell table:style-name="ce9" office:value-type="string" calcext:value-type="string">
            <text:p>Programmation Trx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6 Chauffage, Equipements techniques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6A_Chauffage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6B_Eau chaude sanitaire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06C_Ascenseurs, Monte personnes, Levage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6D_VMC, centrale de traitement d’air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09 Circulation Evacuation, Incendie, Sécurité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9A_Evacuation en cas d’urgence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9B_Chef étab., Registre Sécu. , PV Com. Sécu.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9C_Alarme incendie, SSI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9D_Elements sécurité générale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09E_Alarme anti intrusion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10 Cour,jeux,espaces extérieurs,clotures,arbres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10A_Cour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B_Préau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C_Jeux, Tracé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D_Cloture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10E_Arbre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11 Réseaux Eau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12 Réseaux Gaz, chauffage fuel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13 Réseaux courant forts et faibles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13A_Courant Fort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13B_Courants Faibles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14 Accessibilité, praticabilité</text:p>
          </table:table-cell>
          <table:table-cell table:style-name="ce10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14A_Accessibilité</text:p>
          </table:table-cell>
          <table:table-cell table:style-name="ce2" table:number-columns-repeated="2"/>
          <table:table-cell table:style-name="ce16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4" office:value-type="string" calcext:value-type="string">
            <text:p>14B_Praticabilité</text:p>
          </table:table-cell>
          <table:table-cell table:style-name="ce2" table:number-columns-repeated="5"/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>
            <text:p>0 = Totalement erronées</text:p>
            <text:p>1 = Partiellement erronées</text:p>
            <text:p>2 = R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nformations Référentiel Patrimoine</text:p>
          </table:table-cell>
          <table:table-cell table:style-name="ce2"/>
          <table:table-cell table:number-columns-repeated="1021"/>
        </table:table-row>
        <table:table-row table:style-name="ro4" table:number-rows-repeated="104853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3:47:08.0027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3:49:23.765151000</dc:date>
    <meta:editing-duration>PT3H45M1S</meta:editing-duration>
    <meta:editing-cycles>31</meta:editing-cycles>
    <meta:generator>LibreOffice/5.3.6.1$MacOSX_X86_64 LibreOffice_project/686f202eff87ef707079aeb7f485847613344eb7</meta:generator>
    <meta:print-date>2019-05-14T12:38:03.347000000</meta:print-date>
    <meta:document-statistic meta:table-count="1" meta:cell-count="43" meta:object-count="0"/>
  </office:meta>
</office:document-meta>
</file>