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center" style:justify-single-word="false"/>
      <style:text-properties fo:font-weight="bold"/>
    </style:style>
    <style:style style:name="P26" style:family="paragraph" style:parent-style-name="Standard">
      <style:text-properties officeooo:paragraph-rsid="001e770f"/>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Travaux de réparation, d’entretien, de rénovation Plomberie Sanitaire. 4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2019_50001_0030" text:name="NumeroConsultation"/>
        <text:user-field-decl office:value-type="string" office:string-value="Appel d'offres ouvert" text:name="ProcedurePassation"/>
        <text:user-field-decl office:value-type="string" office:string-value="ACTE D'ENGAGEMENT - LOT 2"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Travaux de réparation, d’entretien, de rénovation Plomberie Sanitaire. 4 lots. </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4"><text:tab/></text:span><text:span text:style-name="T3"><text:user-field-get text:name="NumeroConsultation">2019_50001_0030</text:user-field-get></text:span></text:p>
      <text:p text:style-name="P7"/>
      <text:p text:style-name="P8"/>
      <text:p text:style-name="P19"><text:span text:style-name="T6">Procédure de passation :</text:span><text:span text:style-name="T4"><text:tab/></text:span><text:span text:style-name="T3"><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4</text:p>
          <text:p text:style-name="P23"><text:span text:style-name="Strong_20_Emphasis">Article 11 -</text:span> <text:s/><text:span text:style-name="Strong_20_Emphasis">NOTIFICATION DU MARCHE</text:span><text:tab/>14</text:p>
          <text:p text:style-name="P23"><text:span text:style-name="Strong_20_Emphasis">Article 12 -</text:span> <text:s/><text:span text:style-name="Strong_20_Emphasis">EXEMPLAIRE UNIQUE - NANTISSEMENT OU CESSION DE CREANCE</text:span><text:tab/>15</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OBJET</text:h>
      <text:p text:style-name="Standard"/>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Plomberie Sanitaire". 4 lots.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2</text:p>
          </table:table-cell>
          <table:table-cell table:style-name="Tableau2.B2" office:value-type="string">
            <text:p text:style-name="Table">Plomberie Sanitaire - 2ème, 3ème, 15ème et 16ème arrondissements et équipements rattaché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00 000 euros H.T. annuels et un maximum de 1 200 000 euros H.T annuels.</text:p>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p>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26">La durée du marché se définit comme suit : </text:p>
      <text:p text:style-name="P26">Lot 2 : un an à compter du 17/04/2020 ou de la date de notification si la notification intervient après cette date.</text:p>
      <text:p text:style-name="Standard"><text:s/>Il est reconductible par période d'un an, dans la limite de 3 reconductions,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 </text:p>
      <text:h text:style-name="Heading_20_1" text:outline-level="1">ENGAGEMENT ET SIGNATURE DU CANDIDAT</text:h>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 entreprise attributaire.</text:p>
      <text:p text:style-name="P11"/>
      <text:p text:style-name="P11">L'entreprise titulaire devra obligatoirement réaliser 627 heures (annuelles) au minimum pour la durée du marché, sauf si les 2508 heures (dues sur les 4 années) sont réalisées avant la 4ème année.</text:p>
      <text:p text:style-name="P11"/>
      <text:p text:style-name="P11">L'entreprise titulaire peut réaliser plus d'heures que le minimum exigé.</text:p>
      <text:p text:style-name="P11"/>
      <text:p text:style-name="P11"/>
      <text:p text:style-name="P15"><text:span text:style-name="T10"> </text:span><text:span text:style-name="T11">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text:soft-page-break/>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text:soft-page-break/></text:p>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Ville de Marseille</text:p>
      <text:p text:style-name="Standard">DGAVE-DEXT</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text:soft-page-break/>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Travaux de réparation, d’entretien, de rénovation Plomberie Sanitaire. 4 lots. "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Travaux de réparation, d’entretien, de rénovation Plomberie Sanitaire. 4 lot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09:22:56</meta:creation-date>
    <meta:editing-duration>PT2M18S</meta:editing-duration>
    <meta:editing-cycles>4</meta:editing-cycles>
    <meta:generator>LibreOffice/5.3.6.1$Windows_x86 LibreOffice_project/686f202eff87ef707079aeb7f485847613344eb7</meta:generator>
    <dc:date>2019-06-06T15:04:53.228000000</dc:date>
    <meta:document-statistic meta:table-count="2" meta:image-count="1" meta:object-count="0" meta:page-count="16" meta:paragraph-count="349" meta:word-count="2970" meta:character-count="24014" meta:non-whitespace-character-count="21210"/>
    <meta:user-defined meta:name="Info 1"/>
    <meta:user-defined meta:name="Info 2"/>
    <meta:user-defined meta:name="Info 3"/>
    <meta:user-defined meta:name="Info 4"/>
  </office:meta>
</office:document-meta>
</file>