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5bd9c"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25d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2</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3:48.910000000</dc:date>
    <meta:editing-duration>PT1H34M5S</meta:editing-duration>
    <meta:editing-cycles>74</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6" meta:non-whitespace-character-count="591"/>
  </office:meta>
</office:document-meta>
</file>