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10" style:family="paragraph" style:parent-style-name="Standard">
      <style:text-properties fo:color="#000000" fo:font-style="normal" style:text-underline-style="none" fo:font-weight="normal" officeooo:paragraph-rsid="000f2e8b"/>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officeooo:paragraph-rsid="000f2e8b"/>
    </style:style>
    <style:style style:name="P13" style:family="paragraph" style:parent-style-name="Standard">
      <style:text-properties style:text-underline-style="solid" style:text-underline-width="auto" style:text-underline-color="font-color" officeooo:paragraph-rsid="000f2e8b"/>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officeooo:paragraph-rsid="000f2e8b"/>
    </style:style>
    <style:style style:name="P16" style:family="paragraph" style:parent-style-name="Standard">
      <style:text-properties fo:font-style="normal" style:text-underline-style="none" fo:font-weight="normal" officeooo:paragraph-rsid="000f2e8b"/>
    </style:style>
    <style:style style:name="P17" style:family="paragraph" style:parent-style-name="Standard">
      <style:text-properties fo:font-style="normal" style:text-underline-style="none" fo:font-weight="bold"/>
    </style:style>
    <style:style style:name="P18" style:family="paragraph" style:parent-style-name="Standard">
      <style:paragraph-properties fo:text-align="center" style:justify-single-word="false"/>
      <style:text-properties fo:font-style="normal" style:text-underline-style="none" fo:font-weight="bold" officeooo:paragraph-rsid="000f2e8b"/>
    </style:style>
    <style:style style:name="P19" style:family="paragraph" style:parent-style-name="Standard">
      <style:paragraph-properties fo:text-align="start" style:justify-single-word="false"/>
      <style:text-properties fo:font-style="normal" style:text-underline-style="none" fo:font-weight="bold" officeooo:paragraph-rsid="000f2e8b"/>
    </style:style>
    <style:style style:name="P20" style:family="paragraph" style:parent-style-name="Standard">
      <style:paragraph-properties fo:text-align="start" style:justify-single-word="false"/>
      <style:text-properties fo:font-style="normal" style:text-underline-style="solid" style:text-underline-width="auto" style:text-underline-color="font-color" fo:font-weight="normal" officeooo:paragraph-rsid="000f2e8b"/>
    </style:style>
    <style:style style:name="P21" style:family="paragraph" style:parent-style-name="Standard">
      <style:paragraph-properties fo:text-align="start" style:justify-single-word="false"/>
      <style:text-properties fo:font-style="normal" style:text-underline-style="solid" style:text-underline-width="auto" style:text-underline-color="font-color" fo:font-weight="bold" officeooo:paragraph-rsid="000f2e8b"/>
    </style:style>
    <style:style style:name="P22" style:family="paragraph" style:parent-style-name="Standard">
      <style:text-properties fo:font-style="normal" style:text-underline-style="solid" style:text-underline-width="auto" style:text-underline-color="font-color" fo:font-weight="bold" officeooo:paragraph-rsid="000f2e8b"/>
    </style:style>
    <style:style style:name="P23" style:family="paragraph" style:parent-style-name="Standard">
      <style:text-properties fo:font-weight="bold"/>
    </style:style>
    <style:style style:name="P24" style:family="paragraph" style:parent-style-name="Standard">
      <style:text-properties fo:font-weight="bold" officeooo:paragraph-rsid="000f2e8b"/>
    </style:style>
    <style:style style:name="P25" style:family="paragraph" style:parent-style-name="Standard">
      <style:text-properties fo:font-style="italic" style:text-underline-style="none" fo:font-weight="normal" officeooo:paragraph-rsid="000f2e8b"/>
    </style:style>
    <style:style style:name="P26" style:family="paragraph" style:parent-style-name="Standard">
      <style:text-properties officeooo:paragraph-rsid="000f2e8b"/>
    </style:style>
    <style:style style:name="P27" style:family="paragraph" style:parent-style-name="Standard">
      <style:text-properties officeooo:paragraph-rsid="000ee2c2"/>
    </style:style>
    <style:style style:name="P28" style:family="paragraph" style:parent-style-name="Standard">
      <style:text-properties officeooo:rsid="00105622" officeooo:paragraph-rsid="00105622"/>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Table">
      <style:paragraph-properties fo:text-align="center" style:justify-single-word="false"/>
      <style:text-properties fo:font-weight="bold"/>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Heading_20_1">
      <style:text-properties officeooo:paragraph-rsid="000f2e8b"/>
    </style:style>
    <style:style style:name="P39" style:family="paragraph" style:parent-style-name="Heading_20_2">
      <style:text-properties officeooo:paragraph-rsid="000f2e8b"/>
    </style:style>
    <style:style style:name="P40" style:family="paragraph" style:parent-style-name="Heading_20_3">
      <style:text-properties officeooo:paragraph-rsid="000f2e8b"/>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officeooo:rsid="000c383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fo:font-weight="normal"/>
    </style:style>
    <style:style style:name="T17" style:family="text">
      <style:text-properties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50001_0027" text:name="NumeroConsultation"/>
        <text:user-field-decl office:value-type="string" office:string-value="Appel d'offres ouvert" text:name="ProcedurePassation"/>
        <text:user-field-decl office:value-type="string" office:string-value="Règlement de Consultation"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TypeDocument3"><text:user-field-get text:name="TitreDocument">Règlement de Consultation</text:user-field-get></text:p>
      <text:p text:style-name="Text_20_body"/>
      <text:p text:style-name="Text_20_body"/>
      <text:p text:style-name="Intitule2"/>
      <text:p text:style-name="Intitule2"><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p>
      <text:p text:style-name="Intitule2"/>
      <text:p text:style-name="Text_20_body"/>
      <text:p text:style-name="Text_20_body"/>
      <text:p text:style-name="Text_20_body"/>
      <text:p text:style-name="Text_20_body"/>
      <text:p text:style-name="P29"><text:span text:style-name="T11">Numéro de la consultation<text:tab/>:</text:span><text:span text:style-name="T9"><text:tab/></text:span><text:span text:style-name="T8"><text:user-field-get text:name="NumeroConsultation">2019_50001_0027</text:user-field-get></text:span></text:p>
      <text:p text:style-name="P7"/>
      <text:p text:style-name="P8"/>
      <text:p text:style-name="P30"><text:span text:style-name="T11">Procédure de passation :</text:span><text:span text:style-name="T9"><text:tab/></text:span><text:span text:style-name="T8"><text:user-field-get text:name="ProcedurePassation">Appel d'offres ouvert</text:user-field-get></text:span></text:p>
      <text:p text:style-name="P4"/>
      <text:p text:style-name="P32"/>
      <text:p text:style-name="P31"><text:span text:style-name="T12">Date de notification :</text:span><text:span text:style-name="T14"><text:tab/></text:span></text:p>
      <text:p text:style-name="P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 </text:span><text:s text:c="2"/><text:span text:style-name="Strong_20_Emphasis">GENERALITES</text:span><text:tab/>4</text:p>
          <text:p text:style-name="P36">1.1 <text:s text:c="2"/>Objet et description de la consultation<text:tab/>4</text:p>
          <text:p text:style-name="P36">1.2 <text:s text:c="2"/>Nature<text:tab/>4</text:p>
          <text:p text:style-name="P36">1.3 <text:s text:c="2"/>Pouvoir adjudicateur<text:tab/>4</text:p>
          <text:p text:style-name="P36">1.4 <text:s text:c="2"/>Procédure<text:tab/>4</text:p>
          <text:p text:style-name="P35"><text:span text:style-name="Strong_20_Emphasis">Article 2 - </text:span><text:s text:c="2"/><text:span text:style-name="Strong_20_Emphasis">CARACTERISTIQUES DE LA CONSULTATION</text:span><text:tab/>4</text:p>
          <text:p text:style-name="P36">2.1 <text:s text:c="2"/>Décomposition en lots, tranches et postes<text:tab/>4</text:p>
          <text:p text:style-name="P37">2.1.1 <text:s text:c="2"/>Décomposition en lots<text:tab/>4</text:p>
          <text:p text:style-name="P37">2.1.2 <text:s text:c="2"/>Décomposition en tranches<text:tab/>7</text:p>
          <text:p text:style-name="P37">2.1.3 <text:s text:c="2"/>Décomposition en postes<text:tab/>7</text:p>
          <text:p text:style-name="P36">2.2 <text:s text:c="2"/>Accord-cadre à bons de commande<text:tab/>7</text:p>
          <text:p text:style-name="P36">2.3 <text:s text:c="2"/>Durée<text:tab/>7</text:p>
          <text:p text:style-name="P36">2.4 <text:s text:c="2"/>Options<text:tab/>8</text:p>
          <text:p text:style-name="P36">2.5 <text:s text:c="2"/>Clause obligatoire d'insertion par l'activité économique<text:tab/>9</text:p>
          <text:p text:style-name="P36">2.6 <text:s text:c="2"/>Groupements d'opérateurs économiques<text:tab/>9</text:p>
          <text:p text:style-name="P36">2.7 <text:s text:c="2"/>Conditions relatives au marché<text:tab/>9</text:p>
          <text:p text:style-name="P37">2.7.1 <text:s text:c="2"/>Cautionnement et garanties exigées<text:tab/>9</text:p>
          <text:p text:style-name="P37">2.7.2 <text:s text:c="2"/>Modalités essentielles de financement et de paiement<text:tab/>9</text:p>
          <text:p text:style-name="P35"><text:span text:style-name="Strong_20_Emphasis">Article 3 - </text:span><text:s text:c="2"/><text:span text:style-name="Strong_20_Emphasis">DOSSIER DE CONSULTATION DES ENTREPRISES (DCE)</text:span><text:tab/>10</text:p>
          <text:p text:style-name="P35"><text:span text:style-name="Strong_20_Emphasis">Article 4 - </text:span><text:s text:c="2"/><text:span text:style-name="Strong_20_Emphasis">ELEMENTS EXIGES DU CANDIDAT</text:span><text:tab/>10</text:p>
          <text:p text:style-name="P36">4.1 <text:s text:c="2"/>Renseignements et documents demandés à l'appui des candidatures<text:tab/>10</text:p>
          <text:p text:style-name="P36">4.2 <text:s text:c="2"/>Eléments exigés au titre de l'offre<text:tab/>12</text:p>
          <text:p text:style-name="P37">4.2.1 <text:s text:c="2"/>Présentation des offres<text:tab/>12</text:p>
          <text:p text:style-name="P37">4.2.2 <text:s text:c="2"/>Présentation de variantes<text:tab/>12</text:p>
          <text:p text:style-name="P36">4.3 <text:s text:c="2"/>Visite sur site<text:tab/>12</text:p>
          <text:p text:style-name="P35"><text:span text:style-name="Strong_20_Emphasis">Article 5 - </text:span><text:s text:c="2"/><text:span text:style-name="Strong_20_Emphasis">REMISE DES PLIS PAR LES CANDIDATS</text:span><text:tab/>12</text:p>
          <text:p text:style-name="P36"><text:soft-page-break/>5.1 <text:s text:c="2"/>Remise électronique<text:tab/>13</text:p>
          <text:p text:style-name="P36">5.2 <text:s text:c="2"/>Copie de sauvegarde<text:tab/>13</text:p>
          <text:p text:style-name="P36">5.3 <text:s text:c="2"/>Echantillons, maquettes, prototypes ou modèles réduits<text:tab/>13</text:p>
          <text:p text:style-name="P36">5.4 <text:s text:c="2"/>Date et heure limites de remise des plis<text:tab/>13</text:p>
          <text:p text:style-name="P36">5.5 <text:s text:c="2"/>Délai de validité des offres<text:tab/>14</text:p>
          <text:p text:style-name="P35"><text:span text:style-name="Strong_20_Emphasis">Article 6 - </text:span><text:s text:c="2"/><text:span text:style-name="Strong_20_Emphasis">EXAMEN DES PLIS</text:span><text:tab/>14</text:p>
          <text:p text:style-name="P36">6.1 <text:s text:c="2"/>Examen des candidatures<text:tab/>14</text:p>
          <text:p text:style-name="P36">6.2 <text:s text:c="2"/>Jugement des offres<text:tab/>14</text:p>
          <text:p text:style-name="P35"><text:span text:style-name="Strong_20_Emphasis">Article 7 - </text:span><text:s text:c="2"/><text:span text:style-name="Strong_20_Emphasis">PIECES A REMETTRE PAR LE(S) CANDIDAT(S) RETENU(S)</text:span><text:tab/>16</text:p>
          <text:p text:style-name="P35"><text:span text:style-name="Strong_20_Emphasis">Article 8 - </text:span><text:s text:c="2"/><text:span text:style-name="Strong_20_Emphasis">MODALITES RELATIVES AUX COMMUNICATIONS ET AUX ECHANGES D'INFORMATION</text:span><text:tab/>17</text:p>
          <text:p text:style-name="P36">8.1 <text:s text:c="2"/>Règles liées aux échanges électroniques<text:tab/>17</text:p>
          <text:p text:style-name="P36">8.2 <text:s text:c="2"/>Demandes de renseignements en cours de consultation<text:tab/>17</text:p>
        </text:index-body>
      </text:table-of-content>
      <text:p text:style-name="P33"><text:s/></text:p>
      <text:h text:style-name="Heading_20_1" text:outline-level="1">GENERALITES</text:h>
      <text:h text:style-name="Heading_20_2" text:outline-level="2">Objet et description de la consultation</text:h>
      <text:p text:style-name="P27">La présente consultation a pour objet : 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8 lots. </text:p>
      <text:p text:style-name="P27"/>
      <text:p text:style-name="P28">En aucun cas ce marché ne pourra être utilisé dans le cadre d’opération d’extension ou d’aménagement qui feront l’objet d’une maîtrise d’œuvre complète loi MOP.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34">N°</text:p>
          </table:table-cell>
          <table:table-cell table:style-name="Tableau1.B1" office:value-type="string">
            <text:p text:style-name="P34">Intitulés lots séparés</text:p>
          </table:table-cell>
        </table:table-row>
        <table:table-row>
          <table:table-cell table:style-name="Tableau1.A9" office:value-type="string">
            <text:p text:style-name="Table">01</text:p>
          </table:table-cell>
          <table:table-cell table:style-name="Tableau1.B9" office:value-type="string">
            <text:p text:style-name="Table">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1er et 7ème arrondissements</text:p>
          </table:table-cell>
        </table:table-row>
        <table:table-row>
          <table:table-cell table:style-name="Tableau1.A9" office:value-type="string">
            <text:p text:style-name="Table">02</text:p>
          </table:table-cell>
          <table:table-cell table:style-name="Tableau1.B9" office:value-type="string">
            <text:p text:style-name="Table">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text:s/>: 2ème et 3ème arrondissements et <text:s/>équipements rattachés</text:p>
          </table:table-cell>
        </table:table-row>
        <table:table-row>
          <table:table-cell table:style-name="Tableau1.A9" office:value-type="string">
            <text:p text:style-name="Table">03</text:p>
          </table:table-cell>
          <table:table-cell table:style-name="Tableau1.B9" office:value-type="string">
            <text:p text:style-name="Table">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4ème et 5ème arrondissements</text:p>
          </table:table-cell>
        </table:table-row>
        <table:table-row>
          <table:table-cell table:style-name="Tableau1.A9" office:value-type="string">
            <text:p text:style-name="Table">04</text:p>
          </table:table-cell>
          <table:table-cell table:style-name="Tableau1.B9" office:value-type="string">
            <text:p text:style-name="Table">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6ème et 8ème arrondissements</text:p>
          </table:table-cell>
        </table:table-row>
        <table:table-row>
          <table:table-cell table:style-name="Tableau1.A9" office:value-type="string">
            <text:p text:style-name="Table">05</text:p>
          </table:table-cell>
          <table:table-cell table:style-name="Tableau1.B9" office:value-type="string">
            <text:p text:style-name="Table">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9ème et 10ème arrondissements</text:p>
          </table:table-cell>
        </table:table-row>
        <text:soft-page-break/>
        <table:table-row>
          <table:table-cell table:style-name="Tableau1.A9" office:value-type="string">
            <text:p text:style-name="Table">06</text:p>
          </table:table-cell>
          <table:table-cell table:style-name="Tableau1.B9" office:value-type="string">
            <text:p text:style-name="Table">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11ème et 12ème arrondissements et équipements rattachés.</text:p>
          </table:table-cell>
        </table:table-row>
        <table:table-row>
          <table:table-cell table:style-name="Tableau1.A9" office:value-type="string">
            <text:p text:style-name="Table">07</text:p>
          </table:table-cell>
          <table:table-cell table:style-name="Tableau1.B9" office:value-type="string">
            <text:p text:style-name="Table">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13ème et 14ème arrondissements</text:p>
          </table:table-cell>
        </table:table-row>
        <table:table-row>
          <table:table-cell table:style-name="Tableau1.A9" office:value-type="string">
            <text:p text:style-name="Table">08</text:p>
          </table:table-cell>
          <table:table-cell table:style-name="Tableau1.B9" office:value-type="string">
            <text:p text:style-name="Table">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15ème et 16ème arrondissements et équipements rattachés. </text:p>
          </table:table-cell>
        </table:table-row>
      </table:table>
      <text:p text:style-name="P14"><text:soft-page-break/></text:p>
      <text:p text:style-name="P14"><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4"/>
      <text:p text:style-name="P14">Chaque candidat pourra faire une offre pour un ou plusieurs lots.</text:p>
      <text:p text:style-name="P14"/>
      <text:p text:style-name="P17">En tout état de cause, il ne sera pas attribué plus de deux lots à un même candidat.<text:span text:style-name="T15"> </text:span></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P23">Montant minimum annuel 100 000 euros H.T., montant maximum annuel 300 000 Euros H.T. pour chacun des lots.</text:p>
      <text:p text:style-name="P14"><text:s/></text:p>
      <text:p text:style-name="P14"/>
      <text:p text:style-name="P14"/>
      <text:h text:style-name="Heading_20_2" text:outline-level="2">Durée</text:h>
      <text:p text:style-name="Standard">La durée du marché se définit comme suit : <text:span text:style-name="T1">La durée du marché est d'un an à compter de la date </text:span><text:span text:style-name="T5">de notifiaction du marché au titulaire. L</text:span><text:span text:style-name="T1">e début d'exécution des prestations </text:span><text:span text:style-name="T5">sera </text:span><text:span text:style-name="T1">fixé par l'ordre de service de démarrage des prestations.</text:span></text:p>
      <text:p text:style-name="Standard"/>
      <text:p text:style-name="Standard"><text:s/></text:p>
      <text:p text:style-name="Standard">Le marché est reconductible de manière tacite par période d'1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text:soft-page-break/><text:s/>Les bons de commande émis en fin de marché ne pourront voir leur exécution se prolonger de plus de <text:span text:style-name="T7">3</text:span><text:span text:style-name="T16"> mois après la date d'expiration du marché.</text:span></text:p>
      <text:p text:style-name="P14"/>
      <text:p text:style-name="P14">Les bons de commandes pourront être émis jusqu'au dernier jour de la période de validité du marché. </text:p>
      <text:h text:style-name="Heading_20_2" text:outline-level="2">Options</text:h>
      <text:p text:style-name="P23">Prestations supplémentaires éventuelles (PSE)</text:p>
      <text:p text:style-name="P14"/>
      <text:p text:style-name="P16">La présente consultation n'impose pas de prestations supplémentaires éventuelles. </text:p>
      <text:p text:style-name="P24"><text:s/>Prestations similaires</text:p>
      <text:p text:style-name="P16"/>
      <text:p text:style-name="P1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39" text:outline-level="2">Clause obligatoire d'insertion par l'activité économique</text:h>
      <text:p text:style-name="P26">Le marché ne prévoit pas la mise en place d'une clause obligatoire d'insertion par l'activité économique. </text:p>
      <text:h text:style-name="P39" text:outline-level="2">Groupements d'opérateurs économiques</text:h>
      <text:p text:style-name="P26">Les opérateurs économiques peuvent se porter candidats individuellement ou sous forme de groupement solidaire ou de groupement conjoint.</text:p>
      <text:p text:style-name="P26"/>
      <text:p text:style-name="P26"><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6"/>
      <text:p text:style-name="P13">Forme juridique que devra revêtir le groupement attributaire :</text:p>
      <text:p text:style-name="P16"><text:s/><text:span text:style-name="T7">Aucune forme</text:span> de groupement, conjoint ou solidaire, n'est exigée après attribution du marché. </text:p>
      <text:p text:style-name="P16"/>
      <text:p text:style-name="P16"/>
      <text:h text:style-name="P39" text:outline-level="2">Conditions relatives au marché</text:h>
      <text:h text:style-name="P40" text:outline-level="3">Cautionnement et garanties exigées</text:h>
      <text:p text:style-name="P26"><text:s/>Pas de cautionnement, ni de garantie demandés au titre des articles R2191-32 à 42 du Code de la commande publique. </text:p>
      <text:h text:style-name="P40" text:outline-level="3">Modalités essentielles de financement et de paiement</text:h>
      <text:p text:style-name="P26">Le marché est financé par ressources budgétaires propres.</text:p>
      <text:p text:style-name="P26"/>
      <text:p text:style-name="P26"><text:s/></text:p>
      <text:p text:style-name="P26">Les règlements seront effectués par virement bancaire dans un délai de 30 jours.</text:p>
      <text:p text:style-name="P26"/>
      <text:p text:style-name="P26"><text:soft-page-break/>La référence du ou des comptes bancaires où les paiements devront être effectués, doit être précisée dans l'acte d'engagement.</text:p>
      <text:p text:style-name="P26"/>
      <text:p text:style-name="P26"/>
      <text:p text:style-name="P26"><text:s/></text:p>
      <text:p text:style-name="P16">Le marché est à prix unitaire. </text:p>
      <text:p text:style-name="P16">Le marché est conclu à prix révisables. </text:p>
      <text:p text:style-name="P16"/>
      <text:h text:style-name="P38" text:outline-level="1">DOSSIER DE CONSULTATION DES ENTREPRISES (DCE)</text:h>
      <text:p text:style-name="P26">Le Dossier de Consultation des Entreprises (DCE) est remis gratuitement à chaque candidat. Il est disponible à l'adresse électronique suivante : marchespublics.mairie-marseille.fr</text:p>
      <text:p text:style-name="P26"/>
      <text:p text:style-name="P26">Il ne sera transmis aucun DCE sur support physique. <text:span text:style-name="T1">Le pouvoir adjudicateur se réserve le droit d'apporter des modifications de détail au dossier de consultation au plus tard</text:span><text:span text:style-name="T3"> </text:span><text:span text:style-name="T4">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6">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AE) - cadre de réponse pour chacun des lots</text:p>
      <text:p text:style-name="P16">- le Bordereau de Prix Unitaires - cadre de réponse pour chacun des lots</text:p>
      <text:p text:style-name="P16"><text:s/></text:p>
      <text:p text:style-name="P16">- le Détail quantitatif et Estimatif (DQE)  - cadre de réponse pour chacun des lots</text:p>
      <text:p text:style-name="P16">- le cadre de mémoire technique - cadre de réponse pour chacun des lots </text:p>
      <text:p text:style-name="P16">- le formulaire de lettre de candidature DC1 (établi par le MINEFE, téléchargeable à l'adresse suivante : http://www.economie.gouv.fr/daj/formulaires) </text:p>
      <text:p text:style-name="P16">- le formulaire de déclaration de candidature DC2 (établi par le MINEFE, téléchargeable à l'adresse suivante : http://www.economie.gouv.fr/daj/formulaires) </text:p>
      <text:p text:style-name="P16"/>
      <text:p text:style-name="P16"/>
      <text:h text:style-name="P38" text:outline-level="1">ELEMENTS EXIGES DU CANDIDAT </text:h>
      <text:p text:style-name="P26">Tous les documents, pièces et attestations remis au titre de la candidature ou de l'offre par le candidat sont établis en langue française et exprimées en EURO. A défaut, ils doivent être accompagnés d'une traduction en langue française.</text:p>
      <text:p text:style-name="P26"/>
      <text:p text:style-name="P26"><text:s/></text:p>
      <text:h text:style-name="P39" text:outline-level="2"><text:soft-page-break/>Renseignements et documents demandés à l'appui des candidatures </text:h>
      <text:p text:style-name="P26">Pour présenter leur candidature, le(s)s candidat(s)s peuvent utiliser soit :</text:p>
      <text:p text:style-name="P26">- les formulaires DC1 (lettre de candidature) et DC2 (déclaration du candidat) ;</text:p>
      <text:p text:style-name="P26">- le DUME (Document Unique de Marché Européen).</text:p>
      <text:p text:style-name="P26"/>
      <text:p text:style-name="P26">Les informations concernant ces supports sont détaillées dans l'annexe n°1 au présent RC relative au Guide de la dématérialisation des marchés publics.</text:p>
      <text:p text:style-name="P26"/>
      <text:p text:style-name="P26">Chaque candidat doit produire un dossier complet comprenant les pièces décrites ci-après. </text:p>
      <text:p text:style-name="P12">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2"/>
      <text:p text:style-name="P12">2° - Renseignements concernant la capacité économique et financière de l'entreprise</text:p>
      <text:p text:style-name="P16"/>
      <text:p text:style-name="P16"/>
      <text:p text:style-name="P16"><text:s/>- Déclaration concernant<text:span text:style-name="T10"> le chiffre d'affaires</text:span> global et le chiffre d'affaires du domaine d'activité faisant l'objet du marché, réalisés au cours des trois derniers exercices disponibles. </text:p>
      <text:p text:style-name="P16"/>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22"/>
      <text:p text:style-name="P22">3° - Renseignements concernant les références professionnelles et la capacité technique du candidat</text:p>
      <text:p text:style-name="P16"/>
      <text:p text:style-name="P16"/>
      <text:p text:style-name="P16"><text:s/>- Déclaration indiquant <text:span text:style-name="T7">les effectifs moyens annuels du candidat et l'importance du personnel d'encadrement pour chacune des trois dernières années.</text:span></text:p>
      <text:p text:style-name="P16"/>
      <text:p text:style-name="P16">- Indication des <text:span text:style-name="T7">titres d'études et professionnels </text:span>du candidat et/ou des cadres de l'entreprise, et notamment des responsables de prestation de services ou de conduite des travaux de même nature que celle du marché.</text:p>
      <text:p text:style-name="P16"/>
      <text:p text:style-name="P16"><text:soft-page-break/>- Certificat(s) de qualifications professionnelles établis par des organismes indépendants :  <text:span text:style-name="T7">Qualifications OPQIBI : « Etudes de structures béton » n°1202 ou 1203 ou « Etudes en restauration d'ouvrages » n°1209 ou équivalent.</text:span></text:p>
      <text:p text:style-name="P16"/>
      <text:p text:style-name="P16">Toutefois, l'acheteur accepte tout moyen de preuve équivalent ainsi que les certificats équivalents d'organismes établis dans d'autres Etats membres. </text:p>
      <text:p text:style-name="P12">Précisions complémentaires<text:span text:style-name="T16"> :</text:span></text:p>
      <text:p text:style-name="P16"/>
      <text:p text:style-name="P16">Lorsque le candidat se présente sous la forme d'un groupement, chaque membre du groupement doit fournir les pièces et documents mentionnés ci-dessus (DC2 et annexes ou DUME).</text:p>
      <text:p text:style-name="P16"/>
      <text:p text:style-name="P12"><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6"/>
      <text:h text:style-name="P39" text:outline-level="2">Eléments exigés au titre de l'offre</text:h>
      <text:h text:style-name="P40" text:outline-level="3">Présentation des offres</text:h>
      <text:p text:style-name="P26">L'offre du candidat comporte les pièces ou documents suivants :</text:p>
      <text:p text:style-name="P26"/>
      <text:p text:style-name="P26"/>
      <text:p text:style-name="P16"/>
      <text:p text:style-name="P16">- un <text:span text:style-name="T7">Acte d'Engagement par lot</text:span>, dûment complété.</text:p>
      <text:p text:style-name="P16">Rappel : La signature de l'AE n'est que facultative au moment du dépôt de l'offre, mais sera exigée pour l'attributaire.</text:p>
      <text:p text:style-name="P25"/>
      <text:p text:style-name="P16"><text:s/></text:p>
      <text:p text:style-name="P16">- le Bordereau de Prix Unitaires (BPU) <text:span text:style-name="T10">intégralement complété</text:span>, concernant le ou les lots pour le(s)quel(s) le candidat souhaite soumissionner</text:p>
      <text:p text:style-name="P16"/>
      <text:p text:style-name="P16"><text:s/></text:p>
      <text:p text:style-name="P16">- le Détail Quantitatif et Estimatif (DQE) concernant le ou les lots pour le(s)quel(s) le candidat souhaite soumissionner</text:p>
      <text:p text:style-name="P16"/>
      <text:p text:style-name="P16"><text:s/></text:p>
      <text:p text:style-name="P16">- le cadre de mémoire technique et/ou le mémoire technique du candidat concernant le ou les lots pour le(s)quel(s) le candidat souhaite soumissionner</text:p>
      <text:p text:style-name="P16"/>
      <text:p text:style-name="P16"><text:s/></text:p>
      <text:p text:style-name="P16"/>
      <text:p text:style-name="P16"/>
      <text:h text:style-name="P40" text:outline-level="3">Présentation de variantes</text:h>
      <text:p text:style-name="P26">Les candidats ne sont pas autorisés à proposer des variantes de leur propre initiative. </text:p>
      <text:h text:style-name="P39" text:outline-level="2">Visite sur site</text:h>
      <text:p text:style-name="P26"><text:soft-page-break/><text:s/>Il n'est pas prévu de visite sur site. </text:p>
      <text:h text:style-name="P38" text:outline-level="1">REMISE DES PLIS PAR LES CANDIDATS</text:h>
      <text:h text:style-name="P39" text:outline-level="2">Remise électronique</text:h>
      <text:p text:style-name="P26">Le pouvoir adjudicateur impose la transmission des plis par voie électronique sur son profil acheteur marchespublics.mairie-marseille.fr. La transmission par voie papier n'est pas autorisée.</text:p>
      <text:p text:style-name="P26"/>
      <text:p text:style-name="P26">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6"/>
      <text:p text:style-name="P26">Les modalités relatives à la réponse par voie électronique sont détaillées dans l'annexe n°1 au présent RC intitulée Guide de la dématérialisation des marchés publics. </text:p>
      <text:h text:style-name="P39" text:outline-level="2">Copie de sauvegarde</text:h>
      <text:p text:style-name="P26">Le pli électronique peut être doublé d'une copie de sauvegarde transmise dans les délais impartis, sur support physique électronique ou sur support papier. </text:p>
      <text:p text:style-name="P26">Cette copie de sauvegarde devra comporter l'intégralité des éléments exigés au Règlement de consultation.</text:p>
      <text:p text:style-name="P26"/>
      <text:p text:style-name="P13">Cette copie est transmise sous pli scellé et comporte obligatoirement la mention « copie de sauvegarde », ainsi que le nom du candidat, l'objet et le numéro de la consultation concernée.<text:span text:style-name="T16"> </text:span></text:p>
      <text:p text:style-name="P26">Les dossiers des candidats sont transmis par tout moyen permettant de déterminer de façon certaine la date et l'heure de leur réception et de garantir la confidentialité.</text:p>
      <text:p text:style-name="P26"/>
      <text:p text:style-name="P26">ENVOI POSTAL :</text:p>
      <text:p text:style-name="P26">En cas d'envoi postal, les plis doivent être adressés à l'adresse suivante :</text:p>
      <text:p text:style-name="P26">Ville de Marseille </text:p>
      <text:p text:style-name="P26">Direction des marchés et procédures d'achats publics (DGAAJ)</text:p>
      <text:p text:style-name="P26">39 Bis, Rue Sainte</text:p>
      <text:p text:style-name="P26">13233 MARSEILLE Cedex 20</text:p>
      <text:p text:style-name="P26"/>
      <text:p text:style-name="P26">REMISE CONTRE RECEPISSE :</text:p>
      <text:p text:style-name="P26">Les plis peuvent être remis contre récépissé à l'adresse suivante :</text:p>
      <text:p text:style-name="P26">Direction des marchés et procédures d'achats publics (DGAAJ)</text:p>
      <text:p text:style-name="P26">(anciennement Service des marchés publics - DSJ )</text:p>
      <text:p text:style-name="P26">Passage Timon David, rue Sainte (1er arrondissement)</text:p>
      <text:p text:style-name="P26">13001 Marseille</text:p>
      <text:p text:style-name="P26"/>
      <text:p text:style-name="P26">Horaires de réception des plis : du lundi au vendredi, de 9h00 à 12h00 et de 13h00 à 16h00, hors jours fériés et chômés. </text:p>
      <text:h text:style-name="P39" text:outline-level="2"><text:soft-page-break/>Echantillons, maquettes, prototypes ou modèles réduits</text:h>
      <text:p text:style-name="P26"><text:s/>Sans objet </text:p>
      <text:h text:style-name="P39" text:outline-level="2">Date et heure limites de remise des plis</text:h>
      <text:p text:style-name="P26">Les date et heure limites de réception des plis sont celles indiquées dans l'avis d'appel public à la concurrence, qui valent également pour la transmission des « copies de sauvegarde » des candidats. </text:p>
      <text:h text:style-name="P39" text:outline-level="2">Délai de validité des offres</text:h>
      <text:p text:style-name="P26">Le délai de validité des offres est de <text:span text:style-name="T7">6 mois</text:span><text:span text:style-name="T16"> à compter de la date limite fixée pour la réception des offres.</text:span></text:p>
      <text:p text:style-name="P16"/>
      <text:p text:style-name="P16"><text:s/></text:p>
      <text:h text:style-name="P38" text:outline-level="1">EXAMEN DES PLIS</text:h>
      <text:p text:style-name="P26">La présentation telle qu'exposée ci-après ne préjuge en rien de l'ordre dans lequel l'acheteur procèdera à l'examen des plis. Ainsi, celui-ci peut, en cas de procédure ouverte, décider d'examiner les offres avant les candidatures. </text:p>
      <text:h text:style-name="P39" text:outline-level="2">Examen des candidatures </text:h>
      <text:p text:style-name="P26">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6"/>
      <text:p text:style-name="P26">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6"/>
      <text:p text:style-name="P16"/>
      <text:p text:style-name="P16"/>
      <text:h text:style-name="P39" text:outline-level="2">Jugement des offres</text:h>
      <text:p text:style-name="P26">Le jugement des offres sera effectué dans les conditions prévues aux articles R2152-1 à 12 du Code de la commande publique et donnera lieu à un classement des offres.</text:p>
      <text:p text:style-name="P26"/>
      <text:p text:style-name="P26"/>
      <text:p text:style-name="P26"><text:s/>Le jugement des offres sera effectué sur les critères pondérés suivants :</text:p>
      <text:p text:style-name="P26"/>
      <text:p text:style-name="P26">1°) Prix de l'offre : 60 %</text:p>
      <text:p text:style-name="P26">2°) Valeur technique de l'offre : 40 %</text:p>
      <text:p text:style-name="P26"/>
      <text:p text:style-name="P26">Modalités de mise en oeuvre de ces critères :</text:p>
      <text:p text:style-name="P26"/>
      <text:p text:style-name="P12">1°) Prix de l'offre : 60 %</text:p>
      <text:p text:style-name="P16"><text:soft-page-break/></text:p>
      <text:p text:style-name="P16">La notation de l'offre financière du candidat, N(i), sera effectuée à l'aide de la formule suivante :</text:p>
      <text:p text:style-name="P16"/>
      <text:p text:style-name="P16"/>
      <text:p text:style-name="P18">N (i) = 20 X [P(m) / P(i)]</text:p>
      <text:p text:style-name="P15"/>
      <text:p text:style-name="P15">Dans laquelle :</text:p>
      <text:p text:style-name="P15">N(i) est la note attribuée à l'offre de prix du candidat (i)</text:p>
      <text:p text:style-name="P15">P(i) est le prix de l'offre du candidat</text:p>
      <text:p text:style-name="P15">P(m) est le prix de l'offre la moins disante (après élimination éventuelle des offres anormalement basses).</text:p>
      <text:p text:style-name="P15">Le nombre maximum de points sera de 20 points.</text:p>
      <text:p text:style-name="P15"/>
      <text:p text:style-name="P21">2°) Valeur technique de l'offre : 40 %</text:p>
      <text:p text:style-name="P15"/>
      <text:p text:style-name="P15">La valeur technique sera évaluée à partir du cadre d'analyse technique complété par le candidat (et/ou un mémoire technique).</text:p>
      <text:p text:style-name="P15"/>
      <text:p text:style-name="P15">Ils porteront sur les sous-critères suivants qui seront chacun analysés au regard de sa pertinence, son adéquation et sa cohérence avec les prestations, objet du marché:</text:p>
      <text:p text:style-name="P19">- Moyens en personnel affectés spécifiquement à l'exécution du présent marché (qualifications, expérience professionnelle). Noté sur 10.</text:p>
      <text:p text:style-name="P19">- Méthodologie d'intervention proposée pour l'exécution des prestations composant la mission. Noté sur 10.</text:p>
      <text:p text:style-name="P15"/>
      <text:p text:style-name="P15">La note maximum est de 20 points.</text:p>
      <text:p text:style-name="P15"/>
      <text:p text:style-name="P15">Le total des points attribués à chaque sous-critère, constituera la valeur technique initiale VT (i) du candidat.</text:p>
      <text:p text:style-name="P15">Après élimination éventuelle des offres irrégulières ou inappropriées, la notation de l'offre du candidat (i) sera effectuée à l'aide de la formule suivante :</text:p>
      <text:p text:style-name="P15"/>
      <text:p text:style-name="P15"/>
      <text:p text:style-name="P18">VT = 20 X (VT(i)/VT(m))</text:p>
      <text:p text:style-name="P15"/>
      <text:p text:style-name="P15">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 </text:p>
      <text:p text:style-name="P15"/>
      <text:p text:style-name="P15"/>
      <text:p text:style-name="P15"/>
      <text:p text:style-name="P20">Analyse du prix de l'offre<text:span text:style-name="T13"> :</text:span></text:p>
      <text:p text:style-name="P15"/>
      <text:p text:style-name="P15">Les offres doivent obligatoirement être libellées en euros.</text:p>
      <text:p text:style-name="P15"/>
      <text:p text:style-name="P15"/>
      <text:p text:style-name="P15"><text:s/><text:span text:style-name="T7">Prix unitaires :</text:span> </text:p>
      <text:p text:style-name="P15">La comparaison des Prix sera effectuée à l'aide du Détail Quantitatif Estimatif (DQE) complété par le candidat.</text:p>
      <text:p text:style-name="P15"/>
      <text:p text:style-name="P15"><text:soft-page-break/>Ce dernier complètera le Bordereau de Prix Unitaires (BPU) ainsi que le DQE fournis en indiquant les prix unitaires et totaux.</text:p>
      <text:p text:style-name="P15"/>
      <text:p text:style-name="P15">Chaque candidat veillera à la concordance entre le BPU et le DQE. En cas de discordance entre ces deux documents, c'est le prix unitaire figurant sur le BPU qui prévaudra et le DQE sera corrigé en conséquence.</text:p>
      <text:p text:style-name="P15"/>
      <text:p text:style-name="P15">Tout prix manquant dans le bordereau de prix unitaires entraînera le rejet de l'offre et celle-ci ne sera pas régularisable.</text:p>
      <text:p text:style-name="P15"/>
      <text:p text:style-name="P20">Limitation du nombre de lots séparés attribués à un même candidat<text:span text:style-name="T13"> : il ne sera pas attribué plus de deux lots à un même candidat. </text:span></text:p>
      <text:p text:style-name="P20"/>
      <text:p text:style-name="P20">* Evaluation finale :</text:p>
      <text:p text:style-name="P15"><text:s/>Les offres sont classées suivant la valeur de la note N correspondant à la note définitive. L'entreprise classée première est celle ayant la note la plus élevée.</text:p>
      <text:p text:style-name="P15"/>
      <text:p text:style-name="P15">La note N du candidat est définie par la formule de pondération suivante :</text:p>
      <text:p text:style-name="P15"/>
      <text:p text:style-name="P15"/>
      <text:p text:style-name="P18">N = N(i) x 0,60 + VT x 0,40</text:p>
      <text:p text:style-name="P15"/>
      <text:p text:style-name="P15"/>
      <text:p text:style-name="P15">Compte tenu de la formule présentée ci-dessus, la pondération s'effectuera sur la base de 60 % au regard du prix, et de 40 % en ce qui concerne la valeur technique.</text:p>
      <text:p text:style-name="P15"/>
      <text:p text:style-name="P15">Si une entreprise est classée première sur un nombre de lots supérieur à 2, elle se verra attribuer les lots dans l'ordre numérique (lot 1, puis lot 2, etc.). Les lots suivants pour lesquels elle était classée première, seront attribués au candidat classé en deuxième position, et ainsi de suite jusqu'à l'attribution de la totalité des lots. </text:p>
      <text:p text:style-name="P15">Le pouvoir adjudicateur peut ne pas donner suite à la consultation.</text:p>
      <text:h text:style-name="P38" text:outline-level="1">PIECES A REMETTRE PAR LE(S) CANDIDAT(S) RETENU(S)</text:h>
      <text:p text:style-name="P26">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6"/>
      <text:p text:style-name="P2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6"/>
      <text:p text:style-name="P26"><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6"/>
      <text:p text:style-name="P26">Si le candidat retenu est un groupement, la demande du pouvoir adjudicateur sera adressée au mandataire qui devra présenter les pièces exigées pour l'ensemble des membres du groupement dans le délai indiqué au présent article.</text:p>
      <text:p text:style-name="P26"/>
      <text:p text:style-name="P2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6"/>
      <text:p text:style-name="P2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38" text:outline-level="1">MODALITES RELATIVES AUX COMMUNICATIONS ET AUX ECHANGES D'INFORMATION</text:h>
      <text:h text:style-name="P39" text:outline-level="2">Règles liées aux échanges électroniques</text:h>
      <text:p text:style-name="P2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6"/>
      <text:p text:style-name="P26">Afin de garantir la lecture et l'exploitation des échanges dans le cadre de cette consultation, seuls les formats de fichiers suivants sont acceptés : .odt ; .ods ; .odg ; .doc ; .docx ; .rtf ; .pdf ; .ods ; .xls ; .xlsx ; .rar ; .zip ; .gif ; .jpeg ; .png ; .tif ; .ppt ; .odp ; .dwg ; .dxf. </text:p>
      <text:h text:style-name="P39" text:outline-level="2">Demandes de renseignements en cours de consultation</text:h>
      <text:p text:style-name="P26">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6"/>
      <text:p text:style-name="P26"><text:span text:style-name="T3">Ces demandes peuvent être adressées au représentant du pouvoir adjudicateur, par écrit, au plus tard </text:span><text:span text:style-name="T4">10 (dix)</text:span><text:span text:style-name="T3"> jours calendaires avant la date limite de remise des plis. Une réponse sera alors adressée au plus tard</text:span><text:span text:style-name="T4">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REGLEMENT DE LA CONSULTATION" text:name="TypeDocument"/>
        </text:user-field-decls>
        <text:p text:style-name="MP1"><text:user-field-get text:name="DirectionService">DGAVE (50004)</text:user-field-get> / <text:user-field-get text:name="TypeDocument">REGLEMENT DE LA CONSULTATION</text:user-field-get></text:p>
        <text:p text:style-name="MP2"><text:span text:style-name="Police_20_par_20_défaut"><text:span text:style-name="MT1"><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0:27:56</meta:creation-date>
    <meta:editing-duration>PT14M37S</meta:editing-duration>
    <meta:editing-cycles>8</meta:editing-cycles>
    <meta:generator>LibreOffice/5.3.6.1$Windows_x86 LibreOffice_project/686f202eff87ef707079aeb7f485847613344eb7</meta:generator>
    <dc:date>2019-09-13T15:02:59.425000000</dc:date>
    <meta:document-statistic meta:table-count="1" meta:image-count="1" meta:object-count="0" meta:page-count="16" meta:paragraph-count="282" meta:word-count="4352" meta:character-count="27447" meta:non-whitespace-character-count="23234"/>
    <meta:user-defined meta:name="Info 1"/>
    <meta:user-defined meta:name="Info 2"/>
    <meta:user-defined meta:name="Info 3"/>
    <meta:user-defined meta:name="Info 4"/>
  </office:meta>
</office:document-meta>
</file>