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text:s/>situés hors du territoire - LOT 7 - 13 éme et 14 éme ardts</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1">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7:13.92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7:43.499000000</dc:date>
    <meta:editing-duration>PT5H33M38S</meta:editing-duration>
    <meta:editing-cycles>130</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