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font-size-asian="13pt" style:font-size-complex="13pt"/>
    </style:style>
    <style:style style:name="T2"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font-size-asian="13pt" style:font-size-complex="13pt" style:text-underline-style="none" style:text-underline-color="font-color" fo:font-style="normal" style:font-style-asian="normal" style:font-style-complex="normal"/>
    </style:style>
    <style:style style:name="T3"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2pt" style:font-size-asian="12pt" style:font-size-complex="12pt"/>
    </style:style>
    <style:style style:name="T4"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text-underline-style="none" style:text-underline-color="font-color" fo:font-style="normal" style:font-size-asian="13pt" style:font-size-complex="13pt" style:font-style-asian="normal" style:font-style-complex="normal"/>
    </style:style>
    <style:style style:name="T5"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2 - 2éme et 3éme ardts </text:span><text:span text:style-name="T2"> </text:span><text:span text:style-name="T3">et bâtiments </text:span><text:span text:style-name="T4">situés hors du territoire de la commune de Marseille</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5">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1:00.5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1:34.247000000</dc:date>
    <meta:editing-duration>PT5H31M43S</meta:editing-duration>
    <meta:editing-cycles>125</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