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83d15"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725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8</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text:s/>-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5:38.693000000</dc:date>
    <meta:editing-duration>PT1H34M7S</meta:editing-duration>
    <meta:editing-cycles>80</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7" meta:non-whitespace-character-count="591"/>
  </office:meta>
</office:document-meta>
</file>