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4856b"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289b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3</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4:10.498000000</dc:date>
    <meta:editing-duration>PT1H33M35S</meta:editing-duration>
    <meta:editing-cycles>75</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6" meta:non-whitespace-character-count="591"/>
  </office:meta>
</office:document-meta>
</file>