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tyle:font-family-generic="roma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officeooo:paragraph-rsid="000e27d8"/>
    </style:style>
    <style:style style:name="P12" style:family="paragraph" style:parent-style-name="Standard">
      <style:paragraph-properties fo:text-align="start" style:justify-single-word="false"/>
      <style:text-properties fo:color="#000000" fo:font-style="normal" style:text-underline-style="none" fo:font-weight="normal"/>
    </style:style>
    <style:style style:name="P13" style:family="paragraph" style:parent-style-name="Standard">
      <style:text-properties fo:color="#000000" fo:font-style="normal" style:text-underline-style="none" fo:font-weight="normal" officeooo:paragraph-rsid="0015fedb"/>
    </style:style>
    <style:style style:name="P14" style:family="paragraph" style:parent-style-name="Standard">
      <style:text-properties fo:color="#000000" fo:font-style="normal" style:text-underline-style="solid" style:text-underline-width="auto" style:text-underline-color="font-color" fo:font-weight="bold" officeooo:paragraph-rsid="0015fedb"/>
    </style:style>
    <style:style style:name="P15" style:family="paragraph" style:parent-style-name="Standard">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P16" style:family="paragraph" style:parent-style-name="Standard">
      <style:text-properties fo:color="#000000" style:font-name="Arial1" fo:font-size="10.5pt" fo:language="zxx" fo:country="none" fo:font-style="normal" style:text-underline-style="none" fo:font-weight="normal" officeooo:rsid="000fc8fe" officeooo:paragraph-rsid="0015fedb" style:language-asian="zxx" style:country-asian="none" style:language-complex="zxx" style:country-complex="none"/>
    </style:style>
    <style:style style:name="P17" style:family="paragraph" style:parent-style-name="Standard">
      <style:text-properties fo:color="#000000" officeooo:paragraph-rsid="0015fedb"/>
    </style:style>
    <style:style style:name="P18" style:family="paragraph" style:parent-style-name="Standard">
      <style:text-properties fo:color="#000000" style:text-underline-style="solid" style:text-underline-width="auto" style:text-underline-color="font-color" fo:font-weight="bold" officeooo:paragraph-rsid="0015fedb"/>
    </style:style>
    <style:style style:name="P19" style:family="paragraph" style:parent-style-name="Standard">
      <style:text-properties fo:color="#000000" style:font-name="Times New Roman1" fo:font-size="12pt" fo:language="fr" fo:country="FR" fo:font-style="normal" style:text-underline-style="none" fo:font-weight="normal" officeooo:rsid="0149fdb8" officeooo:paragraph-rsid="0015fedb"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0" style:family="paragraph" style:parent-style-name="Standard">
      <style:text-properties style:font-name="Arial" fo:font-size="10pt" style:font-size-asian="10pt" style:font-size-complex="10pt"/>
    </style:style>
    <style:style style:name="P21" style:family="paragraph" style:parent-style-name="Standard">
      <style:text-properties fo:font-style="normal" style:text-underline-style="none" fo:font-weight="normal"/>
    </style:style>
    <style:style style:name="P22" style:family="paragraph" style:parent-style-name="Standard">
      <style:paragraph-properties fo:text-align="start" style:justify-single-word="false"/>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center" style:justify-single-word="false"/>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weight="bold"/>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officeooo:paragraph-rsid="00095668"/>
    </style:style>
    <style:style style:name="P31" style:family="paragraph" style:parent-style-name="Standard">
      <style:text-properties officeooo:paragraph-rsid="000e27d8"/>
    </style:style>
    <style:style style:name="P32" style:family="paragraph" style:parent-style-name="Standard">
      <style:text-properties fo:color="#009933" fo:font-style="normal" style:text-underline-style="none" fo:font-weight="normal" officeooo:paragraph-rsid="0015fedb"/>
    </style:style>
    <style:style style:name="P33" style:family="paragraph" style:parent-style-name="Standard">
      <style:text-properties fo:color="#009933" style:text-line-through-style="solid" style:text-line-through-type="single" fo:font-style="normal" style:text-underline-style="none" fo:font-weight="normal"/>
    </style:style>
    <style:style style:name="P34" style:family="paragraph" style:parent-style-name="Standard">
      <style:text-properties fo:color="#cc00cc" fo:font-style="normal" style:text-underline-style="none" fo:font-weight="normal" officeooo:paragraph-rsid="0015fedb"/>
    </style:style>
    <style:style style:name="P35" style:family="paragraph" style:parent-style-name="Standard">
      <style:text-properties fo:color="#cc00cc" fo:font-style="normal" style:text-underline-style="none" fo:font-weight="normal" officeooo:rsid="0015fedb"/>
    </style:style>
    <style:style style:name="P36" style:family="paragraph" style:parent-style-name="Standard">
      <style:text-properties fo:color="#cc00cc" style:font-name="Times New Roman1" fo:font-size="12pt" fo:language="fr" fo:country="FR" fo:font-style="normal" style:text-underline-style="none" fo:font-weight="normal" officeooo:rsid="0149fdb8" officeooo:paragraph-rsid="0015fedb"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Table">
      <style:paragraph-properties fo:text-align="center" style:justify-single-word="false"/>
      <style:text-properties fo:font-weight="bold"/>
    </style:style>
    <style:style style:name="P45" style:family="paragraph" style:parent-style-name="Table">
      <style:text-properties officeooo:paragraph-rsid="000e27d8"/>
    </style:style>
    <style:style style:name="P46" style:family="paragraph" style:parent-style-name="Table">
      <style:text-properties fo:color="#000000" officeooo:paragraph-rsid="000e27d8"/>
    </style:style>
    <style:style style:name="P47" style:family="paragraph" style:parent-style-name="Standard">
      <style:paragraph-properties fo:margin-left="0cm" fo:margin-right="0cm" fo:text-indent="0cm" style:auto-text-indent="false"/>
      <style:text-properties fo:font-style="normal" style:text-underline-style="none" fo:font-weight="normal"/>
    </style:style>
    <style:style style:name="P4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9" style:family="paragraph" style:parent-style-name="Heading_20_2">
      <style:text-properties officeooo:paragraph-rsid="0015fedb"/>
    </style:style>
    <style:style style:name="P50" style:family="paragraph" style:parent-style-name="Heading_20_3">
      <style:text-properties fo:color="#000000" officeooo:paragraph-rsid="0015fedb"/>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6386"/>
    </style:style>
    <style:style style:name="T4" style:family="text">
      <style:text-properties fo:color="#000000" officeooo:rsid="000c383d"/>
    </style:style>
    <style:style style:name="T5" style:family="text">
      <style:text-properties fo:color="#000000" officeooo:rsid="000fc8fe"/>
    </style:style>
    <style:style style:name="T6" style:family="text">
      <style:text-properties fo:color="#000000" officeooo:rsid="001793a2"/>
    </style:style>
    <style:style style:name="T7" style:family="text">
      <style:text-properties style:font-name="Arial" fo:font-size="8pt" style:font-size-asian="8pt" style:font-size-complex="8pt"/>
    </style:style>
    <style:style style:name="T8" style:family="text">
      <style:text-properties style:font-name="Arial" fo:font-size="10.5pt" fo:language="fr" fo:country="FR" officeooo:rsid="0149fdb8" fo:background-color="transparent" loext:char-shading-value="0" style:font-name-asian="Times New Roman1"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15fedb"/>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officeooo:rsid="001a9db0"/>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fo:color="#ff0000"/>
    </style:style>
    <style:style style:name="T27" style:family="text">
      <style:text-properties officeooo:rsid="000b4ade"/>
    </style:style>
    <style:style style:name="T28" style:family="text">
      <style:text-properties officeooo:rsid="000fc8fe"/>
    </style:style>
    <style:style style:name="T29" style:family="text">
      <style:text-properties officeooo:rsid="000c6386"/>
    </style:style>
    <style:style style:name="T30" style:family="text">
      <style:text-properties officeooo:rsid="001a39db"/>
    </style:style>
    <style:style style:name="T31" style:family="text">
      <style:text-properties officeooo:rsid="014a18da"/>
    </style:style>
    <style:style style:name="T32" style:family="text">
      <style:text-properties officeooo:rsid="001a9db0"/>
    </style:style>
    <style:style style:name="T33" style:family="text">
      <style:text-properties officeooo:rsid="0015fedb"/>
    </style:style>
    <style:style style:name="T34" style:family="text">
      <style:text-properties officeooo:rsid="002144f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P37"><text:span text:style-name="T15">Numéro de la consultation<text:tab/>:</text:span><text:span text:style-name="T11"><text:tab/></text:span><text:span text:style-name="T10"><text:user-field-get text:name="NumeroConsultation">2019_50001_0027</text:user-field-get></text:span></text:p>
      <text:p text:style-name="P8"/>
      <text:p text:style-name="P9"/>
      <text:p text:style-name="P38"><text:span text:style-name="T15">Procédure de passation :</text:span><text:span text:style-name="T11"><text:tab/></text:span><text:span text:style-name="T10"><text:user-field-get text:name="ProcedurePassation">Appel d'offres ouvert</text:user-field-get></text:span></text:p>
      <text:p text:style-name="P4"/>
      <text:p text:style-name="P40"/>
      <text:p text:style-name="P39"><text:span text:style-name="T16">Date de notification :</text:span><text:span text:style-name="T18"><text:tab/></text:span></text:p>
      <text:p text:style-name="P20"/>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OBJET ET DUREE DU MARCHE</text:span><text:tab/>5</text:p>
          <text:p text:style-name="P41">1.1 <text:s/>Intitulé et Objet des prestations<text:tab/>5</text:p>
          <text:p text:style-name="P41">1.2 <text:s/>Procédure<text:tab/>5</text:p>
          <text:p text:style-name="P41">1.3 <text:s/>Décomposition en Lots, Tranches et postes<text:tab/>5</text:p>
          <text:p text:style-name="P42">1.3.1 <text:s/>Décomposition en lots<text:tab/>5</text:p>
          <text:p text:style-name="P42">1.3.2 <text:s/>Décomposition en tranches<text:tab/>7</text:p>
          <text:p text:style-name="P42">1.3.3 <text:s/>Décomposition en postes<text:tab/>7</text:p>
          <text:p text:style-name="P41">1.4 <text:s/>Modalités d'exécution des tranches optionnelles<text:tab/>7</text:p>
          <text:p text:style-name="P41">1.5 <text:s/>Accord-cadre à bons de commande<text:tab/>7</text:p>
          <text:p text:style-name="P41">1.6 <text:s/>Date d'effet du marché<text:tab/>7</text:p>
          <text:p text:style-name="P41">1.7 <text:s/>Durée du marché - Période de validité<text:tab/>7</text:p>
          <text:p text:style-name="P41">1.8 <text:s/>Clause obligatoire d'insertion par l'activité économique<text:tab/>8</text:p>
          <text:p text:style-name="P43"><text:span text:style-name="Strong_20_Emphasis">Article 2 -</text:span> <text:s/><text:span text:style-name="Strong_20_Emphasis">DOCUMENTS CONTRACTUELS</text:span><text:tab/>8</text:p>
          <text:p text:style-name="P43"><text:span text:style-name="Strong_20_Emphasis">Article 3 -</text:span> <text:s/><text:span text:style-name="Strong_20_Emphasis">DELAIS DE LIVRAISON ET/OU D'EXECUTION</text:span><text:tab/>8</text:p>
          <text:p text:style-name="P41">3.1 <text:s/>Délais<text:tab/>8</text:p>
          <text:p text:style-name="P41">3.2 <text:s/>Emission des bons de commande <text:tab/>8</text:p>
          <text:p text:style-name="P43"><text:span text:style-name="Strong_20_Emphasis">Article 4 -</text:span> <text:s/><text:span text:style-name="Strong_20_Emphasis">ENTREPRISES GROUPEES</text:span><text:tab/>9</text:p>
          <text:p text:style-name="P43"><text:span text:style-name="Strong_20_Emphasis">Article 5 -</text:span> <text:s/><text:span text:style-name="Strong_20_Emphasis">CONDITIONS DE LIVRAISON ET D'EXECUTION</text:span><text:tab/>9</text:p>
          <text:p text:style-name="P41">5.1 <text:s/>Transport <text:s/>et Emballages<text:tab/>9</text:p>
          <text:p text:style-name="P41">5.2 <text:s/>Lieux d'exécution ou de livraison<text:tab/>9</text:p>
          <text:p text:style-name="P43"><text:span text:style-name="Strong_20_Emphasis">Article 6 -</text:span> <text:s/><text:span text:style-name="Strong_20_Emphasis">CONDITIONS PARTICULIERES D'EXECUTION</text:span><text:tab/>9</text:p>
          <text:p text:style-name="P43"><text:span text:style-name="Strong_20_Emphasis">Article 7 -</text:span> <text:s/><text:span text:style-name="Strong_20_Emphasis">OPERATIONS DE VERIFICATIONS – RECEPTION</text:span><text:tab/>9</text:p>
          <text:p text:style-name="P43"><text:span text:style-name="Strong_20_Emphasis">Article 8 -</text:span> <text:s/><text:span text:style-name="Strong_20_Emphasis">GARANTIE CONTRACTUELLE</text:span><text:tab/>10</text:p>
          <text:p text:style-name="P41">8.1 <text:s/>Durée de garantie<text:tab/>10</text:p>
          <text:p text:style-name="P41">8.2 <text:s/>Point de départ de la garantie<text:tab/>10</text:p>
          <text:p text:style-name="P43"><text:span text:style-name="Strong_20_Emphasis">Article 9 -</text:span> <text:s/><text:span text:style-name="Strong_20_Emphasis">PROPRIETE INTELLECTUELLE ET UTILISATION DES RESULTATS</text:span><text:tab/>10</text:p>
          <text:p text:style-name="P43"><text:span text:style-name="Strong_20_Emphasis">Article 10 -</text:span> <text:s/><text:span text:style-name="Strong_20_Emphasis">CONFIDENTIALITE - MESURES DE SECURITE</text:span><text:tab/>10</text:p>
          <text:p text:style-name="P43"><text:span text:style-name="Strong_20_Emphasis">Article 11 -</text:span> <text:s/><text:span text:style-name="Strong_20_Emphasis">MODALITES DE DETERMINATION DES PRIX</text:span><text:tab/>10</text:p>
          <text:p text:style-name="P41"><text:soft-page-break/>11.1 <text:s/>Nature du prix<text:tab/>10</text:p>
          <text:p text:style-name="P41">11.2 <text:s/>Variations du prix<text:tab/>10</text:p>
          <text:p text:style-name="P41">11.3 <text:s/>Disparition d'indice<text:tab/>11</text:p>
          <text:p text:style-name="P43"><text:span text:style-name="Strong_20_Emphasis">Article 12 -</text:span> <text:s/><text:span text:style-name="Strong_20_Emphasis">AVANCE</text:span><text:tab/>11</text:p>
          <text:p text:style-name="P41">12.1 <text:s/>Régime de l'avance<text:tab/>12</text:p>
          <text:p text:style-name="P41">12.2 <text:s/>Dispositions complémentaires<text:tab/>12</text:p>
          <text:p text:style-name="P43"><text:span text:style-name="Strong_20_Emphasis">Article 13 -</text:span> <text:s/><text:span text:style-name="Strong_20_Emphasis">MODALITÉS DE REGLEMENT</text:span><text:tab/>12</text:p>
          <text:p text:style-name="P43"><text:span text:style-name="Strong_20_Emphasis">Article 14 -</text:span> <text:s/><text:span text:style-name="Strong_20_Emphasis">PAIEMENT – ETABLISSEMENT DE LA FACTURE</text:span><text:tab/>12</text:p>
          <text:p text:style-name="P41">14.1 <text:s/>Délais de paiements<text:tab/>12</text:p>
          <text:p text:style-name="P41">14.2 <text:s/>Intérêts moratoires<text:tab/>13</text:p>
          <text:p text:style-name="P41">14.3 <text:s/>Modalités de paiement direct des sous-traitants<text:tab/>13</text:p>
          <text:p text:style-name="P41">14.4 <text:s/>Présentation des demandes de paiement<text:tab/>13</text:p>
          <text:p text:style-name="P41">14.5 <text:s/>Dématérialisation des factures<text:tab/>14</text:p>
          <text:p text:style-name="P43"><text:span text:style-name="Strong_20_Emphasis">Article 15 -</text:span> <text:s/><text:span text:style-name="Strong_20_Emphasis">PENALITES</text:span><text:tab/>14</text:p>
          <text:p text:style-name="P41">15.1 <text:s/>Pénalités de retard<text:tab/>14</text:p>
          <text:p text:style-name="P41">15.2 <text:s/>Pénalités pour non respect des dispositions du Code du Travail<text:tab/>15</text:p>
          <text:p text:style-name="P41">15.3 <text:s/>Autres pénalités<text:tab/>15</text:p>
          <text:p text:style-name="P43"><text:span text:style-name="Strong_20_Emphasis">Article 16 -</text:span> <text:s/><text:span text:style-name="Strong_20_Emphasis">RESILIATION – EXECUTION DES PRESTATIONS AUX FRAIS ET RISQUES DU TITULAIRE</text:span><text:tab/>15</text:p>
          <text:p text:style-name="P43"><text:span text:style-name="Strong_20_Emphasis">Article 17 -</text:span> <text:s/><text:span text:style-name="Strong_20_Emphasis">CLAUSES DE GESTION DES DONNEES</text:span><text:tab/>16</text:p>
          <text:p text:style-name="P41">17.1 <text:s/>Les contraintes réglementaires<text:tab/>16</text:p>
          <text:p text:style-name="P42">17.1.1 <text:s/>Le RGS<text:tab/>16</text:p>
          <text:p text:style-name="P42">17.1.2 <text:s/>Le Règlement Général sur la Protection des Données (RGPD)<text:tab/>16</text:p>
          <text:p text:style-name="P42">17.1.3 <text:s/>Le Code du Patrimoine<text:tab/>16</text:p>
          <text:p text:style-name="P41">17.2 <text:s/>Les clauses générales de confidentialité<text:tab/>16</text:p>
          <text:p text:style-name="P41">17.3 <text:s/>Les contrôles<text:tab/>17</text:p>
          <text:p text:style-name="P41">17.4 <text:s/>Phase de réversibilité<text:tab/>18</text:p>
          <text:p text:style-name="P43"><text:span text:style-name="Strong_20_Emphasis">Article 18 -</text:span> <text:s/><text:span text:style-name="Strong_20_Emphasis">LOGICIEL E-ATTESTATIONS</text:span><text:tab/>18</text:p>
          <text:p text:style-name="P43"><text:span text:style-name="Strong_20_Emphasis">Article 19 -</text:span> <text:s/><text:span text:style-name="Strong_20_Emphasis">LOI APPLICABLE</text:span><text:tab/>18</text:p>
          <text:p text:style-name="P43"><text:span text:style-name="Strong_20_Emphasis">Article 20 -</text:span> <text:s/><text:span text:style-name="Strong_20_Emphasis">CONFORMITE AUX NORMES</text:span><text:tab/>18</text:p>
          <text:p text:style-name="P43"><text:span text:style-name="Strong_20_Emphasis">Article 21 -</text:span> <text:s/><text:span text:style-name="Strong_20_Emphasis">ASSURANCES</text:span><text:tab/>19</text:p>
          <text:p text:style-name="P43"><text:span text:style-name="Strong_20_Emphasis">Article 22 -</text:span> <text:s/><text:span text:style-name="Strong_20_Emphasis">DEROGATIONS AUX DOCUMENTS GENERAUX</text:span><text:tab/>19</text:p>
        </text:index-body>
      </text:table-of-content>
      <text:h text:style-name="Heading_20_1" text:outline-level="1"><text:soft-page-break/>OBJET ET DUREE DU MARCHE</text:h>
      <text:h text:style-name="Heading_20_2" text:outline-level="2">Intitulé et Objet des prestations</text:h>
      <text:p text:style-name="P7">Intitulé de la consultation :</text:p>
      <text:p text:style-name="P11"><text:span text:style-name="T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 8 lots. </text:p>
      <text:p text:style-name="P21"/>
      <text:p text:style-name="P31">En aucun cas ce marché ne pourra être utilisé dans le cadre d’opération d’extension ou d’aménagement qui feront l’objet d’une maîtrise d’œuvre complète loi MOP. </text:p>
      <text:p text:style-name="P31"/>
      <text:p text:style-name="Standard">A défaut d'indication dans l'Acte d'Engagement, du domicile élu par l'entrepreneur à proximité des prestations, les notifications se rapportant au marché seront valablement portées à la Mairie de Marseille jusqu'à ce que l'entrepreneur ait fait connaître au représentant du pouvoir adjudicateur l'adresse du domicile qu'il aura élu.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text:s/><text:span text:style-name="T14">Cas de défaillance de l'entreprise titulaire d'un lot</text:span></text:p>
      <text:p text:style-name="P21"/>
      <text:p text:style-name="P21">En cas de défaillance importante (telle que, par exemple, la liquidation judiciaire) d'une entreprise titulaire d'un lot, l'entreprise titulaires de l'autre lot pourra être sollicitée afin d'intervenir sur le lot concerné par la défaillance.</text:p>
      <text:p text:style-name="P21"/>
      <text:p text:style-name="P21">L'entreprise sollicitée ne pourra pas refuser l'intervention sur le lot concerné par la défaillance, dans la limite du montant maximum fixé ci-après.</text:p>
      <text:p text:style-name="P21"/>
      <text:p text:style-name="P21">Le montant total d'intervention d'une entreprise non titulaire sur le lot concerné par la défaillance ne pourra pas dépasser 20% du montant minimum du lot dont il est titulaire.</text:p>
      <text:p text:style-name="P21"/>
      <text:p text:style-name="P21">Les prix utilisés pour les interventions sur un lot concerné par la défaillance seront ceux du Bordereau de Prix Unitaires du marché de l'entreprise intervenante, sans indemnité supplémentaire. </text:p>
      <text:p text:style-name="P21"/>
      <text:p text:style-name="Standard"><text:s/><text:span text:style-name="T9">Prestations similaires</text:span></text:p>
      <text:p text:style-name="P21"/>
      <text:p text:style-name="P2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44">N°</text:p>
          </table:table-cell>
          <table:table-cell table:style-name="Tableau1.B1" office:value-type="string">
            <text:p text:style-name="P44">Intitulés lots séparés</text:p>
          </table:table-cell>
        </table:table-row>
        <table:table-row>
          <table:table-cell table:style-name="Tableau1.A9" office:value-type="string">
            <text:p text:style-name="Table">01</text:p>
          </table:table-cell>
          <table:table-cell table:style-name="Tableau1.B9" office:value-type="string">
            <text:p text:style-name="P45">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1er et 7ème arrondissements</text:p>
          </table:table-cell>
        </table:table-row>
        <table:table-row>
          <table:table-cell table:style-name="Tableau1.A9" office:value-type="string">
            <text:p text:style-name="Table">02</text:p>
          </table:table-cell>
          <table:table-cell table:style-name="Tableau1.B9" office:value-type="string">
            <text:p text:style-name="P45"><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text:span text:style-name="T1"> </text:span>: 2ème et 3ème arrondissements et <text:s/>équipements rattachés</text:p>
          </table:table-cell>
        </table:table-row>
        <table:table-row>
          <table:table-cell table:style-name="Tableau1.A9" office:value-type="string">
            <text:p text:style-name="Table">03</text:p>
          </table:table-cell>
          <table:table-cell table:style-name="Tableau1.B9" office:value-type="string">
            <text:p text:style-name="P45"><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 4ème et 5ème arrondissements</text:p>
          </table:table-cell>
        </table:table-row>
        <table:table-row>
          <table:table-cell table:style-name="Tableau1.A9" office:value-type="string">
            <text:p text:style-name="Table">04</text:p>
          </table:table-cell>
          <table:table-cell table:style-name="Tableau1.B9" office:value-type="string">
            <text:p text:style-name="P45">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6ème et 8ème arrondissements</text:p>
          </table:table-cell>
        </table:table-row>
        <table:table-row>
          <table:table-cell table:style-name="Tableau1.A9" office:value-type="string">
            <text:p text:style-name="Table">05</text:p>
          </table:table-cell>
          <table:table-cell table:style-name="Tableau1.B9" office:value-type="string">
            <text:p text:style-name="P45"><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 9ème et 10ème arrondissements</text:p>
          </table:table-cell>
        </table:table-row>
        <text:soft-page-break/>
        <table:table-row>
          <table:table-cell table:style-name="Tableau1.A9" office:value-type="string">
            <text:p text:style-name="Table">06</text:p>
          </table:table-cell>
          <table:table-cell table:style-name="Tableau1.B9" office:value-type="string">
            <text:p text:style-name="P45"><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text:span text:style-name="T1"> </text:span>: 11ème et 12ème arrondissements et équipements rattachés.</text:p>
          </table:table-cell>
        </table:table-row>
        <table:table-row>
          <table:table-cell table:style-name="Tableau1.A9" office:value-type="string">
            <text:p text:style-name="Table">07</text:p>
          </table:table-cell>
          <table:table-cell table:style-name="Tableau1.B9" office:value-type="string">
            <text:p text:style-name="P46"><text:span text:style-name="T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 13ème et 14ème arrondissements</text:p>
          </table:table-cell>
        </table:table-row>
        <table:table-row>
          <table:table-cell table:style-name="Tableau1.A9" office:value-type="string">
            <text:p text:style-name="Table">08</text:p>
          </table:table-cell>
          <table:table-cell table:style-name="Tableau1.B9" office:value-type="string">
            <text:p text:style-name="P46"><text:span text:style-name="T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 15ème et 16ème arrondissements et équipements rattachés. </text:p>
          </table:table-cell>
        </table:table-row>
      </table:table>
      <text:p text:style-name="P21"><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text:p>
      <text:p text:style-name="Standard"/>
      <text:p text:style-name="Standard">Le volume suivant des prestations est donné pour chaque période annuelle :</text:p>
      <text:p text:style-name="Standard"><text:span text:style-name="T9">Montant minimum annuel 100 000 euros H.T., montant maximum annuel 300 000 Euros H.T. pour chacun des lots.</text:span><text:span text:style-name="T21"> </text:span></text:p>
      <text:p text:style-name="P21">Les bons de commandes pourront être émis jusqu'au dernier jour de la période de validité du marché.</text:p>
      <text:p text:style-name="Standard"><text:s/>Les bons de commande émis en fin de marché ne pourront voir leur exécution se prolonger de plus de 3 mois après la date d'expiration du marché.</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du marché est la date de notification du marché au titulaire. </text:p>
      <text:h text:style-name="Heading_20_2" text:outline-level="2">Durée du marché - Période de validité</text:h>
      <text:p text:style-name="P30">La durée du marché se définit comme suit : <text:span text:style-name="T1">La durée du marché est d'un an à compter de la date </text:span><text:span text:style-name="T4">de notific</text:span><text:span text:style-name="T6">a</text:span><text:span text:style-name="T4">tion du marché au titulaire. L</text:span><text:span text:style-name="T1">e début d'exécution des prestations </text:span><text:span text:style-name="T4">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8">Par dérogation à l'article 4.1 du C.C.A.G. PI<text:span text:style-name="T21">, les pièces constitutives du marché sont les suivantes par ordre de priorité décroissante : </text:span></text:p>
      <text:p text:style-name="P21">- L'Acte d'Engagement (AE) et s<text:span text:style-name="T27">on</text:span> annexe désignée ci-après : </text:p>
      <text:p text:style-name="P21">- Le Bordereau de prix unitaires </text:p>
      <text:p text:style-name="P21">- Le présent cahier des clauses administratives particulières (C.C.A.P.) </text:p>
      <text:p text:style-name="P21">- Le document intitulé Cahier des Clauses Techniques Particulières (C.C.T.P.) </text:p>
      <text:p text:style-name="P21">- Le cahier des clauses administratives générales (C.C.A.G.) applicable aux marchés publics de prestations intellectuelles par l'arrêté du 16 septembre 2009 publié au JORF du 16 octobre 2009 </text:p>
      <text:p text:style-name="P21">- le cadre d'analyse technique et/ou le Mémoire technique </text:p>
      <text:p text:style-name="P21"/>
      <text:h text:style-name="Heading_20_1" text:outline-level="1">DELAIS DE LIVRAISON ET/OU D'EXECUTION</text:h>
      <text:h text:style-name="Heading_20_2" text:outline-level="2">Délais</text:h>
      <text:p text:style-name="Standard"><text:s/>Le délai d'exécution est prévu dans chaque bon de commande. </text:p>
      <text:p text:style-name="Standard">Ce délai d'exécution pourra être prolongé au moyen de bons de commande modificatifs.<text:span text:style-name="T9"> </text:span></text:p>
      <text:p text:style-name="P21"><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onsieur le Chef du service émetteur du bon de commande.</text:p>
      <text:p text:style-name="Standard"/>
      <text:p text:style-name="Standard">Les bons de commande seront notifiés par courrier ou par mail (avec accusé de réception).</text:p>
      <text:p text:style-name="Standard"/>
      <text:p text:style-name="Standard"><text:soft-page-break/>Le délai d'exécution commence à courir à compter de la date de notification du bon de commande.</text:p>
      <text:p text:style-name="Standard"/>
      <text:p text:style-name="Standard">Conformément à l'article R2162-14 du Code de la Commande Publique, "L'émission des bons de commande s'effectue sans négociation ni remise en concurrence préalable des titulaires, selon des modalités prévues par l'accord-cadr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1"/>
      <text:p text:style-name="P21">Dans le cas d'entrepreneurs groupés conjoints, le mandataire est solidaire de chacun des membres du groupement dans les obligations contractuelles de celui-ci à l'égard de la personne publique jusqu'à la date à laquelle ces obligations prennent fin.</text:p>
      <text:p text:style-name="P21"/>
      <text:p text:style-name="P21"><text:s/></text:p>
      <text:p text:style-name="P21">Dans le cas d'entrepreneurs groupés solidaires, si le marché ne désigne pas l'entrepreneur mandataire, celui qui est énuméré le premier dans l'acte d'engagement est le mandataire des autres entrepreneurs.</text:p>
      <text:p text:style-name="P21"/>
      <text:p text:style-name="P21"/>
      <text:p text:style-name="P21"><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RECEPTION</text:h>
      <text:p text:style-name="Standard"><text:soft-page-break/><text:s/>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 PI.</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 du CCAG PI, le point de départ du délai de garantie est la date de notification de la décision de réception. </text:p>
      <text:h text:style-name="Heading_20_1" text:outline-level="1">PROPRIETE INTELLECTUELLE ET UTILISATION DES RESULTATS</text:h>
      <text:p text:style-name="Standard"><text:s/>Il n'est pas prévu de disposition particulière. </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13">Prix unitaires :</text:span></text:p>
      <text:p text:style-name="P21"/>
      <text:p text:style-name="P21">Le marché est conclu aux prix unitaires figurant en annexe à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21"><text:soft-page-break/></text:p>
      <text:p text:style-name="P25">Révision des prix selon formule paramétrique :</text:p>
      <text:p text:style-name="P21"/>
      <text:p text:style-name="P21">Les prix du présent marché sont réputés établis sur la base des conditions économiques du mois de la date limite de remise des offres ; ce mois est appelé "mois zéro".</text:p>
      <text:p text:style-name="P21"/>
      <text:p text:style-name="P25"><text:span text:style-name="T17">Les prix du marché évoluent de la manière suivante en fonction de l'évolution des conditions économiques. </text:span>Les prix sont révisables<text:span text:style-name="T17">.</text:span></text:p>
      <text:p text:style-name="P21"/>
      <text:p text:style-name="P21">L'index de référence "I" choisi pour  la révision des prix des prestations est l'index Ingéniérie (ING).</text:p>
      <text:p text:style-name="P21"/>
      <text:p text:style-name="P21">Pour déterminer les prix de règlement, il sera fait application de la formule de révision figurant ci-après.</text:p>
      <text:p text:style-name="P21"/>
      <text:p text:style-name="P21">Les prix sont révisés annuellement à chaque date anniversaire<text:span text:style-name="T1"> </text:span>du marché, en application de la formule suivante :</text:p>
      <text:p text:style-name="P21"/>
      <text:p text:style-name="P21"/>
      <text:p text:style-name="P24">P(n) = P(o)* [0.15+0.85*(I(n)/I(0))]</text:p>
      <text:p text:style-name="P22"/>
      <text:p text:style-name="P22"/>
      <text:p text:style-name="P22">Les paramètres figurant dans la formule ont la signification suivante :</text:p>
      <text:p text:style-name="P22">P (n) : Prix après révision</text:p>
      <text:p text:style-name="P22">P (0) : Prix à la date limite de remise des offres</text:p>
      <text:p text:style-name="P12">I (n) : Valeur de l'indice Ingénierie (n° 001711010) pris sur le site insee.fr, 3 mois avant la date de <text:span text:style-name="T28">chaque reconduction du marché et applicable pendant la période de reconduction</text:span></text:p>
      <text:p text:style-name="P22">I (0) : Même indice pris à la date limite de remise des offres. </text:p>
      <text:p text:style-name="P26">Révision provisoire</text:p>
      <text:p text:style-name="P22"/>
      <text:p text:style-name="P22">Lorsqu'une révision a été effectuée provisoirement en utilisant un index antérieur à celui qui doit être appliqué, il n'est procédé à aucune autre révision avant la révision définitive.</text:p>
      <text:p text:style-name="P22"/>
      <text:p text:style-name="P22"><text:s/></text:p>
      <text:p text:style-name="P22"/>
      <text:p text:style-name="P22"/>
      <text:p text:style-name="P22"/>
      <text:p text:style-name="P2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e titulaire du marché pourra refuser, s'il le souhaite, le versement de cette avance au moyen d'un courrier adressé au représentant du pouvoir adjudicateur.</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h text:style-name="P49" text:outline-level="2">Règlement des comptes</text:h>
      <text:p text:style-name="P17"><text:span text:style-name="T32">L</text:span>e règlement des comptes du marché s'effectue par bon de commande initial sur la base de <text:span text:style-name="T30">factures</text:span> présent<text:span text:style-name="T30">e</text:span>és soit à l'achèvement de chaque <text:span text:style-name="T19">prestation</text:span> soit par mois tel que défini aux articles suivants.</text:p>
      <text:p text:style-name="P17"/>
      <text:p text:style-name="P17">Les demandes de paiement doivent s'effectuer à l'adresse du service émetteur du bon de commande.</text:p>
      <text:p text:style-name="P17"/>
      <text:h text:style-name="P50" text:outline-level="3">Modalités de réglement des comptes</text:h>
      <text:p text:style-name="P17"/>
      <text:p text:style-name="P18">Réglement de chaque bon de commande<text:span text:style-name="T21"> :</text:span></text:p>
      <text:p text:style-name="P32"/>
      <text:p text:style-name="P13"><text:soft-page-break/><text:span text:style-name="T32">P</text:span>our chaque bon de commande, l'entreprise établit sa demande de paiement sous forme de facture qui peut être acceptée ou rejetée par la maîtrise d'oeuvre.</text:p>
      <text:p text:style-name="P13"/>
      <text:p text:style-name="P13">Pour chaque bon de commande dont la durée d'exécution est inférieure à trois (3) mois et le montant inférieur ou égal à 5 000 € HT, il sera établi une seule facture.</text:p>
      <text:p text:style-name="P13"/>
      <text:p text:style-name="P16">Pour chaque bon de commande dont la durée d'exécution est supérieure à trois mois ou le montant supérieur à 5 000 € HT, il pourra être établi une facture par périod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text:soft-page-break/>Monsieur le chef du service émetteur du bon de command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9">deux</text:span><text:span text:style-name="T21"> copies portant, outre les mentions légales, les indications suivantes :</text:span></text:p>
      <text:p text:style-name="P21">- Le nom / la raison sociale et l'adresses du créancier </text:p>
      <text:p text:style-name="P21">- le numéro de SIRET </text:p>
      <text:p text:style-name="P21">- Le numéro de son compte bancaire ou postal tel qu'il est précisé à l'acte d'engagement </text:p>
      <text:p text:style-name="P21">- Le numéro et la date du marché et de chaque avenant </text:p>
      <text:p text:style-name="P21">- La date et le numéro du bon de commande</text:p>
      <text:p text:style-name="P21">- La nature des prestations</text:p>
      <text:p text:style-name="P21">- La quantité </text:p>
      <text:p text:style-name="P21">- Le prix de base hors révision et hors taxes </text:p>
      <text:p text:style-name="P21">- Le coefficient et le montant HT de la révision de prix</text:p>
      <text:p text:style-name="P21">- Le taux et le montant de la T.V.A. </text:p>
      <text:p text:style-name="P21">- Le montant total de la facture en euro HT et TTC</text:p>
      <text:p text:style-name="P21">- La date et le numéro de facture.</text:p>
      <text:p text:style-name="P21">- Tout rabais remise ristourne ou escompte acquis et chiffrable lors de l'opération et directement applicable à cette opération</text:p>
      <text:p text:style-name="P21">- Les numéros de mandats précédents en cas de facture intermédiaire</text:p>
      <text:p text:style-name="P21"/>
      <text:p text:style-name="P21">Les factures sont adressées à l'attention de :</text:p>
      <text:p text:style-name="P21">Ville de Marseille</text:p>
      <text:p text:style-name="P21">Monsieur le chef du service émetteur du bon de commande.</text:p>
      <text:p text:style-name="P33"/>
      <text:p text:style-name="P21">Le paiement s'effectue suivant les règles de la comptabilité publique dans les conditions prévues aux articles 11 et 12 du CCAG PI.</text:p>
      <text:p text:style-name="P29"/>
      <text:p text:style-name="P29">Pour les candidats européens sans établissement en France<text:span text:style-name="T21"> : en lieu et place du numéro de SIRET, indiquer le N° de TVA intracommunautaire</text:span></text:p>
      <text:p text:style-name="P21">N° de TVA intracommunautaire de la Ville de Marseille : FR75211300553</text:p>
      <text:p text:style-name="P21"/>
      <text:p text:style-name="P21"><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1">.</text:span></text:p>
      <text:p text:style-name="P21"/>
      <text:p text:style-name="Standard"><text:span text:style-name="T21">Pour accéder à la « structure »(au sens CHORUS PRO) Ville de Marseille adéquate, le titulaire sera informé du </text:span><text:span text:style-name="T23">numéro SIRET</text:span><text:span text:style-name="T21"> devant être utilisé.</text:span></text:p>
      <text:p text:style-name="P21"/>
      <text:p text:style-name="Standard"><text:span text:style-name="T21">De même, la Ville de Marseille a choisi de rendre obligatoire la </text:span><text:span text:style-name="T23">référence à l'engagement</text:span><text:span text:style-name="T21">. Le ou les numéros d'engagement seront communiqués au titulaire par le service gestionnaire du marché ou par le service acheteur.</text:span></text:p>
      <text:p text:style-name="P21"/>
      <text:p text:style-name="P23">Sous peine d'irrecevabilité, les factures seront déposées dans CHORUS PRO en respectant l'obligation de renseignement exact des 2 numéros précités.</text:p>
      <text:p text:style-name="P21"/>
      <text:p text:style-name="P21"><text:s/></text:p>
      <text:h text:style-name="Heading_20_1" text:outline-level="1">PENALITES</text:h>
      <text:h text:style-name="Heading_20_2" text:outline-level="2">Pénalités de retard</text:h>
      <text:p text:style-name="P7"><text:s/>Par dérogation à l'article 14.1 du CCAG PI, le titulaire subira par jour de retard, par rapport au délai fixé dans le bon de commande, et sans mise en demeure préalable, <text:span text:style-name="T9">une pénalité de </text:span><text:span text:style-name="T12">200 </text:span><text:span text:style-name="T9">Euros. </text:span></text:p>
      <text:p text:style-name="P15"/>
      <text:p text:style-name="P13"><text:span text:style-name="T32">C</text:span>ette pénalité sera plafonnée à 30 % du montant total H.T. de la facture.</text:p>
      <text:p text:style-name="P13">Par dérogation à l'article 14.3 du CCAG PI, le titulaire n'est pas exonéré des pénalités dont le montant ne dépasse pas <text:span text:style-name="T33">1000 </text:span>euros HT pour l'ensemble du marché. <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1"> 50 </text:span><text:span text:style-name="T22">euros par jour de retard.</text:span></text:p>
      <text:p text:style-name="P21"/>
      <text:p text:style-name="P2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21"><text:soft-page-break/></text:p>
      <text:p text:style-name="P27">Pénalités pour absence aux réunions ou convocations par le maître d'ouvrage:</text:p>
      <text:p text:style-name="P21">Une pénalité de 200 euros sera appliquée par absence aux réunions ou convocations par le maître d'ouvrage.</text:p>
      <text:p text:style-name="P21"/>
      <text:p text:style-name="P27">Pénalités en cas de refus d'exécution de prestations sur un lot concerné par une défaillance :</text:p>
      <text:p text:style-name="P21">Dans le cas où l'entreprise sollicitée en application de l'article 1.2 du présent CCAP refuserait d'exécuter les prestations commandées, elle se verrait appliquer une pénalité de 150 Euros par jour. Cette pénalité est plafonnée au montant du bon de commande H.T. </text:p>
      <text:p text:style-name="P35"/>
      <text:p text:style-name="P14">Pénalités pour non exécution de la prestation commandée par bon de commande :</text:p>
      <text:p text:style-name="P13">Penalité forfaitaire de 300 euros par jour. Le nombre de jours servant de base de calcul de cette pénalité, correspond au délai de réalisation des prestations fixé dans le bon de commande. Le montant de la pénalité ne pourra pas dépasser celui du bon de commande HT.</text:p>
      <text:p text:style-name="P13"/>
      <text:p text:style-name="P13">Dans ce cas, le bon de commande sera transmis par recommandé avec accusé de réception, à l'entreprise.</text:p>
      <text:p text:style-name="P34"/>
      <text:p text:style-name="P14">Pénalités <text:span text:style-name="T8">pour remise de documents hors délais - Divers documents :</text:span></text:p>
      <text:p text:style-name="P19">Sur demande du Maître <text:span text:style-name="T31">d’œuvre</text:span>, l'entrepreneur fournira, selon la spécification des prestations, tous les documents nécessaires à la bonn<text:span text:style-name="T34">e réalisation des prestations.</text:span></text:p>
      <text:p text:style-name="P19">Lorsque ces documents auront été demandés par un écrit (ce qui inclus un e-mail), il sera appliqué une pénalité de 100 Euros par jour de retard à compter de la date fixée dans la demande écrite.</text:p>
      <text:p text:style-name="P36"/>
      <text:h text:style-name="Heading_20_1" text:outline-level="1">RESILIATION – EXECUTION DES PRESTATIONS AUX FRAIS ET RISQUES DU TITULAIRE</text:h>
      <text:p text:style-name="Standard"><text:s/>L'ensemble des dispositions du CCAG PI (chapitre 7) est applicable.</text:p>
      <text:p text:style-name="Standard"><text:soft-page-break/></text:p>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9">RGS</text:span><text:span text:style-name="T21"> </text:span><text:span text:style-name="T25">(Référentiel Général de Sécurité)</text:span><text:span text:style-name="T21">, pris en application de</text:span><text:span text:style-name="T22">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2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1"> promulguée le 20 février 2015 et modifiant</text:span><text:span text:style-name="T22"> l'article L.111-1 du Code du Patrimoine</text:span><text:span text:style-name="T21">, qualifie les archives publiques de "</text:span><text:span text:style-name="T24">Trésors nationaux</text:span><text:span text:style-name="T21">"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9">Ville de Marseille</text:span><text:span text:style-name="T21"> à la société prestataire restent la propriété de la </text:span><text:span text:style-name="T22">Ville de Marseille</text:span><text:span text:style-name="T21">.</text:span></text:p>
      <text:p text:style-name="P21"/>
      <text:p text:style-name="P28"><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21"/>
      <text:p text:style-name="P28"><text:span text:style-name="T20">La société</text:span><text:span text:style-name="T21"> prestataire s'engage donc à respecter les obligations suivantes et à les faire respecter par son personnel :</text:span></text:p>
      <text:p text:style-name="P21"/>
      <text:p text:style-name="P21"/>
      <text:list xml:id="list2983161507" text:style-name="List_20_1">
        <text:list-item>
          <text:p text:style-name="P4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7"/>
      <text:list xml:id="list143640089716230" text:continue-numbering="true" text:style-name="List_20_1">
        <text:list-item>
          <text:p text:style-name="P48">ne pas utiliser les documents et informations traités à des fins autres que celles spécifiées dans ce marché ;</text:p>
        </text:list-item>
      </text:list>
      <text:p text:style-name="P47"/>
      <text:list xml:id="list143638760292993" text:continue-numbering="true" text:style-name="List_20_1">
        <text:list-item>
          <text:p text:style-name="P48">ne pas divulguer ces documents ou informations à d'autres personnes, qu'il s'agisse de personnes privées ou publiques, physiques ou morales ;</text:p>
        </text:list-item>
      </text:list>
      <text:p text:style-name="P47"/>
      <text:list xml:id="list143638846628518" text:continue-numbering="true" text:style-name="List_20_1">
        <text:list-item>
          <text:p text:style-name="P48">prendre toutes mesures permettant d'éviter toute utilisation détournée ou frauduleuse des fichiers informatiques en cours d'exécution du marché ;</text:p>
        </text:list-item>
      </text:list>
      <text:p text:style-name="P47"/>
      <text:list xml:id="list143640154906426" text:continue-numbering="true" text:style-name="List_20_1">
        <text:list-item>
          <text:p text:style-name="P48">prendre toutes mesures de sécurité, notamment matérielle, pour assurer la conservation et l'intégrité des documents et informations traités pendant la durée du marché ;</text:p>
        </text:list-item>
      </text:list>
      <text:p text:style-name="P47"/>
      <text:list xml:id="list143638758807702" text:continue-numbering="true" text:style-name="List_20_1">
        <text:list-item>
          <text:p text:style-name="P48">échanger des informations personnelles, sensibles ou des authentifications/identifications uniquement de manière chiffrée ;</text:p>
        </text:list-item>
      </text:list>
      <text:p text:style-name="P47"/>
      <text:list xml:id="list143640877038684" text:continue-numbering="true" text:style-name="List_20_1">
        <text:list-item>
          <text:p text:style-name="P48">en fin de marché à procéder à la mise à disposition de toutes les données appartenant à la Ville de Marseille ;</text:p>
        </text:list-item>
      </text:list>
      <text:p text:style-name="P47"/>
      <text:list xml:id="list143639752282824" text:continue-numbering="true" text:style-name="List_20_1">
        <text:list-item>
          <text:p text:style-name="P48">et en fin de marché à procéder à la destruction de tous fichiers manuels ou informatisés stockant les informations saisies.</text:p>
        </text:list-item>
      </text:list>
      <text:p text:style-name="P47"><text:s/></text:p>
      <text:h text:style-name="Heading_20_2" text:outline-level="2">Les contrôles</text:h>
      <text:p text:style-name="P28">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
      <text:p text:style-name="P21">En cas de non-respect des dispositions précitées, la responsabilité du titulaire peut également être engagée sur la base des dispositions des articles 226-5 et 226-17 du nouveau code pénal.</text:p>
      <text:p text:style-name="P21"/>
      <text:p text:style-name="P28"><text:soft-page-break/><text:span text:style-name="T20">La Ville de Marseille</text:span><text:span text:style-name="T21"> pourra prononcer la résiliation du marché, sans indemnisation du titulaire, en cas de violation du secret professionnel ou de non-respect des dispositions précitées.</text:span></text:p>
      <text:p text:style-name="P21"/>
      <text:p text:style-name="P21"><text:s/></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21"> et à fournir toutes les informations et prestations utiles à sa mise en oeuvre.</text:span></text:p>
      <text:p text:style-name="P21"/>
      <text:p text:style-name="Standard"><text:span text:style-name="T21">La fourniture de toutes les</text:span><text:span text:style-name="T22"> informations relatives à l'exécution du marché</text:span><text:span text:style-name="T21">, la </text:span><text:span text:style-name="T22">documentation</text:span><text:span text:style-name="T21"> constituée durant la prestation, sous forme électronique mise à jour, ainsi que le</text:span><text:span text:style-name="T22"> transfert de connaissance</text:span><text:span text:style-name="T21"> sont inclus dans le présent marché.</text:span></text:p>
      <text:p text:style-name="P21"/>
      <text:p text:style-name="P21">Ce transfert se fera directement aux équipes de la Ville de Marseille.</text:p>
      <text:p text:style-name="P21"/>
      <text:p text:style-name="P2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1"> de dépôt et de mise à jour, l'adresse du site est la suivante : http://www.e-attestations.com/</text:span></text:p>
      <text:p text:style-name="P21"/>
      <text:p text:style-name="P2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l'article 2 déroge à l'article 4.1 du CCAG</text:p>
      <text:p text:style-name="Standard">- l'article 15.1 déroge aux articles 14.1 et 14.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tyle:font-family-generic="roma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1:53:39</meta:creation-date>
    <meta:editing-duration>PT5H6M29S</meta:editing-duration>
    <meta:editing-cycles>15</meta:editing-cycles>
    <meta:generator>LibreOffice/5.3.6.1$Windows_x86 LibreOffice_project/686f202eff87ef707079aeb7f485847613344eb7</meta:generator>
    <dc:date>2019-10-11T14:36:11.926000000</dc:date>
    <meta:document-statistic meta:table-count="1" meta:image-count="1" meta:object-count="0" meta:page-count="20" meta:paragraph-count="354" meta:word-count="5670" meta:character-count="35356" meta:non-whitespace-character-count="29924"/>
    <meta:user-defined meta:name="Info 1"/>
    <meta:user-defined meta:name="Info 2"/>
    <meta:user-defined meta:name="Info 3"/>
    <meta:user-defined meta:name="Info 4"/>
  </office:meta>
</office:document-meta>
</file>