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fo:color="#000000" style:font-name="Georgia" fo:font-size="11pt" style:letter-kerning="true" fo:language="none" fo:country="none" style:language-asian="none" style:country-asian="none" style:font-size-asian="11pt" style:font-size-complex="11pt"/>
    </style:style>
    <style:style style:name="T6"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60"/>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60"/>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3"/>
          <table:table-cell table:style-name="ce49" table:number-columns-spanned="3" table:number-rows-spanned="1"/>
          <table:covered-table-cell table:number-columns-repeated="2" table:style-name="ce61"/>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LOT 3 - 4 éme et 5 éme ardts</text:p>
          </table:table-cell>
          <table:covered-table-cell table:style-name="ce49"/>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9"/>
          <table:table-cell table:style-name="ce61"/>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5">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6">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32:03.5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32:18.633000000</dc:date>
    <meta:editing-duration>PT5H1M30S</meta:editing-duration>
    <meta:editing-cycles>122</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