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1fae8a"/>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center" style:justify-single-word="false"/>
      <style:text-properties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Standard">
      <style:text-properties officeooo:rsid="00105622" officeooo:paragraph-rsid="0020b5c7"/>
    </style:style>
    <style:style style:name="P28" style:family="paragraph" style:parent-style-name="Standard">
      <style:text-properties officeooo:paragraph-rsid="0020b5c7"/>
    </style:style>
    <style:style style:name="P29" style:family="paragraph" style:parent-style-name="Table">
      <style:text-properties officeooo:paragraph-rsid="0020b5c7"/>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c6386"/>
    </style:style>
    <style:style style:name="T4" style:family="text">
      <style:text-properties fo:color="#000000" officeooo:rsid="000c383d"/>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color="#ff0000"/>
    </style:style>
    <style:style style:name="T18" style:family="text">
      <style:text-properties fo:color="#ff0000" officeooo:rsid="000c383d"/>
    </style:style>
    <style:style style:name="T19" style:family="text">
      <style:text-properties fo:color="#ff0000" officeooo:rsid="000c63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50001_0027" text:name="NumeroConsultation"/>
        <text:user-field-decl office:value-type="string" office:string-value="Appel d'offres ouvert" text:name="ProcedurePassation"/>
        <text:user-field-decl office:value-type="string" office:string-value="Acte d'Engagement Lot 5"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p>
      <text:p text:style-name="Intitule2"/>
      <text:p text:style-name="Text_20_body"/>
      <text:p text:style-name="Text_20_body"/>
      <text:p text:style-name="Text_20_body"/>
      <text:p text:style-name="Text_20_body"/>
      <text:p text:style-name="P18"><text:span text:style-name="T9">Numéro de la consultation<text:tab/>:</text:span><text:span text:style-name="T8"><text:tab/></text:span><text:span text:style-name="T7"><text:user-field-get text:name="NumeroConsultation">2019_50001_0027</text:user-field-get></text:span></text:p>
      <text:p text:style-name="P7"/>
      <text:p text:style-name="P8"/>
      <text:p text:style-name="P19"><text:span text:style-name="T9">Procédure de passation :</text:span><text:span text:style-name="T8"><text:tab/></text:span><text:span text:style-name="T7"><text:user-field-get text:name="ProcedurePassation">Appel d'offres ouvert</text:user-field-get></text:span></text:p>
      <text:p text:style-name="P4"/>
      <text:p text:style-name="P21"/>
      <text:p text:style-name="P20"><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3</text:p>
          <text:p text:style-name="P24">2.1 <text:s/>Identification<text:tab/>3</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R2191-60 du Code de la commande publique : Monsieur Le Directeur des Expertises Techniques. </text:p>
      <text:p text:style-name="Standard"><text:s/>L'exécution du marché relève de plusieurs services : Marché à utilisation de l'ensemble des services de la V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Identification</text:h>
      <text:p text:style-name="P10"><text:soft-page-break/>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6">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5">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5">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8">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8 lots. </text:p>
      <text:p text:style-name="P28"/>
      <text:p text:style-name="P27">En aucun cas ce marché ne pourra être utilisé dans le cadre d’opération d’extension ou d’aménagement qui feront l’objet d’une maîtrise d’œuvre complète loi MOP. </text:p>
      <text:p text:style-name="P17"><text:soft-page-break/></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05</text:p>
          </table:table-cell>
          <table:table-cell table:style-name="Tableau2.B2" office:value-type="string">
            <text:p text:style-name="P29"><text:span text:style-name="T3">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text:span text:style-name="T1"> </text:span>: 9ème et 10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0">Montant minimum annuel 100 000 euros H.T., montant maximum annuel 300 000 Euros H.T. </text:p>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17">La durée du marché se définit comme suit :<text:span text:style-name="T1"> La durée du marché est d'un an à compter de la date </text:span><text:span text:style-name="T4">de notifiaction du marché au titulaire. L</text:span><text:span text:style-name="T1">e début d'exécution des prestations </text:span><text:span text:style-name="T4">sera </text:span><text:span text:style-name="T1">fixé par l'ordre de service de démarrage des prestations.</text:span></text:p>
      <text:p text:style-name="Standard"/>
      <text:p text:style-name="Standard">Le marché est reconductible de manière tacite par période d'1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6">6</text:span><text:span text:style-name="T14"> mois. </text:span></text:p>
      <text:h text:style-name="Heading_20_1" text:outline-level="1">ENGAGEMENT ET SIGNATURE DU CANDIDAT</text:h>
      <text:p text:style-name="Standard"/>
      <text:p text:style-name="Standard"/>
      <text:p text:style-name="Standard">L'annexe au présent document est la suivante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oft-page-break/><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17:10</meta:creation-date>
    <meta:editing-duration>PT1M42S</meta:editing-duration>
    <meta:editing-cycles>4</meta:editing-cycles>
    <meta:generator>LibreOffice/5.3.6.1$Windows_x86 LibreOffice_project/686f202eff87ef707079aeb7f485847613344eb7</meta:generator>
    <dc:date>2019-09-13T16:16:08.072000000</dc:date>
    <meta:document-statistic meta:table-count="2" meta:image-count="1" meta:object-count="0" meta:page-count="13" meta:paragraph-count="293" meta:word-count="2640" meta:character-count="20539" meta:non-whitespace-character-count="18008"/>
    <meta:user-defined meta:name="Info 1"/>
    <meta:user-defined meta:name="Info 2"/>
    <meta:user-defined meta:name="Info 3"/>
    <meta:user-defined meta:name="Info 4"/>
  </office:meta>
</office:document-meta>
</file>