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1b7e64"/>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Table">
      <style:text-properties officeooo:paragraph-rsid="001c6abe"/>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text-properties officeooo:rsid="00105622" officeooo:paragraph-rsid="0020cb0a"/>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6386"/>
    </style:style>
    <style:style style:name="T4" style:family="text">
      <style:text-properties fo:color="#000000" officeooo:rsid="000c383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color="#ff0000"/>
    </style:style>
    <style:style style:name="T18" style:family="text">
      <style:text-properties fo:color="#ff0000" officeooo:rsid="000c383d"/>
    </style:style>
    <style:style style:name="T19" style:family="text">
      <style:text-properties fo:color="#ff0000" officeooo:rsid="000c63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1"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8"><text:tab/></text:span><text:span text:style-name="T7"><text:user-field-get text:name="NumeroConsultation">2019_50001_0027</text:user-field-get></text:span></text:p>
      <text:p text:style-name="P7"/>
      <text:p text:style-name="P8"/>
      <text:p text:style-name="P19"><text:span text:style-name="T9">Procédure de passation :</text:span><text:span text:style-name="T8"><text:tab/></text:span><text:span text:style-name="T7"><text:user-field-get text:name="ProcedurePassation">Appel d'offres ouvert</text:user-field-get></text:span></text:p>
      <text:p text:style-name="P4"/>
      <text:p text:style-name="P21"/>
      <text:p text:style-name="P2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3</text:p>
          <text:p text:style-name="P26">2.1 <text:s/>Identification<text:tab/>3</text:p>
          <text:p text:style-name="P26">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6">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5">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5">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text:span><text:span text:style-name="T1"><text:s/>- </text:span>8 lots. </text:p>
      <text:p text:style-name="Standard"/>
      <text:p text:style-name="P27">En aucun cas ce marché ne pourra être utilisé dans le cadre d’opération d’extension ou d’aménagement qui feront l’objet d’une maîtrise d’œuvre complète loi MOP. </text:p>
      <text:p text:style-name="Standard"><text:soft-page-break/></text:p>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01</text:p>
          </table:table-cell>
          <table:table-cell table:style-name="Tableau2.B2" office:value-type="string">
            <text:p text:style-name="P23"><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text:span><text:span text:style-name="T1"><text:s/></text:span>: 1er et 7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u marché se définit comme s<text:span text:style-name="T1">uit : La durée du marché est d'un an à compter de la date </text:span><text:span text:style-name="T4">de notifiaction du marché au titulaire. L</text:span><text:span text:style-name="T1">e début d'exécution des prestations </text:span><text:span text:style-name="T4">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6">6</text:span><text:span text:style-name="T14">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6:27</meta:creation-date>
    <meta:editing-duration>PT6M16S</meta:editing-duration>
    <meta:editing-cycles>9</meta:editing-cycles>
    <meta:generator>LibreOffice/5.3.6.1$Windows_x86 LibreOffice_project/686f202eff87ef707079aeb7f485847613344eb7</meta:generator>
    <dc:date>2019-09-13T16:10:56.123000000</dc:date>
    <meta:document-statistic meta:table-count="2" meta:image-count="1" meta:object-count="0" meta:page-count="13" meta:paragraph-count="293" meta:word-count="2623" meta:character-count="20437" meta:non-whitespace-character-count="17922"/>
    <meta:user-defined meta:name="Info 1"/>
    <meta:user-defined meta:name="Info 2"/>
    <meta:user-defined meta:name="Info 3"/>
    <meta:user-defined meta:name="Info 4"/>
  </office:meta>
</office:document-meta>
</file>