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Calibri-Italic" svg:font-family="Calibri-Italic"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fo:color="#000000" fo:font-style="normal" style:text-underline-style="none" fo:font-weight="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rsid="0001ab29" officeooo:paragraph-rsid="0001ab29"/>
    </style:style>
    <style:style style:name="P16" style:family="paragraph" style:parent-style-name="Standard">
      <style:text-properties fo:font-style="normal" style:text-underline-style="none" fo:font-weight="normal" officeooo:paragraph-rsid="0001ab29"/>
    </style:style>
    <style:style style:name="P17" style:family="paragraph" style:parent-style-name="Standard">
      <style:text-properties fo:font-style="normal" style:text-underline-style="none" fo:font-weight="normal" officeooo:paragraph-rsid="0004c3d7"/>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1ab29"/>
    </style:style>
    <style:style style:name="P22" style:family="paragraph" style:parent-style-name="Standard">
      <style:text-properties style:use-window-font-color="true"/>
    </style:style>
    <style:style style:name="P23" style:family="paragraph" style:parent-style-name="Standard">
      <style:paragraph-properties fo:text-align="center" style:justify-single-word="false"/>
      <style:text-properties style:font-name="Times New Roman" fo:font-size="12pt" fo:font-style="normal" style:text-underline-style="none" fo:font-weight="bold" officeooo:paragraph-rsid="00074fb1"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normal" style:text-underline-style="none" fo:font-weight="bold" officeooo:rsid="000e5d8f" officeooo:paragraph-rsid="00074fb1" style:font-size-asian="12pt" style:font-weight-asian="bold" style:font-size-complex="12pt" style:font-weight-complex="bold"/>
    </style:style>
    <style:style style:name="P25" style:family="paragraph" style:parent-style-name="Standard">
      <style:text-properties style:font-name="Times New Roman" fo:font-size="12pt" fo:font-style="normal" style:text-underline-style="none" fo:font-weight="normal" officeooo:rsid="003c3505" officeooo:paragraph-rsid="00074fb1" style:font-size-asian="12pt" style:font-weight-asian="normal" style:font-size-complex="12pt" style:font-weight-complex="normal"/>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paragraph-rsid="0001ab29"/>
    </style:style>
    <style:style style:name="P33" style:family="paragraph" style:parent-style-name="Standard">
      <style:text-properties fo:font-style="normal" style:text-underline-style="none" fo:font-weight="normal" officeooo:paragraph-rsid="000a0ffe"/>
    </style:style>
    <style:style style:name="P34" style:family="paragraph" style:parent-style-name="Standard">
      <style:text-properties fo:font-style="normal" style:text-underline-style="solid" style:text-underline-width="auto" style:text-underline-color="font-color" fo:font-weight="normal" officeooo:paragraph-rsid="0001ab29"/>
    </style:style>
    <style:style style:name="P35" style:family="paragraph" style:parent-style-name="Standard">
      <style:text-properties fo:font-style="normal" style:text-underline-style="solid" style:text-underline-width="auto" style:text-underline-color="font-color" fo:font-weight="normal" officeooo:paragraph-rsid="000a0ffe"/>
    </style:style>
    <style:style style:name="P36" style:family="paragraph" style:parent-style-name="Standard">
      <style:text-properties fo:font-style="normal" style:text-underline-style="solid" style:text-underline-width="auto" style:text-underline-color="font-color" fo:font-weight="bold"/>
    </style:style>
    <style:style style:name="P37" style:family="paragraph" style:parent-style-name="Standard">
      <style:paragraph-properties fo:text-align="start" style:justify-single-word="false"/>
      <style:text-properties style:use-window-font-color="true" style:font-name="Arial" fo:font-size="10.5pt" fo:font-style="italic" style:text-underline-style="none" fo:font-weight="normal" style:font-size-asian="10.5pt" style:font-style-asian="italic" style:font-size-complex="10.5pt" style:font-style-complex="italic"/>
    </style:style>
    <style:style style:name="P38" style:family="paragraph" style:parent-style-name="Standard">
      <style:paragraph-properties fo:text-align="justify" style:justify-single-word="false"/>
      <style:text-properties style:use-window-font-color="true" fo:font-style="normal" style:text-underline-style="none" fo:font-weight="bold" officeooo:paragraph-rsid="000a0ffe"/>
    </style:style>
    <style:style style:name="P3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0a0ffe" style:font-size-asian="10.5pt" style:language-asian="zxx" style:country-asian="none" style:font-size-complex="10.5pt" style:language-complex="zxx" style:country-complex="none"/>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01ab29"/>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fo:font-weight="bold" style:language-asian="zxx" style:country-asian="none" style:language-complex="zxx" style:country-complex="none"/>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 fo:font-size="10.5pt" fo:language="zxx" fo:country="none" fo:font-style="normal" fo:font-weight="normal" officeooo:paragraph-rsid="000a0ffe" style:font-size-asian="10.5pt" style:language-asian="zxx" style:country-asian="none" style:font-size-complex="10.5pt" style:language-complex="zxx" style:country-complex="none"/>
    </style:style>
    <style:style style:name="P43" style:family="paragraph" style:parent-style-name="Contents_20_Heading" style:master-page-name="">
      <style:paragraph-properties style:page-number="auto" fo:break-before="page"/>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font-style-asian="normal" style:font-style-complex="normal"/>
    </style:style>
    <style:style style:name="T18" style:family="text">
      <style:text-properties fo:font-style="normal" fo:background-color="transparent" loext:char-shading-value="0" style:font-style-asian="normal" style:font-style-complex="normal"/>
    </style:style>
    <style:style style:name="T19" style:family="text">
      <style:text-properties fo:color="#0000ff" fo:font-weight="bold"/>
    </style:style>
    <style:style style:name="T20" style:family="text">
      <style:text-properties fo:font-style="italic" style:text-underline-style="none" fo:font-weight="normal"/>
    </style:style>
    <style:style style:name="T21" style:family="text">
      <style:text-properties fo:font-weight="normal" style:font-weight-asian="normal" style:font-weight-complex="normal"/>
    </style:style>
    <style:style style:name="T22" style:family="text">
      <style:text-properties fo:font-weight="normal" officeooo:rsid="001eac3d" style:font-weight-asian="normal" style:font-weight-complex="normal"/>
    </style:style>
    <style:style style:name="T23" style:family="text">
      <style:text-properties fo:font-weight="normal" officeooo:rsid="00127344" style:font-weight-asian="normal" style:font-weight-complex="normal"/>
    </style:style>
    <style:style style:name="T24" style:family="text">
      <style:text-properties fo:font-weight="normal" officeooo:rsid="000a0ffe" style:font-weight-asian="normal" style:font-weight-complex="normal"/>
    </style:style>
    <style:style style:name="T25" style:family="text">
      <style:text-properties fo:font-weight="normal" officeooo:rsid="00075f3c" style:font-weight-asian="normal" style:font-weight-complex="normal"/>
    </style:style>
    <style:style style:name="T26" style:family="text">
      <style:text-properties fo:font-weight="normal" style:font-weight-asian="bold" style:font-weight-complex="bold"/>
    </style:style>
    <style:style style:name="T27" style:family="text">
      <style:text-properties fo:font-weight="normal" officeooo:rsid="00157218" style:font-weight-asian="bold" style:font-weight-complex="bold"/>
    </style:style>
    <style:style style:name="T28" style:family="text">
      <style:text-properties fo:font-weight="normal" officeooo:rsid="00075f3c" style:font-weight-asian="bold" style:font-weight-complex="bold"/>
    </style:style>
    <style:style style:name="T29" style:family="text">
      <style:text-properties officeooo:rsid="0004c3d7"/>
    </style:style>
    <style:style style:name="T30" style:family="text">
      <style:text-properties style:font-name="Arial" fo:font-size="10.5pt" fo:language="zxx" fo:country="none" style:font-size-asian="10.5pt" style:language-asian="zxx" style:country-asian="none" style:font-size-complex="10.5pt" style:language-complex="zxx" style:country-complex="none"/>
    </style:style>
    <style:style style:name="T31" style:family="text">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T32" style:family="text">
      <style:text-properties style:font-weight-asian="bold" style:font-weight-complex="bold"/>
    </style:style>
    <style:style style:name="T33" style:family="text">
      <style:text-properties officeooo:rsid="000a0ffe" style:font-weight-asian="bold" style:font-weight-complex="bold"/>
    </style:style>
    <style:style style:name="T34" style:family="text">
      <style:text-properties officeooo:rsid="00075f3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ITRISE D’ŒUVRE RELATIVE A LA RESTAURATION DES CHARPENTES, COUVERTURES, PLANCHERS ET STABILITE DU MAITRE-AUTEL DE L’EGLISE SAINT-CANNAT-LES PRECHEUR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6/2019 16:00" text:name="dateLimite"/>
        <text:user-field-decl office:value-type="string" office:string-value="2019_50001_0025" text:name="NumeroConsultation"/>
        <text:user-field-decl office:value-type="string" office:string-value="Procédure adaptée" text:name="ProcedurePassation"/>
        <text:user-field-decl office:value-type="string" office:string-value="REGLEMENT DE CONSULTATION" text:name="TitreDocument"/>
      </text:user-field-decls>
      <text:p text:style-name="P47"><draw:frame draw:style-name="fr1" draw:name="images1" text:anchor-type="paragraph" svg:x="6.216cm" svg:y="0cm"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MAITRISE D’ŒUVRE RELATIVE A LA RESTAURATION DES CHARPENTES, COUVERTURES, PLANCHERS ET STABILITE DU MAITRE-AUTEL DE L’EGLISE SAINT-CANNAT-LES PRECHEURS</text:user-field-get></text:p>
      <text:p text:style-name="Intitule2"/>
      <text:p text:style-name="Text_20_body"/>
      <text:p text:style-name="Text_20_body"/>
      <text:p text:style-name="Text_20_body"/>
      <text:p text:style-name="Text_20_body"/>
      <text:p text:style-name="P26"><text:span text:style-name="T11">Numéro de la consultation<text:tab/>:</text:span><text:span text:style-name="T7"><text:tab/></text:span><text:span text:style-name="T6"><text:user-field-get text:name="NumeroConsultation">2019_50001_0025</text:user-field-get></text:span></text:p>
      <text:p text:style-name="P6"/>
      <text:p text:style-name="P7"/>
      <text:p text:style-name="P27"><text:span text:style-name="T11">Procédure de passation :</text:span><text:span text:style-name="T7"><text:tab/></text:span><text:span text:style-name="T6"><text:user-field-get text:name="ProcedurePassation">Procédure adaptée</text:user-field-get></text:span></text:p>
      <text:p text:style-name="P4"/>
      <text:p text:style-name="P29"/>
      <text:p text:style-name="P28"><text:span text:style-name="T12">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3">Sommaire</text:p>
          </text:index-title>
          <text:p text:style-name="P44"><text:span text:style-name="Strong_20_Emphasis">Article 1 - </text:span><text:s text:c="2"/><text:span text:style-name="Strong_20_Emphasis">GENERALITES</text:span><text:tab/>4</text:p>
          <text:p text:style-name="P45">1.1 <text:s text:c="2"/>Objet et description de la consultation<text:tab/>4</text:p>
          <text:p text:style-name="P45">1.2 <text:s text:c="2"/>Nature<text:tab/>5</text:p>
          <text:p text:style-name="P45">1.3 <text:s text:c="2"/>Pouvoir adjudicateur<text:tab/>5</text:p>
          <text:p text:style-name="P45">1.4 <text:s text:c="2"/>Procédure<text:tab/>5</text:p>
          <text:p text:style-name="P44"><text:span text:style-name="Strong_20_Emphasis">Article 2 - </text:span><text:s text:c="2"/><text:span text:style-name="Strong_20_Emphasis">CARACTERISTIQUES DE LA CONSULTATION</text:span><text:tab/>5</text:p>
          <text:p text:style-name="P45">2.1 <text:s text:c="2"/>Décomposition en lots, tranches et postes<text:tab/>5</text:p>
          <text:p text:style-name="P46">2.1.1 <text:s text:c="2"/>Décomposition en lots<text:tab/>5</text:p>
          <text:p text:style-name="P46">2.1.2 <text:s text:c="2"/>Décomposition en tranches<text:tab/>5</text:p>
          <text:p text:style-name="P46">2.1.3 <text:s text:c="2"/>Décomposition en postes<text:tab/>6</text:p>
          <text:p text:style-name="P45">2.2 <text:s text:c="2"/>Accord-cadre à bons de commande<text:tab/>6</text:p>
          <text:p text:style-name="P45">2.3 <text:s text:c="2"/>Durée<text:tab/>6</text:p>
          <text:p text:style-name="P45">2.4 <text:s text:c="2"/>Options<text:tab/>6</text:p>
          <text:p text:style-name="P45">2.5 <text:s text:c="2"/>Clause obligatoire d'insertion par l'activité économique<text:tab/>6</text:p>
          <text:p text:style-name="P45">2.6 <text:s text:c="2"/>Groupements d'opérateurs économiques<text:tab/>6</text:p>
          <text:p text:style-name="P45">2.7 <text:s text:c="2"/>Conditions relatives au marché<text:tab/>7</text:p>
          <text:p text:style-name="P46">2.7.1 <text:s text:c="2"/>Cautionnement et garanties exigées<text:tab/>7</text:p>
          <text:p text:style-name="P46">2.7.2 <text:s text:c="2"/>Modalités essentielles de financement et de paiement<text:tab/>7</text:p>
          <text:p text:style-name="P44"><text:span text:style-name="Strong_20_Emphasis">Article 3 - </text:span><text:s text:c="2"/><text:span text:style-name="Strong_20_Emphasis">DOSSIER DE CONSULTATION DES ENTREPRISES (DCE)</text:span><text:tab/>7</text:p>
          <text:p text:style-name="P44"><text:span text:style-name="Strong_20_Emphasis">Article 4 - </text:span><text:s text:c="2"/><text:span text:style-name="Strong_20_Emphasis">ELEMENTS EXIGES DU CANDIDAT</text:span><text:tab/>8</text:p>
          <text:p text:style-name="P45">4.1 <text:s text:c="2"/>Renseignements et documents demandés à l'appui des candidatures<text:tab/>8</text:p>
          <text:p text:style-name="P45">4.2 <text:s text:c="2"/>Eléments exigés au titre de l'offre<text:tab/>11</text:p>
          <text:p text:style-name="P46">4.2.1 <text:s text:c="2"/>Présentation des offres<text:tab/>11</text:p>
          <text:p text:style-name="P46">4.2.2 <text:s text:c="2"/>Présentation de variantes<text:tab/>11</text:p>
          <text:p text:style-name="P45">4.3 <text:s text:c="2"/>Visite sur site<text:tab/>11</text:p>
          <text:p text:style-name="P44"><text:span text:style-name="Strong_20_Emphasis">Article 5 - </text:span><text:s text:c="2"/><text:span text:style-name="Strong_20_Emphasis">REMISE DES PLIS PAR LES CANDIDATS</text:span><text:tab/>12</text:p>
          <text:p text:style-name="P45"><text:soft-page-break/>5.1 <text:s text:c="2"/>Remise électronique<text:tab/>12</text:p>
          <text:p text:style-name="P45">5.2 <text:s text:c="2"/>Copie de sauvegarde<text:tab/>12</text:p>
          <text:p text:style-name="P45">5.3 <text:s text:c="2"/>Echantillons, maquettes, prototypes ou modèles réduits<text:tab/>13</text:p>
          <text:p text:style-name="P45">5.4 <text:s text:c="2"/>Date et heure limites de remise des plis<text:tab/>13</text:p>
          <text:p text:style-name="P45">5.5 <text:s text:c="2"/>Délai de validité des offres<text:tab/>13</text:p>
          <text:p text:style-name="P44"><text:span text:style-name="Strong_20_Emphasis">Article 6 - </text:span><text:s text:c="2"/><text:span text:style-name="Strong_20_Emphasis">EXAMEN DES PLIS</text:span><text:tab/>13</text:p>
          <text:p text:style-name="P45">6.1 <text:s text:c="2"/>Examen des candidatures<text:tab/>13</text:p>
          <text:p text:style-name="P45">6.2 <text:s text:c="2"/>Jugement des offres<text:tab/>14</text:p>
          <text:p text:style-name="P44"><text:span text:style-name="Strong_20_Emphasis">Article 7 - </text:span><text:s text:c="2"/><text:span text:style-name="Strong_20_Emphasis">PIECES A REMETTRE PAR LE(S) CANDIDAT(S) RETENU(S)</text:span><text:tab/>18</text:p>
          <text:p text:style-name="P44"><text:span text:style-name="Strong_20_Emphasis">Article 8 - </text:span><text:s text:c="2"/><text:span text:style-name="Strong_20_Emphasis">MODALITES RELATIVES AUX COMMUNICATIONS ET AUX ECHANGES D'INFORMATION</text:span><text:tab/>18</text:p>
          <text:p text:style-name="P45">8.1 <text:s text:c="2"/>Règles liées aux échanges électroniques<text:tab/>18</text:p>
          <text:p text:style-name="P45">8.2 <text:s text:c="2"/>Demandes de renseignements en cours de consultation<text:tab/>19</text:p>
        </text:index-body>
      </text:table-of-content>
      <text:p text:style-name="P30"><text:s/></text:p>
      <text:h text:style-name="Heading_20_1" text:outline-level="1">GENERALITES</text:h>
      <text:h text:style-name="Heading_20_2" text:outline-level="2">Objet et description de la consultation</text:h>
      <text:p text:style-name="Standard">La présente consultation a pour objet : MISSION DE MAITRISE D'ŒUVRE RELATIVE A LA RESTAURATION DES CHARPENTES, COUVERTURES, PLANCHERS ET STABILITE DU MAITRE-AUTEL DE L'EGLISE SAINT-CANNAT-LES PRECHEURS </text:p>
      <text:p text:style-name="Standard">Elle porte sur les éléments d'ouvrages suivants situés dans l'église et le presbytère attenant :</text:p>
      <text:p text:style-name="Standard"/>
      <text:p text:style-name="Standard">- l'ensemble des charpentes</text:p>
      <text:p text:style-name="Standard">- l'ensemble des couvertures en pierre, zinc, plomb et tuiles</text:p>
      <text:p text:style-name="Standard">- l'ensemble des dispositifs d'évacuations des eaux pluviales</text:p>
      <text:p text:style-name="Standard">- les planchers</text:p>
      <text:p text:style-name="Standard">- le clocher et son escalier d'accès, y compris le dispositif support des cloches</text:p>
      <text:p text:style-name="Standard">- la stabilité des éléments sculptés en façade</text:p>
      <text:p text:style-name="Standard">- la stabilité du maître-autel</text:p>
      <text:p text:style-name="Standard"/>
      <text:p text:style-name="Standard">D'une manière générale la mission de maîtrise d'oeuvre porte sur les problématiques de stabilité de l'église, du presbytère et du maître-autel situé dans le choeur de l'église.</text:p>
      <text:p text:style-name="Standard">La restauration des décors intérieurs n'est pas traitée dans le cadre de cette opération.</text:p>
      <text:p text:style-name="Standard"/>
      <text:p text:style-name="P11">Description succincte</text:p>
      <text:p text:style-name="P14">L'église saint cannat est inscrite au titre des Monuments Historiques par arrêté ministériel du 2 novembre 1926.</text:p>
      <text:p text:style-name="P14">Le Maître-autel est classé au titre des Monuments Historiques par arrêté ministériel du 17 février 1950.</text:p>
      <text:p text:style-name="P14"/>
      <text:p text:style-name="P14">Les conclusions du diagnostic portant sur les charpentes et couvertures ainsi que sur la stabilité du maître-autel de l'église saint Cannat confié à l'APAVE ont mis en évidence un certain nombre de désordres structurels et de pathologies.</text:p>
      <text:p text:style-name="P14"/>
      <text:p text:style-name="P8">La présente consultation a pour objet la réalisation d'une mission de maîtrise d'oeuvre relative aux travaux de restauration qui permettront d'assurer la pérennité de l'édifice et du maître-autel.</text:p>
      <text:p text:style-name="P8">Elle s'appuiera sur l'ensemble des études et constats réalisés depuis 2016 par le bureau de contrôle APAVE, dont le dernier rapport en date du 30 janvier 2019 est joint à la présente consultation.</text:p>
      <text:p text:style-name="P8"/>
      <text:p text:style-name="P8">Pour information, l'église est toujours en activité et est suceptible d'acueillir des manifestations cultuelles au cours de l'année.</text:p>
      <text:p text:style-name="P8"/>
      <text:p text:style-name="P9">CARACTERISTIQUES PRINCIPALES</text:p>
      <text:p text:style-name="P9">Quantité globale</text:p>
      <text:p text:style-name="P8">L'objectif est de réaliser une Mission de Maîtrise d'oeuvre, complétée des expertises techniques, scientifiques et historiques qui seront nécessaires à l'établissement des préconisations de restauration.</text:p>
      <text:p text:style-name="P8"/>
      <text:p text:style-name="P8"><text:soft-page-break/>La mission permettra d'établir les coûts prévisionnels des travaux et proposera un phasage des travaux en fonction des niveaux de priorité.</text:p>
      <text:p text:style-name="P8"/>
      <text:p text:style-name="P8">La mission a pour objet une mission diagnostic, une mission de base de maîtrise d'oeuvre et une mission complémentaire relative à la création d'un carnet d'entretien.</text:p>
      <text:p text:style-name="P8"/>
      <text:p text:style-name="P41">Enveloppe consacrée aux travaux (Hors maître‐autel) : 2 000 000 euros HT.</text:p>
      <text:h text:style-name="Heading_20_2" text:outline-level="2">Nature</text:h>
      <text:p text:style-name="Standard">Passation d'un marché de : Services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P21">L'ensemble des prestations n'est pas subdivisé en tranches. </text:p>
      <text:p text:style-name="Standard"><text:soft-page-break/></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Durée</text:h>
      <text:p text:style-name="Standard">La durée du marché se définit comme suit : La période de validité du marché démarre à compter de sa notification et court jusqu'à la fin de la garantie de parfait achèvement (GPA) des travaux concernés par cette maîtrise d'oeuvre, ou jusqu'à la fin de sa prolongation le cas échéant si les réserves signalées lors de la réception ne sont pas toutes levées à la fin de cette période. Dans cette hypothèse, l'achèvement de la mission intervient lors de la levée de la dernière réserve.</text:p>
      <text:p text:style-name="Standard"/>
      <text:p text:style-name="Standard">Le délai d'exécution des prestations débutera à compter de la notification de l'ordre de service prescrivant le démarrage de la mission diagnostic.</text:p>
      <text:p text:style-name="Standard"/>
      <text:p text:style-name="Standard">A titre indicatif, la durée prévisionnelle des missions est d'un minimum de 36 mois (y compris l'année de garantie de parfait achèvement).</text:p>
      <text:p text:style-name="Standard"/>
      <text:p text:style-name="Standard"><text:s/></text:p>
      <text:p text:style-name="Standard"/>
      <text:h text:style-name="Heading_20_2" text:outline-level="2">Options</text:h>
      <text:p text:style-name="P11">Prestations supplémentaires éventuelles (PSE)</text:p>
      <text:p text:style-name="P14"/>
      <text:p text:style-name="P14">La présente consultation n'impose pas de prestations supplémentaires éventuelles. </text:p>
      <text:p text:style-name="P1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2">Forme juridique que devra revêtir le groupement attributaire :</text:p>
      <text:p text:style-name="P14"><text:s/>Les candidats sont informés que le(s) marché(s) sera (seront) conclu(s) avec des <text:span text:style-name="T5">groupements conjoints</text:span>. Si les candidats retenus se sont présentés sous la forme d'un groupement solidaire, ils  devront obligatoirement modifier la forme de leur groupement dans le cadre d'une mise au point avant la notification du marché.</text:p>
      <text:p text:style-name="P14"/>
      <text:p text:style-name="P14">Pour l'exécution du ou des marchés, le mandataire du groupement conjoint est solidaire de chacun des membres du groupement pour ses obligations contractuelles à l'égard du pouvoir adjudicateur. </text:p>
      <text:p text:style-name="P14"><text:s/></text:p>
      <text:p text:style-name="P14">En cas de groupement, le mandataire du groupement sera obligatoirement un architecte</text:p>
      <text:p text:style-name="P14"/>
      <text:p text:style-name="P14">L'architecte mandataire d'un groupement ne pourra représenter, en cette qualité, plus d'un groupement pour un même marché.</text:p>
      <text:p text:style-name="P14">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 </text:p>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et subvention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4">Le marché est à prix global et forfa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4"/>
      <text:p text:style-name="P14">- le Règlement de la Consultation (RC) <text:s/></text:p>
      <text:p text:style-name="P14">- l'annexe n°1 au RC relative au Guide de la dématérialisation des marchés publics </text:p>
      <text:p text:style-name="P14">- l'annexe n°2 du RC, les fiches références - cadre de réponse</text:p>
      <text:p text:style-name="P14">- le Cahier des Clauses Administratives Particulières (CCAP)</text:p>
      <text:p text:style-name="P14">- l'Acte d'Engagement (AE) - cadre de réponse et son annexe financière "Missions et répartition éventuelle des honoraires"</text:p>
      <text:p text:style-name="P15">- le mémoire technique – cadre de réponse</text:p>
      <text:p text:style-name="P14">- l'attestation de visite du site obligatoire</text:p>
      <text:p text:style-name="P14">- le dossier de présentation de l'opération</text:p>
      <text:p text:style-name="P14">- le dernier rapport établi par le contrôleur technique APAVE en date du 30 janvier 2019</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Standard"/>
      <text:p text:style-name="Standard"/>
      <text:p text:style-name="P13"><text:soft-page-break/>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2° - Renseignements concernant la capacité économique et financière de l'entreprise</text:p>
      <text:p text:style-name="P14"/>
      <text:p text:style-name="P14"/>
      <text:p text:style-name="P14"><text:s/>- Déclaration concernant<text:span text:style-name="T9"> le chiffre d'affaires</text:span> global réalisé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3° - Renseignements concernant les références professionnelles et la capacité technique du candidat</text:p>
      <text:p text:style-name="P14"/>
      <text:p text:style-name="P14"/>
      <text:p text:style-name="P14"><text:s/>Le candidat devra obligatoirement et "a minima" présenter les compétences et capacités suivantes :</text:p>
      <text:p text:style-name="P14"/>
      <text:p text:style-name="P14"><text:span text:style-name="T8">- un architecte</text:span> possédant les compétences requises pour intervenir sur des bâtiments anciens à caractère patrimonial. Il fournira également une attestation d'inscription à l'Ordre des Architectes en cours de validité,</text:p>
      <text:p text:style-name="P14"/>
      <text:p text:style-name="P14">Pour apprécier sa compétence architecturale, le Maître d'ouvrage souhaite que ne soit présentée au total (pour l'ensemble des architectes d'un même groupement) qu'une sélection de trois références d'opération et missions concernant la restauration de patrimoine ancien de moins de trois ans.</text:p>
      <text:p text:style-name="P14"/>
      <text:p text:style-name="P14">A défaut, les trois références les plus récentes de moins de trois ans seront analysées en priorité.</text:p>
      <text:p text:style-name="P14">Ces références précisant pour chacune d'elles :</text:p>
      <text:p text:style-name="P14">- le nom et adresse de l'opération,</text:p>
      <text:p text:style-name="P14">- <text:span text:style-name="T29">le </text:span>niveau de protection de l'édifice au titre des Monuments Historiques,</text:p>
      <text:p text:style-name="P14">- le nom du maître d'ouvrage,</text:p>
      <text:p text:style-name="P14">- la nature des travaux,</text:p>
      <text:p text:style-name="P14">- la date de réalisation,</text:p>
      <text:p text:style-name="P14">- la composition de l'équipe,</text:p>
      <text:p text:style-name="P17">- les missions confiées,</text:p>
      <text:p text:style-name="P17">- le montant des travaux</text:p>
      <text:p text:style-name="P14"><text:soft-page-break/></text:p>
      <text:p text:style-name="P14"/>
      <text:p text:style-name="P14"><text:span text:style-name="T8">- un bureau d'études techniques (BET) structures ou ingénieurs conseil spécialisés en structures</text:span> (notamment charpentes), couvrant les techniques de structure et pathologies de patrimoine ancien , justifiant d'une activité professionnelle régulière dans le domaine de la restauration du bâti ancien.</text:p>
      <text:p text:style-name="P14"/>
      <text:p text:style-name="P14">Pour apprécier sa compétence le bureau d'études techniques (BET), le Maître d'ouvrage souhaite que ne soit présentée au total qu'une sélection de trois références d'opération et missions concernant la restauration de patrimoine ancien de moins de trois ans.</text:p>
      <text:p text:style-name="P14"/>
      <text:p text:style-name="P14">Ces références précisant pour chacune d'elles :</text:p>
      <text:p text:style-name="P14">- le nom et adresse de l'opération,</text:p>
      <text:p text:style-name="P14">- <text:span text:style-name="T29">le</text:span> niveau de protection de l'édifice au titre des Monuments Historiques,</text:p>
      <text:p text:style-name="P14">- le nom du maître d'ouvrage,</text:p>
      <text:p text:style-name="P14">- la nature des travaux,</text:p>
      <text:p text:style-name="P14">- la date de réalisation,</text:p>
      <text:p text:style-name="P14">- la composition de l'équipe,</text:p>
      <text:p text:style-name="P14">- les missions confiées,</text:p>
      <text:p text:style-name="P14">- le montant des travaux</text:p>
      <text:p text:style-name="P14"/>
      <text:p text:style-name="P14"/>
      <text:p text:style-name="P14">En cas de groupement, le mandataire du groupement sera obligatoirement un architecte</text:p>
      <text:p text:style-name="P14">L'architecte mandataire d'un groupement ne pourra représenter, en cette qualité, plus d'un groupement pour un même marché. 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text:p>
      <text:p text:style-name="P14"/>
      <text:p text:style-name="P14">Tous les membres du groupement apporteront la preuve à cet effet de leur capacité technique et fourniront leurs références sur des opérations similaires.</text:p>
      <text:p text:style-name="P14"/>
      <text:p text:style-name="P14">L'attention des candidats est attirée sur le fait que seules les références complètes au regard des renseignements demandés ci-dessus seront prises en compte. A ce titre, il est vivement conseillé aux candidats de présenter leurs références dans le cadre type «fiche de références» fourni.</text:p>
      <text:p text:style-name="P14"/>
      <text:p text:style-name="P14"><text:s/></text:p>
      <text:p text:style-name="P13">Précisions complémentaires<text:span text:style-name="T14">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4"/>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text:s/>- l'<text:span text:style-name="T5">Acte d'Engagement</text:span>, dûment complété<text:span text:style-name="T5"> et son annexe "missions et répartition éventuelle des honoraires"</text:span></text:p>
      <text:p text:style-name="P14">Rappel : La signature de l'AE n'est que facultative au moment du dépôt de l'offre, mais sera exigée pour l'attributaire.</text:p>
      <text:p text:style-name="P20"/>
      <text:p text:style-name="P20"/>
      <text:p text:style-name="Standard"><text:span text:style-name="T14">- </text:span><text:span text:style-name="T15">le mémoire technique</text:span><text:span text:style-name="T14"> du candidat dont le contenu est précisé à l'article 6.2 du présent règlement de consultation</text:span><text:span text:style-name="T20">. </text:span><text:span text:style-name="T18">Le candidat dispose d'un modèle "cadre de réponse" pour le mémoire technique, inclus dans le dossier de consultation, qu'il est fortement incité à utiliser.</text:span><text:span text:style-name="T17"> </text:span></text:p>
      <text:p text:style-name="P14"><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text:span text:style-name="T5">VISITE OBLIGATOIRE SUR PRISE DE RENDEZ-VOUS</text:span></text:p>
      <text:p text:style-name="P14"/>
      <text:p text:style-name="P14">Les candidats doivent obligatoirement effectuer une visite du site.</text:p>
      <text:p text:style-name="P14"/>
      <text:p text:style-name="P14">A l'issue de cette visite, ils devront signer une attestation de visite. Le représentant du pouvoir adjudicateur leur remettra une copie de cette attestation.</text:p>
      <text:p text:style-name="P14">Les attestations de visite conservées par le Pouvoir Adjudicateur feront foi.</text:p>
      <text:p text:style-name="P14"/>
      <text:p text:style-name="P14">L'offre d'un candidat n'ayant pas procédé à la visite obligatoire sera déclarée irrégulière et rejetée.</text:p>
      <text:p text:style-name="P14"/>
      <text:p text:style-name="P14">Il est conseillé aux candidats de conserver leur exemplaire de l'attestation de visite.</text:p>
      <text:p text:style-name="P14"/>
      <text:p text:style-name="P8">Les visites seront organisées sur prise de rendez-vous fixée par le maître d'ouvrage. Les visites s'effectueront sur rendez-vous et seront organisées de manière individuelle, au plus tard 10 jours avant la date limite de remise des offres.</text:p>
      <text:p text:style-name="P8"/>
      <text:p text:style-name="P8">Pour procéder à cette visite, les candidats doivent contacter Madame Nathalie CANDON, chef de projet , Téléphone : 04 96 17 62 00</text:p>
      <text:p text:style-name="P8">et confirmer leur demande par mail aux 2 adresses électroniques suivantes :</text:p>
      <text:p text:style-name="P8">ncandon@marseille.fr et vmoulin@marseille.fr</text:p>
      <text:p text:style-name="P8"/>
      <text:p text:style-name="P8">Si au cours ou à l'issue de la visite, les candidats souhaitent poser des questions, ils devront les poser par écrit dans les conditions fixées au présent règlement de consultation.</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élégation Générale de l'Architecture et Valorisation des Equipements</text:p>
      <text:p text:style-name="Standard">Direction des Ressources Partagées - Pôle Compétence Marchés</text:p>
      <text:p text:style-name="Standard">Immeuble Allar - 5 rue Paul Brutu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élégation Générale de l'Architecture et Valorisation des Equipements</text:p>
      <text:p text:style-name="Standard">Direction des Ressources Partagées - Pôle Compétence Marchés</text:p>
      <text:p text:style-name="Standard">Immeuble Allar - 5 rue Paul Brutus</text:p>
      <text:p text:style-name="P21">13233 MARSEILLE Cedex 20 (13015 Marseille)</text:p>
      <text:p text:style-name="P21"/>
      <text:p text:style-name="P21">Horaires de réception des plis : du lundi au vendredi, de 9h00 à 12h00 et de 13h00 à 16h00, hors jours fériés et chômés.</text:p>
      <text:p text:style-name="Standard"><text:soft-page-break/></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text:span text:style-name="T5"> 4 mois</text:span><text:span text:style-name="T14"> à compter de la date limite fixée pour la réception des offres.</text:span></text:p>
      <text:p text:style-name="P14"/>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9">En ce qui concerne la capacité économique et financière, l'acheteur exige les niveaux minimaux suivants :</text:p>
      <text:p text:style-name="P14">Situation économique et financière de l'entreprise présentée à travers ses chiffres d'affaires.</text:p>
      <text:p text:style-name="P14"/>
      <text:p text:style-name="P34">En ce qui concerne les capacités professionnelles et techniques, l'acheteur exige les niveaux minimaux suivants :</text:p>
      <text:p text:style-name="P39">Exigence de garanties et capacité technique en rapport avec la prestation demandée au regard des élements fournis (cf. article 4.1.3° " Références professionnelles et capacité technique" du présent règlement de consultation). </text:p>
      <text:p text:style-name="P42">Le candidat devra obligatoirement et "a minima" présenter les compétences et capacités suivantes :<text:line-break/>- Un architecte possédant les compétences requises pour intervenir sur des bâtiments anciens à caractère patrimonial. Il fournira également une attestation d'inscription à l'Ordre des Architectes en cours de validité.</text:p>
      <text:p text:style-name="P40"><text:soft-page-break/><text:span text:style-name="T30"><text:line-break/></text:span><text:span text:style-name="T31">Pour apprécier sa compétence architecturale, le Maître d'ouvrage souhaite que ne soit présentée au total (pour l'ensemble des architectes d'un même groupement) qu'une sélection de trois références d'opération et missions concernant la restauration de patrimoine ancien de moins de trois ans.<text:line-break/>- Un bureau d'études techniques (BET) structures ou ingénieurs conseil spécialisés en structures (notamment charpentes), couvrant les techniques de structure et pathologies de patrimoine ancien ,<text:line-break/>justifiant d'une activité professionnelle régulière dans le domaine de la restauration du bâti ancien.<text:line-break/>Pour apprécier sa compétence le bureau d'études techniques (BET), le Maître d'ouvrage souhaite que ne soit présentée au total qu'une sélection de trois références d'opération et missions concernant la restauration de patrimoine ancien de moins de trois ans.<text:line-break/>En cas de groupement, le mandataire sera obligatoirement un architecte.<text:line-break/>Tous les membres du groupement apporteront la preuve à cet effet de leur capacité technique et fourniront leurs références sur des opérations similaires. </text:span></text:p>
      <text:p text:style-name="P37"/>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4">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4"/>
      <text:p text:style-name="Standard"><text:span text:style-name="T14">1°) Valeur technique de l'offre </text:span><text:span text:style-name="T15">60 </text:span><text:span text:style-name="T14">%</text:span></text:p>
      <text:p text:style-name="P14"/>
      <text:p text:style-name="Standard"><text:span text:style-name="T14">2°) Prix de l'offre </text:span><text:span text:style-name="T15">40 </text:span><text:span text:style-name="T14">%</text:span></text:p>
      <text:p text:style-name="P14"/>
      <text:p text:style-name="P14"/>
      <text:p text:style-name="P18">Modalités de mise en oeuvre de ces critères :</text:p>
      <text:p text:style-name="P18"/>
      <text:p text:style-name="P35">1°) Valeur technique de l'offre</text:p>
      <text:p text:style-name="P33">La valeur technique sera appréciée à partir du mémoire technique constitué des sous-critères indiqués ci-dessous.</text:p>
      <text:p text:style-name="P33"/>
      <text:p text:style-name="P33">Le candidat est fortement incité à utiliser le cadre réponse du mémoire technique joint au dossier de consultation.</text:p>
      <text:p text:style-name="P33"/>
      <text:p text:style-name="P33">Chaque sous-critère sera étudié au regard de sa pertinence, son adéquation et sa cohérence avec le projet.</text:p>
      <text:p text:style-name="P33"/>
      <text:p text:style-name="P14"><text:soft-page-break/></text:p>
      <text:p text:style-name="P14"/>
      <text:p text:style-name="P14"/>
      <text:p text:style-name="P14">Le contenu du mémoire technique sera de nature à renseigner le maître d'ouvrage sur :</text:p>
      <text:p text:style-name="P14"/>
      <text:p text:style-name="P14"/>
      <text:p text:style-name="P14"/>
      <text:p text:style-name="P14">- Sous-critère 1 : la description des moyens humains spécifiquement mis en oeuvre sur l'opération.</text:p>
      <text:p text:style-name="P14">Les fonctions et compétences de chaque membre du groupement composé et dédié pour effectuer cette mission seront détaillés.</text:p>
      <text:p text:style-name="P14">Le curriculum vitae de chaque personne participant à la réalisation de la mission sera joint et le représentant responsable de la mission sera identifié nominativement (noté sur 7 points)</text:p>
      <text:p text:style-name="P14"/>
      <text:p text:style-name="P14"/>
      <text:p text:style-name="P14">- Sous-critère 2 : le mode opératoire prévu par le (s) candidat (s) pour chaque élément de mission y compris la mission diagnostic (hors diagnostic du maître-autel - noté sur 5 points)</text:p>
      <text:p text:style-name="P14"/>
      <text:p text:style-name="P14"/>
      <text:p text:style-name="P14">- Sous-critère 3 : le mode opératoire spécifiquement prévu par le (s) candidat (s) pour les études de diagnostic relatives au maître-autel (noté sur 3 points)</text:p>
      <text:p text:style-name="P14"/>
      <text:p text:style-name="P14"/>
      <text:p text:style-name="P38"><text:span text:style-name="T22">- </text:span><text:span text:style-name="T21">Sous-critère 4 : </text:span><text:span text:style-name="T26">la décomposition du temps passé </text:span><text:span text:style-name="T27">concernant les </text:span><text:span text:style-name="T26">élément</text:span><text:span text:style-name="T27">s </text:span><text:span text:style-name="T26">de mission </text:span><text:span text:style-name="T23">DIAG, AVP , PRO, ACT/DCE et ACT/RACO </text:span><text:span text:style-name="T26">pour chacun des membres du groupement.</text:span><text:span text:style-name="T28"> </text:span><text:span text:style-name="T24">Le (s) candidat(s) devra (ont) renseigner</text:span><text:span text:style-name="T25"> </text:span><text:span text:style-name="T24">le t</text:span><text:span text:style-name="T25">ableau </text:span><text:span text:style-name="T24">du </text:span><text:span text:style-name="T25">document intitulé «mémoire technique – cadre de réponse</text:span><text:span text:style-name="T21"> (Noté sur 5)</text:span></text:p>
      <text:p text:style-name="P23"/>
      <text:p text:style-name="P24"><text:soft-page-break/></text:p>
      <text:p text:style-name="P25"/>
      <text:p text:style-name="P14">Le total des points relatif à la valeur technique constituera la valeur technique (VT) du candidat, le maximum pouvant être de <text:span text:style-name="T5">20</text:span> points<text:span text:style-name="T5">.</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5">20 </text:span>*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2°) Prix de l'offre</text:p>
      <text:p text:style-name="P14">La note maximum est de 20 points. Après élimination des offres anormalement basses, la notation de l'offre du candidat (i) sera effectuée à l'aide de la formule suivante :</text:p>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
      <text:p text:style-name="P14"><text:span text:style-name="T9">Analyse du prix de l'offre</text:span> :</text:p>
      <text:p text:style-name="P14"/>
      <text:p text:style-name="P14">Les offres doivent obligatoirement être libellées en euros.</text:p>
      <text:p text:style-name="P14"><text:soft-page-break/></text:p>
      <text:p text:style-name="P14"/>
      <text:p text:style-name="P14"><text:span text:style-name="T5">Prix global et forfaitaire :</text:span></text:p>
      <text:p text:style-name="P14"/>
      <text:p text:style-name="P14"/>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6"/>
      <text:p text:style-name="P16">La pondération s'effectuera sur la base de : <text:span text:style-name="T5">60 </text:span>% pour la valeur technique et <text:span text:style-name="T5">40</text:span> % pour le prix, en fonction de la formule suivante :</text:p>
      <text:p text:style-name="P16">N(note définitive) = (VT*0.60) + (N(i)*0.40)</text:p>
      <text:p text:style-name="P16"/>
      <text:p text:style-name="P16"/>
      <text:p text:style-name="P16">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22">Ces demandes peuvent être adressées au représentant du pouvoir adjudicateur, par écrit, au plus tard <text:span text:style-name="T5">10 (dix)</text:span><text:span text:style-name="T14"> jours calendaires avant la date limite de remise des plis. Une réponse sera alors adressée au plus tard</text:span><text:span text:style-name="T15"> 7 (sept)</text:span><text:span text:style-name="T14"> jours calendaires avant la date limite de remise des plis, à tous les candidats ayant retiré un dossier de consult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Calibri-Italic" svg:font-family="Calibri-Italic"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text-underline-style="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ITRISE D’ŒUVRE RELATIVE A LA RESTAURATION DES CHARPENTES, COUVERTURES, PLANCHERS ET STABILITE DU MAITRE-AUTEL DE L’EGLISE SAINT-CANNAT-LES PRECHEURS"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MISSION DE MAITRISE D’ŒUVRE RELATIVE A LA RESTAURATION DES CHARPENTES, COUVERTURES, PLANCHERS ET STABILITE DU MAITRE-AUTEL DE L’EGLISE SAINT-CANNAT-LES PRECHEUR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09:19:00</meta:creation-date>
    <meta:editing-duration>PT1H19M37S</meta:editing-duration>
    <meta:editing-cycles>12</meta:editing-cycles>
    <meta:generator>LibreOffice/5.3.6.1$Windows_x86 LibreOffice_project/686f202eff87ef707079aeb7f485847613344eb7</meta:generator>
    <dc:date>2019-06-03T09:08:18.544000000</dc:date>
    <meta:document-statistic meta:table-count="0" meta:image-count="1" meta:object-count="0" meta:page-count="19" meta:paragraph-count="317" meta:word-count="4919" meta:character-count="32080" meta:non-whitespace-character-count="27361"/>
    <meta:user-defined meta:name="Info 1"/>
    <meta:user-defined meta:name="Info 2"/>
    <meta:user-defined meta:name="Info 3"/>
    <meta:user-defined meta:name="Info 4"/>
  </office:meta>
</office:document-meta>
</file>