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paragraph-rsid="000da0b2"/>
    </style:style>
    <style:style style:name="P11" style:family="paragraph" style:parent-style-name="Standard">
      <style:text-properties fo:font-style="normal" style:text-underline-style="none" fo:font-weight="normal" officeooo:paragraph-rsid="000eaa0d"/>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none" fo:font-weight="bold" officeooo:paragraph-rsid="000da0b2"/>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officeooo:paragraph-rsid="000da0b2"/>
    </style:style>
    <style:style style:name="P18" style:family="paragraph" style:parent-style-name="Standard">
      <style:text-properties style:text-underline-style="solid" style:text-underline-width="auto" style:text-underline-color="font-color" fo:font-weight="bold" officeooo:paragraph-rsid="000da0b2"/>
    </style:style>
    <style:style style:name="P19" style:family="paragraph" style:parent-style-name="Standard">
      <style:text-properties officeooo:rsid="000da0b2" officeooo:paragraph-rsid="000da0b2"/>
    </style:style>
    <style:style style:name="P20" style:family="paragraph" style:parent-style-name="Standard">
      <style:text-properties officeooo:paragraph-rsid="000eaa0d"/>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Standard">
      <style:paragraph-properties fo:margin-left="0cm" fo:margin-right="0cm" fo:text-indent="0cm" style:auto-text-indent="false"/>
      <style:text-properties fo:font-style="normal" style:text-underline-style="none" fo:font-weight="normal"/>
    </style:style>
    <style:style style:name="P27" style:family="paragraph" style:parent-style-name="Standard">
      <style:paragraph-properties fo:break-before="page"/>
    </style:style>
    <style:style style:name="P28" style:family="paragraph" style:parent-style-name="Standard">
      <style:paragraph-properties fo:break-before="page"/>
      <style:text-properties fo:font-style="normal" style:text-underline-style="none" fo:font-weight="normal"/>
    </style:style>
    <style:style style:name="P29" style:family="paragraph" style:parent-style-name="Standard">
      <style:text-properties fo:font-style="normal" style:text-underline-style="none" fo:font-weight="normal"/>
    </style:style>
    <style:style style:name="P30" style:family="paragraph" style:parent-style-name="Standard">
      <style:text-properties officeooo:paragraph-rsid="000f866e"/>
    </style:style>
    <style:style style:name="P3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2" style:family="paragraph" style:parent-style-name="Heading_20_3">
      <style:text-properties officeooo:paragraph-rsid="000da0b2"/>
    </style:style>
    <style:style style:name="P33" style:family="paragraph" style:parent-style-name="Contents_20_Heading" style:master-page-name="">
      <style:paragraph-properties style:page-number="auto" fo:break-before="page"/>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3">
      <style:paragraph-properties>
        <style:tab-stops>
          <style:tab-stop style:position="14.34cm" style:type="right" style:leader-style="dotted" style:leader-text="."/>
        </style:tab-stops>
      </style:paragraph-properties>
    </style:style>
    <style:style style:name="P37" style:family="paragraph" style:parent-style-name="Contents_20_4">
      <style:paragraph-properties>
        <style:tab-stops>
          <style:tab-stop style:position="14.041cm" style:type="right" style:leader-style="dotted" style:leader-text="."/>
        </style:tab-stops>
      </style:paragraph-properties>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0da0b2"/>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eb251"/>
    </style:style>
    <style:style style:name="T21" style:family="text">
      <style:text-properties officeooo:rsid="000f866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MAITRISE D’ŒUVRE RELATIVE A LA RESTAURATION DES CHARPENTES, COUVERTURES, PLANCHERS ET STABILITE DU MAITRE-AUTEL DE L’EGLISE SAINT-CANNAT-LES PRECHEUR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9/06/2019 16:00" text:name="dateLimite"/>
        <text:user-field-decl office:value-type="string" office:string-value="2019_50001_0025"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ISSION DE MAITRISE D’ŒUVRE RELATIVE A LA RESTAURATION DES CHARPENTES, COUVERTURES, PLANCHERS ET STABILITE DU MAITRE-AUTEL DE L’EGLISE SAINT-CANNAT-LES PRECHEURS</text:user-field-get></text:p>
      <text:p text:style-name="Intitule2"/>
      <text:p text:style-name="Text_20_body"/>
      <text:p text:style-name="Text_20_body"/>
      <text:p text:style-name="Text_20_body"/>
      <text:p text:style-name="Text_20_body"/>
      <text:p text:style-name="P21"><text:span text:style-name="T8">Numéro de la consultation<text:tab/>:</text:span><text:span text:style-name="T5"><text:tab/></text:span><text:span text:style-name="T4"><text:user-field-get text:name="NumeroConsultation">2019_50001_0025</text:user-field-get></text:span></text:p>
      <text:p text:style-name="P6"/>
      <text:p text:style-name="P7"/>
      <text:p text:style-name="P22"><text:span text:style-name="T8">Procédure de passation :</text:span><text:span text:style-name="T5"><text:tab/></text:span><text:span text:style-name="T4"><text:user-field-get text:name="ProcedurePassation">Procédure adaptée</text:user-field-get></text:span></text:p>
      <text:p text:style-name="P4"/>
      <text:p text:style-name="P24"/>
      <text:p text:style-name="P23"><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3">Sommaire</text:p>
          </text:index-title>
          <text:p text:style-name="P34"><text:span text:style-name="Strong_20_Emphasis">Article 1 - </text:span><text:s text:c="2"/><text:span text:style-name="Strong_20_Emphasis">OBJET DU MARCHE - INTERVENANTS SUR LE CHANTIER</text:span><text:tab/>6</text:p>
          <text:p text:style-name="P35">1.1 <text:s text:c="2"/>Objet du marché<text:tab/>6</text:p>
          <text:p text:style-name="P35">1.2 <text:s text:c="2"/>Procédure<text:tab/>7</text:p>
          <text:p text:style-name="P35">1.3 <text:s text:c="2"/>Décomposition en tranches<text:tab/>7</text:p>
          <text:p text:style-name="P35">1.4 <text:s text:c="2"/>Titulaire du marché<text:tab/>7</text:p>
          <text:p text:style-name="P35">1.5 <text:s text:c="2"/>Sous-traitance<text:tab/>7</text:p>
          <text:p text:style-name="P35">1.6 <text:s text:c="2"/>Catégorie d'ouvrages et nature des travaux<text:tab/>7</text:p>
          <text:p text:style-name="P35">1.7 <text:s text:c="2"/>Type de mission et contenu des éléments de mission<text:tab/>8</text:p>
          <text:p text:style-name="P35">1.8 <text:s text:c="2"/>Conduite d'opération<text:tab/>12</text:p>
          <text:p text:style-name="P35">1.9 <text:s text:c="2"/>Contrôle technique<text:tab/>13</text:p>
          <text:p text:style-name="P35">1.10 <text:s text:c="2"/>Mode de dévolution des travaux<text:tab/>13</text:p>
          <text:p text:style-name="P35">1.11 <text:s text:c="2"/>Ordonnancement, Pilotage et Coordination<text:tab/>13</text:p>
          <text:p text:style-name="P35">1.12 <text:s text:c="2"/>Coordination en matière de Sécurité et de Protection de la Santé<text:tab/>13</text:p>
          <text:p text:style-name="P35">1.13 <text:s text:c="2"/>Assistant à Maîtrise d'Ouvrage de Haute Qualité Environnementale (HQE)<text:tab/>14</text:p>
          <text:p text:style-name="P34"><text:span text:style-name="Strong_20_Emphasis">Article 2 - </text:span><text:s text:c="2"/><text:span text:style-name="Strong_20_Emphasis">CLAUSE OBLIGATOIRE D'INSERTION PAR L'ACTIVITE ECONOMIQUE</text:span><text:tab/>14</text:p>
          <text:p text:style-name="P34"><text:span text:style-name="Strong_20_Emphasis">Article 3 - </text:span><text:s text:c="2"/><text:span text:style-name="Strong_20_Emphasis">DOCUMENTS CONTRACTUELS</text:span><text:tab/>14</text:p>
          <text:p text:style-name="P34"><text:span text:style-name="Strong_20_Emphasis">Article 4 - </text:span><text:s text:c="2"/><text:span text:style-name="Strong_20_Emphasis">ENTREPRISES GROUPEES</text:span><text:tab/>15</text:p>
          <text:p text:style-name="P35">4.1 <text:s text:c="2"/>Conduite des prestations dans un groupement<text:tab/>15</text:p>
          <text:p text:style-name="P35">4.2 <text:s text:c="2"/>Saisie-arrêt<text:tab/>15</text:p>
          <text:p text:style-name="P34"><text:span text:style-name="Strong_20_Emphasis">Article 5 - </text:span><text:s text:c="2"/><text:span text:style-name="Strong_20_Emphasis">TVA</text:span><text:tab/>15</text:p>
          <text:p text:style-name="P34"><text:span text:style-name="Strong_20_Emphasis">Article 6 - </text:span><text:s text:c="2"/><text:span text:style-name="Strong_20_Emphasis">FORFAIT DE REMUNERATION</text:span><text:tab/>15</text:p>
          <text:p text:style-name="P35">6.1 <text:s text:c="2"/>Modalités de fixation du forfait de rémunération<text:tab/>15</text:p>
          <text:p text:style-name="P35">6.2 <text:s text:c="2"/>Dispositions diverses<text:tab/>16</text:p>
          <text:p text:style-name="P34"><text:span text:style-name="Strong_20_Emphasis">Article 7 - </text:span><text:s text:c="2"/><text:span text:style-name="Strong_20_Emphasis">VARIATIONS DU PRIX</text:span><text:tab/>17</text:p>
          <text:p text:style-name="P35">7.1 <text:s text:c="2"/>Forme du prix<text:tab/>17</text:p>
          <text:p text:style-name="P35">7.2 <text:s text:c="2"/>Mois d'établissement du prix du marché<text:tab/>17</text:p>
          <text:p text:style-name="P35">7.3 <text:s text:c="2"/>Choix de l'index de référence<text:tab/>18</text:p>
          <text:p text:style-name="P35">7.4 <text:s text:c="2"/>Disparition d'indice<text:tab/>18</text:p>
          <text:p text:style-name="P35">7.5 <text:s text:c="2"/>Modalités de révision des prix<text:tab/>18</text:p>
          <text:p text:style-name="P34"><text:span text:style-name="Strong_20_Emphasis">Article 8 - </text:span><text:s text:c="2"/><text:span text:style-name="Strong_20_Emphasis">MODALITES DE REGLEMENT DES COMPTES</text:span><text:tab/>18</text:p>
          <text:p text:style-name="P35"><text:soft-page-break/>8.1 <text:s text:c="2"/>Avances<text:tab/>18</text:p>
          <text:p text:style-name="P36">8.1.1 <text:s text:c="2"/>Avance au titulaire<text:tab/>18</text:p>
          <text:p text:style-name="P36">8.1.2 <text:s text:c="2"/>Avance aux sous-traitants<text:tab/>19</text:p>
          <text:p text:style-name="P35">8.2 <text:s text:c="2"/>Acomptes<text:tab/>19</text:p>
          <text:p text:style-name="P36">8.2.1 <text:s text:c="2"/>Modalités de réglement des acomptes<text:tab/>19</text:p>
          <text:p text:style-name="P36">8.2.2 <text:s text:c="2"/>Rémunération des éléments<text:tab/>21</text:p>
          <text:p text:style-name="P36">8.2.3 <text:s text:c="2"/>Montant de l'acompte<text:tab/>21</text:p>
          <text:p text:style-name="P37">8.2.3.a <text:s text:c="2"/>Etat périodique<text:tab/>21</text:p>
          <text:p text:style-name="P37">8.2.3.b <text:s text:c="2"/>Projet de décompte périodique<text:tab/>21</text:p>
          <text:p text:style-name="P37">8.2.3.c <text:s text:c="2"/>Décompte périodique<text:tab/>21</text:p>
          <text:p text:style-name="P37">8.2.3.d <text:s text:c="2"/>Acompte périodique<text:tab/>21</text:p>
          <text:p text:style-name="P35">8.3 <text:s text:c="2"/>Solde<text:tab/>22</text:p>
          <text:p text:style-name="P36">8.3.1 <text:s text:c="2"/>Décompte final<text:tab/>22</text:p>
          <text:p text:style-name="P36">8.3.2 <text:s text:c="2"/>Décompte Général - Etat du solde<text:tab/>22</text:p>
          <text:p text:style-name="P34"><text:span text:style-name="Strong_20_Emphasis">Article 9 - </text:span><text:s text:c="2"/><text:span text:style-name="Strong_20_Emphasis">DELAIS ET MODALITES DE PAIEMENT</text:span><text:tab/>23</text:p>
          <text:p text:style-name="P35">9.1 <text:s text:c="2"/>Mode de règlement<text:tab/>23</text:p>
          <text:p text:style-name="P35">9.2 <text:s text:c="2"/>Délai de paiement<text:tab/>23</text:p>
          <text:p text:style-name="P35">9.3 <text:s text:c="2"/>Intérêts moratoires<text:tab/>24</text:p>
          <text:p text:style-name="P35">9.4 <text:s text:c="2"/>Présentation des demandes de paiement<text:tab/>24</text:p>
          <text:p text:style-name="P35">9.5 <text:s text:c="2"/>Dématérialisation des factures<text:tab/>25</text:p>
          <text:p text:style-name="P35">9.6 <text:s text:c="2"/>Modalités de paiement direct des sous-traitants<text:tab/>25</text:p>
          <text:p text:style-name="P34"><text:span text:style-name="Strong_20_Emphasis">Article 10 - </text:span><text:s text:c="2"/><text:span text:style-name="Strong_20_Emphasis">DELAIS - PENALITES - PHASE ETUDES</text:span><text:tab/>26</text:p>
          <text:p text:style-name="P35">10.1 <text:s text:c="2"/>Etablissement des documents d'études<text:tab/>26</text:p>
          <text:p text:style-name="P36">10.1.1 <text:s text:c="2"/>Délai d'établissement des documents d'études<text:tab/>26</text:p>
          <text:p text:style-name="P36">10.1.2 <text:s text:c="2"/>Pénalités pour retard dans l'établissement des documents d'études<text:tab/>27</text:p>
          <text:p text:style-name="P35">10.2 <text:s text:c="2"/>Réception des documents d'études<text:tab/>27</text:p>
          <text:p text:style-name="P36">10.2.1 <text:s text:c="2"/>Présentation des documents d'études<text:tab/>27</text:p>
          <text:p text:style-name="P36">10.2.2 <text:s text:c="2"/>Nombre d'exemplaires<text:tab/>27</text:p>
          <text:p text:style-name="P36">10.2.3 <text:s text:c="2"/>Délai de réception des documents d'études<text:tab/>28</text:p>
          <text:p text:style-name="P34"><text:span text:style-name="Strong_20_Emphasis">Article 11 - </text:span><text:s text:c="2"/><text:span text:style-name="Strong_20_Emphasis">DELAIS - PENALITES - PHASE TRAVAUX</text:span><text:tab/>28</text:p>
          <text:p text:style-name="P35"><text:soft-page-break/>11.1 <text:s text:c="2"/>Vérification des projets de décompte mensuels des entrepreneurs<text:tab/>28</text:p>
          <text:p text:style-name="P36">11.1.1 <text:s text:c="2"/>Délai de vérification des projets de décomptes mensuels<text:tab/>29</text:p>
          <text:p text:style-name="P36">11.1.2 <text:s text:c="2"/>Pénalités pour retard dans la vérification des projets de décomptes mensuels<text:tab/>29</text:p>
          <text:p text:style-name="P35">11.2 <text:s text:c="2"/>Vérification du projet de décompte final de l'entrepreneur<text:tab/>29</text:p>
          <text:p text:style-name="P36">11.2.1 <text:s text:c="2"/>Délai de vérification du projet de décompte final<text:tab/>29</text:p>
          <text:p text:style-name="P36">11.2.2 <text:s text:c="2"/>Pénalités pour retard dans vérification du projet de décompte final<text:tab/>30</text:p>
          <text:p text:style-name="P35">11.3 <text:s text:c="2"/>Instruction des mémoires en réclamation<text:tab/>30</text:p>
          <text:p text:style-name="P36">11.3.1 <text:s text:c="2"/>Délai d'instruction des mémoires en réclamation<text:tab/>30</text:p>
          <text:p text:style-name="P36">11.3.2 <text:s text:c="2"/>Pénalités pour retard dans l'instruction des mémoires en réclamation<text:tab/>30</text:p>
          <text:p text:style-name="P34"><text:span text:style-name="Strong_20_Emphasis">Article 12 - </text:span><text:s text:c="2"/><text:span text:style-name="Strong_20_Emphasis">COÛT PREVISIONNEL DES TRAVAUX</text:span><text:tab/>30</text:p>
          <text:p text:style-name="P35">12.1 <text:s text:c="2"/>Evolution de la rémunération<text:tab/>31</text:p>
          <text:p text:style-name="P35">12.2 <text:s text:c="2"/>Conditions économiques d'établissement du coût prévisionnel des travaux<text:tab/>32</text:p>
          <text:p text:style-name="P35">12.3 <text:s text:c="2"/>Tolérance sur le coût prévisonnel des travaux<text:tab/>32</text:p>
          <text:p text:style-name="P35">12.4 <text:s text:c="2"/>Seuil de tolérance<text:tab/>32</text:p>
          <text:p text:style-name="P35">12.5 <text:s text:c="2"/>Coût de référence des travaux<text:tab/>33</text:p>
          <text:p text:style-name="P34"><text:span text:style-name="Strong_20_Emphasis">Article 13 - </text:span><text:s text:c="2"/><text:span text:style-name="Strong_20_Emphasis">COÛT DE REALISATION DES TRAVAUX</text:span><text:tab/>33</text:p>
          <text:p text:style-name="P35">13.1 <text:s text:c="2"/>Conditions économiques d'établissement du coût de réalisation des travaux<text:tab/>33</text:p>
          <text:p text:style-name="P35">13.2 <text:s text:c="2"/>Tolérance sur le coût de réalisation des travaux<text:tab/>33</text:p>
          <text:p text:style-name="P35">13.3 <text:s text:c="2"/>Seuil de tolérance sur le coût de réalisation des travaux<text:tab/>34</text:p>
          <text:p text:style-name="P35">13.4 <text:s text:c="2"/>Comparaison entre réalité et tolérance<text:tab/>34</text:p>
          <text:p text:style-name="P35">13.5 <text:s text:c="2"/>Pénalités pour dépassement du seuil de tolérance<text:tab/>34</text:p>
          <text:p text:style-name="P34"><text:span text:style-name="Strong_20_Emphasis">Article 14 - </text:span><text:s text:c="2"/><text:span text:style-name="Strong_20_Emphasis">MESURES CONSERVATOIRES</text:span><text:tab/>34</text:p>
          <text:p text:style-name="P34"><text:span text:style-name="Strong_20_Emphasis">Article 15 - </text:span><text:s text:c="2"/><text:span text:style-name="Strong_20_Emphasis">ORDRES DE SERVICE</text:span><text:tab/>34</text:p>
          <text:p text:style-name="P34"><text:span text:style-name="Strong_20_Emphasis">Article 16 - </text:span><text:s text:c="2"/><text:span text:style-name="Strong_20_Emphasis">PROTECTION DE LA MAIN D'OEUVRE ET CONDITIONS DE TRAVAIL</text:span><text:tab/>35</text:p>
          <text:p text:style-name="P34"><text:span text:style-name="Strong_20_Emphasis">Article 17 - </text:span><text:s text:c="2"/><text:span text:style-name="Strong_20_Emphasis">SUIVI DE L'EXECUTION DES TRAVAUX</text:span><text:tab/>35</text:p>
          <text:p text:style-name="P34"><text:span text:style-name="Strong_20_Emphasis">Article 18 - </text:span><text:s text:c="2"/><text:span text:style-name="Strong_20_Emphasis">UTILISATION DES RESULTATS</text:span><text:tab/>35</text:p>
          <text:p text:style-name="P34"><text:span text:style-name="Strong_20_Emphasis">Article 19 - </text:span><text:s text:c="2"/><text:span text:style-name="Strong_20_Emphasis">ARRÊT DE L'EXECUTION DE LA PRESTATION</text:span><text:tab/>36</text:p>
          <text:p text:style-name="P34"><text:span text:style-name="Strong_20_Emphasis">Article 20 - </text:span><text:s text:c="2"/><text:span text:style-name="Strong_20_Emphasis">ACHEVEMENT DE LA MISSION</text:span><text:tab/>36</text:p>
          <text:p text:style-name="P34"><text:span text:style-name="Strong_20_Emphasis">Article 21 - </text:span><text:s text:c="2"/><text:span text:style-name="Strong_20_Emphasis">RESILIATION DU MARCHE</text:span><text:tab/>36</text:p>
          <text:p text:style-name="P35"><text:soft-page-break/>21.1 <text:s text:c="2"/>Résiliation du fait du maître d'ouvrage, pour motif d'intérêt général<text:tab/>36</text:p>
          <text:p text:style-name="P35">21.2 <text:s text:c="2"/>Résiliation du marché aux torts du maître d'oeuvre ou cas particuliers<text:tab/>36</text:p>
          <text:p text:style-name="P34"><text:span text:style-name="Strong_20_Emphasis">Article 22 - </text:span><text:s text:c="2"/><text:span text:style-name="Strong_20_Emphasis">ASSURANCES</text:span><text:tab/>37</text:p>
          <text:p text:style-name="P34"><text:span text:style-name="Strong_20_Emphasis">Article 23 - </text:span><text:s text:c="2"/><text:span text:style-name="Strong_20_Emphasis">OBLIGATIONS ADMINISTRATIVES DU TITULAIRE</text:span><text:tab/>38</text:p>
          <text:p text:style-name="P35">23.1 <text:s text:c="2"/>Remise de documents attestant de l'absence d'emplois dissimulés<text:tab/>38</text:p>
          <text:p text:style-name="P35">23.2 <text:s text:c="2"/>Mesures d'ordre social - Application de la règlementation du travail<text:tab/>38</text:p>
          <text:p text:style-name="P35">23.3 <text:s text:c="2"/>Obligation de confidentialité<text:tab/>38</text:p>
          <text:p text:style-name="P35">23.4 <text:s text:c="2"/>Obligation du titulaire d'informer le Pouvoir Adjudicateur de tout changement de situation<text:tab/>39</text:p>
          <text:p text:style-name="P35">23.5 <text:s text:c="2"/>Redressement judiciaire - Liquidation judiciaire<text:tab/>39</text:p>
          <text:p text:style-name="P34"><text:span text:style-name="Strong_20_Emphasis">Article 24 - </text:span><text:s text:c="2"/><text:span text:style-name="Strong_20_Emphasis">CLAUSES DE GESTION DES DONNEES</text:span><text:tab/>39</text:p>
          <text:p text:style-name="P35">24.1 <text:s text:c="2"/>Les contraintes réglementaires<text:tab/>39</text:p>
          <text:p text:style-name="P36">24.1.1 <text:s text:c="2"/>Le RGS<text:tab/>39</text:p>
          <text:p text:style-name="P36">24.1.2 <text:s text:c="2"/>Le Règlement Général sur la Protection des Données (RGPD)<text:tab/>39</text:p>
          <text:p text:style-name="P36">24.1.3 <text:s text:c="2"/>Le Code du Patrimoine<text:tab/>40</text:p>
          <text:p text:style-name="P35">24.2 <text:s text:c="2"/>Les clauses générales de confidentialité<text:tab/>40</text:p>
          <text:p text:style-name="P35">24.3 <text:s text:c="2"/>Les contrôles<text:tab/>41</text:p>
          <text:p text:style-name="P35">24.4 <text:s text:c="2"/>Phase de réversibilité<text:tab/>41</text:p>
          <text:p text:style-name="P34"><text:span text:style-name="Strong_20_Emphasis">Article 25 - </text:span><text:s text:c="2"/><text:span text:style-name="Strong_20_Emphasis">LOGICIEL E-ATTESTATIONS</text:span><text:tab/>41</text:p>
          <text:p text:style-name="P34"><text:span text:style-name="Strong_20_Emphasis">Article 26 - </text:span><text:s text:c="2"/><text:span text:style-name="Strong_20_Emphasis">LOI APPLICABLE</text:span><text:tab/>42</text:p>
          <text:p text:style-name="P34"><text:span text:style-name="Strong_20_Emphasis">Article 27 - </text:span><text:s text:c="2"/><text:span text:style-name="Strong_20_Emphasis">DEROGATIONS AU CCAG-PI</text:span><text:tab/>42</text:p>
        </text:index-body>
      </text:table-of-content>
      <text:p text:style-name="P25"><text:s/></text:p>
      <text:h text:style-name="Heading_20_1" text:outline-level="1">OBJET DU MARCHE - INTERVENANTS SUR LE CHANTIER</text:h>
      <text:h text:style-name="Heading_20_2" text:outline-level="2">Objet du marché</text:h>
      <text:p text:style-name="Standard">Passation d'un marché de prestations de services de catégorie Services d'Architecture, services d'ingénierie et services intégrés</text:p>
      <text:p text:style-name="Standard"/>
      <text:p text:style-name="Standard"><text:s/></text:p>
      <text:p text:style-name="Standard">Intitulé de la consultation :</text:p>
      <text:p text:style-name="Standard">MISSION DE MAITRISE D'ŒUVRE RELATIVE A LA RESTAURATION DES CHARPENTES, COUVERTURES, PLANCHERS ET STABILITE DU MAITRE-AUTEL DE L'EGLISE SAINT-CANNAT-LES PRECHEURS </text:p>
      <text:p text:style-name="P9"/>
      <text:p text:style-name="Standard">La présente consultation a pour objet : MISSION DE MAITRISE D'ŒUVRE RELATIVE A LA RESTAURATION DES CHARPENTES, COUVERTURES, PLANCHERS ET STABILITE DU MAITRE-AUTEL DE L'EGLISE SAINT-CANNAT-LES PRECHEURS </text:p>
      <text:p text:style-name="Standard"/>
      <text:p text:style-name="Standard"/>
      <text:p text:style-name="Standard"><text:s/><text:span text:style-name="T14"><text:s/>Elle porte sur les éléments d'ouvrages suivants situés dans l'église et le presbytère attenant :</text:span></text:p>
      <text:p text:style-name="P9">- l'ensemble des charpentes</text:p>
      <text:p text:style-name="P9">- l'ensemble des couvertures en pierre, zinc, plomb et tuiles</text:p>
      <text:p text:style-name="P9">- l'ensemble des dispositifs d'évacuations des eaux pluviales</text:p>
      <text:p text:style-name="P9">- les planchers de l'église et du presbytère</text:p>
      <text:p text:style-name="P9">- le clocher et son escalier d'accès, y compris le dispositif support des cloches</text:p>
      <text:p text:style-name="P9">- la stabilité des éléments sculptés en façade</text:p>
      <text:p text:style-name="P9">- la stabilité du maître-autel situé dans le choeur</text:p>
      <text:p text:style-name="P9"/>
      <text:p text:style-name="P9">D'une manière générale la mission de maîtrise d'oeuvre porte sur les problématiques de stabilité de l'église, du presbytère et du maître-autel situé dans le choeur de l'église.</text:p>
      <text:p text:style-name="P9">La restauration des décors intérieurs n'est pas traitée dans le cadre de cette opération.</text:p>
      <text:p text:style-name="P9"/>
      <text:p text:style-name="P9">L'église saint-Cannat-les-Prêcheurs est inscrite au titre des Monuments Historiques par arrêté ministériel du 2 novembre 1926.</text:p>
      <text:p text:style-name="P9">Le Maître-autel est classé au titre des Monuments Historiques par arrêté ministériel du 17 février 1950.</text:p>
      <text:p text:style-name="P9"/>
      <text:p text:style-name="P9">Les conclusions du diagnostic portant sur les charpentes et couvertures ainsi que sur la stabilité du maître-autel de l'église saint Cannat confié à l'APAVE ont mis en évidence un certain nombre de désordres structurels et de pathologies.</text:p>
      <text:p text:style-name="P9"/>
      <text:p text:style-name="P9">La présente consultation a pour objet la réalisation d'une mission de maîtrise d'oeuvre relative aux travaux de restauration qui permettront d'assurer la pérennité de l'édifice et du maître-autel.</text:p>
      <text:p text:style-name="P9">Elle s'appuiera sur l'ensemble des études et constats réalisés depuis 2016 par le bureau de contrôle APAVE, dont le dernier rapport en date du 30 janvier 2019 est joint à la présente consultation.</text:p>
      <text:p text:style-name="P9"/>
      <text:p text:style-name="P9"><text:soft-page-break/>Pour information, l'église est toujours en activité et est suceptible d'accueillir des manifestations cultuelles au cours de l'année.</text:p>
      <text:p text:style-name="P9"/>
      <text:p text:style-name="P9">La mission de Maîtrise d'oeuvre objet de la présente consultation comprend une mission diagnostic, une mission de base et une mission complémentaire relative à la création d'un carnet d'entretien.</text:p>
      <text:p text:style-name="P9"/>
      <text:p text:style-name="Standard"><text:s/>Enveloppe consacrée aux travaux (Hors maître-autel) : 2 000 000 euros HT.</text:p>
      <text:p text:style-name="Standard"/>
      <text:p text:style-name="Standard"><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tranches</text:h>
      <text:p text:style-name="Standard">L'ensemble des prestations n'est pas subdivisé en tranches. </text:p>
      <text:h text:style-name="Heading_20_2" text:outline-level="2">Titulaire du marché</text:h>
      <text:p text:style-name="Standard">Les caractéristiques du titulaire du marché désigné dans le présent C.C.A.P. sous le nom "le maître d'oeuvre", sont précisées à l'Acte d'Engagement.</text:p>
      <text:p text:style-name="Standard"/>
      <text:p text:style-name="Standard"><text:s/></text:p>
      <text:h text:style-name="Heading_20_2" text:outline-level="2">Sous-traitance</text:h>
      <text:p text:style-name="Standard">Le maître d'oeuvre peut sous-traiter l'exécution de certaines parties de son marché, sous réserve de l'acceptation du ou des sous-traitants par le maître de l'ouvrage et de l'agrément par lui des conditions de paiement de chaque sous-traitant.</text:p>
      <text:p text:style-name="Standard"/>
      <text:p text:style-name="Standard">Les conditions de l'exercice de cette sous-traitance sont définies à l'article 3.6 du CCAG-PI.</text:p>
      <text:p text:style-name="Standard"/>
      <text:p text:style-name="Standard"><text:s/></text:p>
      <text:h text:style-name="Heading_20_2" text:outline-level="2">Catégorie d'ouvrages et nature des travaux</text:h>
      <text:p text:style-name="P17">L'ouvrage à réaliser appartient à la catégorie d'ouvrage : Catégorie Bâtiment – Réutilisation ou réhabilitation .</text:p>
      <text:p text:style-name="P17"/>
      <text:p text:style-name="P17">Nature des travaux : restauration.</text:p>
      <text:p text:style-name="Standard"><text:soft-page-break/><text:s/></text:p>
      <text:h text:style-name="Heading_20_2" text:outline-level="2">Type de mission et contenu des éléments de mission</text:h>
      <text:p text:style-name="Standard">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 <text:s/></text:p>
      <text:p text:style-name="Standard"/>
      <text:p text:style-name="Standard"/>
      <text:p text:style-name="Standard"><text:s/>Le présent marché est constitué des éléments suivants :</text:p>
      <text:p text:style-name="Standard"/>
      <text:p text:style-name="Standard">La mission de Maîtrise d'oeuvre objet de la présente consultation comprend une mission diagnostic, une mission de base et une mission complémentaire relative à la création d'un carnet d'entretien.</text:p>
      <text:p text:style-name="Standard"/>
      <text:p text:style-name="P16">1 / Mission DIAG - Etudes de diagnostic</text:p>
      <text:p text:style-name="P9"/>
      <text:p text:style-name="P9">La mission d'études de diagnostic (DIAG) confiée au prestataire portera sur les éléments d'ouvrages suivantes :</text:p>
      <text:p text:style-name="P9">- l'ensemble des charpentes</text:p>
      <text:p text:style-name="P9">- l'ensemble des couvertures en pierre, zinc, plomb et tuiles</text:p>
      <text:p text:style-name="P9">- l'ensemble des dispositifs d'évacuations des eaux pluviale</text:p>
      <text:p text:style-name="P9">- les planchers des bas-côtés nord</text:p>
      <text:p text:style-name="P9">- le clocher et son escalier d'accès, y compris le dispositif support des cloches</text:p>
      <text:p text:style-name="P9">- les éléments sculptés en façade</text:p>
      <text:p text:style-name="P9">- le maître-autel</text:p>
      <text:p text:style-name="P9"/>
      <text:p text:style-name="P9">Elle comprend :</text:p>
      <text:p text:style-name="P9"/>
      <text:p text:style-name="P9">I. Un dossier documentaire permettant d'améliorer la connaissance historique architecturale et patrimoniale des éléments d'ouvrage faisant l'objet de l'étude</text:p>
      <text:p text:style-name="P9"/>
      <text:p text:style-name="P9">II. Le relevé d'état des lieux et les investigations complémentaires qui renseigneront le maître d'ouvrage sur l'état des éléments d'ouvrage faisant l'objet de l'étude. Ce dossier sera accompagné d'une couverture photographique dont la réalisation et le coût sont à la charge du prestataire</text:p>
      <text:p text:style-name="P9"/>
      <text:p text:style-name="P9">III. L'élaboration des plans et relevés géomètres qui lui seront nécessaires pour l'exécution de sa mission. Il est précisé que le maître d'ouvrage ne dispose d'aucun plan exploitable.</text:p>
      <text:p text:style-name="P9"/>
      <text:p text:style-name="P9"><text:soft-page-break/>IV. Une analyse technique et structurelle des éléments d'ouvrage faisant l'objet de l'étude. Le maître d'oeuvre constatera tous les désordres ou altérations localisées, en déterminera l'origine et définira la nature des solutions à apporter aux anomalies constatées : modifications, réfection partielle ou totale, etc.</text:p>
      <text:p text:style-name="P9">Cette analyse inclut également un état sanitaire par élément d'ouvrage et par matériaux de tous les éléments analysés.</text:p>
      <text:p text:style-name="P9"/>
      <text:p text:style-name="P9">V. Un rapport de synthèse détaillant pour chaque élément d'ouvrage les préconisations de restauration. Il sera complété par une estimation financière détaillée par poste, et du phasage des travaux. Ce rapport exposera un programme de restauration globale et une proposition d'intervention dans la limite du montant prévisionnel de travaux fixé par le maître d'ouvrage et des priorités d'interventions dégagées en fonction de l'état de dégradation des ouvrages.</text:p>
      <text:p text:style-name="P9">Le diagnostic devra alerter le maître d'ouvrage sur l'état de dégradation de tout ou partie d'ouvrage présentant un danger imminent par rapport à la sécurité des personnes ou l'intégrité du Monument, et justifiant l'exécution de travaux selon la procédure d'urgence.</text:p>
      <text:p text:style-name="P9">Si nécessaire, il préconisera des études complémentaires d'investigation sur les existants, et en établira le cahier des charges.</text:p>
      <text:p text:style-name="P9"/>
      <text:p text:style-name="P9">Le maître de l'ouvrage garantit au prestataire l'accessibilité aux lieux qui lui sera nécessaire pour la réalisation de son étude autant que de besoin. Il devra en effectuer la demande préalable.</text:p>
      <text:p text:style-name="P9"/>
      <text:p text:style-name="P9">Le prestataire est informé qu'à ce stade, le maître d'ouvrage dispose des documents suivants :</text:p>
      <text:p text:style-name="P9">* FORMAT PDF</text:p>
      <text:p text:style-name="P9">- Analyse préalable au diagnostic charpente et toiture de l'église saint Cannat situé 4 rue des prêcheurs 13001 Marseille- APAVE – 2 novembre 2016</text:p>
      <text:p text:style-name="P9">- Assistance technique – Eglise st Cannat – désordres sur le maître-autel – APAVE – 2 décembre 2016</text:p>
      <text:p text:style-name="P9">- Assistance technique – Eglise St Cannat - Constat de l'état de poutres et de toiture –13 mars 2017</text:p>
      <text:p text:style-name="P9">- Assistance technique Eglise st Cannat – Constat de l'état de la charpente de couverture- APAVE – 19 juin 2017</text:p>
      <text:p text:style-name="P9">- Diagnostic toiture de l'église Saint Cannat située 4 rue des prêcheurs- 13001 Marseille – APAVE – 22 janvier 2018</text:p>
      <text:p text:style-name="P9">- Diagnostic solidité de l'église saint Cannat situé 4 rue des prêcheurs – 13001 Marseille – APAVE 30 janvier 2019</text:p>
      <text:p text:style-name="P9">- extrait de l'ouvrage "trésors des églises de Marseille_ église saint-Cannat-les prêcheurs – p111-p117- avril 2010</text:p>
      <text:p text:style-name="P9"/>
      <text:p text:style-name="P9">Ces documents seront remis au prestataire à qui le marché sera notifié</text:p>
      <text:p text:style-name="P9"/>
      <text:p text:style-name="P9">Le rapport de synthèse restituera l'ensemble de l'étude formalisée en plans, coupes et élévations aux échelles appropriées. </text:p>
      <text:p text:style-name="P9"/>
      <text:p text:style-name="P12">2 / Mission de base composée des éléments suivants : AVP (APS/APD), PRO, ACT, VISA, DET, AOR.</text:p>
      <text:p text:style-name="P9"/>
      <text:p text:style-name="P9">Attention : la mission de base ne portera pas sur la stabilité du maître-autel dont l'étude se limite au stade du diagnostic.</text:p>
      <text:p text:style-name="P9"/>
      <text:p text:style-name="P9"><text:soft-page-break/>La mission de base sera conduite à partir des conclusions de l'étude de diagnostic et des décisions validées par la maîtrise d'ouvrage.</text:p>
      <text:p text:style-name="P9"/>
      <text:p text:style-name="P12">Élément de mission 1 : AVP - Études d'Avant Projet comprenant :</text:p>
      <text:p text:style-name="P9"/>
      <text:p text:style-name="P12">A / Les études d'Avant Projet Sommaire (APS) qui ont pour objet :</text:p>
      <text:p text:style-name="P9"/>
      <text:p text:style-name="P9">- de proposer une ou plusieurs solution d'ensemble traduisant les éléments majeurs du programme et d'en présenter les dispositions générales techniques envisagées</text:p>
      <text:p text:style-name="P9">- d'indiquer des durées prévisionnelles de réalisation</text:p>
      <text:p text:style-name="P9">- d'établir une estimation provisoire du coût prévisionnel des travaux des différentes solutions étudiées, avec priorisation des tavaux le cas échéant</text:p>
      <text:p text:style-name="P9">Le niveau de définition correspond à des plans établis au 1/200, avec certains détails significatifs au 1/100.</text:p>
      <text:p text:style-name="P9"/>
      <text:p text:style-name="P12">B/ Les études d'Avant Projet Définitif (APD) qui ont pour objet :</text:p>
      <text:p text:style-name="P9">- d'arrêter en plans, coupes et façades, les dimensions de l'ouvrage ainsi que son aspect</text:p>
      <text:p text:style-name="P9">- de définir les matériaux</text:p>
      <text:p text:style-name="P9">- d'établir l'estimation définitive du coût prévisionnel des travaux, décomposés en lots séparés;</text:p>
      <text:p text:style-name="P9">- de permettre l'établissement du forfait de rémunération dans les conditions prévues par le contrat de maîtrise d'oeuvre</text:p>
      <text:p text:style-name="P9">Le niveau de définition correspond à des plans établis au 1/100, avec certains détails significatifs au 1/50.</text:p>
      <text:p text:style-name="P9"/>
      <text:p text:style-name="P16"><text:span text:style-name="T13">C/ Les études d'avant-projet</text:span><text:span text:style-name="T14"> comprennent également l'établissement des dossiers et les consultations relevant de la compétence de la maîtrise d'oeuvre et, le cas échéant, nécessaires à l'obtention du permis de construire et des autres autorisations administratives, ainsi que l'assistance au maître de l'ouvrage au cours de leur instruction y compris l'envoi des dossiers et les modifications éventuelles suivant les différents échanges avec les services concernés.</text:span></text:p>
      <text:p text:style-name="P9"/>
      <text:p text:style-name="P12">Élément de mission 2 : PRO - Études de projet</text:p>
      <text:p text:style-name="P9">Les études de projet ont pour objet de:</text:p>
      <text:p text:style-name="P9">- préciser par des plans, coupes et élévations, les formes des différents éléments d'aménagement, la nature et les caractéristiques des matériaux et les conditions de leur mise en oeuvre</text:p>
      <text:p text:style-name="P9">- déterminer l'implantation et l'encombrement de tous les éléments de tous les équipements techniques</text:p>
      <text:p text:style-name="P9">- décrire les ouvrages et établir les plans de repérage nécessaires à la compréhension du projet</text:p>
      <text:p text:style-name="P9">- établir un coût prévisionnel des travaux décomposés par corps d'état, sur la base d'un avant-métré</text:p>
      <text:p text:style-name="P9">- permettre au maître de l'ouvrage, au regard de cette évaluation, d'arrêter le coût prévisionnel de l'ouvrage et, par ailleurs d'estimer les coûts de son exploitation</text:p>
      <text:p text:style-name="P9">- déterminer le délai global de réalisation de l'ouvrage</text:p>
      <text:p text:style-name="P9">Le niveau de définition correspond à des plans généralement établis au 1/50 avec tous les détails significatifs de conception architecturale à des échelles variant de 1/20 à ½.</text:p>
      <text:p text:style-name="P9"/>
      <text:p text:style-name="P9">L'élément PRO comprendra également l'établissement des CDPGF (cadre de décomposition détaillé du prix et des quantités des offres des entreprises) et des BPU et DQE (prix unitaires).</text:p>
      <text:p text:style-name="P9"/>
      <text:p text:style-name="P12"><text:soft-page-break/>Élément de mission 3 : ACT - Assistance passation des marchés de travaux</text:p>
      <text:p text:style-name="P9">L'assistance apportée au maître de l'ouvrage pour la passation du ou des contrats de travaux, sur la base des études qu'il a approuvées, a pour objet de :</text:p>
      <text:p text:style-name="P9">- préparer, s'il y a lieu, la sélection des candidats et analyser les candidatures obtenues</text:p>
      <text:p text:style-name="P9">- préparer la consultation des entreprises de manière telle que celles-ci puissent présenter leurs offres en toute connaissance de cause, sur la base d'un dossier constitué des pièces administratives et techniques prévues au contrat ainsi que des pièces élaborées par la maîtrise d'oeuvre, correspondant à l'étape de la conception choisie par le maître de l'ouvrage pour cette consultation.</text:p>
      <text:p text:style-name="P9">Le dossier sera différent selon que la dévolution soit prévue par marchés séparés ou à des entreprises groupées ou en entreprise générale</text:p>
      <text:p text:style-name="P9">- analyser les offres des entreprises, et s'il y a lieu les variantes à ces offres, procéder à la vérification de la conformité des réponses aux documents de la consultation, analyser les méthodes ou solutions techniques en s'assurant qu'elles sont assorties de toutes les justifications et avis techniques, en vérifiant qu'elles ne comportent pas d'omissions, d'erreurs ou de contradictions normalement décelables par un homme de l'art et établir un rapport d'analyse comparative proposant les offres susceptibles d'être retenues, conformément aux critères de jugement des offres précisées dans le règlement de la consultation; la partie financière de l'analyse comporte une comparaison des offres entre elles et avec le coût prévisionnel des travaux</text:p>
      <text:p text:style-name="P9">- préparer le cas échéant, les mises au point nécessaires pour permettre la passation du ou des contrats de travaux par le maître de l'ouvrage.</text:p>
      <text:p text:style-name="P9"/>
      <text:p text:style-name="P12">Élément de mission 4 : VISA - Vérification des études d'exécution établies par les entreprises</text:p>
      <text:p text:style-name="P9">L'examen de la conformité au projet des études d'exécution, et de synthèse faites éventuellement, par le ou les entrepreneurs ainsi que leurs visas par le maître d'oeuvre ayant pour objet d'assurer au maître de l'ouvrage que les documents établis par l'entrepreneur respectent les dispositions du projet établi par le maître d'oeuvre, le cas échéant, le maître d'oeuvre participe aux travaux de la cellule de synthèse.</text:p>
      <text:p text:style-name="P9"/>
      <text:p text:style-name="P12">Élément de mission 5 : DET - Direction de l'exécution des marchés de travaux</text:p>
      <text:p text:style-name="P9">La direction de l'exécution du ou des contrats de travaux qui a pour objet de:</text:p>
      <text:p text:style-name="P9">- s'assurer que les documents d'exécution ainsi que les ouvrages en cours de réalisation respectent les études effectuées</text:p>
      <text:p text:style-name="P9">- s'assurer que les documents à produire par le ou les entrepreneurs, en application du ou des contrats de travaux, sont conformes auxdits contrats et ne comportent ni erreur, ni omission, ni contradiction normalement décelables par un homme de l'art</text:p>
      <text:p text:style-name="P9">- s'assurer que l'exécution des travaux est conforme aux prescriptions du ou des contrats de travaux</text:p>
      <text:p text:style-name="P9">- délivrer tous ordres de service à l'exception des ordres de services prescrivant le démarrage ou les prix nouveaux et établir tous procès-verbaux nécessaires à l'exécution du ou des contrats de travaux ainsi que procéder aux constats contradictoires, organiser et diriger les réunions de chantier</text:p>
      <text:p text:style-name="P9">- informer systématiquement le maître de l'ouvrage sur l'état d'avancement et de prévision des travaux et dépenses, avec indication des évolutions notables</text:p>
      <text:p text:style-name="P9">- vérifier les projets de décomptes mensuels ou les demandes d'avances présentés par le ou les entrepreneurs, établir les états d'acomptes, </text:p>
      <text:p text:style-name="P9">- vérifier le projet de décompte final établi par l'entrepreneur, établir le décompte général</text:p>
      <text:p text:style-name="P9">- donner un avis au maître de l'ouvrage sur les réserves éventuellement formulées par l'entrepreneur en cours d'exécution des travaux et sur le décompte général, assister le maître de l'ouvrage en cas de litige sur l'exécution ou le règlement des travaux, ainsi qu'instruire les mémoires de réclamation de ou des entreprises.</text:p>
      <text:p text:style-name="P9"><text:soft-page-break/></text:p>
      <text:p text:style-name="P12">Élément de mission 6 : AOR - Assistance pour les opérations de réception</text:p>
      <text:p text:style-name="P9">L'assistance apportée au maître de l'ouvrage lors des opérations de réception ainsi que pendant la période de garantie de parfait achèvement a pour objet :</text:p>
      <text:p text:style-name="P9">- d'organiser les opérations préalables à la réception des travaux</text:p>
      <text:p text:style-name="P9">- d'assurer le suivi des réserves formulées lors de la réception des travaux jusqu'à leur levée</text:p>
      <text:p text:style-name="P9">- de procéder à l'examen des désordres signalés par le maître de l'ouvrage</text:p>
      <text:p text:style-name="P9">- de constituer le dossier des ouvrages exécutés nécessaires à l'exploitation de l'ouvrage, à partir des plans conformes à l'exécution remis par l'entrepreneur, des plans de récolement ainsi que des notices de fonctionnement et des prescriptions de maintenance des fournisseurs d'éléments d'équipement mis en oeuvre comprenant l'Assistance à la Maîtrise d'ouvrage pendant l'année de garantie de parfait achèvement des travaux.</text:p>
      <text:p text:style-name="P9"/>
      <text:p text:style-name="P9"/>
      <text:p text:style-name="P9">En outre, la mission comporte les éléments de mission complémentaire d'assistance ci-après.<text:span text:style-name="T3"> [cf. Arrêté du 22 mars 2019, annexe n°20 au CCP]</text:span></text:p>
      <text:p text:style-name="P9"/>
      <text:p text:style-name="P9"><text:s text:c="2"/><text:span text:style-name="T3">3/ Mission complémentaire : CARNET D'ENTRETIEN</text:span></text:p>
      <text:p text:style-name="P9">A l'issue de la mission de maîtrise d'oeuvre et dans un objectif de conservation, le maître d'oeuvre fournira au maître d'ouvrage pour les éléments ayant fait l'objet d'une restauration, un ensemble de fiches détaillant les actions à planifier dans le cadre de l'entretien courant.</text:p>
      <text:p text:style-name="P9"/>
      <text:p text:style-name="P9">Chaque fiche établira la nature des travaux d'entretien, leur localisation, les modalités et la fréquence d'intervention. Si nécessaire, Il sera joint les fiches techniques des produits utilisés.</text:p>
      <text:p text:style-name="P9"><text:s/></text:p>
      <text:p text:style-name="P9"/>
      <text:h text:style-name="Heading_20_2" text:outline-level="2">Conduite d'opération</text:h>
      <text:p text:style-name="Standard"/>
      <text:p text:style-name="Standard"/>
      <text:p text:style-name="Standard">La conduite d'opération est assurée par :</text:p>
      <text:p text:style-name="P9">Délégation Générale Valorisation des Équipements</text:p>
      <text:p text:style-name="P9">Direction Générale de l'Architecture et Valorisation des Equipements (DGAVE)</text:p>
      <text:p text:style-name="P10">Direction Etude et grands Projets de Construction (DEGPC)</text:p>
      <text:p text:style-name="P10">Service Monuments et Patrimoine Historiques (SMPH)</text:p>
      <text:p text:style-name="P10">Madame Nathalie CANDON, chef de projets</text:p>
      <text:p text:style-name="P10">27 rue des Fabres</text:p>
      <text:p text:style-name="P10">13233 Marseille Cedex 20.</text:p>
      <text:p text:style-name="P10"/>
      <text:p text:style-name="P9"><text:soft-page-break/></text:p>
      <text:p text:style-name="P9"/>
      <text:p text:style-name="P9"><text:s/></text:p>
      <text:h text:style-name="Heading_20_2" text:outline-level="2">Contrôle technique</text:h>
      <text:p text:style-name="Standard"><text:s/>Pour l'exécution du présent marché, le maître de l'ouvrage sera assisté d'un contrôleur technique agréé.</text:p>
      <text:p text:style-name="Standard"/>
      <text:p text:style-name="Standard">Le responsable du contrôle technique sera désigné ultérieurement.</text:p>
      <text:p text:style-name="Standard"/>
      <text:p text:style-name="Standard">Le maître d'oeuvre doit tenir compte à ses frais de l'ensemble des observations du contrôleur technique, que le maître de l'ouvrage lui aura notifié pour exécution afin d'obtenir un accord sans réserve tant au stade des études que de la réalisation de l'ouvrage</text:p>
      <text:p text:style-name="Standard"/>
      <text:p text:style-name="Standard"><text:s/></text:p>
      <text:h text:style-name="Heading_20_2" text:outline-level="2">Mode de dévolution des travaux</text:h>
      <text:p text:style-name="Standard"><text:s/>La dévolution des travaux est prévue par lots séparés.</text:p>
      <text:p text:style-name="Standard"/>
      <text:p text:style-name="Standard">Conformément à l'article R2432-1 du Code de la commande pulique, le choix définitif du mode de dévolution pourra être modifié jusqu'à ce que débute les Etudes de Projet (PRO).</text:p>
      <text:p text:style-name="Standard"/>
      <text:p text:style-name="Standard">Cette modification est faite par voie d'avenant et précise toutes ses incidences sur le marché.</text:p>
      <text:p text:style-name="Standard"/>
      <text:p text:style-name="Standard"><text:s/></text:p>
      <text:h text:style-name="Heading_20_2" text:outline-level="2">Ordonnancement, Pilotage et Coordination </text:h>
      <text:p text:style-name="Standard"><text:s/>L'élément d'OPC est sans objet. </text:p>
      <text:p text:style-name="P9"/>
      <text:h text:style-name="Heading_20_2" text:outline-level="2">Coordination en matière de Sécurité et de Protection de la Santé</text:h>
      <text:p text:style-name="Standard">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text:s text:c="2"/>La coordination en matière de sécurité et de protection de la santé est confiée à un coordonnateur unique non encore désigné au moment de la passation du marché de maîtrise d'oeuvre.</text:p>
      <text:p text:style-name="Standard"/>
      <text:p text:style-name="Standard"/>
      <text:p text:style-name="Standard"><text:soft-page-break/><text:s/>Dans le cadre de son marché le maître d'oeuvre doit fournir au coordonnateur toutes les informations ou documents nécessaires à l'exercice de la mission de celui-ci et tenir compte des avis de celui-ci.</text:p>
      <text:p text:style-name="Standard"/>
      <text:p text:style-name="Standard">Tout différend entre le maître d'oeuvre et le coordonnateur est soumis au maître de l'ouvrage.</text:p>
      <text:p text:style-name="Standard"/>
      <text:p text:style-name="P9"/>
      <text:h text:style-name="Heading_20_2" text:outline-level="2">Assistant à Maîtrise d'Ouvrage de Haute Qualité Environnementale (HQE)</text:h>
      <text:p text:style-name="Standard"><text:s/>Il ne sera pas fait appel à un assistant à la maîtrise d'ouvrage en matière de HQE pour cette opération. </text:p>
      <text:h text:style-name="Heading_20_1" text:outline-level="1">CLAUSE OBLIGATOIRE D'INSERTION PAR L'ACTIVITE ECONOMIQUE</text:h>
      <text:p text:style-name="Standard">Le marché ne prévoit pas la mise en place d'une clause obligatoire d'insertion par l'activité économique. </text:p>
      <text:h text:style-name="Heading_20_1" text:outline-level="1">DOCUMENTS CONTRACTUELS</text:h>
      <text:p text:style-name="Standard"><text:s/><text:span text:style-name="T3">Par dérogation à l'article 4.1 du C.C.A.G. PI,</text:span><text:span text:style-name="T14"> les pièces constitutives du marché sont les suivantes par ordre de priorité décroissante :</text:span></text:p>
      <text:p text:style-name="P9">- l'Acte d'Engagement (AE) et son annexe désignée ci-après :</text:p>
      <text:p text:style-name="P9">annexe I : missions et répartition éventuelle des honoraires</text:p>
      <text:p text:style-name="P9">- le présent cahier des clauses administratives particulières (C.C.A.P.) comprenant les éléments de programme</text:p>
      <text:p text:style-name="P9">- le cahier des clauses administratives générales (C.C.A.G.) applicable aux marchés publics de prestations intellectuelles par l'arrêté du 16 septembre 2009 publié au JORF du 16 octobre 2009</text:p>
      <text:p text:style-name="P9">- les normes françaises homologuées, DTU, CCTG et avis techniques applicables aux prestations de l'opération</text:p>
      <text:p text:style-name="P9">- le Décret n° 93-1268 du 29 novembre 1993 : relatif aux missions de maîtrise d'oeuvre confiées par des maîtres d'ouvrage publics à des prestataires de droit privé</text:p>
      <text:p text:style-name="P9">- l'arrêté du 22 mars 2019 précisant les modalités techniques d'exécution des éléments de mission de maîtrise d'oeuvre confiées par des maîtres d'ouvrage publics à des prestataires de droit privé (annexe 20 du Code de la commande publique),</text:p>
      <text:p text:style-name="P9">- les normes françaises homologuées</text:p>
      <text:p text:style-name="P9">- le mémoire technique.</text:p>
      <text:p text:style-name="P9"/>
      <text:p text:style-name="P9"/>
      <text:p text:style-name="P9"/>
      <text:p text:style-name="P9"/>
      <text:p text:style-name="P9"/>
      <text:p text:style-name="P9"/>
      <text:p text:style-name="P9"><text:s/></text:p>
      <text:h text:style-name="Heading_20_1" text:outline-level="1"><text:soft-page-break/>ENTREPRISES GROUPEES</text:h>
      <text:p text:style-name="P19">Le mandataire représente l'ensemble des membres du groupement vis-à-vis du représentant du pouvoir adjudicateur et coordonne les prestations des membres du groupement.</text:p>
      <text:p text:style-name="P19"/>
      <text:p text:style-name="Standard"><text:span text:style-name="T14">Dans le cas d</text:span><text:span text:style-name="T15">e groupement</text:span><text:span text:style-name="T14"> conjoint, le mandataire est solidaire de chacun des membres du groupement dans les obligations contractuelles de celui-ci à l'égard de la personne publique jusqu'à la date à laquelle ces obligations prennent fin.</text:span></text:p>
      <text:p text:style-name="P9"/>
      <text:h text:style-name="Heading_20_2" text:outline-level="2">Conduite des prestations dans un groupement</text:h>
      <text:p text:style-name="Standard"><text:s/>La bonne exécution des prestations dépendant essentiellement des cotraitants désignés comme tels dans l'acte d'engagement et constituant le groupement titulaire du marché, les stipulations de l'article 3. 4. 3 du CCAG-PI sont applicables.</text:p>
      <text:p text:style-name="Standard"/>
      <text:p text:style-name="Standard">En conséquence, les articles du CCAG-PI, traitant de la résiliation aux torts du titulaire et les autres cas de résiliation s'appliquent dès lors qu'un seul des cotraitants du groupement se trouve dans une des situations prévues à ces articles.</text:p>
      <text:p text:style-name="Standard"/>
      <text:h text:style-name="Heading_20_2" text:outline-level="2">Saisie-arrêt</text:h>
      <text:p text:style-name="Standard">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text:p>
      <text:h text:style-name="Heading_20_1" text:outline-level="1">TVA</text:h>
      <text:p text:style-name="Standard">Sauf dispositions contraires, tous les montants figurant dans le présent C.C.A.P. sont exprimés hors TVA.</text:p>
      <text:p text:style-name="Standard"/>
      <text:p text:style-name="Standard"><text:s/></text:p>
      <text:p text:style-name="Standard">Le taux de la TVA à prendre en considération est celui en vigueur à la date du fait générateur, conformément à l'article 269 du CGI. </text:p>
      <text:h text:style-name="Heading_20_1" text:outline-level="1">FORFAIT DE REMUNERATION</text:h>
      <text:h text:style-name="Heading_20_2" text:outline-level="2">Modalités de fixation du forfait de rémunération</text:h>
      <text:p text:style-name="P18">Forfait provisoire de rémunération</text:p>
      <text:p text:style-name="P10"/>
      <text:p text:style-name="P11">Le forfait provisoire de rémunération est fixé à l'acte d'engagement.</text:p>
      <text:p text:style-name="P11"/>
      <text:p text:style-name="P10"><text:soft-page-break/></text:p>
      <text:p text:style-name="P15">Forfait définitif de rémunération</text:p>
      <text:p text:style-name="P9"/>
      <text:p text:style-name="P9">L'avenant permettant de fixer le coût prévisionnel de l'ouvrage "C" fixera le forfait définitif de rémunération égal au produit du taux "t" fixé à l'acte d'engagement avec le coût prévisionnel "C", selon les modalités d'évolution de la rémunération décrites au présent CCAP.</text:p>
      <text:p text:style-name="P9"/>
      <text:p text:style-name="P9"/>
      <text:h text:style-name="Heading_20_2" text:outline-level="2">Dispositions diverses</text:h>
      <text:p text:style-name="Standard">Le forfait de rémunération est exclusif de tout autre émolument ou remboursement de frais au titre de la même mission.</text:p>
      <text:p text:style-name="Standard"/>
      <text:p text:style-name="Standard">Le maître d'oeuvre s'engage à ne percevoir aucune autre rémunération dans le cadre de la réalisation de l'opération.</text:p>
      <text:p text:style-name="Standard"/>
      <text:p text:style-name="Standard">L'avenant permettant de fixer le coût prévisionnel de l'ouvrage fixe le forfait définitif de rémunération.</text:p>
      <text:p text:style-name="Standard"/>
      <text:p text:style-name="Standard"><text:s/>Abréviation figurant dans le marché</text:p>
      <text:p text:style-name="Standard"/>
      <text:p text:style-name="Standard">Pp = Montant prévisionnel provisoire des travaux</text:p>
      <text:p text:style-name="Standard"/>
      <text:p text:style-name="Standard">Pd = Montant prévisionnel définitif des travaux</text:p>
      <text:p text:style-name="Standard"/>
      <text:p text:style-name="Standard">Fp = Forfait provisoire de rémunération</text:p>
      <text:p text:style-name="Standard"/>
      <text:p text:style-name="Standard">Fd = Forfait définitif de rémunération</text:p>
      <text:p text:style-name="Standard"/>
      <text:p text:style-name="Standard">Tp = Taux de rémunération provisoire</text:p>
      <text:p text:style-name="Standard"/>
      <text:p text:style-name="Standard">Td = Taux de rémunération définitif</text:p>
      <text:p text:style-name="Standard"/>
      <text:p text:style-name="Standard">T = Taux de tolérance</text:p>
      <text:p text:style-name="Standard"/>
      <text:p text:style-name="Standard">S = Seuil de tolérance</text:p>
      <text:p text:style-name="Standard"/>
      <text:p text:style-name="Standard">S1 = Seuil de tolérance appliqué aux résultats de l'appel d'offres travaux</text:p>
      <text:p text:style-name="Standard"/>
      <text:p text:style-name="Standard">S2 = Seuil de tolérance appliqué au montant du DG</text:p>
      <text:p text:style-name="Standard"/>
      <text:p text:style-name="Standard">C = Coût prévisionnel de l'ouvrage</text:p>
      <text:p text:style-name="Standard"/>
      <text:p text:style-name="Standard">Cr = Coût de réalisation</text:p>
      <text:p text:style-name="Standard"/>
      <text:p text:style-name="Standard">MT = Montant des marchés de travaux</text:p>
      <text:p text:style-name="Standard"/>
      <text:p text:style-name="P20">DG = Décompte Général</text:p>
      <text:p text:style-name="Standard"/>
      <text:p text:style-name="P17"><text:soft-page-break/></text:p>
      <text:p text:style-name="Standard"/>
      <text:p text:style-name="Standard"><text:span text:style-name="T3">Modalités de fixation du forfait de rémunération de la mission d'études de diagnostic</text:span><text:span text:style-name="T14"> : la mission d'études de diagnostic (DIA) est conclue à prix global et forfaitaire.</text:span></text:p>
      <text:p text:style-name="P12"/>
      <text:p text:style-name="P12">Modalités de fixation du forfait de rémunération de la mission de base</text:p>
      <text:p text:style-name="P9">L'avenant permettant de fixer le coût prévisionnel de l'ouvrage fixe le forfait définitif de rémunération.</text:p>
      <text:p text:style-name="P9">Forfait provisoire de rémunération Fp</text:p>
      <text:p text:style-name="P9">Le forfait provisoire de rémunération est fixé dans l'acte d'engagement.</text:p>
      <text:p text:style-name="P9">Fp= Tp* Pp</text:p>
      <text:p text:style-name="P9"/>
      <text:p text:style-name="P9">Forfait définitif de rémunération Fd de la mission de base</text:p>
      <text:p text:style-name="P9">L'avenant en fin de phase APD permettant de fixer le Coût prévisionnel de l'ouvrage C fixera le forfait définitif de rémunération Fd égal au produit du Taux de rémunération provisoire Tp fixé dans l'acte d'engagement avec le coût prévisionnel C, selon les modalités d'évolution de la rémunération décrites dans le présent CCAP.</text:p>
      <text:p text:style-name="P9"/>
      <text:p text:style-name="P9">Le forfait définitif est réputé établi sur la base des conditions économiques en vigueur au mois m0 des études figurant à l'acte d'engagement.</text:p>
      <text:p text:style-name="P9"/>
      <text:p text:style-name="P9">Le forfait couvre l'intégralité des prestations nécessaires pour mener la mission de base à bonne fin dans les circonstances de temps, de lieu, de complexité et de délai que le Maître d'oeuvre est réputé connaître.</text:p>
      <text:p text:style-name="P9"/>
      <text:p text:style-name="P12"/>
      <text:p text:style-name="P16"><text:span text:style-name="T13">Modalités de fixation du forfait de rémunération de la mission complémentaire CARNET D ENTRETIEN</text:span><text:span text:style-name="T14"> :</text:span></text:p>
      <text:p text:style-name="P9">La mission CARNET D'ENTRETIEN est traitée à prix global forfaitaire.</text:p>
      <text:p text:style-name="P9"><text:s/></text:p>
      <text:h text:style-name="Heading_20_1" text:outline-level="1">VARIATIONS DU PRIX</text:h>
      <text:h text:style-name="Heading_20_2" text:outline-level="2">Forme du prix</text:h>
      <text:p text:style-name="Standard">Les prix sont révisables selon les modalités fixées ci-après</text:p>
      <text:p text:style-name="Standard"/>
      <text:p text:style-name="Standard"><text:s/></text:p>
      <text:h text:style-name="Heading_20_2" text:outline-level="2">Mois d'établissement du prix du marché</text:h>
      <text:p text:style-name="Standard"><text:s/>Le prix du présent marché est réputé établi sur la base des conditions économiques du mois m0 (m0 Etudes) fixé dans l'Acte d'Engagement.</text:p>
      <text:p text:style-name="Standard"/>
      <text:p text:style-name="Standard"><text:s/></text:p>
      <text:h text:style-name="Heading_20_2" text:outline-level="2"><text:soft-page-break/>Choix de l'index de référence</text:h>
      <text:p text:style-name="Standard">L'index de référence choisi en fonction de sa structure pour représenter l'évolution du prix des prestations du maître d'oeuvre faisant l'objet du marché est l'index ingénierie ING ingénierie (base 100 en 2010).</text:p>
      <text:p text:style-name="Standard"/>
      <text:p text:style-name="Standard"><text:s/></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2" text:outline-level="2">Modalités de révision des prix</text:h>
      <text:p text:style-name="Standard">Le prix révisable des études mentionnées ci-dessus est déterminé comme suit :</text:p>
      <text:p text:style-name="Standard"/>
      <text:p text:style-name="Standard">Le coefficient de révision Cn applicable pour le calcul de l'acompte du mois n d'exécution des prestations est donné par la formule :</text:p>
      <text:p text:style-name="Standard"/>
      <text:p text:style-name="P16">Cn = 0,15 + 0,85 x (In/Io)</text:p>
      <text:p text:style-name="P9"/>
      <text:p text:style-name="P9">Dans laquelle Io et In sont les valeurs prises par l'index de référence respectivement au mois zéro et au mois n.</text:p>
      <text:p text:style-name="P9"/>
      <text:p text:style-name="P9">avec :</text:p>
      <text:p text:style-name="P9">Io = Index Ingénierie au mois M0 études (mois d'établissement du prix)</text:p>
      <text:p text:style-name="P9">In = Index Ingénierie du mois n d'exécution des prestations.</text:p>
      <text:p text:style-name="P9"/>
      <text:h text:style-name="Heading_20_1" text:outline-level="1">MODALITES DE REGLEMENT DES COMPTES</text:h>
      <text:h text:style-name="Heading_20_2" text:outline-level="2">Avances</text:h>
      <text:h text:style-name="P32" text:outline-level="3">Avance au titulaire</text:h>
      <text:p text:style-name="P17"><text:s/>Sauf renoncement du titulaire porté à l'acte d'engagement, une avance sera versée au titulaire, dans les cas et selon les modalités prévues aux articles R2191-3 à 19 du Code de la commande publique.</text:p>
      <text:p text:style-name="Text_20_body"/>
      <text:p text:style-name="P17">Elle est versée le cas échéant dans le délai de 30 jours à compter de la date de début du délai contractuel d'exécution du marché, du bon de commande ou de la tranche.</text:p>
      <text:p text:style-name="Text_20_body"><text:soft-page-break/></text:p>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Standard"/>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3" text:outline-level="3">Avance aux sous-traitants</text:h>
      <text:p text:style-name="Standard">Une avance peut être versée, sur leur demande, aux sous-traitants lorsque le montant de leurs prestations est au moins égal au seuil fixé par le Code de la commande publique, pour le droit au versement d'une avance.</text:p>
      <text:p text:style-name="Standard"/>
      <text:p text:style-name="Standard">Le versement de cette avance, dont le montant est égal à 5 % du montant des prestations sous-traitées, et son remboursement sont effectués à la diligence du maître d'oeuvre qui prend ce versement et ce remboursement en compte pour fixer le montant des sommes devant faire l'objet d'un paiement direct au sous-traitant.</text:p>
      <text:p text:style-name="Standard"/>
      <text:p text:style-name="Standard"><text:s/></text:p>
      <text:h text:style-name="Heading_20_2" text:outline-level="2">Acomptes</text:h>
      <text:h text:style-name="Heading_20_3" text:outline-level="3">Modalités de réglement des acomptes</text:h>
      <text:p text:style-name="Standard">Le règlement des sommes dues au titulaire fait l'objet d'acomptes, dans les conditions suivantes :</text:p>
      <text:p text:style-name="Standard"/>
      <text:p text:style-name="P12">- Mission Etudes de diagnostic (DIAG)</text:p>
      <text:p text:style-name="P9">Les prestations sont réglées à la validation par OS délivré de l'étude : 100 %,</text:p>
      <text:p text:style-name="P9"/>
      <text:p text:style-name="P9"/>
      <text:p text:style-name="P13">- Documents d'études</text:p>
      <text:p text:style-name="P10"/>
      <text:p text:style-name="P10">Pour l'établissement des documents d'études prévus par les éléments de mission suivants : </text:p>
      <text:p text:style-name="P13">AVP ( APS et APD.)</text:p>
      <text:p text:style-name="P10"/>
      <text:p text:style-name="P10">Les prestations incluses dans les éléments ci-dessus ne peuvent faire l'objet d'un règlement qu'après achèvement total de chaque élément et réception par le maître de l'ouvrage (ou réception tacite) telle que précisée au présent C.C.A.P.</text:p>
      <text:p text:style-name="P10">- à la réception par OS délivré de l'étude : 80 %</text:p>
      <text:p text:style-name="P10">- à l'obtention de l'arrêté des autorisations administartives : 20 %</text:p>
      <text:p text:style-name="P9"/>
      <text:p text:style-name="P9"><text:soft-page-break/></text:p>
      <text:p text:style-name="P9"/>
      <text:p text:style-name="P12"/>
      <text:p text:style-name="P12"/>
      <text:p text:style-name="P12">Les prestations incluses dans l'élément PRO<text:span text:style-name="T12"> sont réglées comme suit :</text:span></text:p>
      <text:p text:style-name="P9">- à la réception par OS délivré de l'étude : 100 %</text:p>
      <text:p text:style-name="P9"/>
      <text:p text:style-name="P12"><text:span text:style-name="T12">- </text:span>Exécution des prestations ACT</text:p>
      <text:p text:style-name="P9">Les prestations incluses dans cet élément sont réglées de la manière suivante :</text:p>
      <text:p text:style-name="P9">- après validation du dossier de consultation des entreprises complet pour l'ensemble des lots y compris pièces graphiques (DCE) : 60 %,</text:p>
      <text:p text:style-name="P9">- à la notification des marchés de travaux objet de la présente mission de Maîtrise d'oeuvre : 40 %.</text:p>
      <text:p text:style-name="P9"/>
      <text:p text:style-name="P12"><text:span text:style-name="T12">-</text:span> Exécution du VISA</text:p>
      <text:p text:style-name="P9">Les prestations incluses dans les éléments VISA sont réglées comme suit :</text:p>
      <text:p text:style-name="P9">- sous forme d'acomptes mensuels égaux calculés sur la durée initiale du chantier : à hauteur de 100 %. du montant des prestations.</text:p>
      <text:p text:style-name="P9"/>
      <text:p text:style-name="P12"><text:span text:style-name="T12">- </text:span>Contrôle d'exécution / Élément DET</text:p>
      <text:p text:style-name="P9">Les prestations incluses dans l'élément DET sont réglées comme suit :</text:p>
      <text:p text:style-name="P9">- sous forme d'acomptes mensuels égaux calculés sur la durée initiale du chantier : à hauteur de 85 % du montant des prestations,</text:p>
      <text:p text:style-name="P9">- à la date de l'accusé de réception par le Maître de l'ouvrage des projets de décompte final et après traitement des réclamations éventuelles des entreprises : 15 %.</text:p>
      <text:p text:style-name="P9"/>
      <text:p text:style-name="P12"><text:span text:style-name="T12">-</text:span> Élément AOR</text:p>
      <text:p text:style-name="P9">Les prestations incluses dans l'élément AOR sont réglées comme suit :</text:p>
      <text:p text:style-name="P9">1. à la date d'accusé de réception par le Maître d'ouvrage du procès-verbal des opérations préalables à la réception : 30 %,</text:p>
      <text:p text:style-name="P9">2. à la remise à la maîtrise d'ouvrage du dossier des ouvrages exécutés (DOE) complet et vérifié par le maître d'oeuvre : 20 %,</text:p>
      <text:p text:style-name="P9">3. lors de la réception sans réserve, à la date de l'accusé de réception par le Maître de l'ouvrage de la proposition de réception sans réserve adressée par le Maître d'oeuvre, ou, en cas de réception avec réserve, à la date de l'accusé de réception par le Maître de l'ouvrage du certificat établi par le Maître d'oeuvre constituant la levée de la dernière réserve : 30 %,</text:p>
      <text:p text:style-name="P9">4. à la fin du délai de garantie de parfait achèvement des ouvrages prévu à l'article 44.1 du CCAG applicable aux marchés de travaux ou à l'issue de sa prolongation décidée par le Maître de l'ouvrage en application de l'article 44.2 dudit CCAG : 20 %.</text:p>
      <text:p text:style-name="P9"/>
      <text:p text:style-name="P12"><text:span text:style-name="T12">- </text:span>Mission complémentaire CARNET D'ENTRETIEN<text:span text:style-name="T12"> :</text:span></text:p>
      <text:p text:style-name="P9">Les prestations sont réglées à la validation par OS délivré de l'étude : 100 %.</text:p>
      <text:p text:style-name="P9"/>
      <text:p text:style-name="P9"/>
      <text:p text:style-name="P9"><text:soft-page-break/><text:s/></text:p>
      <text:h text:style-name="Heading_20_3" text:outline-level="3">Rémunération des éléments</text:h>
      <text:p text:style-name="Standard"><text:s/>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 </text:p>
      <text:h text:style-name="Heading_20_3" text:outline-level="3">Montant de l'acompte</text:h>
      <text:p text:style-name="Standard"><text:s/>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p text:style-name="Standard"/>
      <text:h text:style-name="Heading_20_4" text:outline-level="4">Etat périodique</text:h>
      <text:p text:style-name="Standard"><text:s/>L'état périodique, établi par le maître d'oeuvre indique les prestations effectuées par celui-ci depuis le début du marché, par référence aux éléments constitutifs de la mission.</text:p>
      <text:p text:style-name="Standard"/>
      <text:p text:style-name="Standard">L'état périodique sert de base à l'établissement par le maître d'oeuvre du projet de décompte périodique auquel il doit être annexé.</text:p>
      <text:p text:style-name="Standard"/>
      <text:h text:style-name="Heading_20_4" text:outline-level="4">Projet de décompte périodique</text:h>
      <text:p text:style-name="Standard"><text:s/>Pour l'application de l'article 11 du CCAG-PI, le maître d'oeuvre envoie au maître de l'ouvrage, par lettre recommandée avec avis de réception postal ou lui remet contre récépissé dûment daté, son projet de décompte périodique.</text:p>
      <text:p text:style-name="P9"/>
      <text:h text:style-name="Heading_20_4" text:outline-level="4">Décompte périodique</text:h>
      <text:p text:style-name="Standard"><text:s/>Le décompte périodique établi par le maître de l'ouvrage correspond au montant des sommes dues au maître d'oeuvre du début du marché à l'expiration de la période correspondante, ce montant étant évalué en prix de base hors TVA. Il est établi à partir du projet de décompte périodique en y indiquant successivement :</text:p>
      <text:p text:style-name="Standard"/>
      <text:p text:style-name="Standard">- L'évaluation du montant, en prix de base de la fraction de la rémunération initiale à régler compte tenu des prestations effectuées;</text:p>
      <text:p text:style-name="Standard"/>
      <text:p text:style-name="Standard">- Des pénalités éventuelles pour retard de présentation par le maître d'oeuvre des documents d'étude et calculées conformément au présent C.C.A.P.</text:p>
      <text:p text:style-name="Standard"/>
      <text:h text:style-name="Heading_20_4" text:outline-level="4">Acompte périodique</text:h>
      <text:p text:style-name="Standard"><text:s/>Le montant de l'acompte périodique de la période P à verser au maître d'oeuvre est déterminé par le maître de l'ouvrage qui dresse à cet effet un état faisant ressortir :</text:p>
      <text:p text:style-name="Standard"/>
      <text:p text:style-name="Standard"><text:soft-page-break/>1- Le montant du décompte périodique ci-dessus moins le montant du décompte précédent;</text:p>
      <text:p text:style-name="Standard"/>
      <text:p text:style-name="Standard">2- Le cas échéant lorsque le prix est révisable, l'incidence de la révision des prix appliquée conformément au présent C.C.A.P. sur la différence entre les décomptes périodiques respectivement de la période P et de la période précédente;</text:p>
      <text:p text:style-name="Standard"/>
      <text:p text:style-name="Standard">3- L'incidence de la TVA;</text:p>
      <text:p text:style-name="Standard"/>
      <text:p text:style-name="Standard">4- Le montant total de l'acompte à verser, ce montant étant la récapitulation des montants 1, 2 et 3 ci-dessus augmentée éventuellement des intérêts moratoires dus au maître d'oeuvre.</text:p>
      <text:p text:style-name="Standard"/>
      <text:p text:style-name="Standard">Le maître de l'ouvrage notifie au maître d'oeuvre l'état d'acompte; s'il modifie le projet du maître d'oeuvre, il joint le décompte modifié.</text:p>
      <text:p text:style-name="Standard"/>
      <text:p text:style-name="Standard"><text:s/></text:p>
      <text:h text:style-name="Heading_20_2" text:outline-level="2">Solde</text:h>
      <text:p text:style-name="Standard">Après constatation de l'achèvement de sa mission, le maître d'oeuvre adresse au maître de l'ouvrage une demande de solde sous forme d'un projet de décompte final.</text:p>
      <text:p text:style-name="Standard"/>
      <text:p text:style-name="Standard"><text:s/></text:p>
      <text:h text:style-name="Heading_20_3" text:outline-level="3">Décompte final</text:h>
      <text:p text:style-name="Standard"><text:s/>Le décompte final établi par le maître de l'ouvrage comprend :</text:p>
      <text:p text:style-name="Standard"/>
      <text:p text:style-name="Standard">A) Le forfait de rémunération figurant au projet de décompte final ci-dessus;</text:p>
      <text:p text:style-name="Standard"/>
      <text:p text:style-name="Standard">B) La pénalité pour dépassement du seuil de tolérance sur le coût qui résulte des contrats de travaux passés par le maître d'ouvrage, telle que définie au présent C.C.A.P.;</text:p>
      <text:p text:style-name="Standard"/>
      <text:p text:style-name="Standard">C) Les pénalités éventuelles susceptibles d'être appliquées au maître d'oeuvre en application du présent marché ;</text:p>
      <text:p text:style-name="Standard"/>
      <text:p text:style-name="Standard">D) La rémunération en prix de base hors TVA due au titre du marché pour l'exécution de l'ensemble de la mission; cette rémunération étant égale au poste a diminué des postes b et c ci-dessus.</text:p>
      <text:p text:style-name="Standard"/>
      <text:p text:style-name="Standard">Ce résultat constitue le montant du décompte final.</text:p>
      <text:p text:style-name="Standard"/>
      <text:p text:style-name="Standard"><text:s/></text:p>
      <text:h text:style-name="Heading_20_3" text:outline-level="3">Décompte Général - Etat du solde</text:h>
      <text:p text:style-name="Standard"><text:s/>Le maître de l'ouvrage établit le décompte général qui comprend :</text:p>
      <text:p text:style-name="Standard"/>
      <text:p text:style-name="Standard">A) Le décompte final ci-dessus;</text:p>
      <text:p text:style-name="Standard"/>
      <text:p text:style-name="Standard">B) La récapitulation du montant des acomptes arrêtés par le maître de l'ouvrage;</text:p>
      <text:p text:style-name="Standard"/>
      <text:p text:style-name="Standard"><text:soft-page-break/>C) Le montant en prix de base hors TVA, du solde; ce montant étant la différence entre le décompte final et le décompte antérieur;</text:p>
      <text:p text:style-name="Standard"/>
      <text:p text:style-name="Standard">D) L'incidence de la révision des prix appliquée sur le montant du solde ci-dessus;</text:p>
      <text:p text:style-name="Standard"/>
      <text:p text:style-name="Standard">E) L'incidence de la TVA;</text:p>
      <text:p text:style-name="Standard"/>
      <text:p text:style-name="Standard">F) L'état du solde à verser au titulaire, ce montant étant la récapitulation des postes C, D et E ci-dessus;</text:p>
      <text:p text:style-name="Standard"/>
      <text:p text:style-name="Standard">G) La récapitulation des acomptes versés ainsi que du solde à verser; cette récapitulation constitue le montant du décompte général.</text:p>
      <text:p text:style-name="Standard"/>
      <text:p text:style-name="Standard">Le maître de l'ouvrage notifie au maître d'oeuvre le décompte général et l'état du solde.</text:p>
      <text:p text:style-name="Standard"/>
      <text:p text:style-name="Standard">Le décompte général devient définitif par la signature du maître d'oeuvre.</text:p>
      <text:p text:style-name="Standard"/>
      <text:p text:style-name="Standard"><text:s/></text:p>
      <text:h text:style-name="Heading_20_1" text:outline-level="1">DELAIS ET MODALITES DE PAIEMENT</text:h>
      <text:h text:style-name="Heading_20_2" text:outline-level="2">Mode de règlement </text:h>
      <text:p text:style-name="Standard">Le marché est financé par ressources budgétaires propres</text:p>
      <text:p text:style-name="Standard"/>
      <text:p text:style-name="Standard"/>
      <text:p text:style-name="Standard"><text:s/>et subventions. </text:p>
      <text:p text:style-name="Standard">Le présent CCAP fixe ci-dessus les modalités de versement des acomptes.</text:p>
      <text:p text:style-name="Standard"/>
      <text:p text:style-name="Standard">La référence du ou des comptes bancaires où les paiements devront être effectués, doit être précisée dans l'acte d'engagement.</text:p>
      <text:p text:style-name="Standard"/>
      <text:p text:style-name="Standard">Le marché est conclu à prix révisable.</text:p>
      <text:h text:style-name="Heading_20_2" text:outline-level="2">Délai de paiement</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P27"/>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Les factures afférentes au marché sont établies en un original et <text:span text:style-name="T3">deux</text:span><text:span text:style-name="T14"> copies portant, outre les mentions légales, les indications suivantes :</text:span></text:p>
      <text:p text:style-name="P9">- Le nom / la raison sociale et l'adresse du créancier </text:p>
      <text:p text:style-name="P9">- le numéro de SIRET et code APE</text:p>
      <text:p text:style-name="P9">- la nature juridique pour les personnes morales</text:p>
      <text:p text:style-name="P9">- Le numéro de son compte bancaire ou postal tel qu'il est précisé à l'acte d'engagement </text:p>
      <text:p text:style-name="P9">- Le numéro et la date du marché et de chaque avenant </text:p>
      <text:p text:style-name="P9">- La nature des prestations</text:p>
      <text:p text:style-name="P9">- La quantité </text:p>
      <text:p text:style-name="P9">- Le prix de base hors révision et hors taxes </text:p>
      <text:p text:style-name="P9">- Le taux et le montant de la T.V.A. </text:p>
      <text:p text:style-name="P9">- Le montant total de la facture en euro HT et TTC</text:p>
      <text:p text:style-name="P9">- La date et le numéro de facture.</text:p>
      <text:p text:style-name="P9"/>
      <text:p text:style-name="P9">Les factures sont adressées à l'adresse suivante et à l'attention de :</text:p>
      <text:p text:style-name="P9">Madame Nathalie CANDON</text:p>
      <text:p text:style-name="P9">Ville de Marseille</text:p>
      <text:p text:style-name="P9">Délégation Générale de l'Architecture et Valorisation des Equipements</text:p>
      <text:p text:style-name="P9">Direction Etudes et Grands Projets de Construction</text:p>
      <text:p text:style-name="P9">Service Monuments et Patrimoine Historiques</text:p>
      <text:p text:style-name="P9">27 rue des Fabres</text:p>
      <text:p text:style-name="P9">13 233 MARSEILLE CEDEX 20</text:p>
      <text:p text:style-name="P9"/>
      <text:p text:style-name="P9"><text:s/></text:p>
      <text:p text:style-name="P9"/>
      <text:p text:style-name="P14"/>
      <text:p text:style-name="P14">Pour les candidats européens sans établissement en France<text:span text:style-name="T10"> : en lieu et place du numéro de SIRET, indiquer le N° de TVA intracommunautaire</text:span></text:p>
      <text:p text:style-name="P9">N° de TVA intracommunautaire de la Ville de Marseille : FR75211300553</text:p>
      <text:p text:style-name="P9"/>
      <text:p text:style-name="P28"/>
      <text:p text:style-name="P9"><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P9"/>
      <text:p text:style-name="Standard"><text:span text:style-name="T14">Pour accéder à la « structure »(au sens CHORUS PRO) Ville de Marseille adéquate, le titulaire sera informé du </text:span><text:span text:style-name="T17">numéro SIRET</text:span><text:span text:style-name="T14"> devant être utilisé.</text:span></text:p>
      <text:p text:style-name="P9"/>
      <text:p text:style-name="Standard"><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P9"/>
      <text:p text:style-name="P12">Sous peine d'irrecevabilité, les factures seront déposées dans CHORUS PRO en respectant l'obligation de renseignement exact des 2 numéros précités.</text:p>
      <text:p text:style-name="P9"/>
      <text:p text:style-name="P9"><text:s/></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dame Nathalie CANDON</text:p>
      <text:p text:style-name="Standard">Délégation Générale de l'Architecture et Valorisation des Equipements</text:p>
      <text:p text:style-name="Standard">Direction Etudes et Grands Projets de Construction</text:p>
      <text:p text:style-name="Standard">Service Monuments et Patrimoine Historiques</text:p>
      <text:p text:style-name="Standard">27 rue des Fabres</text:p>
      <text:p text:style-name="Standard">13233 MARSEILLE CEDEX 20 </text:p>
      <text:p text:style-name="Standard"><text:soft-page-break/>Le délai global de paiement du sous-traitant est de 30 jours. Ce délai est computé dans les conditions prévues aux articles R2192-22 et R2192-23 du Code de la commande publique.</text:p>
      <text:h text:style-name="Heading_20_1" text:outline-level="1">DELAIS - PENALITES - PHASE ETUDES</text:h>
      <text:h text:style-name="Heading_20_2" text:outline-level="2">Etablissement des documents d'études</text:h>
      <text:h text:style-name="Heading_20_3" text:outline-level="3">Délai d'établissement des documents d'études</text:h>
      <text:p text:style-name="P30">Les délais d'établissement des documents d'étude<text:span text:style-name="T21">s exprimés en semaines calendaires</text:span> sont fixés dans l'acte d'engagement. <text:span text:style-name="T14"><text:s/></text:span></text:p>
      <text:p text:style-name="P9"/>
      <text:p text:style-name="P9">Par dérogation à l'article 14 du CCAG-PI, le point de départ de ces délais, ainsi que les pénalités de retard en cas de dépassement sont fixés comme suit :</text:p>
      <text:p text:style-name="P9"/>
      <text:p text:style-name="P9">Mission DIAG (Etudes de diagnostic)</text:p>
      <text:p text:style-name="P9">Point de départ : Date de l'accusé de réception par le Maître d'oeuvre de la notification de l'OS de démarrage de la mission DIA au titulaire</text:p>
      <text:p text:style-name="P9">Délai de remise de l'élément (hors validation maîtrise d'ouvrage) : 8 semaines</text:p>
      <text:p text:style-name="P9"/>
      <text:p text:style-name="P9">Mission de Base :</text:p>
      <text:p text:style-name="P9">Elément de mission : AVP</text:p>
      <text:p text:style-name="P9">Point de départ : Date de l'accusé de réception par le Maître d'oeuvre de la notification de l'OS de démarrage de la mission APS au titulaire</text:p>
      <text:p text:style-name="P9">Délai de remise de l'élément y compris dépôt des demandes d'autorisation de travaux (hors validation maîtrise d'ouvrage) : 8 semaines</text:p>
      <text:p text:style-name="P9"/>
      <text:p text:style-name="P9">Elément de mission: PRO</text:p>
      <text:p text:style-name="P9">Point de départ : Date de l'accusé de réception par le Maître d'oeuvre de la notification de l'OS de démarrage de la mission PRO au titulaire</text:p>
      <text:p text:style-name="P9">Délai de remise de l'élément (hors validation maîtrise d'ouvrage) : 6 semaines</text:p>
      <text:p text:style-name="P9"/>
      <text:p text:style-name="P9">Elément de mission: ACT</text:p>
      <text:p text:style-name="P9">Rendu DCE: Date de l'accusé de réception par le Maître d'oeuvre de la notification de l'OS de démarrage de la mission ACT au titulaire</text:p>
      <text:p text:style-name="P9">Délai de remise de l'élément DCE (hors validation maîtrise d'ouvrage) : 4 semaines</text:p>
      <text:p text:style-name="P9">Rendu RACO (Rapport analyse des candidatures et des offres)</text:p>
      <text:p text:style-name="P9">Point de départ : Date de réception des plis par le maître d'oeuvre</text:p>
      <text:p text:style-name="P9">Délai de remise du RACO (hors validation maîtrise d'ouvrage) : <text:span text:style-name="T20">2 semaines</text:span></text:p>
      <text:p text:style-name="P9"/>
      <text:p text:style-name="P9">Elément de mission : VISA</text:p>
      <text:p text:style-name="P9">Point de départ : Date de l'accusé de réception par le Maître d'oeuvre de la notification de l'OS de démarrage de la mission VISA au titulaire</text:p>
      <text:p text:style-name="P9">Délai de remise de la fiche VISA(hors validation maîtrise d'ouvrage) : 1 semaine par document.</text:p>
      <text:p text:style-name="P9">La mission VISA s'exerce pendant la phase d'exécution des travaux.</text:p>
      <text:p text:style-name="P9"/>
      <text:p text:style-name="P9"/>
      <text:p text:style-name="P9"><text:soft-page-break/></text:p>
      <text:p text:style-name="P9"/>
      <text:p text:style-name="P9"/>
      <text:p text:style-name="P9"/>
      <text:p text:style-name="P9">Elément de mission : AOR </text:p>
      <text:p text:style-name="P9">Point de départ : Date de l'accusé de réception par le Maître d'oeuvre de la notification de l'OS de démarrage de la mission AOR au titulaire</text:p>
      <text:p text:style-name="P9">Remise du DGD : DGD (décompte général des travaux)</text:p>
      <text:p text:style-name="P9">Délai de réception par la maîtrise d'ouvrage de l'ensemble des projets de décompte validés par le maître d'oeuvre (hors validation maîtrise d'ouvrage) : 2 semaines</text:p>
      <text:p text:style-name="P9"/>
      <text:p text:style-name="P9">Remise du DOE (Dossier des Ouvrages Exécutés)</text:p>
      <text:p text:style-name="P9">Point de départ : Notification par OS de la décision de réception des marchés de travaux par le MO</text:p>
      <text:p text:style-name="P9">Délai de remise de l'ensemble de l'ensemble des DOE des entreprises traités et validésvpar le maître d'oeuvre (hors validation maîtrise d'ouvrage) : 3 semaines</text:p>
      <text:p text:style-name="P9"/>
      <text:p text:style-name="P9">Mission complémentaire : CARNET D 'ENTRETIEN</text:p>
      <text:p text:style-name="P9">Point de départ : Date de l'accusé de réception par le Maître d'oeuvre de la notification de l'OS de démarrage de la mission carnet d'entretien au titulaire</text:p>
      <text:p text:style-name="P9">Délai de remise de l'élément (hors validation maîtrise d'ouvrage) : 3 semaines.</text:p>
      <text:p text:style-name="P9"/>
      <text:p text:style-name="P9"><text:s/></text:p>
      <text:h text:style-name="Heading_20_3" text:outline-level="3">Pénalités pour retard dans l'établissement des documents d'études</text:h>
      <text:p text:style-name="Standard">Par dérogation à l'article 14.1. DU CCAG P.I., en cas de retard dans la présentation de ces documents d'étude, le maître d'oeuvre subit sur ces créances, des pénalités dont le montant par jour de retard est fixé en euros : <text:span text:style-name="T14"><text:s/>100 euros par jour calendaire.</text:span></text:p>
      <text:p text:style-name="P9"/>
      <text:p text:style-name="P9">Pour le calcul des jours de retard, il ne sera tenu compte ni du jour de la date limite, ni du jour de la date réelle de remise du document d'étude ci-dessus.</text:p>
      <text:h text:style-name="Heading_20_2" text:outline-level="2">Réception des documents d'études</text:h>
      <text:h text:style-name="Heading_20_3" text:outline-level="3">Présentation des documents d'études</text:h>
      <text:p text:style-name="Standard"><text:s/>Par dérogation à l'article 26. 4. 2 du CCAG-PI, le maître d'oeuvre est dispensé d'aviser par écrit le maître de l'ouvrage de la date à laquelle les documents d'études lui seront présentés.</text:p>
      <text:p text:style-name="Standard"/>
      <text:h text:style-name="Heading_20_3" text:outline-level="3">Nombre d'exemplaires</text:h>
      <text:p text:style-name="P20">Les documents d'études sont remis par le maître d'oeuvre au maître de l'ouvrage pour vérification et réception. La liste ci- dessous précise le nombre d'exemplaires à fournir. Le maître d'ouvrage se réserve tout droit de reproduction des documents ci-dessous dans le cadre de l'opération envisagée. <text:span text:style-name="T14"><text:s/></text:span></text:p>
      <text:p text:style-name="P11"/>
      <text:p text:style-name="P11">Nombre d'exemplaires de rendus d'éléments de mission : 3 exemplaires au format papier + 1 CDRom</text:p>
      <text:p text:style-name="P11"/>
      <text:p text:style-name="P11"><text:soft-page-break/>Tous les dessins techniques (plans, coupes, élévations etc.) seront fournis au format DWG ou DXF et les fichiers de bureautique seront fournis au format PDF ainsi qu'à un format éditable compatible avec Libre Office</text:p>
      <text:p text:style-name="P9"/>
      <text:p text:style-name="P9"/>
      <text:h text:style-name="Heading_20_3" text:outline-level="3">Délai de réception des documents d'études</text:h>
      <text:p text:style-name="Standard"><text:s/>En application de l'article 27 et par dérogation à l'article 26. 2 du CCAG-PI, la décision par le maître de l'ouvrage de réception, d'ajournement, de réception avec réfaction ou de rejet des documents d'études ci-dessus doit intervenir avant l'expiration des délais ci-dessous :</text:p>
      <text:p text:style-name="Standard"/>
      <text:p text:style-name="Standard">Ces délais courent à compter de la date de l'accusé de réception par le maître de l'ouvrage du document d'étude à réceptionner.</text:p>
      <text:p text:style-name="Standard"/>
      <text:p text:style-name="Standard">Si cette décision n'est pas notifiée au titulaire dans les délais ci-dessus, la prestation est considérée comme reçue, avec effet à compter de l'expiration du délai, conformément à l'article 27 du CCAG-PI (acceptation tacite).</text:p>
      <text:p text:style-name="Standard"/>
      <text:p text:style-name="Standard">En cas de rejet ou d'ajournement, le maître de l'ouvrage dispose pour donner son avis, après présentation par le maître d'oeuvre des documents modifiés, des mêmes délais que ceux indiqués ci-dessus.</text:p>
      <text:p text:style-name="Standard"/>
      <text:p text:style-name="Standard"/>
      <text:p text:style-name="Standard"/>
      <text:p text:style-name="Standard"><text:s/></text:p>
      <text:h text:style-name="Heading_20_1" text:outline-level="1">DELAIS - PENALITES - PHASE TRAVAUX</text:h>
      <text:h text:style-name="Heading_20_2" text:outline-level="2">Vérification des projets de décompte mensuels des entrepreneurs</text:h>
      <text:p text:style-name="Standard"><text:s/>Au cours des travaux, le maître d'oeuvre doit procéder, conformément à l'article 13 du CCAG applicable aux marchés de travaux à la vérification des projets de décomptes mensuels établis par l'entrepreneur et qui lui sont transmis via chorus pro selon la procédure qui est rattachée (envoi de la facture de l'entreprise au maître d'oeuvre, et retour de ladite facture du maître d'oeuvre au maître d'ouvrage via chrorus pro). Après vérification, le projet de décompte mensuel, devient le décompte mensuel.</text:p>
      <text:p text:style-name="Standard"/>
      <text:p text:style-name="P20">Le maître d'oeuvre détermine, dans les conditions définis à l'article 13. 2. du CCAG applicable aux marchés de travaux le montant de l'acompte à régler à l'entrepreneur. Il transmet au maître de l'ouvrage en vue du mandatement l'état d'acompte correspondant, qu'il notifie à l'entrepreneur par ordre de service accompagné du décompte ayant servi de base à ce dernier si le projet établi par l'entrepreneur a été notifié.</text:p>
      <text:p text:style-name="Standard"><text:soft-page-break/></text:p>
      <text:h text:style-name="Heading_20_3" text:outline-level="3">Délai de vérification des projets de décomptes mensuels</text:h>
      <text:p text:style-name="Standard"><text:s/>Le délai de vérification par le maître d'oeuvre du projet de décompte mensuel de l'entrepreneur est fixé à <text:span text:style-name="T3">1 semaine</text:span><text:span text:style-name="T14"> à compter de la date de l'accusé de réception du document ou du récépissé de remise.</text:span></text:p>
      <text:p text:style-name="P9"/>
      <text:h text:style-name="Heading_20_3" text:outline-level="3">Pénalités pour retard dans la vérification des projets de décomptes mensuels</text:h>
      <text:p text:style-name="Standard"><text:s/>Par dérogation à l'article 14-1 du CCAG-PI, si le maître d'oeuvre n'a pas transmis au maître de l'ouvrage les projets de décompte mentionnés ci-dessus dans les délais prescrits, il encourt les pénalités suivantes : 100 euros par jour calendaire.</text:p>
      <text:p text:style-name="Standard"/>
      <text:p text:style-name="Standard">Si le maître d'oeuvre n'a pas transmis au maître de l'ouvrage les projets de décompte mentionnés ci-dessus dans les délais prescrits, le maître de l'ouvrage le met en demeure de le faire dans un délai qu'il fixe.</text:p>
      <text:p text:style-name="Standard"/>
      <text:p text:style-name="Standard">A l'expiration de ce délai, le maître de l'ouvrage peut faire vérifier les projets de décompte aux frais du maître d'oeuvre défaillant.</text:p>
      <text:p text:style-name="Standard"/>
      <text:p text:style-name="Standard"><text:s/></text:p>
      <text:h text:style-name="Heading_20_2" text:outline-level="2">Vérification du projet de décompte final de l'entrepreneur</text:h>
      <text:p text:style-name="Standard"><text:s/>A l'issue des travaux, le maître d'oeuvre vérifie le projet de décompte final du marché de travaux établi par l'entrepreneur conformément à l'article 13.3.1. du CCAG applicable aux marchés de travaux et qui lui a été transmis par l'entrepreneur via chorus pro selon la procédure qui est rattachée (envoi de la facture de l'entreprise au maître d'oeuvre et retour de ladite facture du maître d'oeuvre au maître d'ouvrage via chrorus pro).</text:p>
      <text:p text:style-name="Standard"/>
      <text:p text:style-name="Standard">Après vérification, le projet de décompte final devient décompte final. A partir de celui-ci le maître d'oeuvre établit, dans les conditions définies à l'article 13.4.1. du CCAG applicable aux marchés de travaux, le décompte général.</text:p>
      <text:p text:style-name="Standard"/>
      <text:p text:style-name="Standard"><text:s/></text:p>
      <text:h text:style-name="Heading_20_3" text:outline-level="3">Délai de vérification du projet de décompte final</text:h>
      <text:p text:style-name="Standard"><text:s/>Le délai pour la vérification du projet de décompte final et l'établissement du décompte général est fixé à <text:span text:style-name="T3">2 semaines</text:span><text:span text:style-name="T14"> à compter de l'accusé de réception du document ou du récépissé de remise.</text:span></text:p>
      <text:p text:style-name="P9"/>
      <text:p text:style-name="P9"><text:s/></text:p>
      <text:h text:style-name="Heading_20_3" text:outline-level="3"><text:soft-page-break/>Pénalités pour retard dans vérification du projet de décompte final</text:h>
      <text:p text:style-name="Standard"><text:s/>En cas de retard dans la vérification de ce décompte, le maître d'oeuvre encourt, sur ses créances, des pénalités dont le montant par jour de retard, y compris les dimanches et jours fériés est fixé à 100 euros par jour calendaire.</text:p>
      <text:p text:style-name="Standard"/>
      <text:p text:style-name="Standard">Si le maître d'oeuvre n'a pas transmis au maître de l'ouvrage les projets de décompte mentionnés ci-dessus dans les délais prescrits, le maître de l'ouvrage le met en demeure de le faire dans un délai qu'il fixe.</text:p>
      <text:p text:style-name="Standard"/>
      <text:p text:style-name="Standard">A l'expiration de ce délai, le maître de l'ouvrage peut faire vérifier les projets de décompte aux frais du maître d'oeuvre défaillant.</text:p>
      <text:p text:style-name="Standard"/>
      <text:p text:style-name="Standard"><text:s/></text:p>
      <text:h text:style-name="Heading_20_2" text:outline-level="2">Instruction des mémoires en réclamation</text:h>
      <text:h text:style-name="Heading_20_3" text:outline-level="3">Délai d'instruction des mémoires en réclamation</text:h>
      <text:p text:style-name="Standard"><text:s/>Le délai d'instruction des mémoires de réclamation est de 30 jour(s) à compter de la date de réception par le maître d'oeuvre du mémoire de réclamation conformément à l'article 50.1.2 du CCAG-Travaux. Par conséquent le maître d'oeuvre aura donc 15 jours pour l'instruction du mémoire de réclamation et donner son avis à compter de sa date de réception.</text:p>
      <text:p text:style-name="Standard"/>
      <text:p text:style-name="Standard"><text:s/></text:p>
      <text:h text:style-name="Heading_20_3" text:outline-level="3">Pénalités pour retard dans l'instruction des mémoires en réclamation</text:h>
      <text:p text:style-name="Standard"><text:s/>En cas de retard dans l'instruction de mémoire de réclamation, le maître d'oeuvre encourt sur ses créances les pénalités suivantes : <text:span text:style-name="T3">100 </text:span><text:span text:style-name="T14">euros par jour de retard</text:span></text:p>
      <text:p text:style-name="P9"/>
      <text:p text:style-name="P9"><text:s/></text:p>
      <text:h text:style-name="Heading_20_1" text:outline-level="1">COÛT PREVISIONNEL DES TRAVAUX</text:h>
      <text:p text:style-name="Standard"><text:s/>Le maître d'oeuvre s'engage sur un coût prévisionnel de réalisation sur la base de l'exécution des études d'avant projet définitif.</text:p>
      <text:p text:style-name="Standard"/>
      <text:p text:style-name="Standard">Si le coût prévisionnel de réalisation proposé par le maître d'oeuvre au moment de la remise des prestations de cet élément est supérieur à l'enveloppe financière arrêtée par le maître de l'ouvrage à l'Acte d'Engagement, le maître de l'ouvrage <text:span text:style-name="T7">peut refuser de réceptionner les prestations et demander au maître d'oeuvre, qui s'y engage</text:span><text:span text:style-name="T14">, de reprendre gratuitement ses études pour aboutir à un projet compatible avec l'enveloppe financière citée ci-dessus.</text:span></text:p>
      <text:p text:style-name="P9"/>
      <text:p text:style-name="P9">Après réception de l'avant-projet définitif par le maître de l'ouvrage, un avenant fixe le montant du coût prévisionnel des travaux que le maître d'oeuvre s'engage à respecter sous réserve des sanctions prévues au présent CCAP (cf. le coût de référence des travaux).</text:p>
      <text:p text:style-name="P9"><text:soft-page-break/></text:p>
      <text:p text:style-name="P9">Le coût prévisionnel des travaux (C) est le montant de toutes les prestations nécessaires pour mener à son terme la réalisation de l'ouvrage à l'exclusion :</text:p>
      <text:p text:style-name="P9"/>
      <text:p text:style-name="P9">- Du forfait de rémunération,</text:p>
      <text:p text:style-name="P9"/>
      <text:p text:style-name="P9">- Des dépenses de libération d'emprise,</text:p>
      <text:p text:style-name="P9"/>
      <text:p text:style-name="P9">- Des dépenses d'exécution d'oeuvre d'art confiée à un artiste ou à un maître,</text:p>
      <text:p text:style-name="P9"/>
      <text:p text:style-name="P9">- Des frais éventuels de contrôle technique,</text:p>
      <text:p text:style-name="P9"/>
      <text:p text:style-name="P9">- De la prime éventuelle de l'assurance "dommages",</text:p>
      <text:p text:style-name="P9"/>
      <text:p text:style-name="P9">- De tous les frais financiers.</text:p>
      <text:p text:style-name="P9"/>
      <text:p text:style-name="P9"><text:s/></text:p>
      <text:h text:style-name="Heading_20_2" text:outline-level="2">Evolution de la rémunération</text:h>
      <text:p text:style-name="Standard"><text:s/><text:span text:style-name="T6">Abréviations du marché :</text:span></text:p>
      <text:p text:style-name="P9"/>
      <text:p text:style-name="P9">Pp = montant prévisionnel provisoire des travaux</text:p>
      <text:p text:style-name="P9"/>
      <text:p text:style-name="P9">Pd = montant prévisionnel définitif des travaux</text:p>
      <text:p text:style-name="P9"/>
      <text:p text:style-name="P9">Fp = forfait provisoire de rémunération</text:p>
      <text:p text:style-name="P9"/>
      <text:p text:style-name="P9">Fd = forfait définitif de rémunération</text:p>
      <text:p text:style-name="P9"/>
      <text:p text:style-name="P9">Tp = taux de rémunération provisoire</text:p>
      <text:p text:style-name="P9"/>
      <text:p text:style-name="P9">Td = taux de rémunération définitif</text:p>
      <text:p text:style-name="P9"/>
      <text:p text:style-name="P9">s = taux de tolérance</text:p>
      <text:p text:style-name="P9"/>
      <text:p text:style-name="P9">S = seuils de tolérance : </text:p>
      <text:p text:style-name="P9">- S1 seuil de tolérance appliqué aux résultats de l'Appel d'Offres travaux</text:p>
      <text:p text:style-name="P9">- S2 seuil de tolérance appliqué au montant du DGD</text:p>
      <text:p text:style-name="P9"/>
      <text:p text:style-name="P9">CR = coût de réalisation</text:p>
      <text:p text:style-name="P9"/>
      <text:p text:style-name="P9">MT = montant des marchés de travaux</text:p>
      <text:p text:style-name="P9"/>
      <text:p text:style-name="P9">DGD = décompte général définitif</text:p>
      <text:p text:style-name="P9"/>
      <text:p text:style-name="P9"/>
      <text:p text:style-name="P9">Le maître d'oeuvre propose un montant prévisionnel de réalisation sur la base de l'exécution des études d'Avant Projet Définitif. Si ce montant prévisionnel des travaux est supérieur au montant prévisionnel provisoire des travaux Pp, défini à l'Acte d'Engagement, le maître d'ouvrage peut refuser de réceptionner les prestations et demander au maître d'oeuvre, qui s'y engage, de reprendre gratuitement ses études pour aboutir à un projet compatible avec l'enveloppe financière citée ci-dessus.</text:p>
      <text:p text:style-name="P9"><text:soft-page-break/></text:p>
      <text:p text:style-name="P9">Après réception de l'Avant Projet Définitif, le maître d'ouvrage fixe le forfait définitif de la rémunération qui résulte du montant prévisionnel définitif des travaux Pd, que le maître d'oeuvre s'engage à respecter sous réserves des sanctions prévues au présent CCAP, en cas de dépassement du seuil de tolérance sur le coût de réalisation des travaux.</text:p>
      <text:p text:style-name="P9"/>
      <text:p text:style-name="P9">Le montant définitif de la rémunération est calculé dans les conditions ci-dessous :</text:p>
      <text:p text:style-name="P9"/>
      <text:p text:style-name="P9">Taux de rémunération définitif : </text:p>
      <text:p text:style-name="P9"/>
      <text:p text:style-name="P9">Td = Tp x [1  -   (Pd - Pp) / Pp ]                     </text:p>
      <text:p text:style-name="P9"/>
      <text:p text:style-name="P9">Forfait définitif de la rémunération : Fd = Pd x Td</text:p>
      <text:p text:style-name="P9"/>
      <text:p text:style-name="P9">Le forfait définitif de la rémunération est fixé par un avenant arrêtant le montant prévisionnel définitif des travaux.</text:p>
      <text:p text:style-name="P9"/>
      <text:p text:style-name="P9">Conformément aux dispositions de l'article R621-42 du décret 2011-574 du 24 mai 2011, toute modification de programme ou de prestation décidée par le Maître d'ouvrage fera l'objet d'un avenant au présent marché de Maîtrise d'oeuvre.</text:p>
      <text:p text:style-name="P9"/>
      <text:p text:style-name="P9"/>
      <text:p text:style-name="P9"><text:s/></text:p>
      <text:h text:style-name="Heading_20_2" text:outline-level="2">Conditions économiques d'établissement du coût prévisionnel des travaux</text:h>
      <text:p text:style-name="Standard">Le coût prévisionnel des travaux est réputé établi sur la base des conditions économiques du mois m0 (m0 d'Etudes) fixé à l'Acte d'Engagement.</text:p>
      <text:p text:style-name="Standard"/>
      <text:p text:style-name="Standard"><text:s/></text:p>
      <text:h text:style-name="Heading_20_2" text:outline-level="2">Tolérance sur le coût prévisonnel des travaux</text:h>
      <text:p text:style-name="Standard">Le coût prévisionnel des travaux est assorti d'un taux de tolérance de <text:span text:style-name="T3"> 5 %.</text:span><text:span text:style-name="T14"> </text:span></text:p>
      <text:h text:style-name="Heading_20_2" text:outline-level="2">Seuil de tolérance</text:h>
      <text:p text:style-name="Standard">Le seuil de tolérance est égal au coût prévisionnel des travaux majoré du produit de ce coût par le taux de tolérance fixé à l'article précédent du C.C.A.P.</text:p>
      <text:p text:style-name="Standard"/>
      <text:p text:style-name="Standard">L'avancement des études permet au maître d'oeuvre, lors de l'établissement des prestations de chaque élément, de vérifier que le projet s'inscrit dans le respect de son engagement sur le coût prévisionnel des travaux.</text:p>
      <text:p text:style-name="Standard"/>
      <text:p text:style-name="Standard">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p text:style-name="Standard"/>
      <text:p text:style-name="Standard"><text:s/></text:p>
      <text:p text:style-name="P27"/>
      <text:h text:style-name="Heading_20_2" text:outline-level="2">Coût de référence des travaux</text:h>
      <text:p text:style-name="Standard">Lorsque le maître de l'ouvrage dispose des résultats de la mise en compétition relative à la passation des marchés de travaux, le maître d'oeuvre établit le coût des travaux tel qu'il résulte de la consultation (coût de référence).</text:p>
      <text:p text:style-name="Standard"/>
      <text:p text:style-name="Standard">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Standard"/>
      <text:p text:style-name="Standard">Ce coefficient est arrondi au millième supérieur.</text:p>
      <text:p text:style-name="Standard"/>
      <text:p text:style-name="Standard">Si le coût de référence est supérieur au seuil de tolérance, le maître de l'ouvrage peut déclarer la consultation infructueuse.</text:p>
      <text:p text:style-name="Standard"/>
      <text:p text:style-name="Standard">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Standard"/>
      <text:p text:style-name="Standard"><text:s/></text:p>
      <text:h text:style-name="Heading_20_1" text:outline-level="1">COÛT DE REALISATION DES TRAVAUX</text:h>
      <text:p text:style-name="Standard">Le coût de réalisation des travaux est le coût qui résulte des contrats de travaux passés par le maître de l'ouvrage pour la réalisation du projet. Il est égal à la somme des montants initiaux des marchés de travaux.</text:p>
      <text:p text:style-name="Standard"/>
      <text:p text:style-name="Standard">Le maître d'oeuvre est réputé avoir prévu, dans le document ayant servi de base à la consultation des entreprises, tous les travaux nécessaires à la réalisation du programme et du projet.</text:p>
      <text:p text:style-name="Standard"/>
      <text:p text:style-name="Standard"><text:s/></text:p>
      <text:h text:style-name="Heading_20_2" text:outline-level="2">Conditions économiques d'établissement du coût de réalisation des travaux</text:h>
      <text:p text:style-name="Standard">Le coût de réalisation est réputé établi sur la base des conditions économiques du mois M(0) correspondant au mois de remise de l'offre (ou des offres) ayant permis la passation du ou des contrats de travaux.</text:p>
      <text:p text:style-name="Standard"/>
      <text:p text:style-name="Standard"><text:s/></text:p>
      <text:h text:style-name="Heading_20_2" text:outline-level="2">Tolérance sur le coût de réalisation des travaux</text:h>
      <text:p text:style-name="Standard">Le coût de réalisation des travaux est assorti d'un taux de tolérance de <text:span text:style-name="T3">5 %.</text:span><text:span text:style-name="T14"> </text:span></text:p>
      <text:h text:style-name="Heading_20_2" text:outline-level="2"><text:soft-page-break/>Seuil de tolérance sur le coût de réalisation des travaux</text:h>
      <text:p text:style-name="Standard">Le seuil de tolérance est égal au coût de réalisation des travaux majoré du produit de ce coût par le taux de tolérance indiqué à l'article précédent du CCAP.</text:p>
      <text:p text:style-name="Standard"/>
      <text:h text:style-name="Heading_20_2" text:outline-level="2">Comparaison entre réalité et tolérance</text:h>
      <text:p text:style-name="Standard">Le coût constaté déterminé par le maître de l'ouvrage après achèvement de l'ouvrage est le montant, en prix de base des travaux réellement exécutés dans le cadre des contrats, marchés, avenants, commandes hors marchés intervenus pour la réalisation de l'ouvrage et hors révisions de prix.</text:p>
      <text:p text:style-name="Standard"/>
      <text:p text:style-name="Standard"><text:s/></text:p>
      <text:h text:style-name="Heading_20_2" text:outline-level="2">Pénalités pour dépassement du seuil de tolérance</text:h>
      <text:p text:style-name="Standard"><text:s/>Si le coût constaté est supérieur au seuil de tolérance tel que défini au présent C.C.A.P., le concepteur versera au maître d'ouvrage une pénalité égale à la différence entre le coût constaté et le seuil de tolérance multiplié par un taux de <text:span text:style-name="T3">5 %</text:span><text:span text:style-name="T14">.</text:span></text:p>
      <text:p text:style-name="P9"/>
      <text:p text:style-name="Standard"><text:span text:style-name="T14">Cependant le montant de cette pénalité ne pourra excéder </text:span><text:span text:style-name="T16">15 %</text:span><text:span text:style-name="T14"> du montant de la rémunération des éléments postérieurs à la passation des marchés de travaux.</text:span></text:p>
      <text:p text:style-name="P9"/>
      <text:p text:style-name="P9">Le Maître d'ouvrage se réserve le droit de dresser la liste des travaux supplémentaires dont le montant est imputable au Maître d'oeuvre et ceux qui sont non imputables.</text:p>
      <text:p text:style-name="P9"/>
      <text:p text:style-name="P9"/>
      <text:p text:style-name="P9"><text:s/></text:p>
      <text:h text:style-name="Heading_20_1" text:outline-level="1">MESURES CONSERVATOIRES</text:h>
      <text:p text:style-name="Standard"><text:s/>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VISA, DET et AOR.</text:p>
      <text:p text:style-name="Standard"/>
      <text:p text:style-name="Standard"><text:s/></text:p>
      <text:h text:style-name="Heading_20_1" text:outline-level="1">ORDRES DE SERVICE</text:h>
      <text:p text:style-name="Standard">Dans le cadre de l'élément DET, le maître d'oeuvre est chargé d'émettre tous les ordres de service à destination de l'entrepreneur.</text:p>
      <text:p text:style-name="Standard"/>
      <text:p text:style-name="Standard">Les ordres de service doivent être écrits, signés, datés et numérotés par le maître d'oeuvre, et adressés à l'entrepreneur, dans les conditions précisées à l'article 3.8. du CCAG applicable aux marchés de travaux.</text:p>
      <text:p text:style-name="Standard"><text:soft-page-break/></text:p>
      <text:p text:style-name="Standard"/>
      <text:p text:style-name="P9"><text:s/>Cependant, en aucun cas, le maître d'oeuvre ne peut notifier des ordres de service relatifs à :</text:p>
      <text:p text:style-name="P9"/>
      <text:p text:style-name="P9">- La modification du programme initial entraînant une modification du projet;</text:p>
      <text:p text:style-name="P9"/>
      <text:p text:style-name="P9">- La notification de la date de commencement des travaux;</text:p>
      <text:p text:style-name="P9"/>
      <text:p text:style-name="P9">- Le passage à l'exécution d'une tranche conditionnelle;</text:p>
      <text:p text:style-name="P9"/>
      <text:p text:style-name="P9">- La notification de prix nouveaux aux entrepreneurs pour les ouvrages ou travaux non prévus.</text:p>
      <text:p text:style-name="P9"/>
      <text:h text:style-name="Heading_20_1" text:outline-level="1">PROTECTION DE LA MAIN D'OEUVRE ET CONDITIONS DE TRAVAIL</text:h>
      <text:p text:style-name="Standard">Conformément à l'article 6 du CCAG-PI, le titulaire assure le rôle qui lui est imparti par la réglementation en vigueur en matière de protection de la main-d'oeuvre, d'hygiène, de conditions de travail et de sécurité sur le chantier.</text:p>
      <text:p text:style-name="Standard"/>
      <text:p text:style-name="Standard"/>
      <text:h text:style-name="Heading_20_1" text:outline-level="1">SUIVI DE L'EXECUTION DES TRAVAUX</text:h>
      <text:p text:style-name="Standard">Conformément aux dispositions du présent C.C.A.P., la direction de l'exécution des marchés de travaux (DET) incombe au maître d'oeuvre qui est l'unique responsable du contrôle de l'exécution des ouvrages et qui est l'unique interlocuteur des entrepreneurs.</text:p>
      <text:p text:style-name="Standard"/>
      <text:p text:style-name="Standard">Tant en phases Etudes qu'en phase Travaux, le maître d'oeuvre devra tenir compte des avis du contrôleur technique, et modifier sans délai les documents techniques (plans, CCTP, autres documents) afin qu'il ne subsiste aucun avis suspendu ou défavorable.</text:p>
      <text:p text:style-name="Standard"/>
      <text:p text:style-name="Standard">Il est tenu de faire respecter par les entreprises l'ensemble des stipulations du marché de travaux et ne peut y apporter aucune modification.</text:p>
      <text:h text:style-name="Heading_20_1" text:outline-level="1">UTILISATION DES RESULTATS</text:h>
      <text:p text:style-name="P20">L'option retenue concernant l'utilisation des résultats et précisant les droits respectifs du pouvoir adjudicateur et du titulaire en la matière est <text:span text:style-name="T3">l'option B</text:span><text:span text:style-name="T14"> telle que définie l'article 25 du CCAG PI. </text:span></text:p>
      <text:h text:style-name="Heading_20_1" text:outline-level="1"><text:soft-page-break/>ARRÊT DE L'EXECUTION DE LA PRESTATION</text:h>
      <text:p text:style-name="Standard">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h text:style-name="Heading_20_1" text:outline-level="1">ACHEVEMENT DE LA MISSION</text:h>
      <text:p text:style-name="Standard"><text:s/>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 </text:p>
      <text:h text:style-name="Heading_20_1" text:outline-level="1">RESILIATION DU MARCHE</text:h>
      <text:p text:style-name="Standard">Il sera fait, le cas échéant, application des articles 29 à 36 inclus du CCAG-PI avec les précisions suivantes :</text:p>
      <text:p text:style-name="Standard"/>
      <text:p text:style-name="Standard"><text:s/></text:p>
      <text:h text:style-name="Heading_20_2" text:outline-level="2">Résiliation du fait du maître d'ouvrage, pour motif d'intérêt général</text:h>
      <text:p text:style-name="Standard"><text:s/>Conformément à l'article 34.2.2.4 du CCAG PI, pour la fixation de la somme forfaitaire figurant au crédit du Maître d'oeuvre, à titre d'indemnisation, le pourcentage prévu est fixé à <text:span text:style-name="T3">5 %.</text:span></text:p>
      <text:p text:style-name="P9"/>
      <text:p text:style-name="P9"><text:s/></text:p>
      <text:h text:style-name="Heading_20_2" text:outline-level="2">Résiliation du marché aux torts du maître d'oeuvre ou cas particuliers</text:h>
      <text:p text:style-name="P20">Par dérogation à l'article 34 du CCAG-PI, si le présent marché est résilié dans l'un des cas prévus l'article 32 et 34 du CCAG PI, la fraction des prestations déjà accomplies par le maître d'oeuvre et acceptées par le Conducteur d'Opération est rémunérée avec un abattement de 10 %. </text:p>
      <text:p text:style-name="P20">Toutefois dans le cas de résiliation suite au décès ou à l'incapacité civile du titulaire (art. 30. 1 du CCAG-PI), les prestations sont réglées sans abattement.</text:p>
      <text:p text:style-name="Standard"><text:soft-page-break/></text:p>
      <text:p text:style-name="Standard"/>
      <text:p text:style-name="Standard"/>
      <text:p text:style-name="Standard">Par dérogation à l'article 32 du CCAG PI,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Standard"/>
      <text:p text:style-name="Standard">En cas de recours à la sous-traitance sans acceptation préalable des conditions de paiement, le marché pourra être résilié sans indemnités.</text:p>
      <text:p text:style-name="Standard"/>
      <text:p text:style-name="Standard">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Standard"/>
      <text:p text:style-name="Standard">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Standard">Le cas échéant, un titre de recette sera émis si les surcoûts ne peuvent entièrement être prélevés sur les sommes restant à régler à l'entreprise.</text:p>
      <text:p text:style-name="Standard">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Standard"/>
      <text:p text:style-name="Standard">En cas de résiliation, il pourra être procédé à l'exécution du marché aux frais et risques du titulaire dans les conditions prévues par l'article 36 du CCAG PI.</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ASSURANCES</text:h>
      <text:p text:style-name="P20">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Standard"><text:soft-page-break/></text:p>
      <text:p text:style-name="Standard">Le maître d'oeuvre devra fournir, avant notification de son marché, une attestation de son assureur justifiant qu'il est à jour de ses cotisations et que sa police contient les garanties en rapport avec l'importance de l'opération.</text:p>
      <text:p text:style-name="Standard"/>
      <text:p text:style-name="Standard">Il devra s'il y a lieu, souscrire une police complémentaire si celle existant n'est pas considérée comme suffisante par le maître de l'ouvrage pour assurer la couverture des risques liés à cette opération.</text:p>
      <text:p text:style-name="Standard"/>
      <text:p text:style-name="Standard">Il devra fournir une attestation semblable à l'appui de son projet de décompte final.</text:p>
      <text:p text:style-name="Standard"/>
      <text:p text:style-name="Standard">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h text:style-name="Heading_20_1" text:outline-level="1">OBLIGATIONS ADMINISTRATIVES DU TITULAIRE</text:h>
      <text:h text:style-name="Heading_20_2" text:outline-level="2">Remise de documents attestant de l'absence d'emplois dissimulés</text:h>
      <text:p text:style-name="Standard">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 </text:p>
      <text:p text:style-name="Standard"/>
      <text:p text:style-name="Standard">Si le candidat retenu est un groupement d'opérateurs économiques, une déclaration est remplie par membre du groupement. </text:p>
      <text:h text:style-name="Heading_20_2" text:outline-level="2">Mesures d'ordre social - Application de la règlementation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6">euros par jour de retard.</text:span></text:p>
      <text:p text:style-name="P9"/>
      <text:p text:style-name="P9">Le montant de cette pénalité sera au plus égal à 10% du montant du présent contrat et ne pourra excéder le montant des amendes encourues en application des articles L.8224-1, L.8224-2 et L.8224-5 du Code du Travail.</text:p>
      <text:h text:style-name="Heading_20_2" text:outline-level="2">Obligation de confidentialité</text:h>
      <text:p text:style-name="P20">La confidentialité et les mesures de sécurité sont soumises aux dispositions de l'article 5 du CCAG PI. </text:p>
      <text:p text:style-name="P20">Tous les renseignements et informations portés à la connaissance du titulaire au cours de l'exécution du marché sont considérés comme confidentiels et ne devront en aucun cas être communiqués par celui-ci à des tiers, sous peine de résiliation du marché. </text:p>
      <text:p text:style-name="Standard"><text:soft-page-break/><text:s/></text:p>
      <text:h text:style-name="Heading_20_2" text:outline-level="2">Obligation du titulaire d'informer le Pouvoir Adjudicateur de tout changement de situation</text:h>
      <text:p text:style-name="Standard">Le titulaire, y compris s'il est étranger, informe le pouvoir adjudicateur dès qu'une procédure de redressement judiciaire est mise en oeuvre à son encontre.</text:p>
      <text:p text:style-name="Standard"><text:tab/></text:p>
      <text:p text:style-name="Standard">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p text:style-name="Standard"><text:s/></text:p>
      <text:h text:style-name="Heading_20_2" text:outline-level="2">Redressement judiciaire - Liquidation judiciaire</text:h>
      <text:p text:style-name="Standard">Les dispositions qui suivent sont applicables en cas de redressement judiciaire ou de liquidation judiciaire.</text:p>
      <text:p text:style-name="Standard">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4"> </text:span><text:span text:style-name="T19">(Référentiel Général de Sécurité)</text:span><text:span text:style-name="T14">, pris en application de</text:span><text:span text:style-name="T16">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6"> l'article L.111-1 du Code du Patrimoine</text:span><text:span text:style-name="T14">, qualifie les archives publiques de "</text:span><text:span text:style-name="T18">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6">Ville de Marseille</text:span><text:span text:style-name="T14">.</text:span></text:p>
      <text:p text:style-name="P9"/>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9"/>
      <text:p text:style-name="P16"><text:span text:style-name="T13">La société</text:span><text:span text:style-name="T14"> prestataire s'engage donc à respecter les obligations suivantes et à les faire respecter par son personnel :</text:span></text:p>
      <text:p text:style-name="P9"/>
      <text:p text:style-name="P9"/>
      <text:list xml:id="list3709063046" text:style-name="List_20_1">
        <text:list-item>
          <text:p text:style-name="P3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6"/>
      <text:list xml:id="list152947594548239" text:continue-numbering="true" text:style-name="List_20_1">
        <text:list-item>
          <text:p text:style-name="P31">ne pas utiliser les documents et informations traités à des fins autres que celles spécifiées dans ce marché ;</text:p>
        </text:list-item>
      </text:list>
      <text:p text:style-name="P26"/>
      <text:list xml:id="list152948307255930" text:continue-numbering="true" text:style-name="List_20_1">
        <text:list-item>
          <text:p text:style-name="P31">ne pas divulguer ces documents ou informations à d'autres personnes, qu'il s'agisse de personnes privées ou publiques, physiques ou morales ;</text:p>
        </text:list-item>
      </text:list>
      <text:p text:style-name="P26"/>
      <text:list xml:id="list152949146440330" text:continue-numbering="true" text:style-name="List_20_1">
        <text:list-item>
          <text:p text:style-name="P31">prendre toutes mesures permettant d'éviter toute utilisation détournée ou frauduleuse des fichiers informatiques en cours d'exécution du marché ;</text:p>
        </text:list-item>
      </text:list>
      <text:p text:style-name="P26"/>
      <text:list xml:id="list152948124128567" text:continue-numbering="true" text:style-name="List_20_1">
        <text:list-item>
          <text:p text:style-name="P31">prendre toutes mesures de sécurité, notamment matérielle, pour assurer la conservation et l'intégrité des documents et informations traités pendant la durée du marché ;</text:p>
        </text:list-item>
      </text:list>
      <text:p text:style-name="P26"/>
      <text:list xml:id="list152948201249392" text:continue-numbering="true" text:style-name="List_20_1">
        <text:list-item>
          <text:p text:style-name="P31">échanger des informations personnelles, sensibles ou des authentifications/identifications uniquement de manière chiffrée ;</text:p>
        </text:list-item>
      </text:list>
      <text:p text:style-name="P26"/>
      <text:list xml:id="list152947979413691" text:continue-numbering="true" text:style-name="List_20_1">
        <text:list-item>
          <text:p text:style-name="P31">en fin de marché à procéder à la mise à disposition de toutes les données appartenant à la Ville de Marseille ;</text:p>
        </text:list-item>
      </text:list>
      <text:p text:style-name="P26"><text:soft-page-break/></text:p>
      <text:list xml:id="list152948386276343" text:continue-numbering="true" text:style-name="List_20_1">
        <text:list-item>
          <text:p text:style-name="P31">et en fin de marché à procéder à la destruction de tous fichiers manuels ou informatisés stockant les informations saisies.</text:p>
        </text:list-item>
      </text:list>
      <text:p text:style-name="P26"><text:s/></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9"/>
      <text:p text:style-name="P9"><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9"/>
      <text:p text:style-name="Standard"><text:span text:style-name="T14">La fourniture de toutes les</text:span><text:span text:style-name="T16"> informations relatives à l'exécution du marché</text:span><text:span text:style-name="T14">, la </text:span><text:span text:style-name="T16">documentation</text:span><text:span text:style-name="T14"> constituée durant la prestation, sous forme électronique mise à jour, ainsi que le</text:span><text:span text:style-name="T16"> transfert de connaissance</text:span><text:span text:style-name="T14"> sont inclus dans le présent marché.</text:span></text:p>
      <text:p text:style-name="P9"/>
      <text:p text:style-name="P9">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
      <text:p text:style-name="P20">L'interface e-attestations est une solution <text:span text:style-name="T3">gratuite</text:span><text:span text:style-name="T14"> de dépôt et de mise à jour, l'adresse du site est la suivante : http://www.e-attestations.com/</text:span></text:p>
      <text:p text:style-name="P9"><text:soft-page-break/></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 CCAG-PI</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Standard">- l'article 3  déroge à l'article 4.1  du CCAG</text:p>
      <text:p text:style-name="Standard">- l'article 10.1. 1 déroge à l'article 14 du CCAG</text:p>
      <text:p text:style-name="Standard">- l'article 10.1.2  déroge à l'article 14.1 du CCAG</text:p>
      <text:p text:style-name="Standard">- l'article 10.2.1  déroge à l'article 26.4.2 du CCAG</text:p>
      <text:p text:style-name="Standard">- l'article 10.2.3  déroge à l'article 26.2  du CCAG</text:p>
      <text:p text:style-name="Standard">- l'article 11.1.2  déroge à l'article 14.1  du CCAG</text:p>
      <text:p text:style-name="Standard">- l'article 21.2  déroge à l'article 34  du CCAG</text:p>
      <text:p text:style-name="Standard">- l'article 21.2  déroge à l'article 32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MAITRISE D’ŒUVRE RELATIVE A LA RESTAURATION DES CHARPENTES, COUVERTURES, PLANCHERS ET STABILITE DU MAITRE-AUTEL DE L’EGLISE SAINT-CANNAT-LES PRECHEURS" text:name="IntituleConsultation"/>
          <text:user-field-decl office:value-type="string" office:string-value="CAHIER DES CLAUSES ADMINISTRATIVES PARTICULIERES" text:name="TypeDocument"/>
        </text:user-field-decls>
        <text:p text:style-name="MP1"><text:user-field-get text:name="DirectionService">DGAVE (50004)</text:user-field-get> / <text:user-field-get text:name="TypeDocument">CAHIER DES CLAUSES ADMINISTRATIVES PARTICULIERES</text:user-field-get></text:p>
        <text:p text:style-name="MP2"><text:span text:style-name="Police_20_par_20_défaut"><text:span text:style-name="MT1"><text:user-field-get text:name="IntituleConsultation">MISSION DE MAITRISE D’ŒUVRE RELATIVE A LA RESTAURATION DES CHARPENTES, COUVERTURES, PLANCHERS ET STABILITE DU MAITRE-AUTEL DE L’EGLISE SAINT-CANNAT-LES PRECHEURS</text:user-field-get></text:span></text:span><text:span text:style-name="MT2"><text:tab/><text:tab/></text:span><text:span text:style-name="MT2"><text:page-number text:select-page="current">42</text:page-number></text:span><text:span text:style-name="Page_20_Number"><text:span text:style-name="MT2">/</text:span></text:span><text:span text:style-name="MT2"><text:page-count style:num-format="1">4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4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3T09:09:43</meta:creation-date>
    <meta:editing-duration>PT23M44S</meta:editing-duration>
    <meta:editing-cycles>7</meta:editing-cycles>
    <meta:generator>LibreOffice/5.3.6.1$Windows_x86 LibreOffice_project/686f202eff87ef707079aeb7f485847613344eb7</meta:generator>
    <dc:date>2019-05-24T15:29:46.304000000</dc:date>
    <meta:document-statistic meta:table-count="0" meta:image-count="1" meta:object-count="0" meta:page-count="42" meta:paragraph-count="792" meta:word-count="12886" meta:character-count="81311" meta:non-whitespace-character-count="68864"/>
    <meta:user-defined meta:name="Info 1"/>
    <meta:user-defined meta:name="Info 2"/>
    <meta:user-defined meta:name="Info 3"/>
    <meta:user-defined meta:name="Info 4"/>
  </office:meta>
</office:document-meta>
</file>