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6.113cm" fo:margin-left="-0.534cm" table:align="left" style:writing-mode="lr-tb"/>
    </style:style>
    <style:style style:name="Tableau2.A" style:family="table-column">
      <style:table-column-properties style:column-width="4.18cm"/>
    </style:style>
    <style:style style:name="Tableau2.B" style:family="table-column">
      <style:table-column-properties style:column-width="4.339cm"/>
    </style:style>
    <style:style style:name="Tableau2.C" style:family="table-column">
      <style:table-column-properties style:column-width="3.281cm"/>
    </style:style>
    <style:style style:name="Tableau2.D" style:family="table-column">
      <style:table-column-properties style:column-width="4.313cm"/>
    </style:style>
    <style:style style:name="Tableau2.1" style:family="table-row">
      <style:table-row-properties style:min-row-height="1.402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2" style:family="table-row">
      <style:table-row-properties style:min-row-height="1.067cm"/>
    </style:style>
    <style:style style:name="Tableau2.A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1.341cm"/>
    </style:style>
    <style:style style:name="Tableau2.4" style:family="table-row">
      <style:table-row-properties style:min-row-height="1.349cm"/>
    </style:style>
    <style:style style:name="Tableau2.5" style:family="table-row">
      <style:table-row-properties style:min-row-height="1.905cm"/>
    </style:style>
    <style:style style:name="Tableau2.6" style:family="table-row">
      <style:table-row-properties style:min-row-height="2.84cm"/>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loext:graphic-properties draw:fill="none"/>
      <style:paragraph-properties style:page-number="auto" fo:background-color="transparent"/>
      <style:text-properties officeooo:paragraph-rsid="0014fa5f"/>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4fa5f"/>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normal" officeooo:rsid="00373bb9" officeooo:paragraph-rsid="00173cde" fo:background-color="transparent"/>
    </style:style>
    <style:style style:name="P16" style:family="paragraph" style:parent-style-name="Standard">
      <style:text-properties fo:font-style="normal" style:text-underline-style="none" fo:font-weight="normal" officeooo:rsid="007276d1" officeooo:paragraph-rsid="00173cde" fo:background-color="transparent"/>
    </style:style>
    <style:style style:name="P17" style:family="paragraph" style:parent-style-name="Standard">
      <style:text-properties fo:font-style="normal" style:text-underline-style="none" fo:font-weight="normal" officeooo:rsid="0031eb47" officeooo:paragraph-rsid="00173cde" fo:background-color="transparent"/>
    </style:style>
    <style:style style:name="P18" style:family="paragraph" style:parent-style-name="Standard">
      <style:text-properties fo:font-style="normal" style:text-underline-style="none" fo:font-weight="normal" officeooo:paragraph-rsid="00173cde" fo:background-color="transparent"/>
    </style:style>
    <style:style style:name="P19" style:family="paragraph" style:parent-style-name="Standard">
      <style:text-properties fo:font-style="normal" style:text-underline-style="none" fo:font-weight="bold" officeooo:paragraph-rsid="0014fa5f"/>
    </style:style>
    <style:style style:name="P20" style:family="paragraph" style:parent-style-name="Standard">
      <style:text-properties fo:font-style="normal" style:text-underline-style="none" fo:font-weight="bold" officeooo:paragraph-rsid="00173cde" fo:background-color="transparent"/>
    </style:style>
    <style:style style:name="P21" style:family="paragraph" style:parent-style-name="Standard">
      <style:text-properties fo:font-style="normal" style:text-underline-style="none" fo:font-weight="bold" officeooo:rsid="00173cde" officeooo:paragraph-rsid="00173cde" fo:background-color="transparent"/>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style:text-underline-style="solid" style:text-underline-width="auto" style:text-underline-color="font-color" fo:font-weight="bold" officeooo:paragraph-rsid="0014fa5f"/>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none" fo:font-weight="bold" officeooo:paragraph-rsid="0014fa5f"/>
    </style:style>
    <style:style style:name="P29" style:family="paragraph" style:parent-style-name="Standard">
      <style:text-properties officeooo:paragraph-rsid="0014fa5f"/>
    </style:style>
    <style:style style:name="P30" style:family="paragraph" style:parent-style-name="Standard">
      <style:text-properties fo:font-weight="normal" officeooo:paragraph-rsid="0014fa5f"/>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fo:font-size="5pt" fo:font-style="normal" style:text-underline-style="none" fo:font-weight="normal" officeooo:paragraph-rsid="0014fa5f" style:font-size-asian="4.34999990463257pt" style:font-size-complex="5pt"/>
    </style:style>
    <style:style style:name="P33" style:family="paragraph" style:parent-style-name="Standard">
      <style:text-properties style:font-name="Arial2" fo:font-size="11pt" fo:language="zxx" fo:country="none" fo:font-style="normal" style:text-underline-style="none" fo:font-weight="bold" officeooo:paragraph-rsid="0014fa5f"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P34" style:family="paragraph" style:parent-style-name="Standard">
      <loext:graphic-properties draw:fill="none"/>
      <style:paragraph-properties fo:background-color="transparent"/>
      <style:text-properties style:font-name="Arial2" fo:font-size="11pt" fo:language="zxx" fo:country="none" fo:font-style="normal" style:text-underline-style="none" fo:font-weight="normal" officeooo:paragraph-rsid="0014fa5f" style:font-name-asian="MS PMincho" style:font-size-asian="14pt" style:language-asian="zxx" style:country-asian="none" style:font-name-complex="Tahoma" style:font-size-complex="14pt" style:language-complex="zxx" style:country-complex="none"/>
    </style:style>
    <style:style style:name="P35" style:family="paragraph" style:parent-style-name="Standard">
      <style:text-properties style:use-window-font-color="true" fo:font-style="normal" style:text-underline-style="none" fo:font-weight="normal"/>
    </style:style>
    <style:style style:name="P36" style:family="paragraph" style:parent-style-name="Standard">
      <style:text-properties fo:background-color="transparent"/>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break-after="page"/>
      <style:text-properties style:font-name="Arial"/>
    </style:style>
    <style:style style:name="P42" style:family="paragraph" style:parent-style-name="Text_20_body">
      <style:text-properties style:font-name="Arial2" fo:font-size="4pt" fo:language="zxx" fo:country="none" fo:font-weight="bold" officeooo:paragraph-rsid="0014fa5f" style:font-name-asian="MS PMincho" style:font-size-asian="3.5pt" style:language-asian="zxx" style:country-asian="none" style:font-weight-asian="bold" style:font-name-complex="Tahoma" style:font-size-complex="4pt" style:language-complex="zxx" style:country-complex="none" style:font-weight-complex="bold"/>
    </style:style>
    <style:style style:name="P43" style:family="paragraph" style:parent-style-name="Text_20_body">
      <style:text-properties style:font-name="Arial2" fo:font-size="11pt" fo:language="zxx" fo:country="none" fo:font-weight="bold" officeooo:paragraph-rsid="0014fa5f"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P44" style:family="paragraph" style:parent-style-name="Text_20_body">
      <loext:graphic-properties draw:fill="none"/>
      <style:paragraph-properties fo:background-color="transparent"/>
      <style:text-properties officeooo:paragraph-rsid="0014fa5f"/>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normal" officeooo:paragraph-rsid="0014fa5f" style:language-asian="zxx" style:country-asian="none" style:font-weight-asian="normal" style:language-complex="zxx" style:country-complex="none"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4fa5f" style:language-asian="zxx" style:country-asian="none" style:font-weight-asian="normal" style:language-complex="zxx" style:country-complex="none"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14fa5f"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14fa5f"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solid" style:text-underline-width="auto" style:text-underline-color="font-color" officeooo:paragraph-rsid="0014fa5f"/>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4fa5f"/>
    </style:style>
    <style:style style:name="P51"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14fa5f"/>
    </style:style>
    <style:style style:name="P52"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5pt" fo:font-style="normal" style:text-underline-style="none" fo:font-weight="bold" officeooo:paragraph-rsid="0014fa5f" style:font-size-asian="4.34999990463257pt" style:font-size-complex="5pt"/>
    </style:style>
    <style:style style:name="P5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14fa5f" style:language-asian="zxx" style:country-asian="none" style:font-weight-asian="normal" style:language-complex="zxx" style:country-complex="none"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officeooo:paragraph-rsid="0014fa5f" style:language-asian="zxx" style:country-asian="none" style:language-complex="zxx" style:country-complex="none"/>
    </style:style>
    <style:style style:name="P5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weight="normal" officeooo:paragraph-rsid="0014fa5f" style:language-asian="zxx" style:country-asian="none" style:font-weight-asian="normal" style:language-complex="zxx" style:country-complex="none" style:font-weight-complex="normal"/>
    </style:style>
    <style:style style:name="P5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officeooo:paragraph-rsid="0014fa5f" style:language-asian="zxx" style:country-asian="none" style:language-complex="zxx" style:country-complex="none"/>
    </style:style>
    <style:style style:name="P5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fo:font-style="normal" style:text-underline-style="none" fo:font-weight="normal" officeooo:rsid="00373bb9" officeooo:paragraph-rsid="00173cde" fo:background-color="transparent"/>
    </style:style>
    <style:style style:name="P5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style:font-name="Arial2" fo:font-size="11pt" fo:language="zxx" fo:country="none" fo:font-style="normal" style:text-underline-style="none" fo:font-weight="bold" officeooo:paragraph-rsid="0014fa5f"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14fa5f" style:language-asian="zxx" style:country-asian="none" style:font-weight-asian="normal" style:language-complex="zxx" style:country-complex="none" style:font-weight-complex="normal"/>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73cde" fo:background-color="transparent" style:language-asian="zxx" style:country-asian="none" style:font-style-asian="normal" style:language-complex="zxx" style:country-complex="none" style:font-style-complex="normal"/>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173cde" fo:background-color="transparent" style:language-asian="zxx" style:country-asian="none" style:font-weight-asian="bold" style:language-complex="zxx" style:country-complex="none" style:font-weight-complex="bold"/>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31eb47" officeooo:paragraph-rsid="00173cde" fo:background-color="transparent" style:language-asian="zxx" style:country-asian="none" style:font-style-asian="normal" style:font-weight-asian="normal" style:language-complex="zxx" style:country-complex="none" style:font-style-complex="normal" style:font-weight-complex="normal"/>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rsid="0031eb47" officeooo:paragraph-rsid="00173cde" fo:background-color="transparent" style:language-asian="zxx" style:country-asian="none" style:font-style-asian="normal" style:language-complex="zxx" style:country-complex="none" style:font-style-complex="normal"/>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4fa5f" style:language-asian="zxx" style:country-asian="none" style:language-complex="zxx" style:country-complex="none"/>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officeooo:paragraph-rsid="0014fa5f"/>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paragraph-rsid="001551b2" style:language-asian="zxx" style:country-asian="none" style:language-complex="zxx" style:country-complex="none"/>
    </style:style>
    <style:style style:name="P68" style:family="paragraph" style:parent-style-name="Standard">
      <style:paragraph-properties fo:margin-left="0.199cm" fo:margin-right="0cm" fo:margin-top="0cm" fo:margin-bottom="0cm" loext:contextual-spacing="false" fo:text-align="justify" style:justify-single-word="false" fo:text-indent="0cm" style:auto-text-indent="false" style:shadow="none" style:vertical-align="middle" style:writing-mode="lr-tb"/>
      <style:text-properties style:font-name="Arial2" fo:font-size="11pt" fo:language="zxx" fo:country="none" fo:font-style="normal" style:text-underline-style="none" fo:font-weight="bold" officeooo:paragraph-rsid="0014fa5f"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P69" style:family="paragraph" style:parent-style-name="Standard">
      <style:paragraph-properties fo:break-before="page"/>
      <style:text-properties officeooo:paragraph-rsid="0014fa5f"/>
    </style:style>
    <style:style style:name="P70" style:family="paragraph" style:parent-style-name="Table_20_Contents">
      <style:paragraph-properties fo:text-align="start" style:justify-single-word="false"/>
      <style:text-properties fo:font-size="12pt" fo:font-weight="normal" officeooo:rsid="0017773f" officeooo:paragraph-rsid="0014fa5f" style:font-size-asian="12pt" style:font-weight-asian="normal" style:font-size-complex="12pt" style:font-weight-complex="normal"/>
    </style:style>
    <style:style style:name="P71" style:family="paragraph" style:parent-style-name="Table_20_Contents">
      <style:text-properties fo:font-size="12pt" fo:font-weight="normal" officeooo:rsid="0017773f" officeooo:paragraph-rsid="0014fa5f" style:font-size-asian="12pt" style:font-weight-asian="normal" style:font-size-complex="12pt" style:font-weight-complex="normal"/>
    </style:style>
    <style:style style:name="P72" style:family="paragraph" style:parent-style-name="Table_20_Contents">
      <style:paragraph-properties fo:text-align="center" style:justify-single-word="false"/>
      <style:text-properties fo:font-size="12pt" fo:font-weight="normal" officeooo:rsid="0017773f" officeooo:paragraph-rsid="0014fa5f" style:font-size-asian="12pt" style:font-weight-asian="normal" style:font-size-complex="12pt" style:font-weight-complex="normal"/>
    </style:style>
    <style:style style:name="P73" style:family="paragraph" style:parent-style-name="Table_20_Contents">
      <style:text-properties fo:font-size="12pt" fo:font-weight="normal" officeooo:rsid="0019d8b9" officeooo:paragraph-rsid="0014fa5f" style:font-size-asian="12pt" style:font-weight-asian="normal" style:font-size-complex="12pt" style:font-weight-complex="normal"/>
    </style:style>
    <style:style style:name="P74" style:family="paragraph" style:parent-style-name="Table_20_Contents">
      <style:paragraph-properties fo:text-align="center" style:justify-single-word="false"/>
      <style:text-properties fo:font-size="12pt" fo:font-weight="normal" officeooo:paragraph-rsid="0014fa5f" style:font-size-asian="12pt" style:font-weight-asian="normal" style:font-size-complex="12pt" style:font-weight-complex="normal"/>
    </style:style>
    <style:style style:name="P75" style:family="paragraph" style:parent-style-name="Normal">
      <style:text-properties fo:font-weight="bold" style:font-weight-asian="bold" style:font-weight-complex="bold"/>
    </style:style>
    <style:style style:name="P76" style:family="paragraph" style:parent-style-name="Heading_20_2">
      <style:text-properties fo:font-weight="bold" style:font-weight-asian="bold" style:font-weight-complex="bold"/>
    </style:style>
    <style:style style:name="P77" style:family="paragraph" style:parent-style-name="Heading_20_3">
      <style:text-properties officeooo:paragraph-rsid="0014fa5f"/>
    </style:style>
    <style:style style:name="P78" style:family="paragraph" style:parent-style-name="Heading_20_3">
      <loext:graphic-properties draw:fill="none"/>
      <style:paragraph-properties fo:background-color="transparent"/>
      <style:text-properties officeooo:rsid="0017773f" officeooo:paragraph-rsid="0014fa5f"/>
    </style:style>
    <style:style style:name="P79" style:family="paragraph" style:parent-style-name="Contents_20_Heading" style:master-page-name="">
      <style:paragraph-properties style:page-number="auto" fo:break-before="page"/>
    </style:style>
    <style:style style:name="P80" style:family="paragraph" style:parent-style-name="Contents_20_1">
      <style:paragraph-properties>
        <style:tab-stops>
          <style:tab-stop style:position="14.64cm" style:type="right" style:leader-style="dotted" style:leader-text="."/>
        </style:tab-stops>
      </style:paragraph-properties>
    </style:style>
    <style:style style:name="P81" style:family="paragraph" style:parent-style-name="Contents_20_2">
      <style:paragraph-properties>
        <style:tab-stops>
          <style:tab-stop style:position="14.64cm" style:type="right" style:leader-style="dotted" style:leader-text="."/>
        </style:tab-stops>
      </style:paragraph-properties>
    </style:style>
    <style:style style:name="P82" style:family="paragraph" style:parent-style-name="Contents_20_3">
      <style:paragraph-properties>
        <style:tab-stops>
          <style:tab-stop style:position="14.34cm" style:type="right" style:leader-style="dotted" style:leader-text="."/>
        </style:tab-stops>
      </style:paragraph-properties>
    </style:style>
    <style:style style:name="P8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style:text-underline-style="none" officeooo:rsid="00181e3d"/>
    </style:style>
    <style:style style:name="T14" style:family="text">
      <style:text-properties fo:font-style="normal" fo:font-weight="normal"/>
    </style:style>
    <style:style style:name="T15" style:family="text">
      <style:text-properties style:font-name="Arial1" fo:font-size="10.5pt" fo:language="zxx" fo:country="none" style:text-underline-style="none" style:language-asian="zxx" style:country-asian="none" style:language-complex="zxx" style:country-complex="none"/>
    </style:style>
    <style:style style:name="T16" style:family="text">
      <style:text-properties style:font-name="Arial1" fo:font-size="10.5pt" fo:language="zxx" fo:country="none" style:language-asian="zxx" style:country-asian="none" style:language-complex="zxx" style:country-complex="none"/>
    </style:style>
    <style:style style:name="T17" style:family="text">
      <style:text-properties style:font-name="Arial1" fo:font-size="10.5pt" fo:language="zxx" fo:country="none" officeooo:rsid="00125749" style:language-asian="zxx" style:country-asian="none" style:language-complex="zxx" style:country-complex="none"/>
    </style:style>
    <style:style style:name="T18"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19" style:family="text">
      <style:text-properties style:font-name="Arial1" fo:font-size="10.5pt" fo:language="zxx" fo:country="none" fo:font-weight="bold" officeooo:rsid="001bbe3b" style:language-asian="zxx" style:country-asian="none" style:font-weight-asian="bold" style:language-complex="zxx" style:country-complex="none" style:font-weight-complex="bold"/>
    </style:style>
    <style:style style:name="T20"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21" style:family="text">
      <style:text-properties officeooo:rsid="001321c7"/>
    </style:style>
    <style:style style:name="T22" style:family="text">
      <style:text-properties officeooo:rsid="0010e48d"/>
    </style:style>
    <style:style style:name="T23" style:family="text">
      <style:text-properties style:use-window-font-color="true" style:font-name="Arial" fo:font-size="11pt" fo:language="zxx" fo:country="none" fo:font-weight="bold" officeooo:rsid="002cf06b" style:letter-kerning="true" fo:background-color="transparent" loext:char-shading-value="0" style:font-name-asian="MS PMincho" style:font-size-asian="11pt" style:language-asian="zxx" style:country-asian="none" style:font-weight-asian="bold" style:font-name-complex="Times New Roman1" style:font-size-complex="11pt" style:language-complex="zxx" style:country-complex="none" style:font-weight-complex="bold"/>
    </style:style>
    <style:style style:name="T24" style:family="text">
      <style:text-properties style:use-window-font-color="true" style:font-name="Arial" fo:font-size="11pt" fo:language="zxx" fo:country="none" fo:font-weight="bold" officeooo:rsid="001bbe3b" style:letter-kerning="true" fo:background-color="transparent" loext:char-shading-value="0" style:font-name-asian="MS PMincho" style:font-size-asian="11pt" style:language-asian="zxx" style:country-asian="none" style:font-weight-asian="bold" style:font-name-complex="Times New Roman1" style:font-size-complex="11pt" style:language-complex="zxx" style:country-complex="none" style:font-weight-complex="bold"/>
    </style:style>
    <style:style style:name="T25" style:family="text">
      <style:text-properties style:use-window-font-color="true" style:font-name="Arial" fo:font-size="11pt" fo:language="zxx" fo:country="none" fo:font-weight="bold" officeooo:rsid="00149b72" style:letter-kerning="true" fo:background-color="transparent" loext:char-shading-value="0" style:font-name-asian="MS PMincho" style:font-size-asian="11pt" style:language-asian="zxx" style:country-asian="none" style:font-weight-asian="bold" style:font-name-complex="Times New Roman1" style:font-size-complex="11pt" style:language-complex="zxx" style:country-complex="none" style:font-weight-complex="bold"/>
    </style:style>
    <style:style style:name="T26" style:family="text">
      <style:text-properties style:use-window-font-color="true" style:font-name="Arial1" fo:font-size="10.5pt" fo:language="zxx" fo:country="none" style:language-asian="zxx" style:country-asian="none" style:font-weight-asian="normal" style:language-complex="zxx" style:country-complex="none" style:font-weight-complex="normal"/>
    </style:style>
    <style:style style:name="T27" style:family="text">
      <style:text-properties style:use-window-font-color="true" style:font-name="Arial1" fo:font-size="10.5pt" fo:language="zxx" fo:country="none" officeooo:rsid="00149b72" style:language-asian="zxx" style:country-asian="none" style:font-weight-asian="normal" style:language-complex="zxx" style:country-complex="none" style:font-weight-complex="normal"/>
    </style:style>
    <style:style style:name="T28" style:family="text">
      <style:text-properties style:use-window-font-color="true" style:font-name="Arial1" fo:font-size="10.5pt" fo:language="zxx" fo:country="none" officeooo:rsid="0010e48d" style:language-asian="zxx" style:country-asian="none" style:font-weight-asian="normal" style:language-complex="zxx" style:country-complex="none" style:font-weight-complex="normal"/>
    </style:style>
    <style:style style:name="T29" style:family="text">
      <style:text-properties style:font-name="Arial2" fo:font-size="11pt" fo:language="zxx" fo:country="none" fo:font-weight="bold"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30" style:family="text">
      <style:text-properties style:font-name="Arial2" fo:font-size="11pt" fo:language="zxx" fo:country="none" fo:font-weight="bold" officeooo:rsid="001913e9"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31" style:family="text">
      <style:text-properties officeooo:rsid="0017773f"/>
    </style:style>
    <style:style style:name="T32" style:family="text">
      <style:text-properties officeooo:rsid="0014fa5f"/>
    </style:style>
    <style:style style:name="T33" style:family="text">
      <style:text-properties officeooo:rsid="00373bb9"/>
    </style:style>
    <style:style style:name="T34" style:family="text">
      <style:text-properties officeooo:rsid="0072d9a4"/>
    </style:style>
    <style:style style:name="T35" style:family="text">
      <style:text-properties officeooo:rsid="006ce064"/>
    </style:style>
    <style:style style:name="T36" style:family="text">
      <style:text-properties officeooo:rsid="00874cce"/>
    </style:style>
    <style:style style:name="T37" style:family="text">
      <style:text-properties officeooo:rsid="00918e2d"/>
    </style:style>
    <style:style style:name="T38" style:family="text">
      <style:text-properties officeooo:rsid="006e453d"/>
    </style:style>
    <style:style style:name="T39" style:family="text">
      <style:text-properties officeooo:rsid="007276d1"/>
    </style:style>
    <style:style style:name="T40" style:family="text">
      <style:text-properties officeooo:rsid="006f0c6b"/>
    </style:style>
    <style:style style:name="T41" style:family="text">
      <style:text-properties style:font-weight-asian="normal" style:font-weight-complex="normal"/>
    </style:style>
    <style:style style:name="T42" style:family="text">
      <style:text-properties officeooo:rsid="0015290d" style:font-weight-asian="normal" style:font-weight-complex="normal"/>
    </style:style>
    <style:style style:name="T43" style:family="text">
      <style:text-properties officeooo:rsid="001551b2" style:font-weight-asian="normal" style:font-weight-complex="normal"/>
    </style:style>
    <style:style style:name="T44" style:family="text">
      <style:text-properties officeooo:rsid="00731841"/>
    </style:style>
    <style:style style:name="T45" style:family="text">
      <style:text-properties fo:font-weight="normal" officeooo:rsid="00731841" style:font-weight-asian="normal" style:font-weight-complex="normal"/>
    </style:style>
    <style:style style:name="T46" style:family="text">
      <style:text-properties fo:font-weight="normal" officeooo:rsid="00373bb9" style:font-weight-asian="normal" style:font-weight-complex="normal"/>
    </style:style>
    <style:style style:name="T47" style:family="text">
      <style:text-properties officeooo:rsid="00370f65"/>
    </style:style>
    <style:style style:name="T48" style:family="text">
      <style:text-properties officeooo:rsid="00173cde"/>
    </style:style>
    <style:style style:name="T49" style:family="text">
      <style:text-properties officeooo:rsid="001a7721"/>
    </style:style>
    <style:style style:name="T50" style:family="text">
      <style:text-properties officeooo:rsid="001bd1d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MAITRISE D’ŒUVRE RELATIVE A LA RESTAURATION DES CHARPENTES, COUVERTURES, PLANCHERS ET STABILITE DU MAITRE-AUTEL DE L’EGLISE SAINT-CANNAT-LES PRECH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06/2019 16:00" text:name="dateLimite"/>
        <text:user-field-decl office:value-type="string" office:string-value="2019_50001_0025" text:name="NumeroConsultation"/>
        <text:user-field-decl office:value-type="string" office:string-value="Procédure adaptée" text:name="ProcedurePassation"/>
        <text:user-field-decl office:value-type="string" office:string-value="ACTE D'ENGAGEMENT" text:name="TitreDocument"/>
      </text:user-field-decls>
      <text:p text:style-name="P8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ITRISE D’ŒUVRE RELATIVE A LA RESTAURATION DES CHARPENTES, COUVERTURES, PLANCHERS ET STABILITE DU MAITRE-AUTEL DE L’EGLISE SAINT-CANNAT-LES PRECHEURS</text:user-field-get></text:p>
      <text:p text:style-name="Intitule2"/>
      <text:p text:style-name="Text_20_body"/>
      <text:p text:style-name="Text_20_body"/>
      <text:p text:style-name="Text_20_body"/>
      <text:p text:style-name="Text_20_body"/>
      <text:p text:style-name="P37"><text:span text:style-name="T6">Numéro de la consultation<text:tab/>:</text:span><text:span text:style-name="T5"><text:tab/></text:span><text:span text:style-name="T4"><text:user-field-get text:name="NumeroConsultation">2019_50001_0025</text:user-field-get></text:span></text:p>
      <text:p text:style-name="P7"/>
      <text:p text:style-name="P8"/>
      <text:p text:style-name="P38"><text:span text:style-name="T6">Procédure de passation :</text:span><text:span text:style-name="T5"><text:tab/></text:span><text:span text:style-name="T4"><text:user-field-get text:name="ProcedurePassation">Procédure adaptée</text:user-field-get></text:span></text:p>
      <text:p text:style-name="P4"/>
      <text:p text:style-name="P40"/>
      <text:p text:style-name="P3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9">Sommaire</text:p>
          </text:index-title>
          <text:p text:style-name="P80"><text:span text:style-name="Strong_20_Emphasis">Article 1 - </text:span><text:s text:c="2"/><text:span text:style-name="Strong_20_Emphasis">INFORMATIONS ADMINISTRATIVES (RENSEIGNE PAR LA COLLECTIVITE)</text:span><text:tab/>3</text:p>
          <text:p text:style-name="P81">1.1 <text:s text:c="2"/>Marché<text:tab/>3</text:p>
          <text:p text:style-name="P81">1.2 <text:s text:c="2"/>Pouvoir adjudicateur<text:tab/>3</text:p>
          <text:p text:style-name="P81">1.3 <text:s text:c="2"/>Informations comptables et financières<text:tab/>3</text:p>
          <text:p text:style-name="P80"><text:span text:style-name="Strong_20_Emphasis">Article 2 - </text:span><text:s text:c="2"/><text:span text:style-name="Strong_20_Emphasis">CONTRACTANT(S)</text:span><text:tab/>4</text:p>
          <text:p text:style-name="P81">2.1 <text:s text:c="2"/>Identification<text:tab/>4</text:p>
          <text:p text:style-name="P81">2.2 <text:s text:c="2"/>Compte à créditer<text:tab/>7</text:p>
          <text:p text:style-name="P80"><text:span text:style-name="Strong_20_Emphasis">Article 3 - </text:span><text:s text:c="2"/><text:span text:style-name="Strong_20_Emphasis">OBJET</text:span><text:tab/>8</text:p>
          <text:p text:style-name="P80"><text:span text:style-name="Strong_20_Emphasis">Article 4 - </text:span><text:s text:c="2"/><text:span text:style-name="Strong_20_Emphasis">MONTANT ET PRIX DU MARCHE</text:span><text:tab/>9</text:p>
          <text:p text:style-name="P81">4.1 <text:s text:c="2"/>Forme du prix<text:tab/>9</text:p>
          <text:p text:style-name="P81">4.2 <text:s text:c="2"/>Conditions générales de l'offre de prix<text:tab/>9</text:p>
          <text:p text:style-name="P81">4.3 <text:s text:c="2"/>Montant - Calcul de la rémunération<text:tab/>9</text:p>
          <text:p text:style-name="P82">4.3.1 <text:s text:c="2"/>Pour l'élément Diagnostic décrit au CCAP<text:tab/>9</text:p>
          <text:p text:style-name="P82">4.3.2 <text:s text:c="2"/>Pour les éléments de missions de base décrits au CCAP<text:tab/>9</text:p>
          <text:p text:style-name="P82">4.3.3 <text:s text:c="2"/>Pour l'élément de mission complémentaire Carnet d'entretien décrit au CCAP<text:tab/>10</text:p>
          <text:p text:style-name="P82">4.3.4 <text:s text:c="2"/>Pour les éléments de missions complémentaires conditionnelles<text:tab/>10</text:p>
          <text:p text:style-name="P82">4.3.5 <text:s text:c="2"/>Rémunérations des missions – Rémunération Globale.<text:tab/>11</text:p>
          <text:p text:style-name="P82">4.3.6 <text:s text:c="2"/>Pour les éléments de missions complémentaires conditionnelles décrits au CCAP<text:tab/>12</text:p>
          <text:p text:style-name="P81">4.4 <text:s text:c="2"/>Sous traitance<text:tab/>12</text:p>
          <text:p text:style-name="P80"><text:span text:style-name="Strong_20_Emphasis">Article 5 - </text:span><text:s text:c="2"/><text:span text:style-name="Strong_20_Emphasis">AVANCE</text:span><text:tab/>13</text:p>
          <text:p text:style-name="P80"><text:span text:style-name="Strong_20_Emphasis">Article 6 - </text:span><text:s text:c="2"/><text:span text:style-name="Strong_20_Emphasis">DUREE - DELAIS D'EXECUTION</text:span><text:tab/>13</text:p>
          <text:p text:style-name="P80"><text:span text:style-name="Strong_20_Emphasis">Article 7 - </text:span><text:s text:c="2"/><text:span text:style-name="Strong_20_Emphasis">DELAI DE VALIDITE DES OFFRES</text:span><text:tab/>15</text:p>
          <text:p text:style-name="P80"><text:span text:style-name="Strong_20_Emphasis">Article 8 - </text:span><text:s text:c="2"/><text:span text:style-name="Strong_20_Emphasis">ENGAGEMENT ET SIGNATURE DU CANDIDAT</text:span><text:tab/>15</text:p>
          <text:p text:style-name="P80"><text:span text:style-name="Strong_20_Emphasis">Article 9 - </text:span><text:s text:c="2"/><text:span text:style-name="Strong_20_Emphasis">SIGNATURE DU POUVOIR ADJUDICATEUR</text:span><text:tab/>16</text:p>
          <text:p text:style-name="P80"><text:span text:style-name="Strong_20_Emphasis">Article 10 - </text:span><text:s text:c="2"/><text:span text:style-name="Strong_20_Emphasis">NOTIFICATION DU MARCHE</text:span><text:tab/>16</text:p>
          <text:p text:style-name="P80"><text:span text:style-name="Strong_20_Emphasis">Article 11 - </text:span><text:s text:c="2"/><text:span text:style-name="Strong_20_Emphasis">EXEMPLAIRE UNIQUE - NANTISSEMENT OU CESSION DE CREANCE</text:span><text:tab/>17</text:p>
        </text:index-body>
      </text:table-of-content>
      <text:p text:style-name="P4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n°17/1504/UAGP du 3 avril 2017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Nature des prestations : Services </text:p>
      <text:h text:style-name="Heading_20_2" text:outline-level="2">Pouvoir adjudicateur</text:h>
      <text:p text:style-name="Standard">Pouvoir adjudicateur : VILLE DE MARSEILLE</text:p>
      <text:p text:style-name="Standard">HOTEL DE VILLE</text:p>
      <text:p text:style-name="Standard">QUAI DU PORT</text:p>
      <text:p text:style-name="Standard">13233 MARSEILLE CEDEX 20 </text:p>
      <text:p text:style-name="Standard"><text:s/></text:p>
      <text:p text:style-name="Standard">Représentant du pouvoir adjudicateur : M. LE MAIRE OU SON REPRESENTANT</text:p>
      <text:p text:style-name="Standard">Habilité à signer en vertu de l'arrêté de délégation de signature du Maire de Marseille</text:p>
      <text:p text:style-name="Standard">Monsieur André MALRAIT Adjoint au Maire délégué aux monuments et au patrimoine historique, aux affaires militaires et aux anciens combatttants </text:p>
      <text:p text:style-name="Standard"/>
      <text:p text:style-name="Standard">Personne habilitée à donner des renseignements prévus à l'article R2191-60 du Code de la commande publique : Monsieur Gilles SPITZ -</text:p>
      <text:p text:style-name="Standard">Délégation Générale de l'Architecture et Valorisation des Equipements</text:p>
      <text:p text:style-name="Standard">Directeur des Etudes et Grands Projets de Construction </text:p>
      <text:p text:style-name="Standard"/>
      <text:p text:style-name="Standard">Service responsable de l'exécution du marché :</text:p>
      <text:p text:style-name="Standard">Délégation Générale Architecture et Valorisation des Equipements (DGAVE)</text:p>
      <text:p text:style-name="Standard">Direction des Etudes et Grands Projets de Construction (DEGPC)</text:p>
      <text:p text:style-name="Standard">Service Monuments et Patrimoine Historiques (SMPH)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29">investissement. </text:p>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29"><text:span text:style-name="T3">EN CAS DE CANDIDATURE SOUS FORME DE GROUPEMENT D'ENTREPRISES</text:span><text:span text:style-name="T11"> </text:span></text:p>
      <text:p text:style-name="P59"/>
      <text:p text:style-name="P45">- 1er co-contractant :  MANDATAIRE</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25"><text:span text:style-name="T14">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54">- 2ème co-contractant :</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55"><text:soft-page-break/>- 3ème co-contractant :</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54"/>
      <text:p text:style-name="P47"/>
      <text:p text:style-name="P47"/>
      <text:p text:style-name="P47"/>
      <text:p text:style-name="P49"><text:span text:style-name="T15">- 4ème co-contractant </text:span><text:span text:style-name="T16">:</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56"/>
      <text:p text:style-name="P48"/>
      <text:p text:style-name="P48"/>
      <text:p text:style-name="P48"/>
      <text:p text:style-name="P48"/>
      <text:p text:style-name="P48"/>
      <text:p text:style-name="P48"><text:soft-page-break/></text:p>
      <text:p text:style-name="P48"/>
      <text:p text:style-name="P50"><text:span text:style-name="T16">- </text:span><text:span text:style-name="T17">5</text:span><text:span text:style-name="T16">ème co-contractant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1"/>
      <text:p text:style-name="P11"/>
      <text:p text:style-name="P11"><text:s/></text:p>
      <text:p text:style-name="P24"/>
      <text:h text:style-name="Heading_20_2" text:outline-level="2">Compte à créditer</text:h>
      <text:p text:style-name="P2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2"/>
      <text:p text:style-name="P22"/>
      <text:p text:style-name="P22"/>
      <text:p text:style-name="P22"/>
      <text:p text:style-name="P23"><text:soft-page-break/><text:span text:style-name="T14">Règlements sur des comptes séparés</text:span><text:span text:style-name="T11"> :</text:span></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24">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64">MISSION DE MAITRISE D'ŒUVRE RELATIVE A LA RESTAURATION DES CHARPENTES, COUVERTURES, PLANCHERS ET STABILITE DU MAITRE-AUTEL DE L'EGLISE SAINT-CANNAT-LES PRECHEURS </text:p>
      <text:p text:style-name="Standard"/>
      <text:p text:style-name="Standard"/>
      <text:p text:style-name="Standard"/>
      <text:p text:style-name="Standard"/>
      <text:p text:style-name="Standard"/>
      <text:p text:style-name="Standard"><text:soft-page-break/></text:p>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P11"/>
      <text:p text:style-name="P11">A. Est réputée établie sur la base des conditions économiques en vigueur au mois M0 (mois de la remise des offres),  M0: ..................................... </text:p>
      <text:p text:style-name="P11"/>
      <text:p text:style-name="P11">B. Résulte de l'appréciation de la complexité de l'opération, </text:p>
      <text:p text:style-name="P11"/>
      <text:p text:style-name="P11">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h text:style-name="P77" text:outline-level="3">Pour l'élément <text:span text:style-name="T21">Diagnostic</text:span> décrit au CCAP</text:h>
      <text:p text:style-name="P32"/>
      <text:p text:style-name="P13">Montant H.T. = .................................. euros H.T.</text:p>
      <text:p text:style-name="P32"/>
      <text:p text:style-name="P13">TVA de <text:span text:style-name="T22">20</text:span> % =................................... euros</text:p>
      <text:p text:style-name="P32"/>
      <text:p text:style-name="P46">Montant <text:span text:style-name="T21">TTC</text:span> = .................................. euros <text:span text:style-name="T21">T.T.C.</text:span></text:p>
      <text:p text:style-name="P46"/>
      <text:p text:style-name="P66"/>
      <text:h text:style-name="P77" text:outline-level="3">Pour les éléments de missions de base décrits au CCAP</text:h>
      <text:p text:style-name="P32"/>
      <text:p text:style-name="P13">Taux de rémunération, "Tp", en pourcentage : <text:span text:style-name="T3">..........</text:span>.% </text:p>
      <text:p text:style-name="P32"/>
      <text:p text:style-name="P53"/>
      <text:p text:style-name="P51"><text:span text:style-name="T18">Montant prévisionnel des travaux Pp déterminé par le Maître d'ouvrage : </text:span><text:span text:style-name="T19">2</text:span><text:span text:style-name="T23"> </text:span><text:span text:style-name="T24">000</text:span><text:span text:style-name="T23"> 000 </text:span><text:span text:style-name="T25">€ </text:span><text:span text:style-name="T23">HT</text:span></text:p>
      <text:p text:style-name="P51"><text:span text:style-name="T27">(</text:span><text:span text:style-name="T26">valeur </text:span><text:span text:style-name="T28">janvier</text:span><text:span text:style-name="T26"> 201</text:span><text:span text:style-name="T28">9</text:span><text:span text:style-name="T27">)</text:span></text:p>
      <text:p text:style-name="P52"/>
      <text:p text:style-name="P19">Forfait provisoire de rémunération, Fp = Pp * Tp</text:p>
      <text:p text:style-name="P32"/>
      <text:p text:style-name="P13">Montant H.T. = .................................. euros H.T.</text:p>
      <text:p text:style-name="P13"/>
      <text:p text:style-name="P13">TVA de <text:span text:style-name="T22">20</text:span> % =................................... euros</text:p>
      <text:p text:style-name="P13"/>
      <text:p text:style-name="P13">Montant <text:span text:style-name="T21">TTC</text:span> = .................................. euros <text:span text:style-name="T21">TTC.</text:span></text:p>
      <text:p text:style-name="P13"><text:soft-page-break/></text:p>
      <text:p text:style-name="P13"/>
      <text:p text:style-name="P13">Le forfait de rémunération est rendu définitif selon les dispositions du CCAP.</text:p>
      <text:p text:style-name="P32"/>
      <text:p text:style-name="P13"/>
      <text:p text:style-name="P13">Le coût prévisionnel C (montant prévisionnel définitif Pd) est fixé par avenant dans les conditions fixées au CCAP.</text:p>
      <text:p text:style-name="P32"/>
      <text:p text:style-name="P13"/>
      <text:p text:style-name="P13">En l'absence d'avenant, le montant initial définitif est égal au montant initial provisoire défini ci-dessus.</text:p>
      <text:p text:style-name="P32"/>
      <text:p text:style-name="P13"/>
      <text:p text:style-name="P13">Le forfait définitif Fd est arrêté dès que le coût prévisionnel C est établi.</text:p>
      <text:p text:style-name="P13"/>
      <text:p text:style-name="P13">Ce forfait est égal au produit du taux de rémunération t par le coût prévisionnel C.</text:p>
      <text:p text:style-name="P13"/>
      <text:p text:style-name="P33"/>
      <text:h text:style-name="P77" text:outline-level="3"><text:span text:style-name="T29">Pour l'élément de mission complémentaire </text:span><text:span text:style-name="T30">Carnet d'entretien</text:span><text:span text:style-name="T29"> décrit au CCAP</text:span></text:h>
      <text:p text:style-name="P43"/>
      <text:p text:style-name="P42"/>
      <text:p text:style-name="P6"><text:span text:style-name="T20">Montant</text:span><text:span text:style-name="T11"> HT : .................................. euros H.T.</text:span></text:p>
      <text:p text:style-name="P13"/>
      <text:p text:style-name="P13">TVA de <text:span text:style-name="T31">20</text:span> % : .................................. euros H.T.</text:p>
      <text:p text:style-name="P13"/>
      <text:p text:style-name="P58">Montant TTC : .................................. euros T.T.C</text:p>
      <text:p text:style-name="P68"/>
      <text:p text:style-name="P68"/>
      <text:p text:style-name="P34"/>
      <text:h text:style-name="P77" text:outline-level="3">Pour les éléments de missions complémentaires conditionnelles</text:h>
      <text:p text:style-name="P29"><text:s/>Sans objet.</text:p>
      <text:p text:style-name="P69"/>
      <text:h text:style-name="P78" text:outline-level="3">Rémunérations des missions – Rémunération Globale.</text:h>
      <text:p text:style-name="P4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0">Eléments de misson</text:p>
          </table:table-cell>
          <table:table-cell table:style-name="Tableau2.A1" office:value-type="string">
            <text:p text:style-name="P72">Montant € HT</text:p>
          </table:table-cell>
          <table:table-cell table:style-name="Tableau2.A1" office:value-type="string">
            <text:p text:style-name="P72">TVA 20%</text:p>
          </table:table-cell>
          <table:table-cell table:style-name="Tableau2.D1" office:value-type="string">
            <text:p text:style-name="P72">Montant € TTC</text:p>
          </table:table-cell>
        </table:table-row>
        <table:table-row table:style-name="Tableau2.2">
          <table:table-cell table:style-name="Tableau2.A2" office:value-type="string">
            <text:p text:style-name="P71"><text:span text:style-name="T32">Mission </text:span>Diagnostic</text:p>
          </table:table-cell>
          <table:table-cell table:style-name="Tableau2.A2" office:value-type="string">
            <text:p text:style-name="P74"/>
          </table:table-cell>
          <table:table-cell table:style-name="Tableau2.A2" office:value-type="string">
            <text:p text:style-name="P74"/>
          </table:table-cell>
          <table:table-cell table:style-name="Tableau2.D2" office:value-type="string">
            <text:p text:style-name="P74"/>
          </table:table-cell>
        </table:table-row>
        <table:table-row table:style-name="Tableau2.3">
          <table:table-cell table:style-name="Tableau2.A2" office:value-type="string">
            <text:p text:style-name="P71">Mission de base</text:p>
          </table:table-cell>
          <table:table-cell table:style-name="Tableau2.A2" office:value-type="string">
            <text:p text:style-name="P74"/>
          </table:table-cell>
          <table:table-cell table:style-name="Tableau2.A2" office:value-type="string">
            <text:p text:style-name="P74"/>
          </table:table-cell>
          <table:table-cell table:style-name="Tableau2.D2" office:value-type="string">
            <text:p text:style-name="P74"/>
          </table:table-cell>
        </table:table-row>
        <table:table-row table:style-name="Tableau2.4">
          <table:table-cell table:style-name="Tableau2.A2" office:value-type="string">
            <text:p text:style-name="P73"><text:span text:style-name="T32">Mission complémentaire </text:span>Carnet d'entretien</text:p>
          </table:table-cell>
          <table:table-cell table:style-name="Tableau2.A2" office:value-type="string">
            <text:p text:style-name="P74"/>
          </table:table-cell>
          <table:table-cell table:style-name="Tableau2.A2" office:value-type="string">
            <text:p text:style-name="P74"/>
          </table:table-cell>
          <table:table-cell table:style-name="Tableau2.D2" office:value-type="string">
            <text:p text:style-name="P74"/>
          </table:table-cell>
        </table:table-row>
        <table:table-row table:style-name="Tableau2.5">
          <table:table-cell table:style-name="Tableau2.A2" office:value-type="string">
            <text:p text:style-name="P71">TOTAL</text:p>
          </table:table-cell>
          <table:table-cell table:style-name="Tableau2.A2" office:value-type="string">
            <text:p text:style-name="P74"/>
          </table:table-cell>
          <table:table-cell table:style-name="Tableau2.A2" office:value-type="string">
            <text:p text:style-name="P74"/>
          </table:table-cell>
          <table:table-cell table:style-name="Tableau2.D2" office:value-type="string">
            <text:p text:style-name="P74"/>
          </table:table-cell>
        </table:table-row>
        <table:table-row table:style-name="Tableau2.6">
          <table:table-cell table:style-name="Tableau2.D2" table:number-columns-spanned="4" office:value-type="string">
            <text:p text:style-name="P30"><text:span text:style-name="T10">Forfait </text:span><text:span text:style-name="T13">total <text:s/></text:span><text:span text:style-name="T10">TTC <text:s/>arrêté en toutes lettres :</text:span></text:p>
            <text:p text:style-name="P13"/>
            <text:p text:style-name="P13">.........................................................................................................................................</text:p>
            <text:p text:style-name="P13"/>
            <text:p text:style-name="P13">.........................................................................................................................................</text:p>
            <text:p text:style-name="P13"/>
            <text:p text:style-name="P13"/>
          </table:table-cell>
          <table:covered-table-cell/>
          <table:covered-table-cell/>
          <table:covered-table-cell/>
        </table:table-row>
      </table:table>
      <text:p text:style-name="P29"><text:soft-page-break/></text:p>
      <text:p text:style-name="P11"/>
      <text:h text:style-name="Heading_20_3" text:outline-level="3">Pour les éléments de missions complémentaires conditionnelles décrits au CCAP</text:h>
      <text:p text:style-name="P31">Sans objet. </text:p>
      <text:p text:style-name="P31"/>
      <text:p text:style-name="P31">Le marché pourra faire l'objet d'une cession ou d'un nantissement de créances, conformément aux articles R2191-45 à 63 du Code de la commande publique. </text:p>
      <text:h text:style-name="P76" text:outline-level="2">Sous traitance</text:h>
      <text:p text:style-name="P31">(Dans le cas où l'entreprise ne présenterait pas de sous-traitant, maintenir le présent paragraphe sans le compléter et en le barrant.)</text:p>
      <text:p text:style-name="P31"/>
      <text:p text:style-name="P31">Les déclarations de sous traitance (imprimé DC4 disponible à l'adresse suivante : </text:p>
      <text:p text:style-name="P31">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1"/>
      <text:p text:style-name="P3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1">Le relevé bancaire (BIC ou IBAN) du sous-traitant est joint. </text:p>
      <text:p text:style-name="P31"/>
      <text:p text:style-name="P31">Le montant total des prestations que j'envisage de sous-traiter conformément à cette(ces) annexe(s) est de :</text:p>
      <text:p text:style-name="P31">En chiffres : .........................................................€ HT</text:p>
      <text:p text:style-name="P31">En chiffres : ........................................................ € TTC</text:p>
      <text:p text:style-name="P31">En lettres : ...............................................................................................................................</text:p>
      <text:p text:style-name="P31">............................................................................................................................................</text:p>
      <text:p text:style-name="P31">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HT :  ...........</text:p>
      <text:p text:style-name="P31">Montant acte(s) de sous-traitance € TTC : ..........</text:p>
      <text:p text:style-name="P31">Montant maximal de la créance pouvant être présentée en nantissement € HT : </text:p>
      <text:p text:style-name="P31">....................................................................................................</text:p>
      <text:p text:style-name="P31">Montant maximal de la créance pouvant être présentée en nantissement € TTC : </text:p>
      <text:p text:style-name="P31">....................................................................................................</text:p>
      <text:p text:style-name="P31"/>
      <text:p text:style-name="P31">Les déclarations à remplir par le(les) sous-traitant(s) énumérées ci-dessus sont annexées au présent acte d'engagement. </text:p>
      <text:p text:style-name="P31"/>
      <text:p text:style-name="Standard"><text:soft-page-break/></text:p>
      <text:p text:style-name="Standard"/>
      <text:h text:style-name="Heading_20_1" text:outline-level="1">AVANCE</text:h>
      <text:p text:style-name="P31">Je renonce au bénéfice de l'avance : oui/non</text:p>
      <text:p text:style-name="P31">(Rayez la mention inutile)</text:p>
      <text:p text:style-name="P31">Le titulaire est informé que la collectivité demande la constitution d'une garantie à 1ère demande pour le versement de l'avance, qui peut-être remplacée par une caution personnelle et solidaire. </text:p>
      <text:h text:style-name="Heading_20_1" text:outline-level="1">DUREE - DELAIS D'EXECUTION</text:h>
      <text:p text:style-name="P31">La durée du marché se définit comme suit : La période de validité du marché démarre à compter de sa notification et court jusqu'à la fin de la garantie de parfait achèvement (GPA) des travaux concernés par cette maîtrise d'oeuvre, ou jusqu'à la fin de sa prolongation le cas échéant si les réserves signalées lors de la réception ne sont pas toutes levées à la fin de cette période. Dans cette hypothèse, l'achèvement de la mission intervient lors de la levée de la dernière réserve.</text:p>
      <text:p text:style-name="P31"/>
      <text:p text:style-name="P31">Le délai d'exécution des prestations débutera à compter de la notification de l'ordre de service prescrivant le démarrage de la mission diagnostic.</text:p>
      <text:p text:style-name="P31"/>
      <text:p text:style-name="P31">A titre indicatif, la durée prévisionnelle des missions est d'un minimum de 36 mois (y compris l'année de garantie de parfait achèvement).</text:p>
      <text:p text:style-name="P31"/>
      <text:p text:style-name="P31"/>
      <text:p text:style-name="P31">L'achèvement de la mission fera l'objet d'une décision de réception établie sur la demande du maître d'oeuvre, par le maître de l'ouvrage, dans les conditions de l'article 27 du CCAG-PI et constatant que le titulaire a rempli toutes ses obligations.</text:p>
      <text:p text:style-name="P31"/>
      <text:p text:style-name="P31"><text:s/></text:p>
      <text:p text:style-name="P31">Le point de départ du délai, pour chaque élément normalisé de mission est fixé au CCAP.</text:p>
      <text:p text:style-name="Standard"/>
      <text:p text:style-name="P36"><text:span text:style-name="T11">Les délais d'exécution des documents d'études sont les suivants, exprimés en </text:span><text:span text:style-name="T12">semaines</text:span></text:p>
      <text:p text:style-name="P14">calendaire<text:span text:style-name="T41">s</text:span><text:span text:style-name="T43">.</text:span></text:p>
      <text:p text:style-name="P14"/>
      <text:p text:style-name="P61"/>
      <text:p text:style-name="P75">Mission DIAG (Etudes de diagnostic) :</text:p>
      <text:p text:style-name="P18">Point de départ : <text:span text:style-name="T33">Date de l'accusé de réception par le Maître d'oeuvre de la notification de l'OS de démarrage de la mission DIA au titulaire</text:span></text:p>
      <text:p text:style-name="P15">Délai <text:span text:style-name="T35">de r</text:span>emise de l'élément (hors validation maîtrise d'ouvrage) : 8 semaines</text:p>
      <text:p text:style-name="P15"/>
      <text:p text:style-name="P18"><text:soft-page-break/></text:p>
      <text:p text:style-name="P62"/>
      <text:p text:style-name="P63"/>
      <text:p text:style-name="P18"/>
      <text:p text:style-name="P21">Mission de base :</text:p>
      <text:p text:style-name="P20"><text:span text:style-name="T48">Elément de mission</text:span> : A<text:span text:style-name="T37">VP</text:span></text:p>
      <text:p text:style-name="P18">Point de départ : <text:span text:style-name="T33">Date de l'accusé de réception par le Maître d'oeuvre de la notification de l'OS de démarrage de la mission APS au titulaire</text:span></text:p>
      <text:p text:style-name="P18">Délai <text:span text:style-name="T35">de remise de l'élément</text:span> <text:span text:style-name="T38">y compris dépôt des demandes d'autorisation de travaux </text:span>(hors validation maîtrise d'ouvrage) : <text:span text:style-name="T37">8</text:span> semaines</text:p>
      <text:p text:style-name="P18"/>
      <text:p text:style-name="P20"><text:span text:style-name="T35">Elément de mission</text:span>: PRO</text:p>
      <text:p text:style-name="P18">Point de départ : <text:span text:style-name="T33">Date de l'accusé de réception par le Maître d'oeuvre de la notification de l'OS de démarrage de la mission PRO au titulaire</text:span></text:p>
      <text:p text:style-name="P18">Délai <text:span text:style-name="T38">de remise de l'élément </text:span>(hors validation maîtrise d'ouvrage) : 6 semaines</text:p>
      <text:p text:style-name="P18"/>
      <text:p text:style-name="P20"><text:span text:style-name="T35">Elément de mission</text:span>: ACT</text:p>
      <text:p text:style-name="P18"><text:span text:style-name="T39">Rendu</text:span> <text:span text:style-name="T40">DCE</text:span>: <text:span text:style-name="T33">Date de l'accusé de réception par le Maître d'oeuvre de la notification de l'OS de démarrage de la mission ACT au titulaire</text:span></text:p>
      <text:p text:style-name="P18">Délai <text:span text:style-name="T38">de remise de l'élément <text:s/>DCE</text:span> (hors validation maîtrise d'ouvrage) : 4 semaines</text:p>
      <text:p text:style-name="P16">Rendu RACO <text:span text:style-name="T41">(</text:span><text:span text:style-name="T42">Rapport </text:span><text:span text:style-name="T41">analyse des candidatures et des offres)</text:span></text:p>
      <text:p text:style-name="P18">Point de départ : Date de réception des plis par le maître d'oeuvre</text:p>
      <text:p text:style-name="P18">Délai <text:span text:style-name="T39">de remise du RACO</text:span> (hors validation maîtrise d'ouvrage) : <text:span text:style-name="T50">2 semaines</text:span></text:p>
      <text:p text:style-name="P20"/>
      <text:p text:style-name="P20"><text:span text:style-name="T35">Elément de mission</text:span> : VISA</text:p>
      <text:p text:style-name="P18">Point de départ : <text:span text:style-name="T33">Date de l'accusé de réception par le Maître d'oeuvre de la notification de l'OS de démarrage de la mission VISA au titulaire</text:span></text:p>
      <text:p text:style-name="P18">Délai <text:span text:style-name="T34">de remise de la fiche VISA</text:span>(hors validation maîtrise d'ouvrage) : 1 semaine par document. </text:p>
      <text:p text:style-name="P18">La mission VISA s'exerce pendant la phase d'exécution des travaux.</text:p>
      <text:p text:style-name="P18"/>
      <text:p text:style-name="P20"><text:span text:style-name="T35">Elément de mission </text:span>: AOR </text:p>
      <text:p text:style-name="P18">Point de départ : <text:span text:style-name="T33">Date de l'accusé de réception par le Maître d'oeuvre de la notification de l'OS de démarrage de la mission AOR au titulaire</text:span></text:p>
      <text:p text:style-name="P20"><text:span text:style-name="T45">Remise du DGD :</text:span><text:span text:style-name="T46"> DGD (décompte général des travaux)</text:span></text:p>
      <text:p text:style-name="P18">Délai <text:span text:style-name="T44">de réception <text:s/>par la maîtrise d'ouvrage de l'ensemble des projets de décompte validés par le maître d'oeuvre </text:span>(hors validation maîtrise d'ouvrage) : 2 semaines </text:p>
      <text:p text:style-name="P18"/>
      <text:p text:style-name="P60">Remise du DOE <text:s/><text:span text:style-name="T47">(Dossier des Ouvrages Exécutés)</text:span></text:p>
      <text:p text:style-name="P18">Point de départ : Notification <text:span text:style-name="T44">par OS</text:span> de la décision de réception des marchés de travaux par le MO</text:p>
      <text:p text:style-name="P18">Délai <text:span text:style-name="T44">de remise de l'ensemble de l'ensemble des DOE des entreprises <text:s/>traités et validésvpar le maître d'oeuvre </text:span>(hors validation maîtrise d'ouvrage) : 3 semaines</text:p>
      <text:p text:style-name="P17"/>
      <text:p text:style-name="P20"><text:span text:style-name="T37">Mission complémentaire </text:span>: <text:span text:style-name="T35">CARNET D 'ENTRETIEN</text:span></text:p>
      <text:p text:style-name="P18">Point de départ : <text:span text:style-name="T33">Date de l'accusé de réception par le Maître d'oeuvre de la notification de l'OS de démarrage de la mission carnet d'entretien au titulaire</text:span></text:p>
      <text:p text:style-name="P57">Délai <text:span text:style-name="T35">de r</text:span>emise de l'élément (hors validation maîtrise d'ouvrage) : <text:span text:style-name="T36">3</text:span> semaine<text:span text:style-name="T49">s</text:span></text:p>
      <text:p text:style-name="P35"/>
      <text:p text:style-name="P67">Toute information complémentaire relative à la durée et/ou aux délais figure au CCAP. </text:p>
      <text:p text:style-name="P11"><text:soft-page-break/></text:p>
      <text:p text:style-name="P64"/>
      <text:h text:style-name="Heading_20_1" text:outline-level="1">DELAI DE VALIDITE DES OFFRES</text:h>
      <text:p text:style-name="P65">Le candidat est tenu de maintenir son offre, à compter de la date limite de remise des offres, pendant un délai de : 4 mois. </text:p>
      <text:h text:style-name="Heading_20_1" text:outline-level="1">ENGAGEMENT ET SIGNATURE DU CANDIDAT</text:h>
      <text:p text:style-name="Standard"/>
      <text:p text:style-name="Standard">Les annexes au présent document sont les suivantes :</text:p>
      <text:p text:style-name="P11">annexe I : répartition des missions et des honoraires</text:p>
      <text:p text:style-name="P11"/>
      <text:p text:style-name="Standard"><text:span text:style-name="T11"><text:s/></text:span>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7">(Représentant du pouvoir adjudicateur habilité à signer)</text:p>
      <text:p text:style-name="P13"/>
      <text:p text:style-name="P13">Pour Le Maire et par délégation</text:p>
      <text:p text:style-name="P19">L'Adjoint au Maire délégué aux monuments et au patrimoine historique, aux affaires militaires et aux anciens combatttantsAdjoint au Maire délégué aux monuments et au patrimoine historique, aux affaires militaires et aux anciens combatttants</text:p>
      <text:p text:style-name="P19"/>
      <text:p text:style-name="P19"/>
      <text:p text:style-name="P28"><text:span text:style-name="T9">Monsieur André MALRAIT</text:span><text:span text:style-name="T14"> </text:span></text:p>
      <text:p text:style-name="P11"/>
      <text:p text:style-name="P11"/>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Monsieur le Directeur des Etudes et Grands Projets de Construction</text:p>
      <text:p text:style-name="Standard"/>
      <text:p text:style-name="Standard"><text:s/></text:p>
      <text:p text:style-name="Standard">9 rue Paul BRUTUS</text:p>
      <text:p text:style-name="Standard">13233 Marseille cedex 20</text:p>
      <text:p text:style-name="Standard">tél : 04 91 55 10 7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P29">La totalité du marché dont le montant est de (indiquer le montant en chiffres et en lettres) :..........</text:p>
      <text:p text:style-name="P29"/>
      <text:p text:style-name="P29">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P29"/>
      <text:p text:style-name="P29">Signature du représentant du pouvoir adjudicateur :</text:p>
      <text:p text:style-name="P13"/>
      <text:p text:style-name="P13">Pour Le Maire et par délégation</text:p>
      <text:p text:style-name="P13">L'Adjoint au Maire délégué aux monuments et au patrimoine historique, aux affaires militaires et aux anciens combatttantsAdjoint au Maire délégué aux monuments et au patrimoine historique, aux affaires militaires et aux anciens combatttants</text:p>
      <text:p text:style-name="P13"/>
      <text:p text:style-name="P13"/>
      <text:p text:style-name="P13">Monsieur André MALRAIT</text:p>
      <text:p text:style-name="Standard"/>
      <text:p text:style-name="Standard"/>
      <text:p text:style-name="P24"><text:soft-page-break/></text:p>
      <text:p text:style-name="P24"/>
      <text:p text:style-name="P24"/>
      <text:p text:style-name="P24"/>
      <text:p text:style-name="P24"/>
      <text:p text:style-name="P2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family="Arial" style:font-style-name="Normal" style:font-family-generic="swiss" style:font-pitch="variable" fo:font-size="10.5pt" fo:language="zxx" fo:country="none" fo:font-style="normal" style:text-underline-style="none" officeooo:rsid="00173cde" fo:background-color="transparent"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MAITRISE D’ŒUVRE RELATIVE A LA RESTAURATION DES CHARPENTES, COUVERTURES, PLANCHERS ET STABILITE DU MAITRE-AUTEL DE L’EGLISE SAINT-CANNAT-LES PRECHEUR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MAITRISE D’ŒUVRE RELATIVE A LA RESTAURATION DES CHARPENTES, COUVERTURES, PLANCHERS ET STABILITE DU MAITRE-AUTEL DE L’EGLISE SAINT-CANNAT-LES PRECHEUR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0:11:38</meta:creation-date>
    <meta:editing-duration>PT26M8S</meta:editing-duration>
    <meta:editing-cycles>11</meta:editing-cycles>
    <meta:generator>LibreOffice/5.3.6.1$Windows_x86 LibreOffice_project/686f202eff87ef707079aeb7f485847613344eb7</meta:generator>
    <dc:date>2019-05-24T15:23:25.719000000</dc:date>
    <meta:document-statistic meta:table-count="2" meta:image-count="1" meta:object-count="0" meta:page-count="18" meta:paragraph-count="410" meta:word-count="3598" meta:character-count="27619" meta:non-whitespace-character-count="24226"/>
    <meta:user-defined meta:name="Info 1"/>
    <meta:user-defined meta:name="Info 2"/>
    <meta:user-defined meta:name="Info 3"/>
    <meta:user-defined meta:name="Info 4"/>
  </office:meta>
</office:document-meta>
</file>