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d2c6a"/>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officeooo:paragraph-rsid="000c200c"/>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weight="bold" officeooo:paragraph-rsid="000efce8"/>
    </style:style>
    <style:style style:name="P18" style:family="paragraph" style:parent-style-name="Standard">
      <style:text-properties fo:font-style="italic"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officeooo:paragraph-rsid="000d2c6a"/>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center" style:justify-single-word="false"/>
      <style:text-properties fo:font-weight="bold"/>
    </style:style>
    <style:style style:name="P27" style:family="paragraph" style:parent-style-name="Standard">
      <style:paragraph-properties fo:break-after="page"/>
      <style:text-properties style:font-name="Ari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
      <style:text-properties fo:font-style="normal" style:text-underline-style="none" fo:font-weight="normal"/>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c200c"/>
    </style:style>
    <style:style style:name="T20" style:family="text">
      <style:text-properties officeooo:rsid="001cb921"/>
    </style:style>
    <style:style style:name="T21" style:family="text">
      <style:text-properties officeooo:rsid="001e182d"/>
    </style:style>
    <style:style style:name="T22" style:family="text">
      <style:text-properties officeooo:rsid="001186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4"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Stores et rideaux - 2 lots</text:user-field-get></text:p>
      <text:p text:style-name="Intitule2"/>
      <text:p text:style-name="Text_20_body"/>
      <text:p text:style-name="Text_20_body"/>
      <text:p text:style-name="Text_20_body"/>
      <text:p text:style-name="Text_20_body"/>
      <text:p text:style-name="P22"><text:span text:style-name="T8">Numéro de la consultation<text:tab/>:</text:span><text:span text:style-name="T5"><text:tab/></text:span><text:span text:style-name="T4"><text:user-field-get text:name="NumeroConsultation">2019_50001_0024</text:user-field-get></text:span></text:p>
      <text:p text:style-name="P7"/>
      <text:p text:style-name="P8"/>
      <text:p text:style-name="P23"><text:span text:style-name="T8">Procédure de passation :</text:span><text:span text:style-name="T5"><text:tab/></text:span><text:span text:style-name="T4"><text:user-field-get text:name="ProcedurePassation">Appel d'offres ouvert</text:user-field-get></text:span></text:p>
      <text:p text:style-name="P4"/>
      <text:p text:style-name="P25"/>
      <text:p text:style-name="P24"><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OBJET ET DUREE DU MARCHE</text:span><text:tab/>5</text:p>
          <text:p text:style-name="P30">1.1 <text:s/>Objet du marché - Emplacement des travaux - Domicile de l'entrepreneur<text:tab/>5</text:p>
          <text:p text:style-name="P30">1.2 <text:s/>Procédure<text:tab/>5</text:p>
          <text:p text:style-name="P30">1.3 <text:s/>Décomposition en Lots, Tranches et postes<text:tab/>5</text:p>
          <text:p text:style-name="P29">1.3.1 <text:s/>Décomposition en lots<text:tab/>5</text:p>
          <text:p text:style-name="P29">1.3.2 <text:s/>Décomposition en tranches<text:tab/>7</text:p>
          <text:p text:style-name="P29">1.3.3 <text:s/>Décomposition en postes<text:tab/>7</text:p>
          <text:p text:style-name="P30">1.4 <text:s/>Modalités d'exécution des tranches optionnelles<text:tab/>7</text:p>
          <text:p text:style-name="P30">1.5 <text:s/>Accord-cadre à bons de commande<text:tab/>7</text:p>
          <text:p text:style-name="P30">1.6 <text:s/>Durée du marché - Période de validité<text:tab/>8</text:p>
          <text:p text:style-name="P30">1.7 <text:s/>Maîtrise d'oeuvre <text:tab/>8</text:p>
          <text:p text:style-name="P30">1.8 <text:s/>Ordonnancement, Pilotage et Coordination<text:tab/>8</text:p>
          <text:p text:style-name="P30">1.9 <text:s/>Contrôle Technique<text:tab/>8</text:p>
          <text:p text:style-name="P30">1.10 <text:s/>Coordination Sécurité et Protection de la Santé<text:tab/>8</text:p>
          <text:p text:style-name="P31"><text:span text:style-name="Strong_20_Emphasis">Article 2 -</text:span> <text:s/><text:span text:style-name="Strong_20_Emphasis">CLAUSE OBLIGATOIRE D'INSERTION PAR L'ACTIVITE ECONOMIQUE </text:span><text:tab/>8</text:p>
          <text:p text:style-name="P31"><text:span text:style-name="Strong_20_Emphasis">Article 3 -</text:span> <text:s/><text:span text:style-name="Strong_20_Emphasis">DOCUMENTS CONTRACTUELS</text:span><text:tab/>10</text:p>
          <text:p text:style-name="P31"><text:span text:style-name="Strong_20_Emphasis">Article 4 -</text:span> <text:s/><text:span text:style-name="Strong_20_Emphasis">ENTREPRISES GROUPEES</text:span><text:tab/>11</text:p>
          <text:p text:style-name="P31"><text:span text:style-name="Strong_20_Emphasis">Article 5 -</text:span> <text:s/><text:span text:style-name="Strong_20_Emphasis">MODALITES DE DETERMINATION DES PRIX</text:span><text:tab/>11</text:p>
          <text:p text:style-name="P30">5.1 <text:s/>Contenu des prix<text:tab/>11</text:p>
          <text:p text:style-name="P30">5.2 <text:s/>Nature du prix<text:tab/>12</text:p>
          <text:p text:style-name="P30">5.3 <text:s/>Variation du prix<text:tab/>12</text:p>
          <text:p text:style-name="P30">5.4 <text:s/>Disparition d'indice<text:tab/>13</text:p>
          <text:p text:style-name="P31"><text:span text:style-name="Strong_20_Emphasis">Article 6 -</text:span> <text:s/><text:span text:style-name="Strong_20_Emphasis">PAIEMENT – ETABLISSEMENT DE LA FACTURE</text:span><text:tab/>14</text:p>
          <text:p text:style-name="P30"><text:soft-page-break/>6.1 <text:s/>Règlement des comptes<text:tab/>14</text:p>
          <text:p text:style-name="P29">6.1.1 <text:s/>Modalités de réglement des comptes<text:tab/>14</text:p>
          <text:p text:style-name="P29">6.1.2 <text:s/>Répartition des dépenses communes de chantier<text:tab/>15</text:p>
          <text:p text:style-name="P30">6.2 <text:s/>Présentation des demandes de paiement<text:tab/>15</text:p>
          <text:p text:style-name="P30">6.3 <text:s/>Dématérialisation des factures<text:tab/>15</text:p>
          <text:p text:style-name="P30">6.4 <text:s/>Paiement des co-traitants et des sous-traitants<text:tab/>16</text:p>
          <text:p text:style-name="P29">6.4.1 <text:s/>Désignation des sous-traitants en cours de marché<text:tab/>16</text:p>
          <text:p text:style-name="P29">6.4.2 <text:s/>Modalités de paiement direct des co-traitants<text:tab/>16</text:p>
          <text:p text:style-name="P29">6.4.3 <text:s/>Modalités de paiement direct des sous-traitants<text:tab/>16</text:p>
          <text:p text:style-name="P30">6.5 <text:s/>Délais de paiements<text:tab/>17</text:p>
          <text:p text:style-name="P30">6.6 <text:s/>Intérêts moratoires<text:tab/>18</text:p>
          <text:p text:style-name="P31"><text:span text:style-name="Strong_20_Emphasis">Article 7 -</text:span> <text:s/><text:span text:style-name="Strong_20_Emphasis">DELAIS D'EXECUTION</text:span><text:tab/>18</text:p>
          <text:p text:style-name="P30">7.1 <text:s/>Délais d'exécution des travaux<text:tab/>18</text:p>
          <text:p text:style-name="P30">7.2 <text:s/>Prolongation des délais d'exécution<text:tab/>18</text:p>
          <text:p text:style-name="P30">7.3 <text:s/>Emission des bons de commande <text:tab/>18</text:p>
          <text:p text:style-name="P31"><text:span text:style-name="Strong_20_Emphasis">Article 8 -</text:span> <text:s/><text:span text:style-name="Strong_20_Emphasis">PENALITES</text:span><text:tab/>19</text:p>
          <text:p text:style-name="P30">8.1 <text:s/>Pénalités pour retard dans l'exécution des travaux<text:tab/>19</text:p>
          <text:p text:style-name="P30">8.2 <text:s/>Pénalités pour repliement des installations de chantier et remise en état des lieux<text:tab/>19</text:p>
          <text:p text:style-name="P30">8.3 <text:s/>Autres pénalités<text:tab/>19</text:p>
          <text:p text:style-name="P30">8.4 <text:s/>Pénalités pour non respect des dispositions du Code du Travail<text:tab/>20</text:p>
          <text:p text:style-name="P31"><text:span text:style-name="Strong_20_Emphasis">Article 9 -</text:span> <text:s/><text:span text:style-name="Strong_20_Emphasis">CLAUSES DE FINANCEMENT ET DE SURETE</text:span><text:tab/>20</text:p>
          <text:p text:style-name="P30">9.1 <text:s/>Retenue de garantie<text:tab/>20</text:p>
          <text:p text:style-name="P30">9.2 <text:s/>Régime de l'avance<text:tab/>20</text:p>
          <text:p text:style-name="P30">9.3 <text:s/>Dispositions complémentaires<text:tab/>21</text:p>
          <text:p text:style-name="P31"><text:span text:style-name="Strong_20_Emphasis">Article 10 -</text:span> <text:s/><text:span text:style-name="Strong_20_Emphasis">PROVENANCE, QUALITE, CONTROLE ET PRISE EN CHARGE DES MATERIAUX ET PRODUITS</text:span><text:tab/>21</text:p>
          <text:p text:style-name="P30">10.1 <text:s/>Provenance des matériaux et produits<text:tab/>21</text:p>
          <text:p text:style-name="P30">10.2 <text:s/>Conformité aux normes<text:tab/>21</text:p>
          <text:p text:style-name="P31"><text:span text:style-name="Strong_20_Emphasis">Article 11 -</text:span> <text:s/><text:span text:style-name="Strong_20_Emphasis">PREPARATION, COORDINATION ET EXECUTION DES TRAVAUX</text:span><text:tab/>22</text:p>
          <text:p text:style-name="P30"><text:soft-page-break/>11.1 <text:s/>Période de préparation - Programme d'exécution des travaux<text:tab/>22</text:p>
          <text:p text:style-name="P29">11.1.1 <text:s/>Durée de la période de préparation<text:tab/>22</text:p>
          <text:p text:style-name="P29">11.1.2 <text:s/>Opérations de préparation<text:tab/>22</text:p>
          <text:p text:style-name="P30">11.2 <text:s/>Plan d'exécution - Notes de calcul - Etude de détail <text:s/><text:tab/>22</text:p>
          <text:p text:style-name="P30">11.3 <text:s/>Mesures d'ordre social - Application de la réglementation du travail<text:tab/>22</text:p>
          <text:p text:style-name="P30">11.4 <text:s/>Organisation, hygiène et sécurité des chantiers<text:tab/>22</text:p>
          <text:p text:style-name="P31"><text:span text:style-name="Strong_20_Emphasis">Article 12 -</text:span> <text:s/><text:span text:style-name="Strong_20_Emphasis">CONTROLES ET RECEPTION DES TRAVAUX</text:span><text:tab/>23</text:p>
          <text:p text:style-name="P30">12.1 <text:s/>Essais et contrôle des ouvrages<text:tab/>23</text:p>
          <text:p text:style-name="P30">12.2 <text:s/>Réception<text:tab/>23</text:p>
          <text:p text:style-name="P30">12.3 <text:s/>Documents fournis après exécution<text:tab/>23</text:p>
          <text:p text:style-name="P31"><text:span text:style-name="Strong_20_Emphasis">Article 13 -</text:span> <text:s/><text:span text:style-name="Strong_20_Emphasis">DELAIS DE GARANTIE </text:span><text:tab/>23</text:p>
          <text:p text:style-name="P31"><text:span text:style-name="Strong_20_Emphasis">Article 14 -</text:span> <text:s/><text:span text:style-name="Strong_20_Emphasis">ASSURANCES</text:span><text:tab/>24</text:p>
          <text:p text:style-name="P31"><text:span text:style-name="Strong_20_Emphasis">Article 15 -</text:span> <text:s/><text:span text:style-name="Strong_20_Emphasis">RESILIATION – EXECUTION DES PRESTATIONS AUX FRAIS ET RISQUES DU TITULAIRE</text:span><text:tab/>24</text:p>
          <text:p text:style-name="P31"><text:span text:style-name="Strong_20_Emphasis">Article 16 -</text:span> <text:s/><text:span text:style-name="Strong_20_Emphasis">ORDRES DE SERVICE</text:span><text:tab/>24</text:p>
          <text:p text:style-name="P31"><text:span text:style-name="Strong_20_Emphasis">Article 17 -</text:span> <text:s/><text:span text:style-name="Strong_20_Emphasis">CLAUSES DE SECURITE INFORMATIQUE</text:span><text:tab/>25</text:p>
          <text:p text:style-name="P30">17.1 <text:s/>Les contraintes réglementaires<text:tab/>25</text:p>
          <text:p text:style-name="P29">17.1.1 <text:s/>Le RGS<text:tab/>25</text:p>
          <text:p text:style-name="P29">17.1.2 <text:s/>La CNIL<text:tab/>25</text:p>
          <text:p text:style-name="P29">17.1.3 <text:s/>Le Code du Patrimoine<text:tab/>25</text:p>
          <text:p text:style-name="P30">17.2 <text:s/>Les clauses générales de confidentialité<text:tab/>25</text:p>
          <text:p text:style-name="P30">17.3 <text:s/>Les contrôles<text:tab/>26</text:p>
          <text:p text:style-name="P30">17.4 <text:s/>Phase de réversibilité<text:tab/>26</text:p>
          <text:p text:style-name="P31"><text:span text:style-name="Strong_20_Emphasis">Article 18 -</text:span> <text:s/><text:span text:style-name="Strong_20_Emphasis">LOGICIEL E-ATTESTATIONS</text:span><text:tab/>27</text:p>
          <text:p text:style-name="P31"><text:span text:style-name="Strong_20_Emphasis">Article 19 -</text:span> <text:s/><text:span text:style-name="Strong_20_Emphasis">LOI APPLICABLE</text:span><text:tab/>27</text:p>
          <text:p text:style-name="P31"><text:span text:style-name="Strong_20_Emphasis">Article 20 -</text:span> <text:s/><text:span text:style-name="Strong_20_Emphasis">DEROGATIONS AUX DOCUMENTS GENERAUX</text:span><text:tab/>27</text:p>
        </text:index-body>
      </text:table-of-content>
      <text:p text:style-name="P27"><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Stores et rideaux - 2 lots </text:p>
      <text:p text:style-name="P10"/>
      <text:p text:style-name="Standard">La présente consultation a pour objet : Travaux de réparation, d'entretien, de rénovation et de petites création dans les bâtiments et ouvrages divers constituant le patrimoine immobilier de la Ville de Marseille pour l'ensemble des services municipaux dans le corps d'état : Stores et Rideaux - 2 lots. </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0">Si la Ville de Marseille est amenée à acquérir, louer ou intervenir sur d'autres bâtiments, le marché sera appliqué aux travaux à exécuter dans ces éventuels bâtiments.</text:p>
      <text:p text:style-name="P10"/>
      <text:p text:style-name="P10"/>
      <text:p text:style-name="P10"/>
      <text:p text:style-name="P10"/>
      <text:p text:style-name="P10"><text:s/></text:p>
      <text:p text:style-name="P10">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0"/>
      <text:p text:style-name="P10"><text:s/></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text:s/></text:p>
      <text:p text:style-name="P16">Prestations similaires</text:p>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text:soft-page-break/>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3" office:value-type="string">
            <text:p text:style-name="Table">1</text:p>
          </table:table-cell>
          <table:table-cell table:style-name="Tableau1.B3" office:value-type="string">
            <text:p text:style-name="Table">Stores et Rideaux - 1°, 6°, 7°, 8°, 9°, 10°, 11°, 12° arrondissements et équipements rattachés</text:p>
          </table:table-cell>
        </table:table-row>
        <table:table-row>
          <table:table-cell table:style-name="Tableau1.A3" office:value-type="string">
            <text:p text:style-name="Table">2</text:p>
          </table:table-cell>
          <table:table-cell table:style-name="Tableau1.B3" office:value-type="string">
            <text:p text:style-name="Table">Stores et Rideaux - 2°, 3°, 4°, 5°, 13°, 14°, 15°, 16° arrondissements et équipements rattachés</text:p>
          </table:table-cell>
        </table:table-row>
      </table:table>
      <text:p text:style-name="P10"><text:soft-page-break/></text:p>
      <text:p text:style-name="P10"><text:s/><text:span text:style-name="T7">Equipements rattachés :</text:span></text:p>
      <text:p text:style-name="P15"/>
      <text:p text:style-name="P10">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5"/>
      <text:p text:style-name="P15">Cas de défaillance de l'entreprise titulaire d'un ou plusieurs lots :</text:p>
      <text:p text:style-name="P15"/>
      <text:p text:style-name="P10">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10"/>
      <text:p text:style-name="P10">L'entreprise sollicitée ne pourra pas refuser l'intervention sur le lot concerné par la défaillance, dans la limite du montant maximum fixé ci-après.</text:p>
      <text:p text:style-name="P10"/>
      <text:p text:style-name="P10">Le montant total d'intervention d'une entreprise non titulaire sur le  lot concerné par la défaillance ne pourra pas dépasser 20% du montant minimum du lot dont il est titulaire.</text:p>
      <text:p text:style-name="P10"/>
      <text:p text:style-name="P10">Les prix unitaires utilisés pour les interventions sur un lot concerné par la défaillance seront ceux du Bordereau de Prix Unitaires du marché de l'entreprise non titulaire intervenante.</text:p>
      <text:p text:style-name="P15"/>
      <text:p text:style-name="P10"><text:s/></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chaque lot est conclu pour un montant minimum de 80.000 euros H.T. annuels et un maximum de 400.000 euros H.T annuels.</text:p>
      <text:p text:style-name="Standard"/>
      <text:p text:style-name="Standard">Les bons de commande émis en fin de marché ne pourront voir leur exécution se prolonger de plus de 3 mois après la date d'expiration du marché. </text:p>
      <text:p text:style-name="Standard">Les bons de commandes pourront être émis jusqu'au dernier jour de la période de validité du marché.</text:p>
      <text:p text:style-name="Standard"/>
      <text:h text:style-name="Heading_20_2" text:outline-level="2"><text:soft-page-break/>Durée du marché - Période de validité</text:h>
      <text:p text:style-name="P21">La durée du marché se définit comme suit : </text:p>
      <text:p text:style-name="P21"/>
      <text:p text:style-name="P21"><text:span text:style-name="T20">- </text:span>Le lot 1 est conclu pour une période initiale d'un an à compter du 20/11/2019 ou de la date de notification si la notification intervient après cette date.</text:p>
      <text:p text:style-name="P21"><text:span text:style-name="T20">- </text:span>Le lot 2 est conclu pour une période initiale d'un an à compter du 20/11/2019 ou de la date de notification si la notification intervient après cette date.</text:p>
      <text:p text:style-name="P21"/>
      <text:p text:style-name="P17">Le marché est reconductible par période d'un an <text:span text:style-name="T21">à compter de la date anniversaire du marché </text:span>dans la limite de 3 reconductions, de manière tacite.</text:p>
      <text:p text:style-name="P11"/>
      <text:p text:style-name="P11">En cas de décision de non reconduction du marché, le représentant du pouvoir adjudicateur transmet sa décision au titulaire par lettre recommandée avec accusé de réception au plus tard 1 mois avant la fin de la durée de validité du marché.</text:p>
      <text:p text:style-name="P10"/>
      <text:h text:style-name="Heading_20_2" text:outline-level="2">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text:p>
      <text:p text:style-name="Standard"/>
      <text:p text:style-name="Standard"><text:s/></text:p>
      <text:h text:style-name="Heading_20_2" text:outline-level="2">Ordonnancement, Pilotage et Coordination</text:h>
      <text:p text:style-name="Standard"><text:s/>Sans objet. </text:p>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text:p>
      <text:h text:style-name="Heading_20_2" text:outline-level="2">Coordination Sécurité et Protection de la Santé</text:h>
      <text:p text:style-name="Standard"><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p text:style-name="Standard"/>
      <text:p text:style-name="Standard"><text:s/></text:p>
      <text:h text:style-name="Heading_20_1" text:outline-level="1"><text:soft-page-break/>CLAUSE OBLIGATOIRE D'INSERTION PAR L'ACTIVITE ECONOMIQUE </text:h>
      <text:p text:style-name="P16">1. Insertion par l'activité économique</text:p>
      <text:p text:style-name="P10"/>
      <text:p text:style-name="P10">En application des dispositions des articles L2111-3 et L2112-2 du Code de la commande publique, une action d'insertion qui permette l'accès ou le retour à l'emploi de personnes rencontrant des difficultés sociales ou professionnelles particulières doit être réalisée par es entreprises titulaires de chacun des lots.</text:p>
      <text:p text:style-name="P10">Le nombre d'heures d'insertion à réaliser dans l'exécution de la prestation est le suivant pour chacun des lots :</text:p>
      <text:p text:style-name="P10"/>
      <text:p text:style-name="P10">- 162 heures minimum par an.</text:p>
      <text:p text:style-name="P10"/>
      <text:p text:style-name="P10">Sauf si les 648 heures (dues sur les 4 années) sont réalisées avant la 4ème année.</text:p>
      <text:p text:style-name="P10"/>
      <text:p text:style-name="P10">NB: les titulaires des marchés peuvent réaliser plus d'heures d'insertion que le minimum exigé.</text:p>
      <text:p text:style-name="P10"/>
      <text:p text:style-name="P10"/>
      <text:p text:style-name="P16"><text:span text:style-name="T13"> </text:span><text:span text:style-name="T14"> </text:span></text:p>
      <text:p text:style-name="P12"/>
      <text:p text:style-name="P12">La mise en oeuvre de l'action d'insertion</text:p>
      <text:p text:style-name="P10"/>
      <text:p text:style-name="P10">Une réunion de cadrage après la notification du marché sera organisée afin de préciser les modalités de mise en oeuvre de l'action d'insertion.</text:p>
      <text:p text:style-name="P10"/>
      <text:p text:style-name="P10"/>
      <text:p text:style-name="P12">Le contrôle de l'action d'insertion</text:p>
      <text:p text:style-name="P10"/>
      <text:p text:style-name="P10">La Ville de Marseille (Mission Marseille Emploi) procédera au contrôle de l'exécution des actions d'insertion pour lesquelles le titulaire s'est engagé.</text:p>
      <text:p text:style-name="P10"/>
      <text:p text:style-name="P10">A cet effet, le titulaire ou son prestataire d'insertion devra produire le premier jour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Le refus caractérisé de transmission de ces renseignements entraîne l'application d'une pénalité prévue au présent CCAP / CCP.</text:p>
      <text:p text:style-name="P10"/>
      <text:p text:style-name="P1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0"/>
      <text:p text:style-name="P10">En cas de manquement grave du titulaire à son engagement d'insertion, le représentant du pouvoir adjudicateur peut procéder à la résiliation du marché dans les conditions prévues au CCAG de référence.</text:p>
      <text:p text:style-name="P10"><text:soft-page-break/></text:p>
      <text:p text:style-name="P10"/>
      <text:p text:style-name="P16"/>
      <text:p text:style-name="P16">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18"><text:span text:style-name="T11">- </text:span><text:span text:style-name="T14">les demandeurs d'emploi de longue durée,</text:span></text:p>
      <text:p text:style-name="P10">- les allocataires du revenu de solidarité active demandeurs d'emploi,</text:p>
      <text:p text:style-name="P10">-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0"/>
      <text:p text:style-name="P10"/>
      <text:p text:style-name="P12"/>
      <text:p text:style-name="P12">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10"/>
      <text:p text:style-name="P16">4. Pénalités pour non-respect de l'engagement d'insertion par l'activité économique</text:p>
      <text:p text:style-name="P10"/>
      <text:p text:style-name="P10">En cas de non respect des obligations relatives à l'insertion imputable au titulaire, l'entrepreneur subira une pénalité égale à 60 euros par heure d'insertion non réalisée.</text:p>
      <text:p text:style-name="P10"/>
      <text:p text:style-name="P10"><text:soft-page-break/>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 L'Acte d'Engagement (AE) et s<text:span text:style-name="T22">on</text:span> annexe désignée ci-après :</text:p>
      <text:p text:style-name="Standard">- Le Bordereau de prix unitaires</text:p>
      <text:p text:style-name="Standard">- Le présent cahier des clauses administratives particulières (C.C.A.P.)</text:p>
      <text:p text:style-name="Standard">- Le Cahier des Clauses Techniques Particulières (C.C.T.P.)</text:p>
      <text:p text:style-name="Standard">- Le cahier des clauses administratives générales (C.C.A.G.) applicable aux marchés publics de Travaux approuvé par l'arrêté du 8 septembre 2009 publié au JORF du 1er octobre 2009</text:p>
      <text:p text:style-name="Standard"/>
      <text:p text:style-name="Standard"/>
      <text:p text:style-name="Standard"><text:s/></text:p>
      <text:p text:style-name="P10">- Les normes en vigueur, et en particulier :</text:p>
      <text:p text:style-name="P10"/>
      <text:list xml:id="list372204495" text:style-name="List_20_1">
        <text:list-item>
          <text:p text:style-name="P33">les normes européennes,</text:p>
        </text:list-item>
        <text:list-item>
          <text:p text:style-name="P33">les normes françaises homologuées ayant trait aux prestations faisant l'objet du marché,</text:p>
        </text:list-item>
        <text:list-item>
          <text:p text:style-name="P33">autres normes reconnues équivalentes</text:p>
        </text:list-item>
      </text:list>
      <text:p text:style-name="P28"><text:s/>- Le Cadre d'analyse technique </text:p>
      <text:p text:style-name="P28"/>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MODALITES DE DETERMINATION DES PRIX</text:h>
      <text:h text:style-name="Heading_20_2" text:outline-level="2">Contenu des prix</text:h>
      <text:p text:style-name="Standard"><text:soft-page-break/>Les prix du marché sont hors T.V.A. et sont établis de la manière suivante :</text:p>
      <text:p text:style-name="Standard"/>
      <text:p text:style-name="Standard"><text:s/></text:p>
      <text:p text:style-name="P10">- En considérant comme incluses toutes les sujétions normalement prévisibles - intempéries, phénomènes naturels - habituels dans la région d'exécution des travaux.</text:p>
      <text:p text:style-name="P10"/>
      <text:p text:style-name="P10"><text:s/></text:p>
      <text:p text:style-name="P10">- En tenant compte des sujétions qu'est susceptible d'entraîner l'exécution simultanée des ouvrages<text:span text:style-name="T3">.</text:span></text:p>
      <text:p text:style-name="P10"/>
      <text:p text:style-name="P10"><text:s/></text:p>
      <text:p text:style-name="P10">- En intégrant l'éco-participation instaurée par décret n° 2005-829 du 20 juillet 2005.</text:p>
      <text:p text:style-name="P10"/>
      <text:p text:style-name="P10"><text:s/></text:p>
      <text:p text:style-name="P10"/>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6">Prix unitaires :</text:span></text:p>
      <text:p text:style-name="P10"/>
      <text:p text:style-name="P10">Le marché est conclu aux prix unitaires figurant dans le Bordereau de Prix Unitaires annexé à l'acte d'engagement. </text:p>
      <text:p text:style-name="Standard"><text:s/></text:p>
      <text:p text:style-name="Standard"><text:span text:style-name="T7">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0"/>
      <text:p text:style-name="P15">PRESTATIONS HORS BORDEREAU :</text:p>
      <text:p text:style-name="P10">Des prestations ne figurant pas au bordereau des prix unitaires pourront être réalisées selon les modalités suivantes :</text:p>
      <text:p text:style-name="P10"/>
      <text:p text:style-name="P10">- Fourniture :</text:p>
      <text:p text:style-name="P10">Le prix de la fourniture sera le prix « catalogue fournisseur » auquel sera appliqué le rabais contractuel défini par le titulaire du marché dans l'acte d'engagement.</text:p>
      <text:p text:style-name="P10">Ce prix sera celui du coût du jour, non révisable.</text:p>
      <text:p text:style-name="P10"/>
      <text:p text:style-name="P10">- Main d'oeuvre :</text:p>
      <text:p text:style-name="P10">Le temps d'exécution retenu sera celui indiqué dans les référentiels de la profession. Il sera fait application d'un forfait d'intervention spécifique de main d'oeuvre qui sera celui indiqué par le titulaire dans son bordereau de prix unitaires</text:p>
      <text:p text:style-name="P10"/>
      <text:p text:style-name="P10">Les prestations ne pourront être mises en oeuvre qu'après validation formelle de leur coût établi selon la méthode décrite ci dessus.</text:p>
      <text:p text:style-name="P10"/>
      <text:p text:style-name="P10"><text:soft-page-break/>Le recours à l'utilisation de ces prestations sera limité à 5% du montant minimum, puis, après, à 5% du montant des engagements réalisés lorsque le montant minimum est dépassé. </text:p>
      <text:h text:style-name="Heading_20_2" text:outline-level="2">Variation du prix</text:h>
      <text:p text:style-name="Standard">Les prix sont révisables selon les modalités fixées ci-après.</text:p>
      <text:p text:style-name="Standard"/>
      <text:p text:style-name="Standard"/>
      <text:p text:style-name="P10"/>
      <text:p text:style-name="P10">Révision des prix selon formule paramétrique :</text:p>
      <text:p text:style-name="P10"/>
      <text:p text:style-name="P10">Les prix du présent marché sont réputés établis sur la base des conditions économiques du mois antérieur à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La variation des prix ne s'appliquera qu'une fois l'an, à la date anniversaire du marché.</text:p>
      <text:p text:style-name="P10"/>
      <text:p text:style-name="P10">L'index de référence "I" choisi en raison de sa structure pour  la révision des prix des travaux est l'index national BT43.</text:p>
      <text:p text:style-name="P10"/>
      <text:p text:style-name="P10">Le prix révisable des travaux mentionnés ci-dessus est déterminé comme suit :</text:p>
      <text:p text:style-name="P10"/>
      <text:p text:style-name="P10">Le coefficient de révision Cn applicable pour le calcul de la facture correspondant aux restations exécutées est donné par la formule :</text:p>
      <text:p text:style-name="P10"/>
      <text:p text:style-name="P10">Cn = 0.1500 + 0.8500 In/Io</text:p>
      <text:p text:style-name="P10"/>
      <text:p text:style-name="P10">Dans laquelle Io et In sont les valeurs prises par l'index de référence respectivement au mois zéro et à la date déterminée dans les conditions suivantes : In représente la valeur de l'Index pris sur le site de l'INSEE :</text:p>
      <text:p text:style-name="P10">- trois mois avant la date de chaque reconduction du marché et applicable pendant la période de reconduction.</text:p>
      <text:p text:style-name="P10"/>
      <text:p text:style-name="P10">L'Administration notifiera le coefficient de révision applicable à chaque titulaire. Chaque demande de paiement fera l'objet, le cas échéant, de la prise en compte du coefficient de révision applicable à la date anniversaire de notification du marché. </text:p>
      <text:p text:style-name="P14">Révision provisoire</text:p>
      <text:p text:style-name="P10"/>
      <text:p text:style-name="P10">Lorsqu'une révision a été effectuée provisoirement en utilisant un index antérieur à celui qui doit être appliqué, il n'est procédé à aucune autre révision avant la révision définitive.</text:p>
      <text:p text:style-name="P10"/>
      <text:p text:style-name="P10"><text:s/></text:p>
      <text:p text:style-name="P10"/>
      <text:p text:style-name="P10"/>
      <text:p text:style-name="P10"/>
      <text:p text:style-name="P10"/>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En dérogation à l'article 13 du CCAG, le règlement des comptes du marché s'effectue par bon de commande initial sur la base de projets de décompte présentés soit à l'achèvement de chaque chantier soit par mois tel que défini aux articles suivants.</text:p>
      <text:p text:style-name="Standard"/>
      <text:p text:style-name="Standard">Les demandes de paiement doivent s'effectuer à l'adresse du service émetteur du bon de commande.</text:p>
      <text:p text:style-name="Standard"/>
      <text:p text:style-name="Standard"><text:s/></text:p>
      <text:h text:style-name="Heading_20_3" text:outline-level="3">Modalités de réglement des comptes</text:h>
      <text:p text:style-name="Standard"/>
      <text:p text:style-name="P19">Réglement de chaque bon de commande<text:span text:style-name="T14"> :</text:span></text:p>
      <text:p text:style-name="P10"/>
      <text:p text:style-name="P10">Par dérogation à l'article 13.3 du CCAG, pour chaque bon de commande, l'entreprise établit sa demande de paiement sous forme de facture qui peut être acceptée ou rejetée par la maîtrise d'oeuvre.</text:p>
      <text:p text:style-name="P10"/>
      <text:p text:style-name="P10">Pour chaque bon de commande dont la durée d'exécution est inférieure à trois (3) mois et le montant inférieur ou égal à 5 000 € HT, il sera établi une seule facture.</text:p>
      <text:p text:style-name="P10"/>
      <text:p text:style-name="P10">Pour chaque bon de commande dont la durée d'exécution est supérieure à trois mois ou le montant supérieur à 5 000 € HT, il pourra être établi une facture par période.</text:p>
      <text:p text:style-name="P10"/>
      <text:p text:style-name="P15">Paiement des factures :</text:p>
      <text:p text:style-name="P10"/>
      <text:p text:style-name="P10">Lorsque la facture correspond à la réalisation complète des travaux, le paiement est effectué en une seule fois. Cette facture est remise au maître d'oeuvre dans un délai de soixante (60) jours à compter de la date de fin des travaux mentionnée dans la facture. Cette dernière est acceptée ou rejetée par la maitrise d'oeuvre.</text:p>
      <text:p text:style-name="P10"/>
      <text:p text:style-name="P10">Le rejet éventuel est motivé et notifié à l'entreprise. </text:p>
      <text:p text:style-name="P15"/>
      <text:p text:style-name="P15">Délai de paiement :</text:p>
      <text:p text:style-name="P10"/>
      <text:p text:style-name="P10">Les sommes dues à l'entrepreneur titulaire ainsi qu'à ses sous-traitants en exécution du présent marché sont réglées dans un délai global de paiement égal à 30 jours et sont soumis à la réglementation en vigueur.</text:p>
      <text:p text:style-name="P10">Le point de départ du délai global de paiement varie selon les cas suivants :</text:p>
      <text:p text:style-name="P10"><text:soft-page-break/>- 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es par tout moyen permettant d'attester une date certaine de leur réception.</text:p>
      <text:p text:style-name="P10">- En ce qui concerne le cas particulier de l'article R. 2192-13 du Code de la Coimmande Publique, le point de départ du délai de paiement du sous-traitant correspond à la date certaine de réception de sa demande de paiement par la personne publique. </text:p>
      <text:p text:style-name="P10"/>
      <text:h text:style-name="Heading_20_3" text:outline-level="3">Répartition des dépenses communes de chantier</text:h>
      <text:p text:style-name="Standard"><text:s/>Aucune disposition particulière en la matière</text:p>
      <text:p text:style-name="Standard"/>
      <text:p text:style-name="Standard"><text:s/></text:p>
      <text:h text:style-name="Heading_20_2" text:outline-level="2">Présentation des demandes de paiement</text:h>
      <text:p text:style-name="Standard">Les factures afférentes au marché sont établies en un original et trois copies portant, outre les mentions légales, les indications suivantes :</text:p>
      <text:p text:style-name="Standard"/>
      <text:p text:style-name="Standard">- Le nom / la raison sociale et l'adresse du créancier</text:p>
      <text:p text:style-name="Standard">- le numéro de SIRET et code APE</text:p>
      <text:p text:style-name="Standard">- la nature juridique pour les personnes morales</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coefficient et le montant HT de la révision de prix</text:p>
      <text:p text:style-name="Standard">- Le taux et le montant de la T.V.A.</text:p>
      <text:p text:style-name="Standard">- Le montant total de la facture en euro HT et TTC</text:p>
      <text:p text:style-name="Standard">- La répartition éventuelle des montants entre titulaire et sous-traitant(s)</text:p>
      <text:p text:style-name="Standard">- La date et le numéro de facture.</text:p>
      <text:p text:style-name="Standard">- Tout rabais remise ristourne ou escompte acquis et chiffrable lors de l'opération et directement applicable à cette opération</text:p>
      <text:p text:style-name="Standard">- Les numéros de mandats précédents en cas de facture intermédiaire</text:p>
      <text:p text:style-name="Standard"/>
      <text:p text:style-name="Standard">Les factures sont adressées à l'adresse suivante et à l'attention de Monsieur le Chef du service émetteur du bon de commande <text:span text:style-name="T3">dans un délai de 60 jours à compter de la réception des prestations.</text:span><text:span text:style-name="T14"> </text:span></text:p>
      <text:p text:style-name="P10"/>
      <text:p text:style-name="P14"/>
      <text:p text:style-name="P14">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text:soft-page-break/>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onsieur le chef du service émetteur du bon de commande</text:p>
      <text:p text:style-name="Standard">9, rue Paul Brutus</text:p>
      <text:p text:style-name="Standard">Immeuble Allar</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text:soft-page-break/></text:p>
      <text:p text:style-name="Standard"><text:s/></text:p>
      <text:p text:style-name="P10">Les sommes dues à l'entrepreneur titulaire ainsi qu'à ses sous-traitants en exécution du présent marché sont réglées dans un délai global de paiement égal à 30 jours et sont soumis à la réglementation en vigueur.</text:p>
      <text:p text:style-name="P10"/>
      <text:p text:style-name="P10">Le point de départ du délai global de paiement varie selon les cas suivants :</text:p>
      <text:p text:style-name="P10"/>
      <text:p text:style-name="P10">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0"/>
      <text:p text:style-name="P10"><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Par dérogation à l'article 19.1 du CCAG Travaux, le délai d'exécution des travaux sera porté sur chaque bon de commande.</text:p>
      <text:p text:style-name="Standard"/>
      <text:p text:style-name="Standard"><text:s/></text:p>
      <text:h text:style-name="Heading_20_2" text:outline-level="2">Prolongation des délais d'exécution</text:h>
      <text:p text:style-name="Standard"><text:s/>Par dérogation à l'article 19.2 du CCAG Travaux, les délais pourront être prolongés au moyen de bons de commandes modificatifs. </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10">• La quantité commandée,</text:p>
      <text:p text:style-name="Standard"><text:span text:style-name="T14">• Le lieu </text:span><text:span text:style-name="T15">d'exécution</text:span><text:span text:style-name="T14">,</text:span></text:p>
      <text:p text:style-name="Standard"><text:span text:style-name="T14">• Le délai </text:span><text:span text:style-name="T15">d'exécution,</text:span></text:p>
      <text:p text:style-name="P10">• Le montant total en Euro HT et TTC du bon de commande</text:p>
      <text:p text:style-name="P10">• La date</text:p>
      <text:p text:style-name="P10"/>
      <text:p text:style-name="P10">La personne habilitée à signer les bons de commande est : Monsieur le Chef du service émetteur du bon de commande.</text:p>
      <text:p text:style-name="P10"/>
      <text:p text:style-name="Standard"><text:span text:style-name="T14">Les bons de commande seront notifiés</text:span><text:span text:style-name="T15"> par courriel</text:span><text:span text:style-name="T14"> (avec accusé de réception).</text:span></text:p>
      <text:p text:style-name="P10"/>
      <text:p text:style-name="P10">Par dérogation à l'article 19.1 du C.C.A.G. Travaux, le délai d'exécution commence à courir à compter de la date de notification du bon de commande. </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 dans le bon de commande, et sans mise en demeure préalable, une pénalité de 200 Euros.</text:p>
      <text:p text:style-name="Standard"/>
      <text:p text:style-name="Standard">Par dérogation à l'article 20.4. du C.C.A.G. Travaux :</text:p>
      <text:p text:style-name="Standard">- cette pénalité sera plafonnée à 30 % du montant total H.T. de la facture.</text:p>
      <text:p text:style-name="Standard">- Le titulaire ne sera pas exonéré des pénalités dont le montant total ne dépasse pas 1 000 euros HT pour l'ensemble du marché. </text:p>
      <text:h text:style-name="Heading_20_2" text:outline-level="2">Pénalités pour repliement des installations de chantier et remise en état des lieux</text:h>
      <text:p text:style-name="Standard"><text:s/>Pas de stipulations particulières </text:p>
      <text:h text:style-name="Heading_20_2" text:outline-level="2">Autres pénalités</text:h>
      <text:p text:style-name="Standard"><text:s/><text:span text:style-name="T7">Pénalités pour retard de dépôt de factures :</text:span></text:p>
      <text:p text:style-name="P10">Par dérogation à l'article 20.1 du CCAG, une pénalité de 30 euros par jour de retard sera appliquée conformément aux dispositions de l'article 6.2 du présent CCAP.</text:p>
      <text:p text:style-name="P10">Par dérogation à l'article 20.4 du C.C.A.G, cette pénalité sera plafonnée à 30% du montant total HT de la facture.</text:p>
      <text:p text:style-name="P10"/>
      <text:p text:style-name="P15">Pénalités pour non exécution de la prestation commandée par bon de commande :</text:p>
      <text:p text:style-name="P10">Penalité forfaitaire de 300 euros par jour. Le nombre de jours servant de base de calcul de cette pénalité, correspond au délai de réalisation des prestations fixé dans le bon de commande. Le montant de la pénalité ne pourra pas dépasser celui du bon de commande HT.</text:p>
      <text:p text:style-name="P10"><text:soft-page-break/></text:p>
      <text:p text:style-name="P10">Dans ce cas, le bon de commande sera transmis par recommandé avec accusé de réception, à l'entreprise.</text:p>
      <text:p text:style-name="P10"/>
      <text:p text:style-name="P15">Pénalités en cas de refus d'exécution de prestations sur un lot concerné par une défaillance :</text:p>
      <text:p text:style-name="P10">Dans le cas où l'entreprise sollicitée en application de l'article 1.3.1 du présent CCAP refuserait d'exécuter les prestations commandées, elle se verrait appliquer une pénalité de 150 Euros par jour. Cette pénalité est plafonnée au montant du bon de commande H.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text:soft-page-break/>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titulaire du marché pourra refuser, s'il le souhaite, le versement de cette avance au moyen d'un courrier adressé au représentant du pouvoir adjudicateur.</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n'y a pas de période de préparation.</text:p>
      <text:p text:style-name="Standard"/>
      <text:p text:style-name="Standard"><text:s/></text:p>
      <text:h text:style-name="Heading_20_3" text:outline-level="3">Durée de la période de préparation</text:h>
      <text:p text:style-name="Standard"><text:s/>Sans objet </text:p>
      <text:h text:style-name="Heading_20_3" text:outline-level="3">Opérations de préparation</text:h>
      <text:p text:style-name="Standard"/>
      <text:p text:style-name="Standard"/>
      <text:p text:style-name="Standard"><text:s/><text:span text:style-name="T14"><text:s/>Sans objet.</text:span></text:p>
      <text:p text:style-name="P10"/>
      <text:p text:style-name="P10"><text:s/></text:p>
      <text:h text:style-name="Heading_20_2" text:outline-level="2">Plan d'exécution - Notes de calcul - Etude de détail <text:s/></text:h>
      <text:p text:style-name="Standard"/>
      <text:p text:style-name="Standard"/>
      <text:p text:style-name="Standard"><text:s/><text:span text:style-name="T14"><text:s/>Les plans et autres documents d'exécution des lots définis ci-après sont établis par les entrepreneurs titulaires des lots concernés et soumis au visa du maître d'oeuvre.</text:span></text:p>
      <text:p text:style-name="P10">Les documents d'exécution seront remis au maître d'oeuvre selon les modalités suivantes.</text:p>
      <text:p text:style-name="P10">L'attention des entreprises est attirée sur le plus grand soin à apporter aux plans de récolement qu'elles remettront au Maître d'Œuvre notamment pour tout ce qui concerne les ouvrages enterrés pour lesquels l'entreprise vérifiera l'implantation exacte.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oft-page-break/><text:s/>Les mesures à prendre seront définies selon le type de chantier et la réglementation en vigueur.</text:p>
      <text:p text:style-name="Standard"/>
      <text:p text:style-name="Standard"><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Par dérogation aux articles 41.1, 41.2, 41.3, du C.C.A.G.-Travaux, les opérations de réception ont lieu dans les conditions suivantes :</text:p>
      <text:p text:style-name="Standard"/>
      <text:p text:style-name="Standard">Chaque chantier fera l'objet d'une réception, sous la forme de la constatation du service fait, portée par le Maître d'Oeuvre sur la facture.</text:p>
      <text:p text:style-name="Standard"/>
      <text:p text:style-name="Standard">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et le Contrôleur Technique. (si cela est prévu dans sa mission).</text:p>
      <text:p text:style-name="Standard"/>
      <text:p text:style-name="Standard">Un P.V. de réception des ouvrages sera établi par le Maître d'Oeuvre, adressé au Maître d'Ouvrage et aux intervenants, fixant les délais pour mettre bon ordre aux prestations non exécutées ou défectueuses.</text:p>
      <text:p text:style-name="Standard">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Standard"/>
      <text:p text:style-name="Standard">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Heading_20_2" text:outline-level="2">Documents fournis après exécution</text:h>
      <text:p text:style-name="Standard"><text:s/>Par dérogation à l'article 40 du CCAG-Travaux, les plans et autres documents à remettre par les entrepreneurs seront présentés dans les formes et conditions suivantes :</text:p>
      <text:p text:style-name="Standard"><text:soft-page-break/>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Le refus par l'entreprise d'exécuter un bon de commande, après mise en demeure, pourra entraîner des sanctions allant jusqu'à la résiliation du marché suivant les dispositions de l'article 48 du CCAG Travaux.</text:p>
      <text:p text:style-name="Standard"/>
      <text:p text:style-name="Standard">Par dérogation à l'article 48.1 du CCAG Travaux, l'entreprise disposera de HUIT jours à compter de la mise en demeure.</text:p>
      <text:p text:style-name="Standard"/>
      <text:p text:style-name="Standard">Par ailleurs, en cas d'inexactitude des renseignements prévues aux articles R2143-6 à 16 du Code de la commande publique, le marché sera résilié aux torts du cocontractant de la personne publique et exécuté à ses frais et risques.</text:p>
      <text:p text:style-name="P16"/>
      <text:p text:style-name="P16"/>
      <text:p text:style-name="P10"><text:s/></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 du CCAG-Travaux, en cas de réserves de la part de l'entreprise concernant un ordre de service, l'entrepreneur ne disposera que de <text:span text:style-name="T3">Huit (8)</text:span><text:span text:style-name="T14"> jours pour les présenter par écrit au Maître d'oeuvre. </text:span></text:p>
      <text:p text:style-name="Standard"/>
      <text:h text:style-name="Heading_20_1" text:outline-level="1">CLAUSES DE SECURITE INFORMATIQUE</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a CNIL</text:h>
      <text:p text:style-name="Standard">Les dispositions de la<text:span text:style-name="T3"> loi n°78-17 du 6 janvier 1978</text:span><text:span text:style-name="T1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4">Il est notamment nécessaire de confirmer le respect de l'article 68 de la Loi Informatique et Libertés, qui précise que</text:span><text:span text:style-name="T15"> les transferts en dehors de l'Union européenne sont interdits</text:span><text:span text:style-name="T14">, sauf exceptions, prévues par l'article 69 de la loi.</text:span></text:p>
      <text:p text:style-name="P10"/>
      <text:p text:style-name="P10"><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6"><text:span text:style-name="T13">La société</text:span><text:span text:style-name="T14"> prestataire s'engage donc à respecter les obligations suivantes et à les faire respecter par son personnel :</text:span></text:p>
      <text:p text:style-name="P10"/>
      <text:p text:style-name="P10"/>
      <text:list xml:id="list81640043911850" text:continue-numbering="true" text:style-name="List_20_1">
        <text:list-item>
          <text:p text:style-name="P3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81640636146613" text:continue-numbering="true" text:style-name="List_20_1">
        <text:list-item>
          <text:p text:style-name="P33">ne pas utiliser les documents et informations traités à des fins autres que celles spécifiées dans ce marché ;</text:p>
        </text:list-item>
      </text:list>
      <text:p text:style-name="P28"/>
      <text:list xml:id="list81641398568380" text:continue-numbering="true" text:style-name="List_20_1">
        <text:list-item>
          <text:p text:style-name="P33">ne pas divulguer ces documents ou informations à d'autres personnes, qu'il s'agisse de personnes privées ou publiques, physiques ou morales ;</text:p>
        </text:list-item>
      </text:list>
      <text:p text:style-name="P28"/>
      <text:list xml:id="list81640335197670" text:continue-numbering="true" text:style-name="List_20_1">
        <text:list-item>
          <text:p text:style-name="P33">prendre toutes mesures permettant d'éviter toute utilisation détournée ou frauduleuse des fichiers informatiques en cours d'exécution du marché ;</text:p>
        </text:list-item>
      </text:list>
      <text:p text:style-name="P28"/>
      <text:list xml:id="list81640719127634" text:continue-numbering="true" text:style-name="List_20_1">
        <text:list-item>
          <text:p text:style-name="P33">prendre toutes mesures de sécurité, notamment matérielle, pour assurer la conservation et l'intégrité des documents et informations traités pendant la durée du marché ;</text:p>
        </text:list-item>
      </text:list>
      <text:p text:style-name="P28"/>
      <text:list xml:id="list81641751385175" text:continue-numbering="true" text:style-name="List_20_1">
        <text:list-item>
          <text:p text:style-name="P33">échanger des informations personnelles, sensibles ou des authentifications/identifications uniquement de manière chiffrée ;</text:p>
        </text:list-item>
      </text:list>
      <text:p text:style-name="P28"/>
      <text:list xml:id="list81640412695949" text:continue-numbering="true" text:style-name="List_20_1">
        <text:list-item>
          <text:p text:style-name="P33">en fin de marché à procéder à la mise à disposition de toutes les données appartenant à la Ville de Marseille ;</text:p>
        </text:list-item>
      </text:list>
      <text:p text:style-name="P28"/>
      <text:list xml:id="list81641094777223" text:continue-numbering="true" text:style-name="List_20_1">
        <text:list-item>
          <text:p text:style-name="P33">et en fin de marché à procéder à la destruction de tous fichiers manuels ou informatisés stockant les informations saisies.</text:p>
        </text:list-item>
      </text:list>
      <text:p text:style-name="P28"><text:s/></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P20">Dérogations au CCAG-TRAVAUX<text:span text:style-name="T14">:</text:span></text:p>
      <text:p text:style-name="P10"/>
      <text:p text:style-name="P12">- l'article 6.1 déroge à l'article 13 du CCAG</text:p>
      <text:p text:style-name="P12">- l'article 6.1.1 déroge à l'article 13.3 du CCAG</text:p>
      <text:p text:style-name="P12">- l'article 7.1 déroge à l'article 19.1 du CCAG</text:p>
      <text:p text:style-name="P12">- l'article 7.2 déroge à l'article 19.2 du CCAG</text:p>
      <text:p text:style-name="P13">- l'article 7.<text:span text:style-name="T19">3</text:span> déroge à l'article 19.<text:span text:style-name="T19">1</text:span> du CCAG</text:p>
      <text:p text:style-name="P12">- l'article 8.1 déroge aux l'articles 20.1 du CCAG</text:p>
      <text:p text:style-name="P12">- l'article 8.1 déroge aux l'articles 20.4 du CCAG</text:p>
      <text:p text:style-name="P12">- l'article 8.3 déroge aux l'articles 20.1 du CCAG</text:p>
      <text:p text:style-name="P12">- l'article 8.3 déroge aux l'articles 20.4 du CCAG</text:p>
      <text:p text:style-name="P12">- l'article 11.1 déroge à l'article 28.1 du CCAG</text:p>
      <text:p text:style-name="P12">- l'article 12.2 déroge aux articles 41.1 du CCAG</text:p>
      <text:p text:style-name="P12">- l'article 12.2 déroge aux articles 41.2 du CCAG</text:p>
      <text:p text:style-name="P12">- l'article 12.2 déroge aux articles 41.3 du CCAG</text:p>
      <text:p text:style-name="P12">- l'article 12.3 déroge à l'article 40 du CCAG</text:p>
      <text:p text:style-name="P12">- l'article 15 déroge à l'article 48.1 du CCAG</text:p>
      <text:p text:style-name="P20"><text:span text:style-name="T13">- l'article 16 déroge à l'article 3.8 du CCAG</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Stores et rideaux - 2 lots</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1:00:36</meta:creation-date>
    <meta:editing-duration>PT5M12S</meta:editing-duration>
    <meta:editing-cycles>7</meta:editing-cycles>
    <meta:generator>LibreOffice/5.3.6.1$Windows_x86 LibreOffice_project/686f202eff87ef707079aeb7f485847613344eb7</meta:generator>
    <dc:date>2019-04-29T08:16:38.845000000</dc:date>
    <meta:document-statistic meta:table-count="1" meta:image-count="1" meta:object-count="0" meta:page-count="28" meta:paragraph-count="525" meta:word-count="7946" meta:character-count="49675" meta:non-whitespace-character-count="42078"/>
    <meta:user-defined meta:name="Info 1"/>
    <meta:user-defined meta:name="Info 2"/>
    <meta:user-defined meta:name="Info 3"/>
    <meta:user-defined meta:name="Info 4"/>
  </office:meta>
</office:document-meta>
</file>