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text-properties fo:font-style="normal" style:text-underline-style="none" fo:font-weight="bold"/>
    </style:style>
    <style:style style:name="P26" style:family="paragraph" style:parent-style-name="Standard">
      <style:paragraph-properties fo:text-align="center" style:justify-single-word="false"/>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assistance à maîtrise d’ouvrage pour l’appui stratégique et l’expertise technique dépollution relative au projet d’extension/réhabilitation du Groupe Scolaire Saint Louis Gar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5/2019 16:00" text:name="dateLimite"/>
        <text:user-field-decl office:value-type="string" office:string-value="2019_50001_0021" text:name="NumeroConsultation"/>
        <text:user-field-decl office:value-type="string" office:string-value="Appel d'offres ouvert" text:name="ProcedurePassation"/>
        <text:user-field-decl office:value-type="string" office:string-value="Règlement de Consultation"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ission d’assistance à maîtrise d’ouvrage pour l’appui stratégique et l’expertise technique dépollution relative au projet d’extension/réhabilitation du Groupe Scolaire Saint Louis Gare</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9"><text:tab/></text:span><text:span text:style-name="T8"><text:user-field-get text:name="NumeroConsultation">2019_50001_0021</text:user-field-get></text:span></text:p>
      <text:p text:style-name="P6"/>
      <text:p text:style-name="P7"/>
      <text:p text:style-name="P10"><text:span text:style-name="T11">Procédure de passation :</text:span><text:span text:style-name="T9"><text:tab/></text:span><text:span text:style-name="T8"><text:user-field-get text:name="ProcedurePassation">Appel d'offres ouvert</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5</text:p>
          <text:p text:style-name="P14"><text:span text:style-name="Strong_20_Emphasis">Article 2 -</text:span> <text:s/><text:span text:style-name="Strong_20_Emphasis">CARACTERISTIQUES DE LA CONSULTATION</text:span><text:tab/>5</text:p>
          <text:p text:style-name="P15">2.1 <text:s/>Décomposition en lots, tranches et postes<text:tab/>5</text:p>
          <text:p text:style-name="P16">2.1.1 <text:s/>Décomposition en lots<text:tab/>5</text:p>
          <text:p text:style-name="P16">2.1.2 <text:s/>Décomposition en tranches<text:tab/>5</text:p>
          <text:p text:style-name="P16">2.1.3 <text:s/>Décomposition en postes<text:tab/>5</text:p>
          <text:p text:style-name="P15">2.2 <text:s/>Accord-cadre à bons de commande<text:tab/>5</text:p>
          <text:p text:style-name="P15">2.3 <text:s/>Durée<text:tab/>6</text:p>
          <text:p text:style-name="P15">2.4 <text:s/>Options<text:tab/>6</text:p>
          <text:p text:style-name="P15">2.5 <text:s/>Clause obligatoire d'insertion par l'activité économique<text:tab/>6</text:p>
          <text:p text:style-name="P15">2.6 <text:s/>Groupements d'opérateurs économiques<text:tab/>6</text:p>
          <text:p text:style-name="P15">2.7 <text:s/>Conditions relatives au marché<text:tab/>7</text:p>
          <text:p text:style-name="P16">2.7.1 <text:s/>Cautionnement et garanties exigées<text:tab/>7</text:p>
          <text:p text:style-name="P16">2.7.2 <text:s/>Modalités essentielles de financement et de paiement<text:tab/>7</text:p>
          <text:p text:style-name="P14"><text:span text:style-name="Strong_20_Emphasis">Article 3 -</text:span> <text:s/><text:span text:style-name="Strong_20_Emphasis">DOSSIER DE CONSULTATION DES ENTREPRISES (DCE)</text:span><text:tab/>7</text:p>
          <text:p text:style-name="P14"><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9</text:p>
          <text:p text:style-name="P16">4.2.1 <text:s/>Présentation des offres<text:tab/>9</text:p>
          <text:p text:style-name="P16">4.2.2 <text:s/>Présentation de variantes<text:tab/>10</text:p>
          <text:p text:style-name="P15">4.3 <text:s/>Visite sur site<text:tab/>10</text:p>
          <text:p text:style-name="P14"><text:span text:style-name="Strong_20_Emphasis">Article 5 -</text:span> <text:s/><text:span text:style-name="Strong_20_Emphasis">REMISE DES PLIS PAR LES CANDIDATS</text:span><text:tab/>10</text:p>
          <text:p text:style-name="P15"><text:soft-page-break/>5.1 <text:s/>Remise électronique<text:tab/>11</text:p>
          <text:p text:style-name="P15">5.2 <text:s/>Copie de sauvegarde<text:tab/>11</text:p>
          <text:p text:style-name="P15">5.3 <text:s/>Echantillons, maquettes, prototypes ou modèles réduits<text:tab/>11</text:p>
          <text:p text:style-name="P15">5.4 <text:s/>Date et heure limites de remise des plis<text:tab/>11</text:p>
          <text:p text:style-name="P15">5.5 <text:s/>Délai de validité des offres<text:tab/>12</text:p>
          <text:p text:style-name="P14"><text:span text:style-name="Strong_20_Emphasis">Article 6 -</text:span> <text:s/><text:span text:style-name="Strong_20_Emphasis">EXAMEN DES PLIS</text:span><text:tab/>12</text:p>
          <text:p text:style-name="P15">6.1 <text:s/>Examen des candidatures <text:tab/>12</text:p>
          <text:p text:style-name="P15">6.2 <text:s/>Jugement des offres<text:tab/>12</text:p>
          <text:p text:style-name="P14"><text:span text:style-name="Strong_20_Emphasis">Article 7 -</text:span> <text:s/><text:span text:style-name="Strong_20_Emphasis">PIECES A REMETTRE PAR LE(S) CANDIDAT(S) RETENU(S)</text:span><text:tab/>14</text:p>
          <text:p text:style-name="P14"><text:span text:style-name="Strong_20_Emphasis">Article 8 -</text:span> <text:s/><text:span text:style-name="Strong_20_Emphasis">MODALITES RELATIVES AUX COMMUNICATIONS ET AUX ECHANGES D'INFORMATION</text:span><text:tab/>15</text:p>
          <text:p text:style-name="P15">8.1 <text:s/>Règles liées aux échanges électroniques<text:tab/>15</text:p>
          <text:p text:style-name="P15">8.2 <text:s/>Demandes de renseignements en cours de consultation<text:tab/>15</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Mission d'Assistance à Maîtrise d'Ouvrage pour la gestion de la pollution des sols du projet d'extension-réhabilitation du Groupe Scolaire Saint-Louis Gare, situé dans le 15ème arrondissement de Marseille, mené en Conception-Réalisation. <text:s/></text:p>
      <text:p text:style-name="Standard">L'objectif de la mission est d'assister la ville pour des missions de conseil, d'assistance et d'expertise sur les sols pollués, d'assister la ville dans sa gestion pendant toute la durée du projet, d'optimiser la coordination et la communication en direction de toutes les parties prenantes des dossiers ( DREAL PACA, Métropole, usagers du groupe scolaires, entreprises, riverains, ARS...).</text:p>
      <text:p text:style-name="Standard"/>
      <text:p text:style-name="Standard">Tout au long des différentes phases du projet, le titulaire devra assurer le contrôle des opérations au fur et à mesure de leur avancement :</text:p>
      <text:p text:style-name="Standard">- en analysant la pertinence et la qualité des diagnostics envisagés et/ou réalisés par GEOTEC  ;</text:p>
      <text:p text:style-name="Standard">- des études et des opérations de travaux réalisés par le groupement de conception-réalisation.</text:p>
      <text:p text:style-name="Standard">- en accompagnant la Ville dans la stratégie d'aide à l'information et à la communication en direction des différents publics : population, aux agents communaux, élus, parents d'élèves, riverains, etc...</text:p>
      <text:p text:style-name="Standard">Le titulaire devra de plus alerter le maître d'ouvrage sur tout manquement qui serait constaté par ses soins lors des différentes phases du projet.</text:p>
      <text:p text:style-name="Standard"/>
      <text:p text:style-name="Standard">Durant la phase de consultation des groupements selon la procédure de dialogue compétitif, le titulaire assistera le maître d'ouvrage concernant les points relatifs au volet pollution :</text:p>
      <text:p text:style-name="Standard">- dans la préparation du dossier de demande des offres finales aux groupements candidats qui marquera la clôture du dialogue compétitif ;</text:p>
      <text:p text:style-name="Standard">- dans l'analyse des offres finales ;</text:p>
      <text:p text:style-name="Standard">- dans la mise au point du groupement lauréat. </text:p>
      <text:p text:style-name="Standard"/>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9">Ville de Marseille</text:span></text:p>
      <text:p text:style-name="P19"><text:span text:style-name="T19">Hôtel de Ville</text:span></text:p>
      <text:p text:style-name="P19"><text:span text:style-name="T19">Quai du Port</text:span></text:p>
      <text:p text:style-name="P19"><text:span text:style-name="T19">13233 Marseille Cedex 20</text:span></text:p>
      <text:p text:style-name="P19"><text:span text:style-name="T19">Profil acheteur : marchespublics.mairie-marseille.fr</text:span></text:p>
      <text:p text:style-name="P19"><text:span text:style-name="T19">Adresse Internet : www.marseille.fr </text:span></text:p>
      <text:h text:style-name="Heading_20_2" text:outline-level="2"><text:soft-page-break/>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 marché est réparti en plusieurs tranches définies comme suit :</text:p>
      <text:p text:style-name="Standard"/>
      <text:p text:style-name="Standard"/>
      <text:p text:style-name="P23"><text:s/>Le marché comporte une tranche ferme et deux tranches optionnelles.</text:p>
      <text:p text:style-name="P23">La tranche ferme comporte phases techniques.</text:p>
      <text:p text:style-name="P23">Les deux tranches optionnelles se composent d'une phase technique unique.</text:p>
      <text:p text:style-name="P23"/>
      <text:p text:style-name="P30">Une Tranche ferme et unique, organisée en 5 phases :</text:p>
      <text:p text:style-name="P30"><text:span text:style-name="T19"/></text:p>
      <text:p text:style-name="P30"><text:span text:style-name="T16">Phase 1 </text:span><text:span text:style-name="T14">: État des lieux et définition d'un programme d'investigations complémentaires</text:span></text:p>
      <text:p text:style-name="P30"><text:span text:style-name="T16">Phase 2</text:span><text:span text:style-name="T14"> : Encadrement et suivi du programme d'investigations complémentaires</text:span></text:p>
      <text:p text:style-name="P30"><text:span text:style-name="T16">Phase 3</text:span><text:span text:style-name="T14"> : Description et interprétation des investigations complémentaires et des résultats d'analyses et recommandations sur les suites à donner</text:span></text:p>
      <text:p text:style-name="P30"><text:span text:style-name="T16">Phase 4 </text:span><text:span text:style-name="T14">: Assistance et conseil durant la phase consultation des groupements de conception-réalisation selon la procédure de dialogue compétitif</text:span></text:p>
      <text:p text:style-name="P30"><text:span text:style-name="T16">Phase 5 </text:span><text:span text:style-name="T14">: Assistance et conseil pour le suivi du marché de conception-réalisation</text:span></text:p>
      <text:p text:style-name="P30"><text:span text:style-name="T14"/></text:p>
      <text:p text:style-name="P30"><text:span text:style-name="T14">Deux tranches optionnelles composées chacune d'une phase technique unique.</text:span></text:p>
      <text:p text:style-name="P30"><text:span text:style-name="T14"/></text:p>
      <text:p text:style-name="P30">Tranche optionnelle 1</text:p>
      <text:p text:style-name="P30"><text:span text:style-name="T16">Phase 6 </text:span><text:span text:style-name="T14">: Analyse des enjeux sanitaires (EQRS)</text:span></text:p>
      <text:p text:style-name="P30"><text:span text:style-name="T14"/></text:p>
      <text:p text:style-name="P30">Tranche optionnelle 2</text:p>
      <text:p text:style-name="P30"><text:span text:style-name="T16">Phase 7 </text:span><text:span text:style-name="T14">: Identification des différentes options de gestion possibles et réalisation d'un bilan coûts/avantages - Plan de gestion dans le cadre du projet </text:span></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oft-page-break/></text:p>
      <text:p text:style-name="Standard"/>
      <text:p text:style-name="Standard"/>
      <text:p text:style-name="Standard"><text:s/></text:p>
      <text:h text:style-name="Heading_20_2" text:outline-level="2">Durée</text:h>
      <text:p text:style-name="Standard">La durée du marché se définit comme suit : Le marché débutera à compter de la notification du marché au titulaire et s'achêvera un an après la réception définitive des ouvrages, ou à la fin de sa prolongation de durée le cas échéant si les réserves signalées lors de la réception ne sont pas toutes levées à la fin de cette période. Dans cette hypothèse l'achèvement de la mission intervient lors de la levée de la dernière réserve.</text:p>
      <text:p text:style-name="Standard"/>
      <text:p text:style-name="Standard">La durée prévisionnelle indicative du marché est de 6 ans (y compris l'année de Garantie de Parfait Achèvement). </text:p>
      <text:p text:style-name="Standard"/>
      <text:h text:style-name="Heading_20_2" text:outline-level="2">Options</text:h>
      <text:p text:style-name="P31">Prestations supplémentaires éventuelles (PSE)</text:p>
      <text:p text:style-name="P31"><text:span text:style-name="T19"/></text:p>
      <text:p text:style-name="P31"><text:span text:style-name="T19">La présente consultation n'impose pas de prestations supplémentaires éventuelles. </text:span></text:p>
      <text:p text:style-name="P31"><text:s/>Prestations similaires</text:p>
      <text:p text:style-name="P31"><text:span text:style-name="T19"/></text:p>
      <text:p text:style-name="P31"><text:span text:style-name="T1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3"><text:s/>Les candidats sont informés que le(s) marché(s) sera (seront) conclu(s) avec des <text:span text:style-name="T7">groupements conjoints</text:span>. Si les candidats retenus se sont présentés sous la forme d'un groupement solidaire, ils  devront obligatoirement modifier la forme de leur groupement dans le cadre d'une mise au point avant la notification du marché.</text:p>
      <text:p text:style-name="P23"/>
      <text:p text:style-name="P23"><text:soft-page-break/>Pour l'exécution du ou des marchés, le mandataire du groupement conjoint est solidaire de chacun des membres du groupement pour ses obligations contractuelles à l'égard du pouvoir adjudicateur. </text:p>
      <text:p text:style-name="P23"/>
      <text:p text:style-name="P2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et par subvention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9">Le marché est à prix global et forfaitaire. </text:span></text:p>
      <text:p text:style-name="P23">Le marché est conclu à prix révisables. </text:p>
      <text:p text:style-name="P2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text:span><text:span text:style-name="T3">ard </text:span><text:span text:style-name="T4">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3"/>
      <text:p text:style-name="P23">- le Règlement de la Consultation (RC) </text:p>
      <text:p text:style-name="P23">- l'annexe n°1 au RC relative au Guide de la dématérialisation des marchés publics </text:p>
      <text:p text:style-name="P23">- le Cahier des Clauses Administratives Particulières (CCAP) </text:p>
      <text:p text:style-name="P23">- le Cahier des Clauses Techniques Particulières (CCTP) </text:p>
      <text:p text:style-name="P23">- la notice descriptive de l'opération</text:p>
      <text:p text:style-name="P23"><text:soft-page-break/><text:s/></text:p>
      <text:p text:style-name="P23">- l'Acte d'Engagement (AE) - cadre de réponse et son annexe 1 : la Décomposition du Prix par phase et par cotraitant </text:p>
      <text:p text:style-name="P23">- le formulaire de lettre de candidature DC1 (établi par le MINEFE, téléchargeable à l'adresse suivante : http://www.economie.gouv.fr/daj/formulaires) </text:p>
      <text:p text:style-name="P23">- le formulaire de déclaration de candidature DC2 (établi par le MINEFE, téléchargeable à l'adresse suivante : http://www.economie.gouv.fr/daj/formulaires) </text:p>
      <text:p text:style-name="P23"/>
      <text:p text:style-name="P2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9"/></text:p>
      <text:p text:style-name="P20"><text:span text:style-name="T19">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9"/></text:p>
      <text:p text:style-name="P20"><text:span text:style-name="T19">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9"/></text:p>
      <text:p text:style-name="P20"><text:span text:style-name="T19"><text:s/></text:span></text:p>
      <text:p text:style-name="P20"/>
      <text:p text:style-name="P20">2° - Renseignements concernant la capacité économique et financière de l'entreprise</text:p>
      <text:p text:style-name="P20"><text:span text:style-name="T19"/></text:p>
      <text:p text:style-name="P20"><text:span text:style-name="T19"/></text:p>
      <text:p text:style-name="P23"><text:s/>- Déclaration concernant<text:span text:style-name="T10"> le chiffre d'affaires</text:span> global et le chiffre d'affaires du domaine d'activité faisant l'objet du marché, réalisés au cours des trois derniers exercices disponibles. </text:p>
      <text:p text:style-name="P23"/>
      <text:p text:style-name="P23"><text:soft-page-break/>Les entreprises nouvellement créées ne pouvant produire les chiffres d'affaires des trois derniers exercices devront fournir :</text:p>
      <text:p text:style-name="P23">- une copie certifiée du récépissé de dépôt du centre de formalités des entreprises (pour vérifier la date de création de l'entreprise),</text:p>
      <text:p text:style-name="P23">- le montant de leur capital social (pour justifier de leurs capacités économiques et financières).</text:p>
      <text:p text:style-name="P23"/>
      <text:p text:style-name="P23"><text:s/></text:p>
      <text:p text:style-name="P30"/>
      <text:p text:style-name="P30">3° - Renseignements concernant les références professionnelles et la capacité technique du candidat</text:p>
      <text:p text:style-name="P30"><text:span text:style-name="T19"/></text:p>
      <text:p text:style-name="P30"><text:span text:style-name="T19"/></text:p>
      <text:p text:style-name="P23"><text:s/>- <text:span text:style-name="T10">Certificat</text:span>(s)<text:span text:style-name="T10"> de qualifications professionnelles</text:span> établis par des organismes indépendants :<text:span text:style-name="T7"> </text:span></text:p>
      <text:p text:style-name="P23"><text:span text:style-name="T7"/></text:p>
      <text:p text:style-name="P23"><text:span text:style-name="T7">- OPQIBI : Qualification 0811 ou références équivalentes détaillées (type de mission, année...)</text:span></text:p>
      <text:p text:style-name="P23"><text:span text:style-name="T7">- Certification du Laboratoire National de Métrologie et d'Essais dans le domaine des sites et sols pollués</text:span></text:p>
      <text:p text:style-name="P25"/>
      <text:p text:style-name="P23"/>
      <text:p text:style-name="P23">Toutefois, l'acheteur accepte tout moyen de preuve équivalent ainsi que les certificats équivalents d'organismes établis dans d'autres Etats membres. </text:p>
      <text:p text:style-name="P20">Précisions complémentaires<text:span text:style-name="T19"> :</text:span></text:p>
      <text:p text:style-name="P20"><text:span text:style-name="T19"/></text:p>
      <text:p text:style-name="P20"><text:span text:style-name="T19">Lorsque le candidat se présente sous la forme d'un groupement, chaque membre du groupement doit fournir les pièces et documents mentionnés ci-dessus (DC2 et annexes ou DUME).</text:span></text:p>
      <text:p text:style-name="P20"><text:span text:style-name="T19"/></text:p>
      <text:p text:style-name="P20"><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2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3"/>
      <text:p text:style-name="P23">- l'<text:span text:style-name="T7">Acte d'Engagement</text:span>, dûment complété<text:span text:style-name="T21">, </text:span><text:span text:style-name="T7">et son annexe 1 </text:span> : la Décomposition du prix par phase et par cotraitant.</text:p>
      <text:p text:style-name="P23"/>
      <text:p text:style-name="P23">Rappel : La signature de l'AE n'est que facultative au moment du dépôt de l'offre, mais sera exigée pour l'attributaire.</text:p>
      <text:p text:style-name="P23"><text:span text:style-name="T21"/></text:p>
      <text:p text:style-name="P23"><text:s/></text:p>
      <text:p text:style-name="P25"><text:soft-page-break/>- le mémoire technique du candidat qui devra impérativement et a minima comporter les éléments suivants :</text:p>
      <text:p text:style-name="P25"/>
      <text:p text:style-name="P23">- les moyens humains affectés spécifiquement à l'opération incluant la liste nominative sous forme d'organigramme des différents intervenants,</text:p>
      <text:p text:style-name="P23">- les spécifications détaillées en termes de niveau d'études, de formation, d'expérience professionnelle, de références, de connaissance et de savoir-faire dans le domaine des sites et sols pollués de chaque personne pressentie pour réaliser la mission,</text:p>
      <text:p text:style-name="P23">- un tableau indiquant le coût et le temps qu'il est prévu de consacrer à chaque phase et la répartition de ces coûts et temps entre les différents intervenants</text:p>
      <text:p text:style-name="P23">- la méthodologie proposée pour mener à bien chaque phase de la mission et pour assurer la coordination des missions (organisation générale, présentation des prestations, procédures et protocoles qui seront mis en oeuvre dans le cadre de ces missions, délais ) qui précisera également :</text:p>
      <text:p text:style-name="P23">           . les conditions de maîtrise des risques de conflits d'intérêts,</text:p>
      <text:p text:style-name="P23">           . les modalités de sous-traitance éventuelle.</text:p>
      <text:p text:style-name="P23">- un exemple de document ou de livrable élaboré dans le cadre d'une mission présentant des similarités avec celle du présent marché, réalisée antérieurement et illustrant la proposition du candidat pour la réalisation du présent projet. Ce document sera restitué sur demande, en fin de procédure.</text:p>
      <text:p text:style-name="P23"><text:s/></text:p>
      <text:p text:style-name="P23"/>
      <text:p text:style-name="P2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visites s'effectueront sur rendez-vous et seront organisées de manière individuelle, au plus tard 15 jours avant la date limite de remise des offres.</text:p>
      <text:p text:style-name="Standard"/>
      <text:p text:style-name="Standard">Pour procéder à cette visite, les candidats sont invités à contacter Madame Anne BUXEDA, Chef de projet :</text:p>
      <text:p text:style-name="Standard"/>
      <text:p text:style-name="Standard">Coordonnées du service :</text:p>
      <text:p text:style-name="Standard">Ville de Marseille</text:p>
      <text:p text:style-name="Standard">Délégation Générale Architecture &amp; Valorisation des Equipements (DGAVE)</text:p>
      <text:p text:style-name="Standard">Direction Etudes &amp; Grands Projets de Construction (DEGPC)</text:p>
      <text:p text:style-name="Standard">Service Maîtrise d'Ouvrage (SMO)</text:p>
      <text:p text:style-name="Standard">Adresse électronique : abuxeda@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9">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6 mois</text:span><text:span text:style-name="T19"> à compter de la date limite fixée pour la réception des offres.</text:span></text:p>
      <text:p text:style-name="Standard"><text:span text:style-name="T19"/></text:p>
      <text:p text:style-name="Standard"><text:span text:style-name="T19"><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3"/>
      <text:p text:style-name="P28">En ce qui concerne la capacité économique et financière:</text:p>
      <text:p text:style-name="P28"><text:span text:style-name="T13">Déclaration concernant le chiffre d'affaires global et le chiffre d'affaires du domaine d'activité faisant l'objet du marché, réalisés au cours des trois derniers exercices disponibles. </text:span></text:p>
      <text:p text:style-name="P28">En ce qui concerne les capacités professionnelles et techniques, l'acheteur exige les niveaux minimaux suivants :</text:p>
      <text:p text:style-name="P25">OPQIBI:Qualification0811</text:p>
      <text:p text:style-name="P25">Certification du Laboratoire National de Métrologie et d'Essais dans le domaine des sites et sols pollués</text:p>
      <text:p text:style-name="P25"/>
      <text:p text:style-name="P23">En tout état de cause, il appartiendra au candidat d'apporter la preuve de sa conformité à ces exigences, par la présentation du référentiel de certification ou qualification.</text:p>
      <text:p text:style-name="P23">Toutefois, l'acheteur accepte tout moyen de preuve équivalent ainsi que les certificats équivalents d'organismes établis dans d'autres Etats membres.</text:p>
      <text:p text:style-name="P23"><text:s/></text:p>
      <text:p text:style-name="P23"/>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text:soft-page-break/></text:p>
      <text:p text:style-name="Standard"/>
      <text:p text:style-name="Standard"><text:s/>Le jugement des offres sera effectué sur les critères pondérés suivants :</text:p>
      <text:p text:style-name="Standard"/>
      <text:p text:style-name="P20">1°) Valeur technique de l'offre : 60 %</text:p>
      <text:p text:style-name="P20"><text:span text:style-name="T19"/></text:p>
      <text:p text:style-name="P20"><text:span text:style-name="T19">La valeur technique sera appréciée à partir du mémoire technique constitué des éléments présentés ci-après et dont la composition est détaillée à l'article 4.2 du RC, sous peine de voir l'offre déclarée irrégulière.</text:span></text:p>
      <text:p text:style-name="P20"><text:span text:style-name="T19"/></text:p>
      <text:p text:style-name="P20"><text:span text:style-name="T19">Ce critère sera décomposé en 4 sous critères :</text:span></text:p>
      <text:p text:style-name="P20"><text:span text:style-name="T19"/></text:p>
      <text:p text:style-name="P20"><text:span text:style-name="T19">Chaque sous-critère de la valeur technique sera évalué au regard de sa pertinence, de son adéquation et de sa cohérence au regard de l'objet du marché.</text:span></text:p>
      <text:p text:style-name="P20"><text:span text:style-name="T19"/></text:p>
      <text:p text:style-name="P20"><text:span text:style-name="T20">Sous-critère 1</text:span><text:span text:style-name="T19"> : la qualité et la pertinence des moyens humains et le niveau de qualification et d'expérience des intervenants affectés à l'exécution de la mission – noté sur 7 points ;</text:span></text:p>
      <text:p text:style-name="P20"><text:span text:style-name="T20">Sous-critère 2</text:span><text:span text:style-name="T19"> : la pertinence et la cohérence de la répartition du temps passé prévisionnel pour l'exécution de la mission, en fonction de chaque intervenant, de chaque phase et des chiffrages proposés – noté sur 5 points ;</text:span></text:p>
      <text:p text:style-name="P20"><text:span text:style-name="T20">Sous-critère 3</text:span><text:span text:style-name="T19"> : la qualité et la pertinence de la méthodologie proposée dans le mémoire technique – noté sur 6 points ;</text:span></text:p>
      <text:p text:style-name="P20"><text:span text:style-name="T20">Sous-critère 4</text:span><text:span text:style-name="T19"> : la pertinence et la qualité de l'exemple de document fourni – noté sur 2 points</text:span></text:p>
      <text:p text:style-name="P20"><text:span text:style-name="T19"/></text:p>
      <text:p text:style-name="P20"><text:span text:style-name="T19">Pour chaque candidat, la somme des notes obtenues aux sous-critères est appelée VT(i) (note initiale de la valeur technique).</text:span></text:p>
      <text:p text:style-name="P20"><text:span text:style-name="T19"/></text:p>
      <text:p text:style-name="P20"><text:span text:style-name="T19">La notation finale de la valeur technique du candidat, VT sera effectuée à l'aide de la formule suivante :</text:span></text:p>
      <text:p text:style-name="P20"><text:span text:style-name="T19"/></text:p>
      <text:p text:style-name="P20"><text:span text:style-name="T19"/></text:p>
      <text:p text:style-name="P21"><text:span text:style-name="T18">VT = 20 x [VT(i) / VT(m)]</text:span></text:p>
      <text:p text:style-name="P22"><text:span text:style-name="T19"/></text:p>
      <text:p text:style-name="P22"><text:span text:style-name="T19"/></text:p>
      <text:p text:style-name="P22"><text:span text:style-name="T19">dans laquelle :</text:span></text:p>
      <text:p text:style-name="P22"><text:span text:style-name="T19">VT est la note finale attribuée à la valeur technique du candidat (i)</text:span></text:p>
      <text:p text:style-name="P22"><text:span text:style-name="T19">VT(i) est la note initiale de la valeur technique du candidat (i)</text:span></text:p>
      <text:p text:style-name="P22"><text:span text:style-name="T19">VT(m) est la note technique initiale la plus élevée parmi les candidats</text:span></text:p>
      <text:p text:style-name="P22"><text:span text:style-name="T19"/></text:p>
      <text:p text:style-name="P22"><text:span text:style-name="T19">Le nombre maximum de points sera de 20 points.</text:span></text:p>
      <text:p text:style-name="P22"><text:span text:style-name="T19"/></text:p>
      <text:p text:style-name="P22"><text:span text:style-name="T17">2°) Prix de l'offre : 40 %</text:span></text:p>
      <text:p text:style-name="P22"><text:span text:style-name="T19"/></text:p>
      <text:p text:style-name="P22"><text:span text:style-name="T19">La note maximum est de 20 points. Après élimination des offres anormalement basses, la notation de l'offre du candidat (i) sera effectuée à l'aide de la formule suivante :</text:span></text:p>
      <text:p text:style-name="P22"><text:span text:style-name="T19"/></text:p>
      <text:p text:style-name="P22"><text:span text:style-name="T19"/></text:p>
      <text:p text:style-name="P21"><text:span text:style-name="T18">N(i) = 20 x [P(m)/P(i)]</text:span></text:p>
      <text:p text:style-name="P22"><text:span text:style-name="T19"/></text:p>
      <text:p text:style-name="P22"><text:span text:style-name="T19"/></text:p>
      <text:p text:style-name="P22"><text:span text:style-name="T19">dans laquelle :</text:span></text:p>
      <text:p text:style-name="P22"><text:soft-page-break/><text:span text:style-name="T19">N(i) est la note attribuée à l'offre de prix du candidat (i)</text:span></text:p>
      <text:p text:style-name="P22"><text:span text:style-name="T19">P(i) est le prix de l'offre du candidat</text:span></text:p>
      <text:p text:style-name="P22"><text:span text:style-name="T19">P(m) est le prix de l'offre la moins-disante.</text:span></text:p>
      <text:p text:style-name="P22"><text:span text:style-name="T19"/></text:p>
      <text:p text:style-name="P22"><text:span text:style-name="T19"><text:s/></text:span></text:p>
      <text:p text:style-name="P22"><text:span text:style-name="T19"/></text:p>
      <text:p text:style-name="P22"><text:span text:style-name="T19"/></text:p>
      <text:p text:style-name="P24"/>
      <text:p text:style-name="P29">Analyse du prix de l'offre<text:span text:style-name="T13"> :</text:span></text:p>
      <text:p text:style-name="P29"><text:span text:style-name="T13"/></text:p>
      <text:p text:style-name="P29"><text:span text:style-name="T13">Les offres doivent obligatoirement être libellées en euros.</text:span></text:p>
      <text:p text:style-name="P29"><text:span text:style-name="T13"/></text:p>
      <text:p text:style-name="P29"><text:span text:style-name="T13"/></text:p>
      <text:p text:style-name="P24"><text:s/><text:span text:style-name="T7">Prix global et forfaitaire :</text:span></text:p>
      <text:p text:style-name="P24"><text:span text:style-name="T19"/></text:p>
      <text:p text:style-name="P24">Le prix de l'offre sera analysé sur la base de celui figurant dans l'acte d'engagement, constitué du montant de la tranche ferme et des deux tranches optionnelles.</text:p>
      <text:p text:style-name="P24">En cas de discordance entre les montants de l'acte d'engagement et ceux indiqués dans son annexe 1, ce sont les montants de l'acte d'engagement qui prévaudront. </text:p>
      <text:p text:style-name="P24"/>
      <text:p text:style-name="P24">* Evaluation finale :</text:p>
      <text:p text:style-name="P24"><text:s/>Les offres sont classées suivant la valeur de la note N correspondant à la note définitive. L'entreprise classée première est celle ayant la note la plus élevée.</text:p>
      <text:p text:style-name="P24"/>
      <text:p text:style-name="P24">La pondération s'effectuera sur la base de : 60% pour la valeur technique, 40% pour le prix, en fonction de la formule suivante:</text:p>
      <text:p text:style-name="P24"/>
      <text:p text:style-name="P26">N(note définitive) = (VTx0,60) + (N(i)x0,40)</text:p>
      <text:p text:style-name="P27"><text:span text:style-name="T16"><text:s/></text:span></text:p>
      <text:p text:style-name="P27"><text:span text:style-name="T16">Le pouvoir adjudicateur peut ne pas donner suite à la consultation.</text:spa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text:soft-page-break/></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assistance à maîtrise d’ouvrage pour l’appui stratégique et l’expertise technique dépollution relative au projet d’extension/réhabilitation du Groupe Scolaire Saint Louis Gare"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Mission d’assistance à maîtrise d’ouvrage pour l’appui stratégique et l’expertise technique dépollution relative au projet d’extension/réhabilitation du Groupe Scolaire Saint Louis Gar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16T10:27:41</meta:creation-date>
    <meta:editing-duration>PT4S</meta:editing-duration>
    <meta:editing-cycles>2</meta:editing-cycles>
    <meta:generator>OpenOffice.org/3.3$Unix OpenOffice.org_project/330m20$Build-9567</meta:generator>
    <meta:document-statistic meta:table-count="0" meta:image-count="1" meta:object-count="0" meta:page-count="15" meta:paragraph-count="292" meta:word-count="4186" meta:character-count="27016"/>
    <dc:date>2019-04-16T10:27:43</dc:date>
    <meta:user-defined meta:name="Info 1"/>
    <meta:user-defined meta:name="Info 2"/>
    <meta:user-defined meta:name="Info 3"/>
    <meta:user-defined meta:name="Info 4"/>
  </office:meta>
</office:document-meta>
</file>