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orgia1" svg:font-family="Georgia"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cm" loext:contextual-spacing="false" style:line-height-at-least="0.529cm" fo:text-align="start" style:justify-single-word="false" fo:keep-together="always" fo:text-indent="0.3cm" style:auto-text-indent="false" style:page-number="auto" style:shadow="none" fo:keep-with-next="always" style:vertical-align="top">
        <style:tab-stops/>
      </style:paragraph-properties>
      <style:text-properties style:text-line-through-style="none" style:text-line-through-type="none" style:font-name="Arial2" fo:font-size="10.5pt" fo:language="zxx" fo:country="none" fo:font-style="normal" style:text-underline-style="none" officeooo:paragraph-rsid="01d5e7c8" style:language-asian="zxx" style:country-asian="none" style:font-style-asian="normal" style:language-complex="zxx" style:country-complex="none" style:font-style-complex="normal"/>
    </style:style>
    <style:style style:name="P2" style:family="paragraph" style:parent-style-name="Text_20_body">
      <style:paragraph-properties fo:margin-left="0cm" fo:margin-right="0cm" fo:margin-top="0cm" fo:margin-bottom="0cm" loext:contextual-spacing="false" style:line-height-at-least="0.529cm" fo:text-align="start" style:justify-single-word="false" fo:text-indent="0.3cm" style:auto-text-indent="false" style:shadow="none" style:vertical-align="top">
        <style:tab-stops/>
      </style:paragraph-properties>
      <style:text-properties style:text-line-through-style="none" style:text-line-through-type="none" style:font-name="Arial2" fo:font-size="10.5pt" fo:language="zxx" fo:country="none" fo:font-style="normal" style:text-underline-style="none" officeooo:paragraph-rsid="01d5e7c8" style:language-asian="zxx" style:country-asian="none" style:font-style-asian="normal" style:language-complex="zxx" style:country-complex="none" style:font-style-complex="normal"/>
    </style:style>
    <style:style style:name="P3" style:family="paragraph" style:parent-style-name="Text_20_body">
      <style:text-properties officeooo:paragraph-rsid="01d4c6b7"/>
    </style:style>
    <style:style style:name="P4" style:family="paragraph" style:parent-style-name="Text_20_body">
      <style:text-properties officeooo:paragraph-rsid="01d68b1a"/>
    </style:style>
    <style:style style:name="P5" style:family="paragraph" style:parent-style-name="Text_20_body">
      <loext:graphic-properties draw:fill="none" draw:fill-color="#729fcf"/>
      <style:paragraph-properties fo:background-color="transparent"/>
    </style:style>
    <style:style style:name="P6" style:family="paragraph" style:parent-style-name="Text_20_body">
      <style:paragraph-properties fo:margin-left="1.27cm" fo:margin-right="0cm" fo:text-indent="0cm" style:auto-text-indent="fals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4.704cm" style:type="right" style:leader-style="dotted" style:leader-text="."/>
        </style:tab-stops>
      </style:paragraph-properties>
    </style:style>
    <style:style style:name="P9" style:family="paragraph" style:parent-style-name="Contents_20_2">
      <style:paragraph-properties>
        <style:tab-stops>
          <style:tab-stop style:position="14.704cm" style:type="right" style:leader-style="dotted" style:leader-text="."/>
        </style:tab-stops>
      </style:paragraph-properties>
    </style:style>
    <style:style style:name="P10" style:family="paragraph" style:parent-style-name="Contents_20_3">
      <style:paragraph-properties>
        <style:tab-stops>
          <style:tab-stop style:position="14.704cm" style:type="right" style:leader-style="dotted" style:leader-text="."/>
        </style:tab-stops>
      </style:paragraph-properties>
    </style:style>
    <style:style style:name="P11" style:family="paragraph" style:parent-style-name="Standard" style:list-style-name="WWNum1"/>
    <style:style style:name="P12" style:family="paragraph" style:parent-style-name="Standard" style:list-style-name="WWNum1">
      <loext:graphic-properties draw:fill="none" draw:fill-color="#729fcf"/>
      <style:paragraph-properties fo:background-color="transparent"/>
    </style:style>
    <style:style style:name="P13" style:family="paragraph" style:parent-style-name="Standard" style:list-style-name="WWNum1">
      <style:text-properties officeooo:paragraph-rsid="00dab8c7"/>
    </style:style>
    <style:style style:name="P14" style:family="paragraph" style:parent-style-name="Standard" style:list-style-name="WWNum1">
      <loext:graphic-properties draw:fill="none" draw:fill-color="#729fcf"/>
      <style:paragraph-properties fo:background-color="transparent"/>
      <style:text-properties officeooo:paragraph-rsid="01d68b1a"/>
    </style:style>
    <style:style style:name="P15" style:family="paragraph" style:parent-style-name="Standard" style:list-style-name="WWNum1">
      <style:paragraph-properties fo:text-align="center" style:justify-single-word="false"/>
      <style:text-properties fo:color="#000000" style:font-name="Arial" fo:font-size="10pt" style:font-size-asian="10pt" style:font-size-complex="10pt"/>
    </style:style>
    <style:style style:name="P16" style:family="paragraph" style:parent-style-name="Standard" style:list-style-name="L1"/>
    <style:style style:name="P17" style:family="paragraph" style:parent-style-name="Standard" style:list-style-name="L1">
      <style:text-properties style:text-line-through-style="none" style:text-line-through-type="none" style:font-name="Georgia1" fo:font-size="10pt" fo:language="fr" fo:country="FR" fo:font-style="normal" style:text-underline-style="none" fo:font-weight="normal" officeooo:rsid="018e3a63" style:font-size-asian="10pt" style:language-asian="zxx" style:country-asian="none" style:font-style-asian="normal" style:font-weight-asian="normal" style:language-complex="zxx" style:country-complex="none" style:font-style-complex="italic" style:font-weight-complex="normal"/>
    </style:style>
    <style:style style:name="P18" style:family="paragraph" style:parent-style-name="Standard" style:list-style-name="L1">
      <style:text-properties style:text-line-through-style="none" style:text-line-through-type="none" style:font-name="Georgia1" fo:font-size="10pt" fo:language="fr" fo:country="FR" fo:font-style="normal" style:text-underline-style="none" fo:font-weight="normal" officeooo:rsid="01b02451" officeooo:paragraph-rsid="01b02451" style:font-size-asian="10pt" style:language-asian="zxx" style:country-asian="none" style:font-style-asian="normal" style:font-weight-asian="normal" style:language-complex="zxx" style:country-complex="none" style:font-style-complex="italic" style:font-weight-complex="normal"/>
    </style:style>
    <style:style style:name="P19" style:family="paragraph" style:parent-style-name="Standard" style:list-style-name="WWNum1">
      <loext:graphic-properties draw:fill="none" draw:fill-color="#729fcf"/>
      <style:paragraph-properties fo:background-color="transparent"/>
      <style:text-properties style:text-line-through-style="none" style:text-line-through-type="none" style:font-name="Georgia1" fo:font-size="10pt" fo:language="fr" fo:country="FR" fo:font-style="normal" style:text-underline-style="none" fo:font-weight="normal" style:font-size-asian="10pt" style:language-asian="zxx" style:country-asian="none" style:font-style-asian="normal" style:font-weight-asian="normal" style:language-complex="zxx" style:country-complex="none" style:font-weight-complex="normal"/>
    </style:style>
    <style:style style:name="P20" style:family="paragraph" style:parent-style-name="Standard" style:list-style-name="L2">
      <loext:graphic-properties draw:fill="none" draw:fill-color="#729fcf"/>
      <style:paragraph-properties fo:background-color="transparent"/>
      <style:text-properties style:text-line-through-style="none" style:text-line-through-type="none" style:font-name="Georgia1" fo:font-size="10pt" fo:language="fr" fo:country="FR" fo:font-style="normal" style:text-underline-style="none" fo:font-weight="normal" officeooo:rsid="01852712"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21" style:family="paragraph" style:parent-style-name="Standard" style:list-style-name="L2">
      <loext:graphic-properties draw:fill="none" draw:fill-color="#729fcf"/>
      <style:paragraph-properties fo:background-color="transparent"/>
      <style:text-properties style:text-line-through-style="none" style:text-line-through-type="none" style:font-name="Georgia1" fo:font-size="10pt" fo:language="fr" fo:country="FR" fo:font-style="normal" style:text-underline-style="none" fo:font-weight="normal" officeooo:rsid="01852712" officeooo:paragraph-rsid="01974ea6"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22" style:family="paragraph" style:parent-style-name="Standard" style:list-style-name="L1">
      <style:text-properties style:text-line-through-style="none" style:text-line-through-type="none" style:font-name="Georgia1" fo:font-size="10pt" fo:language="fr" fo:country="FR" fo:font-style="normal" style:text-underline-style="none" fo:font-weight="bold" style:font-size-asian="10pt" style:language-asian="zxx" style:country-asian="none" style:font-style-asian="normal" style:font-weight-asian="bold" style:language-complex="zxx" style:country-complex="none" style:font-style-complex="normal" style:font-weight-complex="bold"/>
    </style:style>
    <style:style style:name="P23" style:family="paragraph" style:parent-style-name="Standard" style:list-style-name="L3">
      <style:text-properties style:text-line-through-style="none" style:text-line-through-type="none" style:font-name="Georgia1" fo:font-size="10pt" fo:language="fr" fo:country="FR" fo:font-style="normal" style:text-underline-style="none" fo:font-weight="bold" style:font-size-asian="10pt" style:language-asian="zxx" style:country-asian="none" style:font-style-asian="normal" style:font-weight-asian="bold" style:language-complex="zxx" style:country-complex="none" style:font-style-complex="normal" style:font-weight-complex="bold"/>
    </style:style>
    <style:style style:name="P24" style:family="paragraph" style:parent-style-name="Standard" style:list-style-name="L1">
      <loext:graphic-properties draw:fill="none" draw:fill-color="#729fcf"/>
      <style:paragraph-properties fo:background-color="transparent"/>
      <style:text-properties style:text-line-through-style="none" style:text-line-through-type="none" style:font-name="Georgia" fo:font-size="10pt" fo:language="fr" fo:country="FR" fo:font-style="normal"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25" style:family="paragraph" style:parent-style-name="Standard" style:list-style-name="WWNum1">
      <style:text-properties fo:font-variant="normal" fo:text-transform="none" fo:color="#000000" style:font-name="Georgia1" fo:font-size="10pt" fo:language="fr" fo:country="FR" fo:font-style="normal" style:text-underline-style="none" fo:font-weight="normal" officeooo:rsid="01050a14" officeooo:paragraph-rsid="01050a14" style:font-size-asian="10pt" style:font-style-asian="normal" style:font-weight-asian="normal"/>
    </style:style>
    <style:style style:name="P26" style:family="paragraph" style:parent-style-name="Standard" style:list-style-name="WWNum1">
      <style:text-properties fo:font-variant="normal" fo:text-transform="none" fo:color="#000000" style:font-name="Georgia1" fo:font-size="10pt" fo:language="fr" fo:country="FR" fo:font-style="normal" style:text-underline-style="none" fo:font-weight="normal" officeooo:paragraph-rsid="00dab8c7" style:font-size-asian="10pt" style:font-style-asian="normal" style:font-weight-asian="normal"/>
    </style:style>
    <style:style style:name="P27" style:family="paragraph" style:parent-style-name="Standard" style:list-style-name="WWNum1">
      <style:text-properties fo:font-variant="normal" fo:text-transform="none" fo:color="#000000" style:font-name="Georgia1" fo:font-size="10pt" fo:language="fr" fo:country="FR" fo:font-style="normal" style:text-underline-style="none" fo:font-weight="normal" officeooo:rsid="01903974" officeooo:paragraph-rsid="01903974" fo:background-color="#ffffff" style:font-size-asian="10pt" style:font-style-asian="normal" style:font-weight-asian="normal"/>
    </style:style>
    <style:style style:name="P28" style:family="paragraph" style:parent-style-name="Standard" style:list-style-name="WWNum1">
      <style:text-properties fo:font-variant="normal" fo:text-transform="none" fo:color="#000000" style:font-name="Georgia1" fo:font-size="10pt" fo:language="fr" fo:country="FR" fo:font-style="normal" style:text-underline-style="none" fo:font-weight="normal" officeooo:paragraph-rsid="00dab8c7" fo:background-color="#ffffff" style:font-size-asian="10pt" style:font-style-asian="normal" style:font-weight-asian="normal"/>
    </style:style>
    <style:style style:name="P29"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30"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089fe"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31"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3184b"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32" style:family="paragraph" style:parent-style-name="Standard" style:list-style-name="L3">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33" style:family="paragraph" style:parent-style-name="Standard" style:list-style-name="L3">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089fe"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34" style:family="paragraph" style:parent-style-name="Standard" style:list-style-name="L3">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3184b"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35" style:family="paragraph" style:parent-style-name="Standard" style:list-style-name="L3">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style:font-size-asian="10pt" style:language-asian="zxx" style:country-asian="none" style:font-style-asian="normal" style:font-weight-asian="normal" style:language-complex="zxx" style:country-complex="none" style:font-style-complex="normal" style:font-weight-complex="bold"/>
    </style:style>
    <style:style style:name="P36" style:family="paragraph" style:parent-style-name="Standard" style:list-style-name="L3">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a882f0" style:font-size-asian="10pt" style:language-asian="zxx" style:country-asian="none" style:font-style-asian="normal" style:font-weight-asian="normal" style:language-complex="zxx" style:country-complex="none" style:font-style-complex="normal" style:font-weight-complex="bold"/>
    </style:style>
    <style:style style:name="P37"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9f05ea" style:font-size-asian="10pt" style:language-asian="zxx" style:country-asian="none" style:font-style-asian="normal" style:font-weight-asian="normal" style:language-complex="zxx" style:country-complex="none" style:font-style-complex="normal" style:font-weight-complex="bold"/>
    </style:style>
    <style:style style:name="P38"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d105c1" style:font-size-asian="10pt" style:language-asian="zxx" style:country-asian="none" style:font-style-asian="normal" style:font-weight-asian="normal" style:language-complex="zxx" style:country-complex="none" style:font-style-complex="normal" style:font-weight-complex="bold"/>
    </style:style>
    <style:style style:name="P39"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d3810c" style:font-size-asian="10pt" style:language-asian="zxx" style:country-asian="none" style:font-style-asian="normal" style:font-weight-asian="normal" style:language-complex="zxx" style:country-complex="none" style:font-style-complex="normal" style:font-weight-complex="bold"/>
    </style:style>
    <style:style style:name="P40"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b88a9e" style:font-size-asian="10pt" style:language-asian="zxx" style:country-asian="none" style:font-style-asian="normal" style:font-weight-asian="normal" style:language-complex="zxx" style:country-complex="none" style:font-style-complex="normal" style:font-weight-complex="bold"/>
    </style:style>
    <style:style style:name="P41" style:family="paragraph" style:parent-style-name="Standard" style:list-style-name="L1">
      <loext:graphic-properties draw:fill="none" draw:fill-color="#729fcf"/>
      <style:paragraph-properties fo:background-color="transparent"/>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a9c347" style:font-size-asian="10pt" style:language-asian="zxx" style:country-asian="none" style:font-style-asian="normal" style:font-weight-asian="normal" style:language-complex="zxx" style:country-complex="none" style:font-style-complex="normal" style:font-weight-complex="bold"/>
    </style:style>
    <style:style style:name="P42" style:family="paragraph" style:parent-style-name="Standard" style:list-style-name="L1">
      <loext:graphic-properties draw:fill="none" draw:fill-color="#729fcf"/>
      <style:paragraph-properties fo:background-color="transparent"/>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style:font-size-asian="10pt" style:language-asian="zxx" style:country-asian="none" style:font-style-asian="normal" style:font-weight-asian="normal" style:language-complex="zxx" style:country-complex="none" style:font-style-complex="normal" style:font-weight-complex="bold"/>
    </style:style>
    <style:style style:name="P43"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b2c68b" style:font-size-asian="10pt" style:language-asian="zxx" style:country-asian="none" style:font-style-asian="normal" style:font-weight-asian="normal" style:language-complex="zxx" style:country-complex="none" style:font-style-complex="normal" style:font-weight-complex="bold"/>
    </style:style>
    <style:style style:name="P44" style:family="paragraph" style:parent-style-name="Standard" style:list-style-name="WWNum1">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a0d92e" style:font-size-asian="10pt" style:language-asian="zxx" style:country-asian="none" style:font-style-asian="normal" style:font-weight-asian="normal" style:language-complex="zxx" style:country-complex="none" style:font-style-complex="normal" style:font-weight-complex="bold"/>
    </style:style>
    <style:style style:name="P45" style:family="paragraph" style:parent-style-name="Standard" style:list-style-name="L5">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b02451" style:font-size-asian="10pt" style:language-asian="zxx" style:country-asian="none" style:font-style-asian="normal" style:font-weight-asian="normal" style:language-complex="zxx" style:country-complex="none" style:font-style-complex="normal" style:font-weight-complex="bold"/>
    </style:style>
    <style:style style:name="P46"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d41497" style:font-size-asian="10pt" style:language-asian="zxx" style:country-asian="none" style:font-style-asian="normal" style:font-weight-asian="normal" style:language-complex="zxx" style:country-complex="none" style:font-style-complex="normal" style:font-weight-complex="bold"/>
    </style:style>
    <style:style style:name="P47" style:family="paragraph" style:parent-style-name="Standard" style:list-style-name="L6">
      <style:text-properties fo:font-variant="normal" fo:text-transform="none" fo:color="#000000" style:text-line-through-style="none" style:text-line-through-type="none" style:font-name="Georgia1" fo:font-size="10pt" fo:language="fr" fo:country="FR" fo:font-style="normal" style:text-underline-style="none" fo:font-weight="normal" officeooo:rsid="01b196dc" officeooo:paragraph-rsid="01b196dc" style:font-size-asian="10pt" style:language-asian="zxx" style:country-asian="none" style:font-style-asian="normal" style:font-weight-asian="normal" style:language-complex="zxx" style:country-complex="none" style:font-style-complex="normal" style:font-weight-complex="bold"/>
    </style:style>
    <style:style style:name="P48" style:family="paragraph" style:parent-style-name="Standard" style:list-style-name="WWNum1">
      <style:text-properties fo:font-variant="normal" fo:text-transform="none" fo:color="#000000" style:text-line-through-style="none" style:text-line-through-type="none" style:font-name="Georgia1" fo:font-size="10pt" fo:language="fr" fo:country="FR" fo:font-style="normal" style:text-underline-style="none" fo:font-weight="normal" officeooo:rsid="01b196dc" officeooo:paragraph-rsid="01b196dc" style:font-size-asian="10pt" style:language-asian="zxx" style:country-asian="none" style:font-style-asian="normal" style:font-weight-asian="normal" style:language-complex="zxx" style:country-complex="none" style:font-style-complex="normal" style:font-weight-complex="bold"/>
    </style:style>
    <style:style style:name="P49"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d3810c" officeooo:paragraph-rsid="01d3810c" style:font-size-asian="10pt" style:language-asian="zxx" style:country-asian="none" style:font-style-asian="normal" style:font-weight-asian="normal" style:language-complex="zxx" style:country-complex="none" style:font-style-complex="normal" style:font-weight-complex="bold"/>
    </style:style>
    <style:style style:name="P50"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2c68b" officeooo:paragraph-rsid="01b2c68b" style:font-size-asian="10pt" style:language-asian="zxx" style:country-asian="none" style:font-style-asian="normal" style:font-weight-asian="normal" style:language-complex="zxx" style:country-complex="none" style:font-style-complex="normal" style:font-weight-complex="bold"/>
    </style:style>
    <style:style style:name="P51"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c049f8" officeooo:paragraph-rsid="01c049f8" style:font-size-asian="10pt" style:language-asian="zxx" style:country-asian="none" style:font-style-asian="normal" style:font-weight-asian="normal" style:language-complex="zxx" style:country-complex="none" style:font-style-complex="normal" style:font-weight-complex="bold"/>
    </style:style>
    <style:style style:name="P52"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c049f8" officeooo:paragraph-rsid="01c3bde7" style:font-size-asian="10pt" style:language-asian="zxx" style:country-asian="none" style:font-style-asian="normal" style:font-weight-asian="normal" style:language-complex="zxx" style:country-complex="none" style:font-style-complex="normal" style:font-weight-complex="bold"/>
    </style:style>
    <style:style style:name="P53"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c049f8" officeooo:paragraph-rsid="01d4c6b7" style:font-size-asian="10pt" style:language-asian="zxx" style:country-asian="none" style:font-style-asian="normal" style:font-weight-asian="normal" style:language-complex="zxx" style:country-complex="none" style:font-style-complex="normal" style:font-weight-complex="bold"/>
    </style:style>
    <style:style style:name="P54"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c049f8" officeooo:paragraph-rsid="01c130ff" style:font-size-asian="10pt" style:language-asian="zxx" style:country-asian="none" style:font-style-asian="normal" style:font-weight-asian="normal" style:language-complex="zxx" style:country-complex="none" style:font-style-complex="normal" style:font-weight-complex="bold"/>
    </style:style>
    <style:style style:name="P55" style:family="paragraph" style:parent-style-name="Standard" style:list-style-name="L7">
      <style:text-properties fo:font-variant="normal" fo:text-transform="none" fo:color="#000000" style:text-line-through-style="none" style:text-line-through-type="none" style:font-name="Georgia1" fo:font-size="10pt" fo:language="fr" fo:country="FR" fo:font-style="normal" style:text-underline-style="none" fo:font-weight="normal" officeooo:rsid="01c049f8" officeooo:paragraph-rsid="01c3bde7" style:font-size-asian="10pt" style:language-asian="zxx" style:country-asian="none" style:font-style-asian="normal" style:font-weight-asian="normal" style:language-complex="zxx" style:country-complex="none" style:font-style-complex="normal" style:font-weight-complex="bold"/>
    </style:style>
    <style:style style:name="P56"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c3bde7" officeooo:paragraph-rsid="01c3bde7" style:font-size-asian="10pt" style:language-asian="zxx" style:country-asian="none" style:font-style-asian="normal" style:font-weight-asian="normal" style:language-complex="zxx" style:country-complex="none" style:font-style-complex="normal" style:font-weight-complex="bold"/>
    </style:style>
    <style:style style:name="P57" style:family="paragraph" style:parent-style-name="Standard" style:list-style-name="L7">
      <style:text-properties fo:font-variant="normal" fo:text-transform="none" fo:color="#000000" style:text-line-through-style="none" style:text-line-through-type="none" style:font-name="Georgia1" fo:font-size="10pt" fo:language="fr" fo:country="FR" fo:font-style="normal" style:text-underline-style="none" fo:font-weight="normal" officeooo:rsid="01c3bde7" officeooo:paragraph-rsid="01c3bde7" style:font-size-asian="10pt" style:language-asian="zxx" style:country-asian="none" style:font-style-asian="normal" style:font-weight-asian="normal" style:language-complex="zxx" style:country-complex="none" style:font-style-complex="normal" style:font-weight-complex="bold"/>
    </style:style>
    <style:style style:name="P58"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c130ff" officeooo:paragraph-rsid="01c130ff" style:font-size-asian="10pt" style:language-asian="zxx" style:country-asian="none" style:font-style-asian="normal" style:font-weight-asian="normal" style:language-complex="zxx" style:country-complex="none" style:font-style-complex="normal" style:font-weight-complex="bold"/>
    </style:style>
    <style:style style:name="P59"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8b3e7" officeooo:paragraph-rsid="01ce62e9" style:font-size-asian="10pt" style:language-asian="zxx" style:country-asian="none" style:font-style-asian="normal" style:font-weight-asian="normal" style:language-complex="zxx" style:country-complex="none" style:font-style-complex="normal" style:font-weight-complex="bold"/>
    </style:style>
    <style:style style:name="P60"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8b3e7" officeooo:paragraph-rsid="01d7e72e" style:font-size-asian="10pt" style:language-asian="zxx" style:country-asian="none" style:font-style-asian="normal" style:font-weight-asian="normal" style:language-complex="zxx" style:country-complex="none" style:font-style-complex="normal" style:font-weight-complex="bold"/>
    </style:style>
    <style:style style:name="P61"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6b10b" officeooo:paragraph-rsid="01ce62e9" style:font-size-asian="10pt" style:language-asian="zxx" style:country-asian="none" style:font-style-asian="normal" style:font-weight-asian="normal" style:language-complex="zxx" style:country-complex="none" style:font-style-complex="normal" style:font-weight-complex="bold"/>
    </style:style>
    <style:style style:name="P62"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6b10b" officeooo:paragraph-rsid="01d956b6" style:font-size-asian="10pt" style:language-asian="zxx" style:country-asian="none" style:font-style-asian="normal" style:font-weight-asian="normal" style:language-complex="zxx" style:country-complex="none" style:font-style-complex="normal" style:font-weight-complex="bold"/>
    </style:style>
    <style:style style:name="P63" style:family="paragraph" style:parent-style-name="Standard" style:list-style-name="L1">
      <style:text-properties fo:font-variant="normal" fo:text-transform="none" fo:color="#000000" style:text-line-through-style="none" style:text-line-through-type="none" style:font-name="Georgia1" fo:font-size="10pt" fo:language="fr" fo:country="FR" fo:font-style="normal" style:text-underline-style="none" fo:font-weight="normal" officeooo:rsid="01b6b10b" officeooo:paragraph-rsid="01e15358" style:font-size-asian="10pt" style:language-asian="zxx" style:country-asian="none" style:font-style-asian="normal" style:font-weight-asian="normal" style:language-complex="zxx" style:country-complex="none" style:font-style-complex="normal" style:font-weight-complex="bold"/>
    </style:style>
    <style:style style:name="P64" style:family="paragraph" style:parent-style-name="Standard" style:list-style-name="L1">
      <loext:graphic-properties draw:fill="solid" draw:fill-color="#ffffff"/>
      <style:paragraph-properties fo:background-color="#ffffff"/>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d41497" style:font-size-asian="10pt" style:language-asian="zxx" style:country-asian="none" style:font-style-asian="normal" style:font-weight-asian="normal" style:font-name-complex="Arial4" style:font-size-complex="10pt" style:language-complex="zxx" style:country-complex="none" style:font-style-complex="normal" style:font-weight-complex="bold"/>
    </style:style>
    <style:style style:name="P65" style:family="paragraph" style:parent-style-name="Standard" style:list-style-name="L3">
      <style:text-properties fo:font-variant="normal" fo:text-transform="none" fo:color="#000000" style:text-line-through-style="none" style:text-line-through-type="none" style:font-name="Georgia1" fo:font-size="10pt" fo:language="fr" fo:country="FR" fo:font-style="normal" style:text-underline-style="none" fo:font-weight="bold" officeooo:rsid="019089fe" fo:background-color="#ffffff" style:font-size-asian="10pt" style:language-asian="zxx" style:country-asian="none" style:font-style-asian="normal" style:font-weight-asian="bold" style:language-complex="zxx" style:country-complex="none" style:font-style-complex="normal" style:font-weight-complex="bold"/>
    </style:style>
    <style:style style:name="P66" style:family="paragraph" style:parent-style-name="Standard" style:list-style-name="L1">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a7b7b5" officeooo:paragraph-rsid="01a7b7b5" fo:background-color="#ffffff" style:font-size-asian="10pt" style:language-asian="zxx" style:country-asian="none" style:font-style-asian="normal" style:font-weight-asian="normal" style:language-complex="zxx" style:country-complex="none" style:font-style-complex="italic" style:font-weight-complex="bold"/>
    </style:style>
    <style:style style:name="P67" style:family="paragraph" style:parent-style-name="Standard" style:list-style-name="WWNum1">
      <loext:graphic-properties draw:fill="none" draw:fill-color="#729fcf"/>
      <style:paragraph-properties fo:background-color="transparen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07b3596" officeooo:paragraph-rsid="01d68b1a" fo:background-color="#ffffff" style:font-size-asian="10pt" style:font-style-asian="normal" style:font-weight-asian="normal"/>
    </style:style>
    <style:style style:name="P68" style:family="paragraph" style:parent-style-name="Standard" style:list-style-name="L1">
      <style:paragraph-properties style:line-height-at-least="0.529cm" fo:text-align="justify" style:justify-single-word="false"/>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paragraph-rsid="0080a2b9" fo:background-color="#ffffff" style:font-size-asian="10pt" style:font-style-asian="normal" style:font-weight-asian="normal"/>
    </style:style>
    <style:style style:name="P69" style:family="paragraph" style:parent-style-name="Standard" style:list-style-name="L1">
      <style:text-properties fo:font-variant="normal" fo:text-transform="none" fo:color="#000000" style:text-line-through-style="none" style:text-line-through-type="none" style:font-name="Georgia1" fo:font-size="10pt" fo:letter-spacing="normal" fo:language="fr" fo:country="FR" fo:font-style="normal" style:text-underline-style="none" fo:font-weight="normal" officeooo:rsid="00ae3bf6" officeooo:paragraph-rsid="01c2cf2e"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70" style:family="paragraph" style:parent-style-name="Standard" style:list-style-name="WWNum1">
      <loext:graphic-properties draw:fill="none" draw:fill-color="#729fcf"/>
      <style:paragraph-properties fo:background-color="transparent"/>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rsid="007b3596" officeooo:paragraph-rsid="01d68b1a" fo:background-color="#ffffff" style:font-size-asian="10pt" style:language-asian="zxx" style:country-asian="none" style:font-style-asian="normal" style:font-weight-asian="normal" style:language-complex="zxx" style:country-complex="none" style:font-style-complex="normal" style:font-weight-complex="normal"/>
    </style:style>
    <style:style style:name="P71" style:family="paragraph" style:parent-style-name="Standard" style:list-style-name="L1">
      <style:paragraph-properties style:line-height-at-least="0.529cm" fo:text-align="justify" style:justify-single-word="false"/>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rsid="00cd9724" officeooo:paragraph-rsid="017c700d" fo:background-color="#ffffff" style:font-size-asian="10pt" style:font-style-asian="normal" style:font-weight-asian="normal"/>
    </style:style>
    <style:style style:name="P72" style:family="paragraph" style:parent-style-name="Standard" style:list-style-name="WWNum1">
      <style:text-properties officeooo:paragraph-rsid="00dab8c7" fo:background-color="#ffffff"/>
    </style:style>
    <style:style style:name="P73" style:family="paragraph" style:parent-style-name="Standard" style:list-style-name="WWNum1">
      <style:text-properties officeooo:paragraph-rsid="01903974" fo:background-color="#ffffff"/>
    </style:style>
    <style:style style:name="P74" style:family="paragraph" style:parent-style-name="Standard" style:list-style-name="WWNum1">
      <style:text-properties officeooo:rsid="01043ae0" officeooo:paragraph-rsid="01043ae0" fo:background-color="#ffffff"/>
    </style:style>
    <style:style style:name="P75" style:family="paragraph" style:parent-style-name="Standard" style:list-style-name="L2">
      <style:text-properties fo:language="fr" fo:country="FR" style:language-asian="zxx" style:country-asian="none" style:language-complex="zxx" style:country-complex="none"/>
    </style:style>
    <style:style style:name="P76" style:family="paragraph" style:parent-style-name="Standard" style:list-style-name="L3">
      <style:text-properties fo:language="fr" fo:country="FR" style:language-asian="zxx" style:country-asian="none" style:language-complex="zxx" style:country-complex="none"/>
    </style:style>
    <style:style style:name="P77" style:family="paragraph" style:parent-style-name="Standard" style:list-style-name="L3">
      <loext:graphic-properties draw:fill="none" draw:fill-color="#729fcf"/>
      <style:paragraph-properties fo:background-color="transparent"/>
      <style:text-properties fo:language="fr" fo:country="FR" style:language-asian="zxx" style:country-asian="none" style:language-complex="zxx" style:country-complex="none"/>
    </style:style>
    <style:style style:name="P78" style:family="paragraph" style:parent-style-name="Standard" style:list-style-name="L1">
      <style:text-properties fo:language="fr" fo:country="FR" style:language-asian="zxx" style:country-asian="none" style:language-complex="zxx" style:country-complex="none"/>
    </style:style>
    <style:style style:name="P79" style:family="paragraph" style:parent-style-name="Standard" style:list-style-name="WWNum1">
      <style:text-properties fo:language="fr" fo:country="FR"/>
    </style:style>
    <style:style style:name="P80" style:family="paragraph" style:parent-style-name="Standard" style:list-style-name="WWNum1">
      <loext:graphic-properties draw:fill="none" draw:fill-color="#729fcf"/>
      <style:paragraph-properties fo:background-color="transparent"/>
      <style:text-properties fo:language="fr" fo:country="FR" officeooo:paragraph-rsid="01d68b1a"/>
    </style:style>
    <style:style style:name="P81" style:family="paragraph" style:parent-style-name="Standard" style:list-style-name="L8">
      <style:text-properties fo:language="fr" fo:country="FR"/>
    </style:style>
    <style:style style:name="P82" style:family="paragraph" style:parent-style-name="Standard" style:list-style-name="L1">
      <style:text-properties fo:language="fr" fo:country="FR"/>
    </style:style>
    <style:style style:name="P83" style:family="paragraph" style:parent-style-name="Standard" style:list-style-name="WWNum1">
      <style:text-properties fo:font-size="10pt" fo:language="fr" fo:country="FR" style:font-size-asian="10pt" style:font-size-complex="10pt"/>
    </style:style>
    <style:style style:name="P84" style:family="paragraph" style:parent-style-name="Standard" style:list-style-name="L1">
      <style:text-properties fo:font-size="10pt" fo:language="fr" fo:country="FR" officeooo:paragraph-rsid="01d7e72e" style:font-size-asian="10pt" style:font-size-complex="10pt"/>
    </style:style>
    <style:style style:name="P85" style:family="paragraph" style:parent-style-name="Standard" style:list-style-name="L1">
      <style:text-properties fo:font-size="10pt" fo:language="fr" fo:country="FR" officeooo:paragraph-rsid="01d7e72e" style:font-size-asian="10pt" style:language-asian="zxx" style:country-asian="none" style:font-size-complex="10pt" style:language-complex="zxx" style:country-complex="none"/>
    </style:style>
    <style:style style:name="P86" style:family="paragraph" style:parent-style-name="Standard" style:list-style-name="L1">
      <style:text-properties fo:font-size="10pt" fo:language="fr" fo:country="FR" officeooo:rsid="01d7e72e" officeooo:paragraph-rsid="01d7e72e" style:font-size-asian="10pt" style:language-asian="zxx" style:country-asian="none" style:font-size-complex="10pt" style:language-complex="zxx" style:country-complex="none"/>
    </style:style>
    <style:style style:name="P87" style:family="paragraph" style:parent-style-name="Standard" style:list-style-name="L8"/>
    <style:style style:name="P88" style:family="paragraph" style:parent-style-name="Standard" style:list-style-name="L9"/>
    <style:style style:name="P89" style:family="paragraph" style:parent-style-name="Standard" style:list-style-name="L1">
      <style:paragraph-properties fo:break-after="page"/>
      <style:text-properties fo:language="zxx" fo:country="none" style:language-asian="zxx" style:country-asian="none" style:language-complex="zxx" style:country-complex="none"/>
    </style:style>
    <style:style style:name="P90" style:family="paragraph" style:parent-style-name="Standard" style:list-style-name="L1">
      <style:paragraph-properties fo:margin-left="0cm" fo:margin-right="0cm" fo:text-indent="0cm" style:auto-text-indent="false"/>
      <style:text-properties officeooo:paragraph-rsid="00dab8c7"/>
    </style:style>
    <style:style style:name="P91" style:family="paragraph" style:parent-style-name="Standard" style:list-style-name="L1">
      <style:paragraph-properties fo:margin-left="0cm" fo:margin-right="0cm" fo:text-indent="0cm" style:auto-text-indent="false"/>
      <style:text-properties officeooo:paragraph-rsid="018e3a63"/>
    </style:style>
    <style:style style:name="P92" style:family="paragraph" style:parent-style-name="Standard" style:list-style-name="L1">
      <style:paragraph-properties fo:margin-left="0cm" fo:margin-right="0cm" fo:text-indent="0cm" style:auto-text-indent="false"/>
      <style:text-properties style:text-line-through-style="none" style:text-line-through-type="none" style:font-name="Georgia1" fo:font-size="10pt" fo:language="fr" fo:country="FR" fo:font-style="normal" style:text-underline-style="none" fo:font-weight="normal" officeooo:paragraph-rsid="00dab8c7" style:font-size-asian="10pt" style:language-asian="zxx" style:country-asian="none" style:font-style-asian="normal" style:font-weight-asian="normal" style:language-complex="zxx" style:country-complex="none" style:font-style-complex="italic" style:font-weight-complex="normal"/>
    </style:style>
    <style:style style:name="P93" style:family="paragraph" style:parent-style-name="Standard" style:list-style-name="L1">
      <style:paragraph-properties fo:margin-left="0cm" fo:margin-right="0cm" fo:text-indent="0cm" style:auto-text-indent="false"/>
      <style:text-properties style:text-line-through-style="none" style:text-line-through-type="none" style:font-name="Georgia1" fo:font-size="10pt" fo:language="fr" fo:country="FR" fo:font-style="normal" style:text-underline-style="none" fo:font-weight="normal" officeooo:rsid="01b02451" officeooo:paragraph-rsid="01b02451" style:font-size-asian="10pt" style:language-asian="zxx" style:country-asian="none" style:font-style-asian="normal" style:font-weight-asian="normal" style:language-complex="zxx" style:country-complex="none" style:font-style-complex="italic" style:font-weight-complex="normal"/>
    </style:style>
    <style:style style:name="P94" style:family="paragraph" style:parent-style-name="Standard" style:list-style-name="L1">
      <style:paragraph-properties fo:margin-left="0cm" fo:margin-right="0cm" fo:text-indent="0cm" style:auto-text-indent="false"/>
      <style:text-properties style:text-line-through-style="none" style:text-line-through-type="none" style:font-name="Georgia1" fo:font-size="10pt" fo:language="fr" fo:country="FR" fo:font-style="normal" style:text-underline-style="none" fo:font-weight="normal" officeooo:rsid="01852712" officeooo:paragraph-rsid="018e3a63"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95" style:family="paragraph" style:parent-style-name="Standard" style:list-style-name="L2">
      <loext:graphic-properties draw:fill="none" draw:fill-color="#729fcf"/>
      <style:paragraph-properties fo:margin-left="0cm" fo:margin-right="0cm" fo:text-indent="0cm" style:auto-text-indent="false" fo:background-color="transparent"/>
      <style:text-properties style:text-line-through-style="none" style:text-line-through-type="none" style:font-name="Georgia1" fo:font-size="10pt" fo:language="fr" fo:country="FR" fo:font-style="normal" style:text-underline-style="none" fo:font-weight="normal" officeooo:rsid="01852712" officeooo:paragraph-rsid="0198195e"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96" style:family="paragraph" style:parent-style-name="Standard" style:list-style-name="WWNum1">
      <style:paragraph-properties fo:margin-left="0cm" fo:margin-right="0cm" fo:text-indent="0cm" style:auto-text-indent="false"/>
      <style:text-properties style:text-line-through-style="none" style:text-line-through-type="none" style:font-name="Georgia1" fo:font-size="10pt" fo:language="fr" fo:country="FR" fo:font-style="normal" style:text-underline-style="none" officeooo:paragraph-rsid="01903974" style:font-size-asian="10pt" style:language-asian="zxx" style:country-asian="none" style:font-style-asian="normal" style:language-complex="zxx" style:country-complex="none" style:font-style-complex="italic"/>
    </style:style>
    <style:style style:name="P97" style:family="paragraph" style:parent-style-name="Standard" style:list-style-name="WWNum1">
      <style:paragraph-properties fo:margin-left="0cm" fo:margin-right="0cm" fo:text-indent="0cm" style:auto-text-indent="false"/>
      <style:text-properties style:text-line-through-style="none" style:text-line-through-type="none" style:font-name="Georgia1" fo:font-size="10pt" fo:language="fr" fo:country="FR" fo:font-style="normal" style:text-underline-style="none" officeooo:paragraph-rsid="00dab8c7" style:font-size-asian="10pt" style:language-asian="zxx" style:country-asian="none" style:font-style-asian="normal" style:language-complex="zxx" style:country-complex="none" style:font-style-complex="italic"/>
    </style:style>
    <style:style style:name="P98" style:family="paragraph" style:parent-style-name="Standard" style:list-style-name="L1">
      <style:paragraph-properties fo:margin-left="0cm" fo:margin-right="0cm" fo:text-indent="0cm" style:auto-text-indent="false"/>
      <style:text-properties fo:font-size="10pt" fo:language="fr" fo:country="FR" style:font-size-asian="10pt" style:language-asian="zxx" style:country-asian="none" style:font-size-complex="10pt" style:language-complex="zxx" style:country-complex="none"/>
    </style:style>
    <style:style style:name="P99" style:family="paragraph" style:parent-style-name="Standard" style:list-style-name="L3">
      <style:paragraph-properties fo:margin-left="0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style:font-size-asian="10pt" style:language-asian="zxx" style:country-asian="none" style:font-style-asian="normal" style:font-weight-asian="normal" style:language-complex="zxx" style:country-complex="none" style:font-style-complex="normal" style:font-weight-complex="bold"/>
    </style:style>
    <style:style style:name="P100" style:family="paragraph" style:parent-style-name="Standard" style:list-style-name="L1">
      <style:paragraph-properties fo:margin-left="0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b02451" style:font-size-asian="10pt" style:language-asian="zxx" style:country-asian="none" style:font-style-asian="normal" style:font-weight-asian="normal" style:language-complex="zxx" style:country-complex="none" style:font-style-complex="normal" style:font-weight-complex="bold"/>
    </style:style>
    <style:style style:name="P101" style:family="paragraph" style:parent-style-name="Standard" style:list-style-name="L1">
      <style:paragraph-properties fo:margin-left="0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b196dc" officeooo:paragraph-rsid="01b196dc" style:font-size-asian="10pt" style:language-asian="zxx" style:country-asian="none" style:font-style-asian="normal" style:font-weight-asian="normal" style:language-complex="zxx" style:country-complex="none" style:font-style-complex="normal" style:font-weight-complex="bold"/>
    </style:style>
    <style:style style:name="P102" style:family="paragraph" style:parent-style-name="Standard" style:list-style-name="L1">
      <style:paragraph-properties fo:margin-left="0cm" fo:margin-right="0cm" style:line-height-at-least="0.529cm" fo:text-align="justify" style:justify-single-word="false" fo:text-indent="0cm" style:auto-text-indent="false"/>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paragraph-rsid="017b1489" fo:background-color="#ffffff" style:font-size-asian="10pt" style:language-asian="zxx" style:country-asian="none" style:font-style-asian="normal" style:font-weight-asian="normal" style:language-complex="zxx" style:country-complex="none" style:font-style-complex="italic" style:font-weight-complex="bold"/>
    </style:style>
    <style:style style:name="P103" style:family="paragraph" style:parent-style-name="Standard" style:list-style-name="L8">
      <style:paragraph-properties fo:margin-left="0cm" fo:margin-right="0cm" style:line-height-at-least="0.529cm" fo:text-align="justify" style:justify-single-word="false" fo:text-indent="0cm" style:auto-text-indent="false"/>
      <style:text-properties fo:font-variant="normal" fo:text-transform="none" fo:color="#000000" style:text-line-through-style="none" style:text-line-through-type="none" style:font-name="Georgia1" fo:font-size="10pt" fo:letter-spacing="normal" fo:language="fr" fo:country="FR" fo:font-style="normal" style:text-underline-style="none" fo:font-weight="normal" officeooo:rsid="01260643" officeooo:paragraph-rsid="01c4f130"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104" style:family="paragraph" style:parent-style-name="Standard" style:list-style-name="L1">
      <style:paragraph-properties fo:margin-left="0cm" fo:margin-right="0cm" fo:text-indent="0cm" style:auto-text-indent="false"/>
      <style:text-properties fo:font-weight="normal" style:font-weight-asian="normal" style:font-weight-complex="normal"/>
    </style:style>
    <style:style style:name="P105" style:family="paragraph" style:parent-style-name="Standard" style:list-style-name="L1">
      <style:paragraph-properties fo:margin-left="0cm" fo:margin-right="0cm" fo:text-indent="0cm" style:auto-text-indent="false"/>
      <style:text-properties fo:language="fr" fo:country="FR" fo:font-weight="normal" style:language-asian="zxx" style:country-asian="none" style:font-weight-asian="normal" style:language-complex="zxx" style:country-complex="none" style:font-weight-complex="normal"/>
    </style:style>
    <style:style style:name="P106" style:family="paragraph" style:parent-style-name="Standard" style:list-style-name="L1">
      <loext:graphic-properties draw:fill="solid" draw:fill-color="#ffffff"/>
      <style:paragraph-properties fo:margin-left="0cm" fo:margin-right="0cm" fo:margin-top="0cm" fo:margin-bottom="0cm" loext:contextual-spacing="false" style:line-height-at-least="0.529cm" fo:text-align="justify" style:justify-single-word="false" fo:text-indent="0cm" style:auto-text-indent="false" fo:background-color="#ffffff"/>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b02451" fo:background-color="#ffffff" style:font-size-asian="10pt" style:language-asian="zxx" style:country-asian="none" style:font-style-asian="normal" style:font-weight-asian="normal" style:font-name-complex="Arial4" style:font-size-complex="10pt" style:language-complex="zxx" style:country-complex="none" style:font-style-complex="normal" style:font-weight-complex="bold"/>
    </style:style>
    <style:style style:name="P107" style:family="paragraph" style:parent-style-name="Standard" style:list-style-name="WWNum1">
      <loext:graphic-properties draw:fill="none" draw:fill-color="#729fcf"/>
      <style:paragraph-properties fo:margin-left="0cm" fo:margin-right="0cm" fo:margin-top="0cm" fo:margin-bottom="0cm" loext:contextual-spacing="false" style:line-height-at-least="0.529cm" fo:text-align="start" style:justify-single-word="false" fo:text-indent="0cm" style:auto-text-indent="false" fo:background-color="transparent" style:shadow="none" style:vertical-align="top"/>
      <style:text-properties fo:color="#000000" style:text-line-through-style="none" style:text-line-through-type="none" style:font-name="Georgia1" fo:font-size="10pt" fo:language="fr" fo:country="FR" fo:font-style="normal" style:text-underline-style="none" fo:font-weight="normal" officeooo:paragraph-rsid="0158fd52" fo:background-color="#ffffff" style:font-size-asian="10pt" style:language-asian="zxx" style:country-asian="none" style:font-style-asian="normal" style:font-weight-asian="normal" style:language-complex="zxx" style:country-complex="none" style:font-style-complex="italic" style:font-weight-complex="normal"/>
    </style:style>
    <style:style style:name="P108" style:family="paragraph" style:parent-style-name="Standard" style:list-style-name="L1">
      <style:paragraph-properties fo:margin-left="0cm" fo:margin-right="0cm" fo:margin-top="0cm" fo:margin-bottom="0cm" loext:contextual-spacing="false" style:line-height-at-least="0.529cm" fo:text-align="justify" style:justify-single-word="false" fo:text-indent="0cm" style:auto-text-indent="false" style:shadow="none" style:vertical-align="top">
        <style:tab-stops/>
      </style:paragraph-properties>
      <style:text-properties fo:font-variant="normal" fo:text-transform="none" fo:color="#000000" style:text-line-through-style="none" style:text-line-through-type="none" style:font-name="Georgia" fo:font-size="10pt" fo:letter-spacing="normal" fo:language="fr" fo:country="FR" fo:font-style="normal" style:text-underline-style="none" fo:font-weight="normal" officeooo:rsid="00b3a799" officeooo:paragraph-rsid="01c8159e" fo:background-color="#ffffff" style:font-size-asian="10pt" style:font-style-asian="normal" style:font-weight-asian="normal"/>
    </style:style>
    <style:style style:name="P109" style:family="paragraph" style:parent-style-name="Standard" style:list-style-name="L1">
      <style:paragraph-properties fo:margin-left="0cm" fo:margin-right="0cm" fo:margin-top="0cm" fo:margin-bottom="0cm" loext:contextual-spacing="false" style:line-height-at-least="0.529cm" fo:text-align="justify" style:justify-single-word="false" fo:keep-together="always" fo:text-indent="0cm" style:auto-text-indent="false" style:shadow="none" fo:keep-with-next="always" style:vertical-align="top">
        <style:tab-stops>
          <style:tab-stop style:position="0.605cm"/>
        </style:tab-stops>
      </style:paragraph-properties>
      <style:text-properties style:text-line-through-style="none" style:text-line-through-type="none" style:font-name="Georgia" fo:language="fr" fo:country="FR" fo:font-style="normal" style:text-underline-style="none" fo:font-weight="normal" officeooo:paragraph-rsid="01d7e72e" style:language-asian="zxx" style:country-asian="none" style:font-style-asian="normal" style:font-weight-asian="normal" style:language-complex="zxx" style:country-complex="none" style:font-style-complex="normal" style:font-weight-complex="normal"/>
    </style:style>
    <style:style style:name="P110" style:family="paragraph" style:parent-style-name="Standard" style:list-style-name="L3" style:master-page-name="">
      <style:paragraph-properties fo:margin-left="2.499cm" fo:margin-right="0cm" fo:margin-top="0.111cm" fo:margin-bottom="0.111cm" loext:contextual-spacing="false" fo:line-height="100%" fo:text-align="justify" style:justify-single-word="false" fo:keep-together="always" fo:text-indent="0cm" style:auto-text-indent="false" style:page-number="auto" style:shadow="none" fo:keep-with-next="always" style:vertical-align="middle">
        <style:tab-stops>
          <style:tab-stop style:position="-0.346cm"/>
          <style:tab-stop style:position="1.018cm"/>
          <style:tab-stop style:position="1.302cm"/>
          <style:tab-stop style:position="2.402cm"/>
        </style:tab-stops>
      </style:paragraph-properties>
      <style:text-properties fo:font-variant="normal" fo:text-transform="none" fo:color="#000000" style:text-line-through-style="none" style:text-line-through-type="none" style:font-name="Georgia1" fo:font-size="10pt" fo:language="fr" fo:country="FR" fo:font-style="normal" style:text-underline-style="none" officeooo:rsid="019089fe" fo:background-color="#ffffff" style:font-size-asian="10pt" style:language-asian="zxx" style:country-asian="none" style:font-style-asian="normal" style:language-complex="zxx" style:country-complex="none" style:font-style-complex="normal"/>
    </style:style>
    <style:style style:name="P111" style:family="paragraph" style:parent-style-name="Standard" style:list-style-name="L3" style:master-page-name="">
      <loext:graphic-properties draw:fill="none" draw:fill-color="#729fcf"/>
      <style:paragraph-properties fo:margin-left="1.3cm" fo:margin-right="0cm" fo:margin-top="0.111cm" fo:margin-bottom="0.111cm" loext:contextual-spacing="false" fo:line-height="100%" fo:text-align="justify" style:justify-single-word="false" fo:keep-together="always" fo:text-indent="-0.6cm" style:auto-text-indent="false" style:page-number="auto" fo:background-color="transparent" style:shadow="none" fo:keep-with-next="always" style:vertical-align="middle"/>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3184b"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112" style:family="paragraph" style:parent-style-name="Standard" style:list-style-name="L3" style:master-page-name="">
      <style:paragraph-properties fo:margin-left="1.3cm" fo:margin-right="0cm" fo:margin-top="0.111cm" fo:margin-bottom="0.111cm" loext:contextual-spacing="false" fo:line-height="100%" fo:text-align="justify" style:justify-single-word="false" fo:keep-together="always" fo:text-indent="-0.6cm" style:auto-text-indent="false" style:page-number="auto" style:shadow="none" fo:keep-with-next="always" style:vertical-align="middle">
        <style:tab-stops>
          <style:tab-stop style:position="0.699cm"/>
          <style:tab-stop style:position="1.018cm"/>
          <style:tab-stop style:position="1.302cm"/>
          <style:tab-stop style:position="2.402cm"/>
        </style:tab-stops>
      </style:paragraph-properties>
      <style:text-properties fo:font-variant="normal" fo:text-transform="none" fo:color="#000000" style:text-line-through-style="none" style:text-line-through-type="none" style:font-name="Georgia1" fo:font-size="10pt" fo:language="fr" fo:country="FR" fo:font-style="normal" style:text-underline-style="none" officeooo:rsid="019089fe" officeooo:paragraph-rsid="0193184b" fo:background-color="#ffffff" style:font-size-asian="10pt" style:language-asian="zxx" style:country-asian="none" style:font-style-asian="normal" style:language-complex="zxx" style:country-complex="none" style:font-style-complex="normal"/>
    </style:style>
    <style:style style:name="P113" style:family="paragraph" style:parent-style-name="Standard" style:list-style-name="L4" style:master-page-name="">
      <style:paragraph-properties fo:margin-left="1.3cm" fo:margin-right="0cm" fo:margin-top="0.111cm" fo:margin-bottom="0.111cm" loext:contextual-spacing="false" fo:line-height="100%" fo:text-align="justify" style:justify-single-word="false" fo:keep-together="always" fo:text-indent="-0.6cm" style:auto-text-indent="false" style:page-number="auto" style:shadow="none" fo:keep-with-next="always" style:vertical-align="middle">
        <style:tab-stops>
          <style:tab-stop style:position="0.699cm"/>
          <style:tab-stop style:position="1.018cm"/>
          <style:tab-stop style:position="1.302cm"/>
          <style:tab-stop style:position="2.402cm"/>
        </style:tab-stops>
      </style:paragraph-properties>
      <style:text-properties fo:font-variant="normal" fo:text-transform="none" fo:color="#000000" style:font-name="Georgia1" fo:font-size="10pt" fo:language="fr" fo:country="FR" fo:font-style="normal" style:text-underline-style="none" fo:font-weight="normal" officeooo:paragraph-rsid="01949925" style:font-size-asian="10pt" style:font-style-asian="normal" style:font-weight-asian="normal"/>
    </style:style>
    <style:style style:name="P114" style:family="paragraph" style:parent-style-name="Standard" style:list-style-name="L4">
      <style:paragraph-properties fo:margin-left="1.3cm" fo:margin-right="0cm" fo:margin-top="0.111cm" fo:margin-bottom="0.111cm" loext:contextual-spacing="false" fo:line-height="100%" fo:text-align="justify" style:justify-single-word="false" fo:text-indent="-0.6cm" style:auto-text-indent="false" style:shadow="none" style:vertical-align="middle">
        <style:tab-stops>
          <style:tab-stop style:position="0.699cm"/>
          <style:tab-stop style:position="1.018cm"/>
          <style:tab-stop style:position="1.302cm"/>
          <style:tab-stop style:position="2.402cm"/>
        </style:tab-stops>
      </style:paragraph-properties>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0a58741" officeooo:paragraph-rsid="01949925" fo:background-color="#ffffff" style:font-size-asian="10pt" style:language-asian="zxx" style:country-asian="none" style:font-style-asian="normal" style:font-weight-asian="normal" style:language-complex="zxx" style:country-complex="none" style:font-style-complex="italic" style:font-weight-complex="bold"/>
    </style:style>
    <style:style style:name="P115" style:family="paragraph" style:parent-style-name="Standard" style:list-style-name="L3">
      <style:paragraph-properties fo:margin-left="0.7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116" style:family="paragraph" style:parent-style-name="Standard" style:list-style-name="L3">
      <loext:graphic-properties draw:fill="none" draw:fill-color="#729fcf"/>
      <style:paragraph-properties fo:margin-left="0.7cm" fo:margin-right="0cm" fo:text-indent="0cm" style:auto-text-indent="false" fo:background-color="transparent"/>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117" style:family="paragraph" style:parent-style-name="Standard" style:list-style-name="L3">
      <style:paragraph-properties fo:margin-left="0.7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3184b"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118" style:family="paragraph" style:parent-style-name="Standard" style:list-style-name="L3">
      <loext:graphic-properties draw:fill="none" draw:fill-color="#729fcf"/>
      <style:paragraph-properties fo:margin-left="0.7cm" fo:margin-right="0cm" fo:text-indent="0cm" style:auto-text-indent="false" fo:background-color="transparent"/>
      <style:text-properties fo:font-variant="normal" fo:text-transform="none" fo:color="#000000" style:text-line-through-style="none" style:text-line-through-type="none" style:font-name="Georgia1" fo:font-size="10pt" fo:language="fr" fo:country="FR" fo:font-style="normal" style:text-underline-style="none" fo:font-weight="normal" officeooo:rsid="019089fe" officeooo:paragraph-rsid="0193184b" fo:background-color="#ffffff" style:font-size-asian="10pt" style:language-asian="zxx" style:country-asian="none" style:font-style-asian="normal" style:font-weight-asian="normal" style:language-complex="zxx" style:country-complex="none" style:font-style-complex="normal" style:font-weight-complex="bold"/>
    </style:style>
    <style:style style:name="P119" style:family="paragraph" style:parent-style-name="Standard" style:list-style-name="L1" style:master-page-name="">
      <style:paragraph-properties fo:margin-left="0cm" fo:margin-right="0cm" fo:margin-top="0cm" fo:margin-bottom="0cm" loext:contextual-spacing="false" style:line-height-at-least="0.529cm" fo:text-align="justify" style:justify-single-word="false" fo:keep-together="always" fo:text-indent="0.3cm" style:auto-text-indent="false" style:page-number="auto" style:shadow="none" fo:keep-with-next="always" style:vertical-align="top">
        <style:tab-stops>
          <style:tab-stop style:position="0.605cm"/>
        </style:tab-stops>
      </style:paragraph-properties>
      <style:text-properties style:text-line-through-style="none" style:text-line-through-type="none" style:font-name="Georgia"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20" style:family="paragraph" style:parent-style-name="Standard" style:list-style-name="WWNum1">
      <style:paragraph-properties fo:margin-left="1.3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a9c347" style:font-size-asian="10pt" style:language-asian="zxx" style:country-asian="none" style:font-style-asian="normal" style:font-weight-asian="normal" style:language-complex="zxx" style:country-complex="none" style:font-style-complex="normal" style:font-weight-complex="bold"/>
    </style:style>
    <style:style style:name="P121" style:family="paragraph" style:parent-style-name="Standard" style:list-style-name="L1">
      <style:paragraph-properties fo:margin-left="1.3cm" fo:margin-right="0cm" fo:text-indent="0cm" style:auto-text-indent="false"/>
      <style:text-properties fo:font-variant="normal" fo:text-transform="none" fo:color="#000000" style:text-line-through-style="none" style:text-line-through-type="none" style:font-name="Georgia1" fo:font-size="10pt" fo:language="fr" fo:country="FR" fo:font-style="normal" style:text-underline-style="none" fo:font-weight="normal" officeooo:rsid="01050a14" officeooo:paragraph-rsid="01a9c347" style:font-size-asian="10pt" style:language-asian="zxx" style:country-asian="none" style:font-style-asian="normal" style:font-weight-asian="normal" style:language-complex="zxx" style:country-complex="none" style:font-style-complex="normal" style:font-weight-complex="bold"/>
    </style:style>
    <style:style style:name="P122" style:family="paragraph" style:parent-style-name="Standard" style:list-style-name="L1" style:master-page-name="">
      <style:paragraph-properties fo:margin-left="1.3cm" fo:margin-right="0cm" fo:margin-top="0cm" fo:margin-bottom="0cm" loext:contextual-spacing="false" style:line-height-at-least="0.529cm" fo:text-align="justify" style:justify-single-word="false" fo:keep-together="always" fo:text-indent="0cm" style:auto-text-indent="false" style:page-number="auto" style:shadow="none" fo:keep-with-next="always" style:vertical-align="top">
        <style:tab-stops/>
      </style:paragraph-properties>
      <style:text-properties fo:font-variant="normal" fo:text-transform="none" fo:color="#000000" style:font-name="Georgia1" fo:font-size="10pt" fo:language="fr" fo:country="FR" fo:font-style="normal" style:text-underline-style="none" fo:font-weight="normal" officeooo:rsid="01c049f8" officeooo:paragraph-rsid="01c049f8" style:font-size-asian="10pt" style:language-asian="zxx" style:country-asian="none" style:font-style-asian="normal" style:font-weight-asian="normal" style:language-complex="zxx" style:country-complex="none" style:font-style-complex="normal" style:font-weight-complex="bold"/>
    </style:style>
    <style:style style:name="P123" style:family="paragraph" style:parent-style-name="Standard" style:list-style-name="L1">
      <loext:graphic-properties draw:fill="solid" draw:fill-color="#ffffff"/>
      <style:paragraph-properties fo:margin-top="0cm" fo:margin-bottom="0cm" loext:contextual-spacing="false" style:line-height-at-least="0.529cm" fo:text-align="justify" style:justify-single-word="false" fo:background-color="#ffffff"/>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d41497" style:font-size-asian="10pt" style:language-asian="zxx" style:country-asian="none" style:font-style-asian="normal" style:font-weight-asian="normal" style:font-name-complex="Arial4" style:font-size-complex="10pt" style:language-complex="zxx" style:country-complex="none" style:font-style-complex="normal" style:font-weight-complex="bold"/>
    </style:style>
    <style:style style:name="P124" style:family="paragraph" style:parent-style-name="Standard" style:list-style-name="L1">
      <loext:graphic-properties draw:fill="solid" draw:fill-color="#ffffff"/>
      <style:paragraph-properties fo:margin-top="0cm" fo:margin-bottom="0cm" loext:contextual-spacing="false" style:line-height-at-least="0.529cm" fo:text-align="justify" style:justify-single-word="false" fo:background-color="#ffffff"/>
      <style:text-properties fo:font-variant="normal" fo:text-transform="none" fo:color="#000000" style:text-line-through-style="none" style:text-line-through-type="none" style:font-name="Georgia1" fo:font-size="10pt" fo:language="fr" fo:country="FR" fo:font-style="normal" style:text-underline-style="none" fo:font-weight="normal" officeooo:rsid="01b02451" officeooo:paragraph-rsid="01bd6dc1" style:font-size-asian="10pt" style:language-asian="zxx" style:country-asian="none" style:font-style-asian="normal" style:font-weight-asian="normal" style:font-name-complex="Arial4" style:font-size-complex="10pt" style:language-complex="zxx" style:country-complex="none" style:font-style-complex="normal" style:font-weight-complex="bold"/>
    </style:style>
    <style:style style:name="P125" style:family="paragraph" style:parent-style-name="Standard" style:list-style-name="L1" style:master-page-name="">
      <style:paragraph-properties fo:margin-top="0cm" fo:margin-bottom="0cm" loext:contextual-spacing="false" style:line-height-at-least="0.529cm" fo:text-align="justify" style:justify-single-word="false" fo:keep-together="always" style:page-number="auto" style:shadow="none" fo:keep-with-next="always" style:vertical-align="top">
        <style:tab-stops>
          <style:tab-stop style:position="0.605cm"/>
        </style:tab-stops>
      </style:paragraph-properties>
      <style:text-properties style:text-line-through-style="none" style:text-line-through-type="none" style:font-name="Georgia" fo:font-size="10.5pt" fo:language="fr" fo:country="FR" fo:font-style="normal" style:text-underline-style="none" officeooo:paragraph-rsid="01d4c6b7" style:language-asian="zxx" style:country-asian="none" style:font-style-asian="normal" style:language-complex="zxx" style:country-complex="none" style:font-style-complex="normal"/>
    </style:style>
    <style:style style:name="P126" style:family="paragraph" style:parent-style-name="Standard" style:list-style-name="L1">
      <style:paragraph-properties fo:margin-top="0cm" fo:margin-bottom="0cm" loext:contextual-spacing="false" style:line-height-at-least="0.529cm" fo:text-align="justify" style:justify-single-word="false" fo:keep-together="always" style:shadow="none" fo:keep-with-next="always" style:vertical-align="top"/>
      <style:text-properties fo:color="#000000" style:text-line-through-style="none" style:text-line-through-type="none" style:font-name="Georgia1" fo:font-size="10pt" fo:language="fr" fo:country="FR" fo:font-style="normal" style:text-underline-style="none" fo:font-weight="normal" officeooo:paragraph-rsid="01c71ede" fo:background-color="#ffffff" style:font-size-asian="10pt" style:font-style-asian="normal" style:font-weight-asian="normal"/>
    </style:style>
    <style:style style:name="P127" style:family="paragraph" style:parent-style-name="Standard" style:list-style-name="L1" style:master-page-name="">
      <style:paragraph-properties style:page-number="auto"/>
      <style:text-properties fo:font-size="10pt" fo:language="fr" fo:country="FR" fo:font-weight="normal" officeooo:paragraph-rsid="01d7e72e" style:font-size-asian="10pt" style:language-asian="zxx" style:country-asian="none" style:font-weight-asian="normal" style:font-size-complex="10pt" style:language-complex="zxx" style:country-complex="none" style:font-weight-complex="normal"/>
    </style:style>
    <style:style style:name="P128" style:family="paragraph" style:parent-style-name="Heading_20_1">
      <style:text-properties officeooo:rsid="019996f6" officeooo:paragraph-rsid="019996f6"/>
    </style:style>
    <style:style style:name="P129" style:family="paragraph" style:parent-style-name="Heading_20_1">
      <style:paragraph-properties fo:break-before="page"/>
    </style:style>
    <style:style style:name="P130" style:family="paragraph" style:parent-style-name="Heading_20_2">
      <style:text-properties officeooo:rsid="01b88a9e" officeooo:paragraph-rsid="01b88a9e"/>
    </style:style>
    <style:style style:name="P131" style:family="paragraph" style:parent-style-name="Heading_20_2">
      <style:text-properties officeooo:rsid="01d7e72e" officeooo:paragraph-rsid="01d7e72e"/>
    </style:style>
    <style:style style:name="P132" style:family="paragraph" style:parent-style-name="Heading_20_3">
      <style:text-properties officeooo:paragraph-rsid="01b8b3e7"/>
    </style:style>
    <style:style style:name="P133" style:family="paragraph" style:parent-style-name="Heading_20_3">
      <style:text-properties officeooo:rsid="01d7e72e" officeooo:paragraph-rsid="01d7e72e"/>
    </style:style>
    <style:style style:name="P134" style:family="paragraph" style:parent-style-name="Heading_20_3">
      <style:text-properties officeooo:rsid="01d7e72e" officeooo:paragraph-rsid="01d956b6"/>
    </style:style>
    <style:style style:name="P135" style:family="paragraph" style:parent-style-name="Header" style:list-style-name="WWNum1"/>
    <style:style style:name="P136" style:family="paragraph" style:parent-style-name="Footer" style:list-style-name="WWNum1"/>
    <style:style style:name="P137" style:family="paragraph" style:parent-style-name="Footer" style:list-style-name="WWNum1">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1dccfc3"/>
    </style:style>
    <style:style style:name="P138" style:family="paragraph" style:parent-style-name="Footer" style:list-style-name="WWNum1">
      <style:paragraph-properties fo:padding="0cm" fo:border="none" style:shadow="none"/>
    </style:style>
    <style:style style:name="P139" style:family="paragraph" style:parent-style-name="Footer" style:list-style-name="WWNum1">
      <style:paragraph-properties fo:padding="0cm" fo:border="none" style:shadow="none"/>
      <style:text-properties style:font-name="Arial" fo:font-size="8pt" style:font-size-asian="8pt" style:font-size-complex="8pt"/>
    </style:style>
    <style:style style:name="P140" style:family="paragraph" style:parent-style-name="Text_20_body" style:list-style-name="L1"/>
    <style:style style:name="P141" style:family="paragraph" style:parent-style-name="Standard_20_20" style:list-style-name="L1" style:master-page-name="First_20_Page">
      <style:paragraph-properties fo:margin-top="0cm" fo:margin-bottom="0cm" loext:contextual-spacing="false" style:page-number="auto"/>
      <style:text-properties style:font-name="Arial" fo:font-size="20pt" style:font-size-asian="20pt" style:font-size-complex="20pt"/>
    </style:style>
    <style:style style:name="P142" style:family="paragraph" style:parent-style-name="PA" style:list-style-name="L1"/>
    <style:style style:name="P143" style:family="paragraph" style:parent-style-name="Direction" style:list-style-name="L1" style:master-page-name="">
      <style:paragraph-properties style:page-number="auto"/>
    </style:style>
    <style:style style:name="P144" style:family="paragraph" style:parent-style-name="NumeroConsultation" style:list-style-name="WWNum1">
      <style:paragraph-properties fo:margin-left="0.896cm" fo:margin-right="0cm" fo:text-align="center" style:justify-single-word="false" fo:text-indent="0cm" style:auto-text-indent="false"/>
      <style:text-properties style:text-underline-style="solid" style:text-underline-width="auto" style:text-underline-color="font-color" fo:font-weight="bold" style:font-weight-asian="bold" style:font-name-complex="Arial" style:font-weight-complex="bold"/>
    </style:style>
    <style:style style:name="P145" style:family="paragraph" style:parent-style-name="Procedure" style:list-style-name="WWNum1">
      <style:paragraph-properties fo:margin-left="0.935cm" fo:margin-right="0cm" fo:text-align="center" style:justify-single-word="false" fo:text-indent="0cm" style:auto-text-indent="false"/>
      <style:text-properties style:text-underline-style="none" fo:font-weight="bold" officeooo:rsid="01dccfc3" style:font-weight-asian="bold" style:font-name-complex="Arial" style:font-weight-complex="bold"/>
    </style:style>
    <style:style style:name="P146" style:family="paragraph" style:parent-style-name="DateLimite" style:list-style-name="WWNum1">
      <style:paragraph-properties fo:margin-left="7.53cm" fo:margin-right="0cm" fo:text-align="center" style:justify-single-word="false" fo:text-indent="-6.636cm" style:auto-text-indent="false"/>
      <style:text-properties style:font-name="Arial" fo:font-size="10pt" style:font-size-asian="10pt" style:font-size-complex="10pt"/>
    </style:style>
    <style:style style:name="P147" style:family="paragraph" style:parent-style-name="TypeDocument3" style:list-style-name="L1"/>
    <style:style style:name="P148" style:family="paragraph" style:parent-style-name="Intitule2" style:list-style-name="L1"/>
    <style:style style:name="P149" style:family="paragraph" style:parent-style-name="Intitule2" style:list-style-name="L1">
      <style:text-properties officeooo:rsid="00235ce8" officeooo:paragraph-rsid="00235ce8"/>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style:font-name="Arial" fo:font-size="4pt" fo:language="fr" fo:country="FR" fo:font-style="italic" fo:font-weight="normal" officeooo:rsid="00235ce8" fo:background-color="#ffffff" loext:char-shading-value="0" style:font-size-asian="4pt" style:font-style-asian="italic" style:font-weight-asian="normal" style:font-name-complex="Arial" style:font-size-complex="4pt" style:font-weight-complex="normal"/>
    </style:style>
    <style:style style:name="T3" style:family="text">
      <style:text-properties fo:color="#000000" style:font-name="Arial" fo:font-size="4pt" fo:language="fr" fo:country="FR" fo:font-style="italic" fo:font-weight="normal" officeooo:rsid="00d95b76" fo:background-color="#ffffff" loext:char-shading-value="0" style:font-size-asian="4pt" style:font-style-asian="italic" style:font-weight-asian="normal" style:font-name-complex="Arial" style:font-size-complex="4pt" style:font-weight-complex="normal"/>
    </style:style>
    <style:style style:name="T4" style:family="text">
      <style:text-properties fo:color="#000000" style:font-name="Arial" fo:font-size="4pt" fo:language="fr" fo:country="FR" fo:font-style="italic" fo:font-weight="normal" officeooo:rsid="01852712" fo:background-color="#ffffff" loext:char-shading-value="0" style:font-size-asian="4pt" style:font-style-asian="italic" style:font-weight-asian="normal" style:font-name-complex="Arial" style:font-size-complex="4pt" style:font-weight-complex="normal"/>
    </style:style>
    <style:style style:name="T5" style:family="text">
      <style:text-properties fo:color="#000000" style:font-name="Arial" fo:font-size="6pt" fo:language="fr" fo:country="FR" fo:font-style="italic" fo:font-weight="normal" fo:background-color="#ffffff" loext:char-shading-value="0" style:font-size-asian="6pt" style:font-style-asian="italic" style:font-weight-asian="normal" style:font-name-complex="Arial" style:font-size-complex="6pt" style:font-weight-complex="normal"/>
    </style:style>
    <style:style style:name="T6" style:family="text">
      <style:text-properties style:font-name="Arial" fo:font-size="8pt" style:font-size-asian="8pt" style:font-size-complex="8pt"/>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weight-complex="normal"/>
    </style:style>
    <style:style style:name="T10" style:family="text">
      <style:text-properties style:text-underline-style="none"/>
    </style:style>
    <style:style style:name="T11" style:family="text">
      <style:text-properties style:text-underline-style="none" officeooo:rsid="01e2d596"/>
    </style:style>
    <style:style style:name="T12" style:family="text">
      <style:text-properties style:text-underline-style="none" officeooo:rsid="01e33726"/>
    </style:style>
    <style:style style:name="T13" style:family="text">
      <style:text-properties fo:font-variant="normal" fo:text-transform="none" fo:color="#000000" style:font-name="Georgia1" fo:font-size="10pt" fo:language="fr" fo:country="FR" fo:font-style="normal" style:text-underline-style="none" fo:font-weight="bold" style:font-size-asian="10pt" style:font-style-asian="normal" style:font-weight-asian="bold"/>
    </style:style>
    <style:style style:name="T14" style:family="text">
      <style:text-properties fo:font-variant="normal" fo:text-transform="none" fo:color="#000000" style:font-name="Georgia1" fo:font-size="10pt" fo:language="fr" fo:country="FR" fo:font-style="normal" style:text-underline-style="none" fo:font-weight="bold" style:font-size-asian="10pt" style:font-style-asian="normal" style:font-weight-asian="bold" style:font-weight-complex="bold"/>
    </style:style>
    <style:style style:name="T15" style:family="text">
      <style:text-properties fo:font-variant="normal" fo:text-transform="none" fo:color="#000000" style:font-name="Georgia1" fo:font-size="10pt" fo:language="fr" fo:country="FR" fo:font-style="normal" style:text-underline-style="none" fo:font-weight="bold" officeooo:rsid="002861f9" style:font-size-asian="10pt" style:font-style-asian="normal" style:font-weight-asian="bold" style:font-weight-complex="bold"/>
    </style:style>
    <style:style style:name="T16" style:family="text">
      <style:text-properties fo:font-variant="normal" fo:text-transform="none" fo:color="#000000" style:font-name="Georgia1" fo:font-size="10pt" fo:language="fr" fo:country="FR" fo:font-style="normal" style:text-underline-style="none" fo:font-weight="normal" style:font-size-asian="10pt" style:font-style-asian="normal" style:font-weight-asian="normal"/>
    </style:style>
    <style:style style:name="T17" style:family="text">
      <style:text-properties fo:font-variant="normal" fo:text-transform="none" fo:color="#000000" style:font-name="Georgia1" fo:font-size="10pt" fo:language="fr" fo:country="FR" fo:font-style="normal" style:text-underline-style="none" fo:font-weight="normal" officeooo:rsid="002861f9" style:font-size-asian="10pt" style:font-style-asian="normal" style:font-weight-asian="normal"/>
    </style:style>
    <style:style style:name="T18" style:family="text">
      <style:text-properties fo:font-variant="normal" fo:text-transform="none" fo:color="#000000" style:font-name="Georgia1" fo:font-size="10pt" fo:language="fr" fo:country="FR" fo:font-style="normal" style:text-underline-style="none" fo:font-weight="normal" officeooo:rsid="002e0719" style:font-size-asian="10pt" style:font-style-asian="normal" style:font-weight-asian="normal"/>
    </style:style>
    <style:style style:name="T19" style:family="text">
      <style:text-properties fo:font-variant="normal" fo:text-transform="none" fo:color="#000000" style:font-name="Georgia1" fo:font-size="10pt" fo:language="fr" fo:country="FR" fo:font-style="normal" style:text-underline-style="none" fo:font-weight="normal" officeooo:rsid="002f35de" style:font-size-asian="10pt" style:font-style-asian="normal" style:font-weight-asian="normal"/>
    </style:style>
    <style:style style:name="T20" style:family="text">
      <style:text-properties fo:font-variant="normal" fo:text-transform="none" fo:color="#000000" style:font-name="Georgia1" fo:font-size="10pt" fo:language="fr" fo:country="FR" fo:font-style="normal" style:text-underline-style="none" fo:font-weight="normal" officeooo:rsid="002e722e" style:font-size-asian="10pt" style:font-style-asian="normal" style:font-weight-asian="normal"/>
    </style:style>
    <style:style style:name="T21" style:family="text">
      <style:text-properties fo:font-variant="normal" fo:text-transform="none" fo:color="#000000" style:font-name="Georgia1" fo:font-size="10pt" fo:language="fr" fo:country="FR" fo:font-style="normal" style:text-underline-style="none" fo:font-weight="normal" officeooo:rsid="002cdec3" style:font-size-asian="10pt" style:font-style-asian="normal" style:font-weight-asian="normal"/>
    </style:style>
    <style:style style:name="T22" style:family="text">
      <style:text-properties fo:font-variant="normal" fo:text-transform="none" fo:color="#000000" style:font-name="Georgia1" fo:font-size="10pt" fo:language="fr" fo:country="FR" fo:font-style="normal" style:text-underline-style="none" fo:font-weight="normal" officeooo:rsid="005b8e14" style:font-size-asian="10pt" style:font-style-asian="normal" style:font-weight-asian="normal"/>
    </style:style>
    <style:style style:name="T23" style:family="text">
      <style:text-properties fo:font-variant="normal" fo:text-transform="none" fo:color="#000000" style:font-name="Georgia1" fo:font-size="10pt" fo:language="fr" fo:country="FR" fo:font-style="normal" style:text-underline-style="none" fo:font-weight="normal" officeooo:rsid="0091c201" style:font-size-asian="10pt" style:font-style-asian="normal" style:font-weight-asian="normal"/>
    </style:style>
    <style:style style:name="T24" style:family="text">
      <style:text-properties fo:font-variant="normal" fo:text-transform="none" fo:color="#000000" style:font-name="Georgia1" fo:font-size="10pt" fo:language="fr" fo:country="FR" fo:font-style="normal" style:text-underline-style="none" fo:font-weight="normal" officeooo:rsid="01043ae0" style:font-size-asian="10pt" style:font-style-asian="normal" style:font-weight-asian="normal"/>
    </style:style>
    <style:style style:name="T25" style:family="text">
      <style:text-properties fo:font-variant="normal" fo:text-transform="none" fo:color="#000000" style:font-name="Georgia1" fo:font-size="10pt" fo:language="fr" fo:country="FR" fo:font-style="normal" style:text-underline-style="none" fo:font-weight="normal" officeooo:rsid="0175e8b5" style:font-size-asian="10pt" style:font-style-asian="normal" style:font-weight-asian="normal"/>
    </style:style>
    <style:style style:name="T26" style:family="text">
      <style:text-properties fo:font-variant="normal" fo:text-transform="none" fo:color="#000000" style:font-name="Georgia1" fo:font-size="10pt" fo:language="fr" fo:country="FR" fo:font-style="normal" style:text-underline-style="none" fo:font-weight="normal" officeooo:rsid="01903974" style:font-size-asian="10pt" style:font-style-asian="normal" style:font-weight-asian="normal"/>
    </style:style>
    <style:style style:name="T27" style:family="text">
      <style:text-properties fo:font-variant="normal" fo:text-transform="none" fo:color="#000000" style:font-name="Georgia1" fo:font-size="10pt" style:text-underline-style="solid" style:text-underline-width="auto" style:text-underline-color="font-color" fo:font-weight="normal" officeooo:rsid="01c049f8" style:font-size-asian="10pt" style:font-weight-asian="normal" style:font-weight-complex="normal"/>
    </style:style>
    <style:style style:name="T28" style:family="text">
      <style:text-properties fo:font-variant="normal" fo:text-transform="none" fo:color="#000000" style:font-name="Georgia1" fo:font-size="10pt" fo:font-weight="bold" officeooo:rsid="01c049f8" style:font-size-asian="10pt" style:font-weight-asian="bold" style:font-weight-complex="bold"/>
    </style:style>
    <style:style style:name="T29"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5d4817" fo:background-color="#ffffff" loext:char-shading-value="0" style:font-size-asian="10pt" style:font-style-asian="normal" style:font-weight-asian="normal"/>
    </style:style>
    <style:style style:name="T30"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0ae3bf6" fo:background-color="#ffffff" loext:char-shading-value="0" style:font-size-asian="10pt" style:font-style-asian="normal" style:font-weight-asian="normal"/>
    </style:style>
    <style:style style:name="T31"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c4f130" fo:background-color="#ffffff" loext:char-shading-value="0" style:font-size-asian="10pt" style:font-style-asian="normal" style:font-weight-asian="normal"/>
    </style:style>
    <style:style style:name="T32"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3924d5" fo:background-color="#ffffff" loext:char-shading-value="0" style:font-size-asian="10pt" style:font-style-asian="normal" style:font-weight-asian="normal"/>
    </style:style>
    <style:style style:name="T33"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c71ede" fo:background-color="#ffffff" loext:char-shading-value="0" style:font-size-asian="10pt" style:font-style-asian="normal" style:font-weight-asian="normal"/>
    </style:style>
    <style:style style:name="T34"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3924d5" fo:background-color="#ffff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5" style:family="text">
      <style:text-properties fo:font-variant="normal" fo:text-transform="none" fo:color="#000000" style:text-line-through-style="none" style:text-line-through-type="none" style:font-name="Georgia1" fo:font-size="10pt" fo:letter-spacing="0.004cm" fo:language="fr" fo:country="FR" fo:font-style="normal" style:text-underline-style="none" fo:font-weight="normal" officeooo:rsid="01d68b1a" fo:background-color="#ffff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6" style:family="text">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rsid="007b3596" fo:background-color="#ffffff" loext:char-shading-value="0" style:font-size-asian="10pt" style:font-style-asian="normal" style:font-weight-asian="normal"/>
    </style:style>
    <style:style style:name="T37" style:family="text">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rsid="01c4f130" fo:background-color="#ffffff" loext:char-shading-value="0" style:font-size-asian="10pt" style:font-style-asian="normal" style:font-weight-asian="normal"/>
    </style:style>
    <style:style style:name="T38" style:family="text">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rsid="015d4817" fo:background-color="#ffffff" loext:char-shading-value="0" style:font-size-asian="10pt" style:language-asian="zxx" style:country-asian="none" style:font-style-asian="normal" style:font-weight-asian="normal" style:language-complex="zxx" style:country-complex="none" style:font-style-complex="normal" style:font-weight-complex="normal"/>
    </style:style>
    <style:style style:name="T39" style:family="text">
      <style:text-properties fo:font-variant="normal" fo:text-transform="none" fo:color="#000000" style:text-line-through-style="none" style:text-line-through-type="none" style:font-name="Georgia1" fo:font-size="10pt" fo:letter-spacing="0.002cm" fo:language="fr" fo:country="FR" fo:font-style="normal" style:text-underline-style="none" fo:font-weight="normal" officeooo:rsid="007b3596" fo:background-color="#ffffff" loext:char-shading-value="0" style:font-size-asian="10pt" style:language-asian="zxx" style:country-asian="none" style:font-style-asian="normal" style:font-weight-asian="normal" style:language-complex="zxx" style:country-complex="none" style:font-style-complex="normal" style:font-weight-complex="normal"/>
    </style:style>
    <style:style style:name="T40" style:family="text">
      <style:text-properties fo:font-variant="normal" fo:text-transform="none" fo:letter-spacing="0.002cm" officeooo:rsid="01c71ede" style:language-asian="zxx" style:country-asian="none" style:language-complex="zxx" style:country-complex="none" style:font-style-complex="normal" style:font-weight-complex="normal"/>
    </style:style>
    <style:style style:name="T41" style:family="text">
      <style:text-properties style:text-line-through-style="none" style:text-line-through-type="none" style:font-name="Georgia1" fo:font-size="10pt" fo:language="fr" fo:country="FR" fo:font-style="normal" style:text-underline-style="none" style:font-size-asian="10pt" style:language-asian="zxx" style:country-asian="none" style:font-style-asian="normal" style:language-complex="zxx" style:country-complex="none"/>
    </style:style>
    <style:style style:name="T42" style:family="text">
      <style:text-properties style:text-line-through-style="none" style:text-line-through-type="none" style:font-name="Georgia1" fo:font-size="10pt" fo:language="fr" fo:country="FR" fo:font-style="normal" style:text-underline-style="none" fo:font-weight="bold" style:font-size-asian="10pt" style:language-asian="zxx" style:country-asian="none" style:font-style-asian="normal" style:font-weight-asian="bold" style:language-complex="zxx" style:country-complex="none" style:font-weight-complex="bold"/>
    </style:style>
    <style:style style:name="T43" style:family="text">
      <style:text-properties style:text-line-through-style="none" style:text-line-through-type="none" style:font-name="Georgia1" fo:font-size="10pt" fo:language="fr" fo:country="FR" fo:font-style="normal" style:text-underline-style="none" fo:font-weight="normal" style:font-size-asian="10pt" style:language-asian="zxx" style:country-asian="none" style:font-style-asian="normal" style:font-weight-asian="normal" style:language-complex="zxx" style:country-complex="none" style:font-weight-complex="normal"/>
    </style:style>
    <style:style style:name="T44" style:family="text">
      <style:text-properties style:text-line-through-style="none" style:text-line-through-type="none" style:font-name="Georgia1" fo:font-size="10pt" fo:language="fr" fo:country="FR" fo:font-style="normal" style:text-underline-style="none" fo:font-weight="normal" officeooo:rsid="00991428" style:font-size-asian="10pt" style:language-asian="zxx" style:country-asian="none" style:font-style-asian="normal" style:font-weight-asian="normal" style:language-complex="zxx" style:country-complex="none" style:font-weight-complex="normal"/>
    </style:style>
    <style:style style:name="T45" style:family="text">
      <style:text-properties style:text-line-through-style="none" style:text-line-through-type="none" style:font-name="Georgia1" fo:font-size="10pt" fo:language="fr" fo:country="FR" fo:font-style="normal" style:text-underline-style="none" fo:font-weight="normal" officeooo:rsid="00f24b04" style:font-size-asian="10pt" style:language-asian="zxx" style:country-asian="none" style:font-style-asian="normal" style:font-weight-asian="normal" style:language-complex="zxx" style:country-complex="none" style:font-weight-complex="normal"/>
    </style:style>
    <style:style style:name="T46" style:family="text">
      <style:text-properties style:text-line-through-style="none" style:text-line-through-type="none" style:font-name="Georgia1" fo:font-size="10pt" fo:language="fr" fo:country="FR" fo:font-style="normal" style:text-underline-style="none" fo:font-weight="normal" officeooo:rsid="01852712" style:font-size-asian="10pt" style:language-asian="zxx" style:country-asian="none" style:font-style-asian="normal" style:font-weight-asian="normal" style:language-complex="zxx" style:country-complex="none" style:font-weight-complex="normal"/>
    </style:style>
    <style:style style:name="T47" style:family="text">
      <style:text-properties style:text-line-through-style="none" style:text-line-through-type="none" style:font-name="Georgia1" fo:font-size="10pt" fo:language="fr" fo:country="FR" fo:font-style="normal" style:text-underline-style="none" fo:font-weight="normal" officeooo:rsid="01903974" style:font-size-asian="10pt" style:language-asian="zxx" style:country-asian="none" style:font-style-asian="normal" style:font-weight-asian="normal" style:language-complex="zxx" style:country-complex="none" style:font-weight-complex="normal"/>
    </style:style>
    <style:style style:name="T48" style:family="text">
      <style:text-properties style:text-line-through-style="none" style:text-line-through-type="none" style:font-name="Georgia1" fo:font-size="10pt" fo:language="fr" fo:country="FR" fo:font-style="normal" style:text-underline-style="none" fo:font-weight="normal" style:font-size-asian="10pt" style:language-asian="zxx" style:country-asian="none" style:font-style-asian="normal" style:font-weight-asian="normal" style:language-complex="zxx" style:country-complex="none" style:font-style-complex="italic" style:font-weight-complex="normal"/>
    </style:style>
    <style:style style:name="T49" style:family="text">
      <style:text-properties style:text-line-through-style="none" style:text-line-through-type="none" style:font-name="Georgia1" fo:font-size="10pt" fo:language="fr" fo:country="FR" fo:font-style="normal" style:text-underline-style="none" fo:font-weight="normal" officeooo:rsid="00a3618b" style:font-size-asian="10pt" style:language-asian="zxx" style:country-asian="none" style:font-style-asian="normal" style:font-weight-asian="normal" style:language-complex="zxx" style:country-complex="none" style:font-style-complex="italic" style:font-weight-complex="normal"/>
    </style:style>
    <style:style style:name="T50" style:family="text">
      <style:text-properties style:text-line-through-style="none" style:text-line-through-type="none" style:font-name="Georgia1" fo:font-size="10pt" fo:language="fr" fo:country="FR" fo:font-style="normal" style:text-underline-style="none" fo:font-weight="normal" officeooo:rsid="018e3a63" style:font-size-asian="10pt" style:language-asian="zxx" style:country-asian="none" style:font-style-asian="normal" style:font-weight-asian="normal" style:language-complex="zxx" style:country-complex="none" style:font-style-complex="italic" style:font-weight-complex="normal"/>
    </style:style>
    <style:style style:name="T51" style:family="text">
      <style:text-properties style:text-line-through-style="none" style:text-line-through-type="none" style:font-name="Georgia1" fo:font-size="10pt" fo:language="fr" fo:country="FR" fo:font-style="normal" style:text-underline-style="none" fo:font-weight="normal" officeooo:rsid="019979b6" style:font-size-asian="10pt" style:language-asian="zxx" style:country-asian="none" style:font-style-asian="normal" style:font-weight-asian="normal" style:language-complex="zxx" style:country-complex="none" style:font-style-complex="italic" style:font-weight-complex="normal"/>
    </style:style>
    <style:style style:name="T52" style:family="text">
      <style:text-properties style:text-line-through-style="none" style:text-line-through-type="none" style:font-name="Georgia1" fo:font-size="10pt" fo:font-style="normal" style:text-underline-style="none" fo:font-weight="bold" style:font-size-asian="10pt" style:font-style-asian="normal" style:font-weight-asian="bold" style:font-style-complex="normal" style:font-weight-complex="bold"/>
    </style:style>
    <style:style style:name="T53" style:family="text">
      <style:text-properties style:text-line-through-style="none" style:text-line-through-type="none" style:font-name="Georgia1" fo:font-size="10pt" fo:font-style="normal" style:text-underline-style="none" fo:font-weight="bold" officeooo:rsid="0193184b" style:font-size-asian="10pt" style:font-style-asian="normal" style:font-weight-asian="bold" style:font-style-complex="normal" style:font-weight-complex="bold"/>
    </style:style>
    <style:style style:name="T54" style:family="text">
      <style:text-properties style:text-line-through-style="none" style:text-line-through-type="none" officeooo:rsid="01050a14" style:language-asian="zxx" style:country-asian="none" style:language-complex="zxx" style:country-complex="none" style:font-style-complex="normal" style:font-weight-complex="bold"/>
    </style:style>
    <style:style style:name="T55" style:family="text">
      <style:text-properties style:text-line-through-style="none" style:text-line-through-type="none" officeooo:rsid="01965022" style:language-asian="zxx" style:country-asian="none" style:language-complex="zxx" style:country-complex="none" style:font-style-complex="normal" style:font-weight-complex="bold"/>
    </style:style>
    <style:style style:name="T56" style:family="text">
      <style:text-properties style:language-asian="zxx" style:country-asian="none" style:language-complex="zxx" style:country-complex="none" style:font-style-complex="italic" style:font-weight-complex="bold"/>
    </style:style>
    <style:style style:name="T57" style:family="text">
      <style:text-properties officeooo:rsid="01c71ede" style:language-asian="zxx" style:country-asian="none" style:language-complex="zxx" style:country-complex="none" style:font-style-complex="italic" style:font-weight-complex="bold"/>
    </style:style>
    <style:style style:name="T58" style:family="text">
      <style:text-properties style:font-name="Arial3" fo:font-weight="bold" style:font-name-asian="Calibri" style:font-weight-asian="bold" style:font-name-complex="Arial4" style:font-weight-complex="bold"/>
    </style:style>
    <style:style style:name="T59" style:family="text">
      <style:text-properties style:font-name="Arial3" fo:font-weight="bold" officeooo:rsid="01b8b3e7" style:font-name-asian="Calibri" style:font-weight-asian="bold" style:font-name-complex="Arial4" style:font-weight-complex="bold"/>
    </style:style>
    <style:style style:name="T60" style:family="text">
      <style:text-properties officeooo:rsid="00d95b76"/>
    </style:style>
    <style:style style:name="T61" style:family="text">
      <style:text-properties officeooo:rsid="0085a1fd"/>
    </style:style>
    <style:style style:name="T62" style:family="text">
      <style:text-properties officeooo:rsid="01852712"/>
    </style:style>
    <style:style style:name="T63" style:family="text">
      <style:text-properties officeooo:rsid="01903974"/>
    </style:style>
    <style:style style:name="T64" style:family="text">
      <style:text-properties style:use-window-font-color="true"/>
    </style:style>
    <style:style style:name="T65" style:family="text">
      <style:text-properties style:use-window-font-color="true" officeooo:rsid="0198195e"/>
    </style:style>
    <style:style style:name="T66" style:family="text">
      <style:text-properties fo:language="fr" fo:country="FR"/>
    </style:style>
    <style:style style:name="T67" style:family="text">
      <style:text-properties fo:language="fr" fo:country="FR" style:language-asian="zxx" style:country-asian="none" style:language-complex="zxx" style:country-complex="none"/>
    </style:style>
    <style:style style:name="T68" style:family="text">
      <style:text-properties officeooo:rsid="0193184b"/>
    </style:style>
    <style:style style:name="T69" style:family="text">
      <style:text-properties officeooo:rsid="0194856e"/>
    </style:style>
    <style:style style:name="T70" style:family="text">
      <style:text-properties officeooo:rsid="01965022"/>
    </style:style>
    <style:style style:name="T71" style:family="text">
      <style:text-properties officeooo:rsid="01974ea6"/>
    </style:style>
    <style:style style:name="T72" style:family="text">
      <style:text-properties officeooo:rsid="019d740e"/>
    </style:style>
    <style:style style:name="T73" style:family="text">
      <style:text-properties officeooo:rsid="01a882f0"/>
    </style:style>
    <style:style style:name="T74" style:family="text">
      <style:text-properties style:font-name-complex="Arial4" style:font-size-complex="10pt"/>
    </style:style>
    <style:style style:name="T75" style:family="text">
      <style:text-properties officeooo:rsid="01aea23a" style:font-name-complex="Arial4" style:font-size-complex="10pt"/>
    </style:style>
    <style:style style:name="T76" style:family="text">
      <style:text-properties officeooo:rsid="01b196dc"/>
    </style:style>
    <style:style style:name="T77" style:family="text">
      <style:text-properties officeooo:rsid="01b2c68b"/>
    </style:style>
    <style:style style:name="T78" style:family="text">
      <style:text-properties officeooo:rsid="01b8b3e7"/>
    </style:style>
    <style:style style:name="T79" style:family="text">
      <style:text-properties officeooo:rsid="01bee419"/>
    </style:style>
    <style:style style:name="T80" style:family="text">
      <style:text-properties officeooo:rsid="01c130ff"/>
    </style:style>
    <style:style style:name="T81" style:family="text">
      <style:text-properties style:font-name="Arial1" fo:font-size="11pt" fo:language="zxx" fo:country="none" fo:font-weight="bold" style:font-name-asian="MS PMincho" style:font-size-asian="14pt" style:font-weight-asian="bold" style:font-name-complex="Tahoma" style:font-size-complex="14pt"/>
    </style:style>
    <style:style style:name="T82" style:family="text">
      <style:text-properties style:font-name="Arial1" fo:font-size="11pt" fo:language="zxx" fo:country="none" fo:font-weight="bold" officeooo:rsid="01bee419" style:font-name-asian="MS PMincho" style:font-size-asian="14pt" style:font-weight-asian="bold" style:font-name-complex="Tahoma" style:font-size-complex="14pt"/>
    </style:style>
    <style:style style:name="T83" style:family="text">
      <style:text-properties style:font-name="Arial1" fo:font-size="11pt" fo:language="zxx" fo:country="none" fo:font-weight="bold" officeooo:rsid="01c2cf2e" style:font-name-asian="MS PMincho" style:font-size-asian="14pt" style:font-weight-asian="bold" style:font-name-complex="Tahoma" style:font-size-complex="14pt"/>
    </style:style>
    <style:style style:name="T84" style:family="text">
      <style:text-properties style:font-name="Arial1" fo:font-size="11pt" fo:language="zxx" fo:country="none" fo:font-weight="bold" officeooo:rsid="01ce62e9" style:font-name-asian="MS PMincho" style:font-size-asian="14pt" style:font-weight-asian="bold" style:font-name-complex="Tahoma" style:font-size-complex="14pt"/>
    </style:style>
    <style:style style:name="T85" style:family="text">
      <style:text-properties style:font-name="Arial1" fo:font-size="11pt" fo:language="zxx" fo:country="none" fo:font-weight="bold" officeooo:rsid="01b8b3e7" style:font-name-asian="MS PMincho" style:font-size-asian="14pt" style:font-weight-asian="bold" style:font-name-complex="Tahoma" style:font-size-complex="14pt"/>
    </style:style>
    <style:style style:name="T86" style:family="text">
      <style:text-properties style:font-name="Arial1" fo:font-size="11pt" fo:language="zxx" fo:country="none" fo:font-weight="bold" officeooo:rsid="01d8b611" style:font-name-asian="MS PMincho" style:font-size-asian="14pt" style:font-weight-asian="bold" style:font-name-complex="Tahoma" style:font-size-complex="14pt"/>
    </style:style>
    <style:style style:name="T87" style:family="text">
      <style:text-properties style:font-name="Arial1" fo:font-size="11pt" fo:language="zxx" fo:country="none" fo:font-weight="bold" officeooo:rsid="01d956b6" style:font-name-asian="MS PMincho" style:font-size-asian="14pt" style:font-weight-asian="bold" style:font-name-complex="Tahoma" style:font-size-complex="14pt"/>
    </style:style>
    <style:style style:name="T88" style:family="text">
      <style:text-properties style:font-name="Arial1" fo:font-size="11pt" fo:language="zxx" fo:country="none" fo:font-weight="bold" officeooo:rsid="01e6921c" style:font-name-asian="MS PMincho" style:font-size-asian="14pt" style:font-weight-asian="bold" style:font-name-complex="Tahoma" style:font-size-complex="14pt"/>
    </style:style>
    <style:style style:name="T89" style:family="text">
      <style:text-properties officeooo:rsid="01c3bde7"/>
    </style:style>
    <style:style style:name="T90" style:family="text">
      <style:text-properties fo:language="zxx" fo:country="none"/>
    </style:style>
    <style:style style:name="T91" style:family="text">
      <style:text-properties officeooo:rsid="01c4f130"/>
    </style:style>
    <style:style style:name="T92" style:family="text">
      <style:text-properties officeooo:rsid="01cd693e"/>
    </style:style>
    <style:style style:name="T93" style:family="text">
      <style:text-properties officeooo:rsid="01d105c1"/>
    </style:style>
    <style:style style:name="T94" style:family="text">
      <style:text-properties officeooo:rsid="01d7e72e"/>
    </style:style>
    <style:style style:name="T95" style:family="text">
      <style:text-properties officeooo:rsid="01decd6d"/>
    </style:style>
    <style:style style:name="T96" style:family="text">
      <style:text-properties officeooo:rsid="01e6921c"/>
    </style:style>
    <style:style style:name="T97" style:family="text">
      <style:text-properties officeooo:rsid="01e825ee"/>
    </style:style>
    <style:style style:name="T98" style:family="text">
      <style:text-properties officeooo:rsid="01e97f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DirectionService"/>
        <text:user-field-decl office:value-type="string" office:string-value="CAHIER DES CLAUSES TECHNIQUES PARTICULIERES - 2019_50001_0021" text:name="TypeDocument"/>
        <text:user-field-decl office:value-type="string" office:string-value="Mission d’assistance à maitrise d’ouvrage pour le projet d’extension/réhabilitation du Groupe Scolaire Saint Louis Gare" text:name="IntituleConsultation"/>
        <text:user-field-decl office:value-type="string" office:string-value="Ville de Marseille " text:name="PouvoirAdjudicateur"/>
        <text:user-field-decl office:value-type="string" office:string-value="Date limite de remise des plis" text:name="dateLimiteTitre"/>
        <text:user-field-decl office:value-type="string" office:string-value="28/06/2016 16:00" text:name="dateLimite"/>
        <text:user-field-decl office:value-type="string" office:string-value="2016_50102_0012" text:name="NumeroConsultation"/>
        <text:user-field-decl office:value-type="string" office:string-value="Procédure adaptée" text:name="ProcedurePassation"/>
        <text:user-field-decl office:value-type="string" office:string-value="CAHIER DES CLAUSES TECHNIQUES PARTICULIERES" text:name="TitreDocument"/>
      </text:user-field-decls>
      <text:list xml:id="list3523144844" text:style-name="L1">
        <text:list-header>
          <text:p text:style-name="P1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42"/>
          <text:p text:style-name="P142"><text:user-field-get text:name="PouvoirAdjudicateur">Ville de Marseille </text:user-field-get></text:p>
          <text:p text:style-name="P143"><text:user-field-get text:name="DirectionService"/></text:p>
          <text:p text:style-name="P147"/>
          <text:p text:style-name="P147"><text:user-field-get text:name="TitreDocument">CAHIER DES CLAUSES TECHNIQUES PARTICULIERES</text:user-field-get></text:p>
        </text:list-header>
      </text:list>
      <text:list xml:id="list2268923606342755022" text:style-name="L1">
        <text:list-header>
          <text:p text:style-name="P140"/>
          <text:p text:style-name="P140"/>
          <text:p text:style-name="P140"/>
        </text:list-header>
      </text:list>
      <text:list xml:id="list164227424988475" text:continue-list="list3523144844" text:style-name="L1">
        <text:list-header>
          <text:p text:style-name="P148"/>
          <text:p text:style-name="P149">Mission d’assistance à <text:span text:style-name="T60">maîtrise</text:span> d’ouvrage pour l’<text:span text:style-name="T62">appui stratégique et l’expertise technique dépollution relative au </text:span>projet d’extension/réhabilitation du Groupe Scolaire Saint Louis Gare</text:p>
          <text:p text:style-name="P148"/>
          <text:p text:style-name="P140"/>
          <text:p text:style-name="P140"/>
          <text:p text:style-name="P140"/>
          <text:p text:style-name="P140"/>
        </text:list-header>
      </text:list>
      <text:list xml:id="list164227451771847" text:continue-list="list2268923606342755022" text:style-name="WWNum1">
        <text:list-header>
          <text:p text:style-name="P144">Numéro de la consultation<text:tab/>:<text:span text:style-name="T10"> </text:span><text:span text:style-name="T11">201</text:span><text:span text:style-name="T12">9</text:span><text:span text:style-name="T11">_50001_0021</text:span></text:p>
        </text:list-header>
      </text:list>
      <text:list xml:id="list164227967119591" text:continue-list="list164227424988475" text:style-name="WWNum1">
        <text:list-header>
          <text:p text:style-name="P15"/>
          <text:p text:style-name="P15"/>
        </text:list-header>
      </text:list>
      <text:list xml:id="list120658039030876" text:style-name="WWNum1">
        <text:list-header>
          <text:p text:style-name="P145"/>
        </text:list-header>
      </text:list>
      <text:list xml:id="list120656230266802" text:style-name="WWNum1">
        <text:list-header>
          <text:p text:style-name="P146"/>
        </text:list-header>
      </text:list>
      <text:list xml:id="list164227999876436" text:continue-list="list164227967119591" text:style-name="WWNum1">
        <text:list-header>
          <text:p text:style-name="P11"/>
          <text:p text:style-name="P11"/>
        </text:list-header>
      </text:list>
      <text:table-of-content text:style-name="Sect1" text:name="Table des matières1">
        <text:table-of-content-source text:outline-level="5"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text:span text:style-name="Strong_20_Emphasis">Article 1 - </text:span><text:s text:c="2"/><text:span text:style-name="Strong_20_Emphasis">Objet du marché</text:span><text:tab/>3</text:p>
          <text:p text:style-name="P8"><text:span text:style-name="Strong_20_Emphasis">Article 2 - </text:span><text:s text:c="2"/><text:span text:style-name="Strong_20_Emphasis">Acteurs du projet</text:span><text:tab/>4</text:p>
          <text:p text:style-name="P8"><text:span text:style-name="Strong_20_Emphasis">Article 3 - </text:span><text:s text:c="2"/><text:span text:style-name="Strong_20_Emphasis">Définition et contenu de la mission</text:span><text:tab/>7</text:p>
          <text:p text:style-name="P9">3.1 <text:s text:c="2"/>Tranche ferme : Phase 1 à 5<text:tab/>7</text:p>
          <text:p text:style-name="P10">3.1.1 <text:s text:c="2"/>Phase 1 : État des lieux et définition d'un programme d'investigations compélementaires<text:tab/>8</text:p>
          <text:p text:style-name="P10">3.1.2 <text:s text:c="2"/>Phase 2 : Encadrement et suivi du programme d'investigations complémentaires<text:tab/>10</text:p>
          <text:p text:style-name="P10">3.1.3 <text:s text:c="2"/>Phase 3 : Description et interprétation des investigations complémentaires et des résultats d’analyses et recommandations sur les suites à donner<text:tab/>10</text:p>
          <text:p text:style-name="P10">3.1.4 <text:s text:c="2"/>Phase 4 : Assistance et conseil durant la phase consultation des groupements de conception-réalisation selon la procédure de dialogue compétitif<text:tab/>12</text:p>
          <text:p text:style-name="P10">3.1.5 <text:s text:c="2"/>Phase 5 : Assistance et conseil pour le suivi du marché de conception-réalisation<text:tab/>13</text:p>
          <text:p text:style-name="P9">3.2 <text:s text:c="2"/>Tranches optionnelles : Phase 6 et Phase 7<text:tab/>16</text:p>
          <text:p text:style-name="P10">3.2.1 <text:s text:c="2"/>Tranche Optionnelle 1 - Phase 6 - Analyse des enjeux sanitaires (EQRS)<text:tab/>16</text:p>
          <text:p text:style-name="P10">3.2.2 <text:s text:c="2"/>Tranche Optionnelle 2 - Phase 7 - Identification des différentes options de gestion possibles et réalisation d’un bilan coûts/avantages - Plan de gestion dans le cadre du projet<text:tab/>17</text:p>
        </text:index-body>
      </text:table-of-content>
      <text:list xml:id="list164226353934938" text:continue-list="list164227999876436" text:style-name="L1">
        <text:list-header>
          <text:p text:style-name="P89"/>
        </text:list-header>
      </text:list>
      <text:h text:style-name="P129" text:outline-level="1">Objet du marché</text:h>
      <text:list xml:id="list164227638480365" text:continue-numbering="true" text:style-name="L1">
        <text:list-header>
          <text:p text:style-name="P90"><text:span text:style-name="T43">Le présent marché a pour objet l’exécution par le titulaire de prestations relatives à une </text:span><text:span text:style-name="T44">m</text:span><text:span text:style-name="T43">ission d’Assistance à Maîtrise d’Ouvrage pour l</text:span><text:span text:style-name="T46">a gestion de la pollution des sols du</text:span><text:span text:style-name="T43"> projet d’extension-réhabilitation du Groupe Scolaire Saint-Louis Gare, situé dans le 15ème arrondissement de Marseille, mené en Conception-Réalisation. </text:span></text:p>
          <text:p text:style-name="P92"/>
          <text:p text:style-name="P94">L’objectif de la mission est d’être aux côtés de la ville pour des missions de conseil, d’assistance et d’expertise sur les sols pollués, d’assister la ville dans sa gestion pendant toute la durée du projet, d’optimiser la coordination et la communication en direction de toutes les parties prenantes des dossiers ( DREAL PACA, Métropole, <text:span text:style-name="T70">u</text:span>sagers du groupe scolaires, entreprises, riverains, ARS…). <text:span text:style-name="T71">Le titulaire devra apporter son savoir, son savoir-faire ainsi que ses conseils, afin que le maître d’ouvrage puisse faire aboutir ce projet dans le respect de ses intérêts, en optimisant la sécurité technique, réglementaire, juridique, financière et administrative du projet. Le titulaire devra de plus alerter le maître d’ouvrage sur tout manquement qui serait constaté par ses soins lors des différentes phases du projet.</text:span></text:p>
          <text:p text:style-name="P91"><text:span text:style-name="T49">Tout au long des différentes phases du projet, l</text:span><text:span text:style-name="T48">e </text:span><text:span text:style-name="T50">titulair</text:span><text:span text:style-name="T48">e doit </text:span><text:span text:style-name="T50">assurer le contrôle des opérations au fur et à mesure de leur avancement :</text:span></text:p>
          <text:list>
            <text:list-item>
              <text:p text:style-name="P16"><text:span text:style-name="T51">en analysant la pertinence et la qualité des diagnostics envisagés et/ou réalisés <text:s/>par GEOTEC </text:span><text:span text:style-name="T50"> ;</text:span></text:p>
            </text:list-item>
            <text:list-item>
              <text:p text:style-name="P17">des <text:span text:style-name="T71">études et des </text:span>opérations de travaux <text:span text:style-name="T70">réalisés par le groupement de conception-réalisation</text:span>.</text:p>
            </text:list-item>
            <text:list-item>
              <text:p text:style-name="P18">en accompagnant la Ville dans la stratégie d'aide à l’information et à la communication en direction des différents publics : population, aux agents communaux, élus, parents d’élèves, riverains, etc... </text:p>
              <text:p text:style-name="P93">Le titulaire devra de plus alerter le maître d’ouvrage sur tout manquement qui serait constaté par ses soins lors des différentes phases du projet</text:p>
            </text:list-item>
          </text:list>
        </text:list-header>
      </text:list>
      <text:list xml:id="list2978514381" text:style-name="L2">
        <text:list-header>
          <text:p text:style-name="P95">Durant la phase de consultation des groupement selon la procédure de dialogue compétitif, le titulaire assistera le maître d’ouvrage <text:span text:style-name="T64">concernant les points relatifs </text:span><text:span text:style-name="T65">au volet </text:span>pollution :</text:p>
          <text:list>
            <text:list-header>
              <text:p text:style-name="P20"/>
            </text:list-header>
            <text:list-item>
              <text:p text:style-name="P21">dans la préparation du dossier de demande des offres finales aux groupements candidats qui marquera la clôture du dialogue compétitif ;</text:p>
            </text:list-item>
            <text:list-item>
              <text:p text:style-name="P21">dans l’analyse des offres finales ;</text:p>
            </text:list-item>
            <text:list-item>
              <text:p text:style-name="P21">dans la mise au point du groupement lauréat.</text:p>
            </text:list-item>
          </text:list>
        </text:list-header>
      </text:list>
      <text:list xml:id="list164226723148696" text:continue-list="list164227638480365" text:style-name="L1">
        <text:list-header>
          <text:p text:style-name="P106"/>
        </text:list-header>
      </text:list>
      <text:list xml:id="list164227663416313" text:continue-list="list2978514381" text:style-name="L2">
        <text:list-header>
          <text:p text:style-name="P20"/>
        </text:list-header>
      </text:list>
      <text:h text:style-name="P128" text:outline-level="1"><text:soft-page-break/>Acteurs du projet </text:h>
      <text:list xml:id="list164226520342325" text:continue-list="list164226723148696" text:style-name="WWNum1">
        <text:list-header>
          <text:p text:style-name="P96">Les <text:span text:style-name="T63">différents acteurs amenés à intervenir sur l’opération sont :</text:span></text:p>
          <text:p text:style-name="P97"/>
        </text:list-header>
        <text:list-item>
          <text:p text:style-name="P12"><text:span text:style-name="T41">Le </text:span><text:span text:style-name="T42">« comité de pilotage»</text:span><text:span text:style-name="T41">, </text:span><text:span text:style-name="T43">instance décisionnelle du Maître d’Ouvrage, à laquelle participen</text:span><text:span text:style-name="T47">t</text:span><text:span text:style-name="T43"> les élus territoriaux ( élu en charge de la thématique propre au projet, représentants </text:span><text:span text:style-name="T45">de la Direction de l ‘éducation et ceux de l’inspection académique )</text:span><text:span text:style-name="T43"> sera chargé de valider chaque étape de la démarche de programmation puis chaque étape-clé du projet.</text:span></text:p>
          <text:p text:style-name="P19"/>
        </text:list-item>
        <text:list-item>
          <text:p text:style-name="P13"><text:span text:style-name="T17">Le </text:span><text:span text:style-name="T15">service SMO de la Direction Etudes et Grands Projets de Construction </text:span><text:span text:style-name="T14">de </text:span><text:span text:style-name="T15">la Ville de Marseille</text:span><text:span text:style-name="T16"> assure le </text:span><text:span text:style-name="T14">pilotage opérationnel</text:span><text:span text:style-name="T16"> de la présente mission.</text:span></text:p>
          <text:p text:style-name="P25">Il est appelé maître d’ouvrage dans le présent marché.</text:p>
          <text:p text:style-name="P26"/>
        </text:list-item>
        <text:list-item>
          <text:p text:style-name="P13"><text:span text:style-name="T16">Les « </text:span><text:span text:style-name="T13">groupes utilisateurs</text:span><text:span text:style-name="T16"> » seront composés de professionnels issus des différents secteurs d’activités. Les utilisateurs principaux sont :</text:span></text:p>
          <text:list>
            <text:list-item>
              <text:list>
                <text:list-item>
                  <text:list>
                    <text:list-item>
                      <text:p text:style-name="P72"><text:span text:style-name="T16">L</text:span><text:span text:style-name="T17">es directeurs </text:span><text:span text:style-name="T18">et </text:span><text:span text:style-name="T17">équipes enseignantes et de l’école </text:span><text:span text:style-name="T24">élémentaire</text:span><text:span text:style-name="T17"> et de l’école maternelle ;</text:span><text:span text:style-name="T16"> </text:span></text:p>
                    </text:list-item>
                    <text:list-item>
                      <text:p text:style-name="P72"><text:span text:style-name="T17">Des représentants de parents d’élèves </text:span><text:span text:style-name="T18">élus au conseil d’école </text:span><text:span text:style-name="T16">;</text:span></text:p>
                    </text:list-item>
                    <text:list-item>
                      <text:p text:style-name="P72"><text:span text:style-name="T18">Le r</text:span><text:span text:style-name="T19">e</text:span><text:span text:style-name="T18">présentants départementaux de l’Education Nationale ;</text:span></text:p>
                    </text:list-item>
                    <text:list-item>
                      <text:p text:style-name="P73"><text:span text:style-name="T20">Les <text:s/>personnels qui gèrent l</text:span><text:span text:style-name="T26">a restauration scolaire ; </text:span><text:span text:style-name="T21">l’exploitation/maintenance,</text:span><text:span text:style-name="T26"> </text:span><text:span text:style-name="T20">les activités péri et extra-scolaires, </text:span></text:p>
                    </text:list-item>
                    <text:list-item>
                      <text:p text:style-name="P27">la mairie de secteur ;</text:p>
                    </text:list-item>
                    <text:list-item>
                      <text:p text:style-name="P74"><text:span text:style-name="T16">la direction des sports </text:span><text:span text:style-name="T25">pour le </text:span><text:span text:style-name="T16">futur gymnase ; </text:span></text:p>
                    </text:list-item>
                    <text:list-item>
                      <text:p text:style-name="P72"><text:span text:style-name="T22">d</text:span><text:span text:style-name="T21">’autres services de la Ville de Marseille, pouvant être concernés pa</text:span><text:span text:style-name="T24">r</text:span><text:span text:style-name="T21"> le projet ( ex : services </text:span><text:span text:style-name="T26">santé publique, </text:span><text:span text:style-name="T21">des experts, service de la sûreté, service, environnement, </text:span><text:span text:style-name="T24">service informatique, service foncier, </text:span><text:span text:style-name="T21"><text:s/>etc...) </text:span><text:span text:style-name="T16">;</text:span></text:p>
                    </text:list-item>
                    <text:list-item>
                      <text:p text:style-name="P72"><text:span text:style-name="T23">d</text:span><text:span text:style-name="T21">’autres services de la Marseille Provence Métropole, pouvant être concernés par le projet ( ex : services de la voirie, <text:s/>etc...) </text:span><text:span text:style-name="T16">; </text:span></text:p>
                      <text:p text:style-name="P28"/>
                    </text:list-item>
                  </text:list>
                </text:list-item>
              </text:list>
            </text:list-item>
          </text:list>
        </text:list-item>
        <text:list-item text:style-override="L1">
          <text:p text:style-name="P30">l’<text:span text:style-name="T7">Assistant Technique à Maîtrise d'Ouvrage</text:span></text:p>
        </text:list-item>
      </text:list>
      <text:list xml:id="list1620829223" text:style-name="L3">
        <text:list-header>
          <text:p text:style-name="P33">Le maître de l'ouvrage est assisté par un assistant technique à maîtrise d'ouvrage jusqu'à la fin de la période de suivi des objectifs de performance (2 ans d'exploitation) :</text:p>
        </text:list-header>
      </text:list>
      <text:list xml:id="list1902043920" text:style-name="L3">
        <text:list-item>
          <text:list>
            <text:list-header>
              <text:p text:style-name="P110">SAMOP SAS</text:p>
              <text:list>
                <text:list-header>
                  <text:p text:style-name="P32">Les Templiers – Bât OMER</text:p>
                  <text:p text:style-name="P32">950, route des Colles BP13</text:p>
                  <text:p text:style-name="P34">06901 Sophia Antipolis Biot Cede<text:span text:style-name="T68">x</text:span></text:p>
                </text:list-header>
              </text:list>
            </text:list-header>
          </text:list>
        </text:list-item>
      </text:list>
      <text:list xml:id="list164227168167238" text:continue-list="list164226520342325" text:style-name="L1">
        <text:list-header>
          <text:p text:style-name="P31"/>
        </text:list-header>
      </text:list>
      <text:list xml:id="list164227708346567" text:continue-list="list1902043920" text:style-name="L3">
        <text:list-item>
          <text:list>
            <text:list-item>
              <text:list>
                <text:list-item>
                  <text:list>
                    <text:list-item>
                      <text:list>
                        <text:list-item>
                          <text:list>
                            <text:list-item>
                              <text:list>
                                <text:list-header>
                                  <text:p text:style-name="P111"><text:soft-page-break/>Sa mission porte notamment et de façon non exhaustive sur :</text:p>
                                </text:list-header>
                              </text:list>
                            </text:list-item>
                          </text:list>
                        </text:list-item>
                      </text:list>
                    </text:list-item>
                  </text:list>
                </text:list-item>
              </text:list>
            </text:list-item>
          </text:list>
        </text:list-item>
      </text:list>
      <text:list xml:id="list164226750798670" text:continue-list="list164227168167238" text:style-name="L1">
        <text:list-item>
          <text:list>
            <text:list-header>
              <text:p text:style-name="P29">1/ l'élaboration d'un programme de l'opération destiné à être remis aux groupements candidats au marché de Conception-Réalisation ;</text:p>
              <text:p text:style-name="P29">2/ l'étude de faisabilité de ce programme ;</text:p>
              <text:p text:style-name="P29">3/ l'assistance du maître d'ouvrage pour le suivi de la consultation et le choix du groupement lauréat du marché de Conception-Réalisation sous la forme d'un dialogue compétitif ;</text:p>
              <text:p text:style-name="P29">4/ l'assistance du maître d'ouvrage pour le management d'une démarche environnementale avec obtention d'une certification Développement Durable et d'un label BEPOS ;</text:p>
              <text:p text:style-name="P29">5/ l'assistance générale du maître d'ouvrage pour le suivi du projet en phases conception et réalisation ;</text:p>
              <text:p text:style-name="P29">6/ l'assistance générale du maître d'ouvrage durant les deux premières années de mise en exploitation du projet.</text:p>
            </text:list-header>
          </text:list>
        </text:list-item>
      </text:list>
      <text:list xml:id="list164227889620286" text:continue-list="list164227663416313" text:style-name="L2">
        <text:list-header>
          <text:p text:style-name="P75"/>
        </text:list-header>
      </text:list>
      <text:list xml:id="list164228070756656" text:continue-list="list164226750798670" text:style-name="L1">
        <text:list-item>
          <text:p text:style-name="P22">Le Contrôleur <text:s/>Technique :</text:p>
        </text:list-item>
      </text:list>
      <text:list xml:id="list164227514997080" text:continue-list="list1620829223" text:style-name="L3">
        <text:list-item>
          <text:list>
            <text:list-item>
              <text:list>
                <text:list-header>
                  <text:p text:style-name="P112">QUALICONSULT</text:p>
                  <text:p text:style-name="P115"><text:s text:c="7"/>7/9, rue Jean Mermoz</text:p>
                  <text:list>
                    <text:list-item>
                      <text:list>
                        <text:list-item>
                          <text:list>
                            <text:list-item>
                              <text:list>
                                <text:list-header>
                                  <text:p text:style-name="P116"><text:s text:c="7"/>13008 Marseille</text:p>
                                </text:list-header>
                              </text:list>
                            </text:list-item>
                          </text:list>
                        </text:list-item>
                      </text:list>
                    </text:list-item>
                  </text:list>
                </text:list-header>
              </text:list>
            </text:list-item>
          </text:list>
          <text:p text:style-name="P76"/>
        </text:list-item>
        <text:list-item>
          <text:p text:style-name="P77"><text:span text:style-name="T53">Le </text:span><text:span text:style-name="T52">Coordinat</text:span><text:span text:style-name="T53">eur</text:span><text:span text:style-name="T52"> Sécurité et Protection de la Santé :</text:span></text:p>
          <text:p text:style-name="P65">QUALICONSULT Sécurité</text:p>
          <text:list>
            <text:list-item>
              <text:list>
                <text:list-item>
                  <text:list>
                    <text:list-header>
                      <text:p text:style-name="P117"><text:s text:c="6"/>7/9, rue Jean Mermoz</text:p>
                      <text:list>
                        <text:list-item>
                          <text:list>
                            <text:list-item>
                              <text:list>
                                <text:list-header>
                                  <text:p text:style-name="P118"><text:s text:c="7"/>13008 Marseille</text:p>
                                </text:list-header>
                              </text:list>
                            </text:list-item>
                          </text:list>
                        </text:list-item>
                      </text:list>
                    </text:list-header>
                  </text:list>
                </text:list-item>
              </text:list>
            </text:list-item>
          </text:list>
          <text:p text:style-name="P76"/>
        </text:list-item>
        <text:list-item>
          <text:p text:style-name="P23">Le<text:span text:style-name="T69">s 4 candidats puis le</text:span> titulaire du marché de conception-réalisation <text:span text:style-name="T69">passé selon la procédure de dialogue compétitif</text:span>: </text:p>
          <text:p text:style-name="P35">Le titulaire du marché de conception-réalisation est un groupement d'opérateurs économiques comprenant au minimum un architecte, un bureau d'études techniques et un entrepreneur de travaux. </text:p>
          <text:p text:style-name="P35">Le groupement titulaire du marché de conception-réalisation se voit confier simultanément la conception (études) et la réalisation (exécution des travaux) de l'ouvrage, objet du présent marché. </text:p>
          <text:p text:style-name="P35">Sa mission porte notamment :</text:p>
          <text:list>
            <text:list-header>
              <text:p text:style-name="P35">- sur l'établissement des études,</text:p>
              <text:p text:style-name="P35">- sur l'exécution des travaux,</text:p>
              <text:p text:style-name="P36">- sur la délivrance de services associés (prestations de services éventuelles (déménagement, nettoyage...) liées à l'organisation du phasage des travaux et des éventuelles rocades).</text:p>
              <text:p text:style-name="P36">- et sur un niveau d'amélioration de l'efficacité énergétique, mesurée sur les deux premières années d'exploitation. </text:p>
            </text:list-header>
          </text:list>
        </text:list-item>
      </text:list>
      <text:list xml:id="list860112378" text:style-name="L4">
        <text:list-header>
          <text:p text:style-name="P113"><text:soft-page-break/><text:span text:style-name="T54">Sur le volet pollution, le groupement devra définir précisément </text:span><text:span text:style-name="T55">son plan de conception des travaux, </text:span><text:span text:style-name="T54">sa méthodologie, en particulier en phase travaux (dépose du bitume et mouvements de terre), lui permettant de garantir le retrait des remblais polluées, la gestion et la traçabilité des déchets, et de façon générale la dépollution des sols en site sensible. Le suivi de cette problématique </text:span><text:span text:style-name="T55">et de la réalisation des travaux </text:span><text:span text:style-name="T54">sera réalisé en interne du groupement par un bureau d'étude certifié à la norme NF X 31-620, afin de vérifier que l’ensemble des étapes et des procédures à suivre le sont de façon conforme aux normes en vigueur. Les éventuelles dépollutions et évacuations des terres sont à la charge du groupement.</text:span></text:p>
          <text:p text:style-name="P114"/>
        </text:list-header>
      </text:list>
      <text:list xml:id="list918228306237416972" text:style-name="L1">
        <text:list-item>
          <text:p text:style-name="P24">Le titulaire du marché d’assistance géotechnique en mécanique <text:tab/>des sols, des roches et de reconnaissance de pollution des sols sur le territoire communal :</text:p>
          <text:list>
            <text:list-item>
              <text:list>
                <text:list-item>
                  <text:list>
                    <text:list-item>
                      <text:list>
                        <text:list-header>
                          <text:p text:style-name="P98"><text:s text:c="13"/>GEOTEC</text:p>
                        </text:list-header>
                      </text:list>
                    </text:list-item>
                  </text:list>
                </text:list-item>
              </text:list>
            </text:list-item>
          </text:list>
          <text:p text:style-name="P66">Région Sud EST / Agence PACA</text:p>
          <text:p text:style-name="P66">Centre d’activités Concorde Lot n°14 – 11 Avenue de Rome Z.I les Estroublans</text:p>
          <text:p text:style-name="P66">13127 VITROLLES</text:p>
        </text:list-item>
      </text:list>
      <text:h text:style-name="Heading_20_1" text:outline-level="1"><text:soft-page-break/>Définition et contenu de la mission</text:h>
      <text:list xml:id="list164227076510733" text:continue-list="list164227514997080" text:style-name="L3">
        <text:list-header>
          <text:p text:style-name="P99">La démarche devra être conforme aux nouveaux textes du ministère en charge de l’Environnement en date de décembre 2018 concernant la politique nationale de gestion des sites et sols pollués et à la norme NFX31-620 « Prestation de services relatives aux sites et sols pollués».</text:p>
          <text:p text:style-name="P99">Le dossier d’information <text:s/>joint en annexe au dossier de consultation expose le projet et ses objectifs ainsi que les données relatives à la pollution des sols actuellement en possession de la Ville. </text:p>
        </text:list-header>
      </text:list>
      <text:list xml:id="list164227277080518" text:continue-list="list164228070756656" text:style-name="L1">
        <text:list-header>
          <text:p text:style-name="P100">Tout au long de l ‘opération, le titulaire accompagnera la Ville dans la stratégie d'aide à l’information et à la communication en direction des différents publics : population, aux agents communaux, élus, parents d’élèves, riverains, etc... </text:p>
          <text:p text:style-name="P100">Le domaine des sites et sols pollués traite souvent de l’exposition des populations à la pollution des sols, de l’air et de l’eau. L’avis de l’expert, s’il vise à être le plus complètement étayé d’un point de vue technique, reste souvent peu compréhensible par un public non averti. Un réel effort de vulgarisation devra être mené. Cette prestation concerne : </text:p>
        </text:list-header>
      </text:list>
      <text:list xml:id="list63732" text:style-name="L5">
        <text:list-item>
          <text:p text:style-name="P45">Appui sur la restitution des résultats lors des réunions publiques (explication des enjeux, vulgarisation scientifique des données et des impacts sur la santé…)</text:p>
        </text:list-item>
        <text:list-item>
          <text:p text:style-name="P45">Appui à la rédaction des supports de communication sur la démarche et les résultats (ppt, texte, schéma …)</text:p>
        </text:list-item>
      </text:list>
      <text:list xml:id="list164227092788937" text:continue-list="list164227277080518" text:style-name="L1">
        <text:list-header>
          <text:p text:style-name="P101">Au-delà des rendus d’études précisés dans les articles ci-dessous, le prestataire prévoira d’établir et de remettre à la Ville les éléments suivants pour chaque mission :</text:p>
        </text:list-header>
      </text:list>
      <text:list xml:id="list2807530950" text:style-name="L6">
        <text:list-item>
          <text:p text:style-name="P47">les différents comptes rendus de réunion et de rencontres avec la municipalité et les parties prenantes du projet ainsi que les notes d’avancement que le prestataire aura la charge d’élaborer. <text:s/></text:p>
        </text:list-item>
      </text:list>
      <text:list xml:id="list164226179240215" text:continue-list="list164227092788937" text:style-name="L1">
        <text:list-header>
          <text:p text:style-name="P101">Ces documents seront transmis, pour avis, par voie électronique à la ville dans un délai de HUIT jours francs maximum après la réunion.</text:p>
          <text:p text:style-name="P104"/>
          <text:p text:style-name="P104">Le marché comporte une tranche ferme et <text:span text:style-name="T92">deux</text:span> tranche<text:span text:style-name="T92">s</text:span> <text:span text:style-name="T96">op</text:span>tionnelle<text:span text:style-name="T92">s</text:span>. </text:p>
          <text:p text:style-name="P104">La tranche ferme comporte phases techniques. </text:p>
          <text:p text:style-name="P105">L<text:span text:style-name="T92">es</text:span> <text:span text:style-name="T92">deux </text:span>tranche<text:span text:style-name="T92">s</text:span> <text:span text:style-name="T98">op</text:span>tionnelle<text:span text:style-name="T92">s se </text:span>compose<text:span text:style-name="T92">nt</text:span> d’une phase technique unique.</text:p>
        </text:list-header>
      </text:list>
      <text:h text:style-name="P130" text:outline-level="2">Tranche ferme : Phase 1 à <text:span text:style-name="T93">5</text:span></text:h>
      <text:list xml:id="list164226747520901" text:continue-list="list164226179240215" text:style-name="WWNum1">
        <text:list-header>
          <text:p text:style-name="P83">Une Tranche ferme et unique, organisée en 5 phases :</text:p>
          <text:p text:style-name="P83"/>
          <text:p text:style-name="P11">Phase 1 : <text:tab/><text:tab/>État des lieux et définition d'un programme <text:tab/><text:tab/><text:tab/><text:tab/><text:tab/>d'investigations complémentaires</text:p>
          <text:p text:style-name="P11">Phase 2 : <text:tab/><text:tab/>Encadrement et suivi du programme <text:tab/><text:tab/><text:tab/><text:tab/><text:tab/><text:tab/>d'investigations <text:s/>complémentaires</text:p>
          <text:p text:style-name="P11"><text:soft-page-break/>Phase 3 : <text:tab/><text:tab/>Description et interprétation des investigations <text:tab/><text:tab/><text:tab/><text:tab/><text:tab/>complémentaires et des résultats d’analyses et <text:tab/><text:tab/><text:tab/><text:tab/><text:tab/>recommandations sur les suites à donner</text:p>
          <text:p text:style-name="P11">Phase 4 : <text:tab/><text:tab/>Assistance et conseil durant la phase consultation <text:tab/><text:tab/><text:tab/><text:tab/>des groupements de conception-réalisation selon <text:tab/><text:tab/><text:tab/><text:tab/>la procédure de dialogue compétitif</text:p>
          <text:p text:style-name="P11">Phase 5 : <text:tab/><text:tab/><text:span text:style-name="T90">Assistance et conseil pour le suivi du marché de <text:tab/><text:tab/><text:tab/><text:tab/><text:tab/>conception-réalisation</text:span></text:p>
        </text:list-header>
      </text:list>
      <text:list xml:id="list164226888263065" text:continue-list="list164227451771847" text:style-name="L1">
        <text:list-item>
          <text:list>
            <text:list-header>
              <text:p text:style-name="P119">Chaque phase, indépendante, est enclenchée sur décision du maître d’ouvrage ou conformément aux stipulations du CCAP. Plusieurs phases peuvent être engagées simultanément.</text:p>
            </text:list-header>
          </text:list>
        </text:list-item>
      </text:list>
      <text:h text:style-name="Heading_20_3" text:outline-level="3">Phase 1 : État des lieux <text:span text:style-name="T72">et définition d'un programme <text:tab/>d'investigations compélementaires</text:span></text:h>
      <text:list xml:id="list164227875958236" text:continue-list="list164226747520901" text:style-name="L1">
        <text:list-header>
          <text:p text:style-name="P37">Dans un premier temps, le titulaire analysera les rapports et documents qui lui auront été fournis à la notification du marché. Il examinera la qualité et la pertinence des diagnostics <text:s/>pour caractériser la nature et l’ampleur de l’état de pollution au regard des usages envisagés et des options de gestion possibles.</text:p>
          <text:p text:style-name="P37">Il participera à<text:span text:style-name="T7"> une réunion de cadrage initial</text:span> de sa mission avec le service SMO de la Direction <text:span text:style-name="T73">Études</text:span> et Grands Projets de Construction de la Ville de Marseille. </text:p>
          <text:p text:style-name="P38">Des investigations complémentaires de terrains seront nécessaires afin de mieux localiser et quantifier la présence de sources de pollutions, de définir l’étendue de ces zones de pollution et leur nature exacte. </text:p>
          <text:p text:style-name="P39">Le titulaire du présent marché doit définir le programme de la campagne d’investigations complémentaires. Les investigations seront définis en fonction des résultats des sondages déjà réalisés et des projets d’offre initiale des groupements candidats au marché de conception-réalisation. Elles prendront en compte l’implantation des futures fondations si elles sont connues ou du moins les projets de démolition et de terrassement pour la mise à nue du terrain des 4 projets d’offre initiale et les contraintes d’activité du groupe scolaire. </text:p>
          <text:p text:style-name="P39">La définition du programme des investigations consistera en :</text:p>
          <text:list>
            <text:list-header>
              <text:p text:style-name="P49">- la vérification des objectifs des investigations ; </text:p>
              <text:p text:style-name="P49">- l’établissement de la liste des contraintes (accès, matériels, risques particuliers…) ; </text:p>
              <text:p text:style-name="P49">- l’établissement de la stratégie d’échantillonnage (techniques d’investigations : nombre, emplacement et profondeur des échantillons ; paramètres recherchés…). Il conviendra de choisir la / les technique(s) de sondage la / les plus adaptée(s) en fonction des conditions locales, de la nature des terrains rencontrés et des objectifs à atteindre et du phasage de mise en œuvre des investigations dont :</text:p>
              <text:list>
                <text:list-item>
                  <text:list>
                    <text:list-item>
                      <text:p text:style-name="P49"><text:soft-page-break/>la définition d’un maillage assez resserré de sondages de sols afin de caractériser avec une bonne précision les teneurs en polluants volatils dans les sols (densité de sondage à définir et préciser et justifier au maître d’ouvrage). Ce maillage devra permettre de localiser le cas échéant les terres polluées nécessitant d’être enlevées et mises en décharges spécialisées, tenant compte également des contraintes du projet (création d’un sous-sol, mise à niveau de terrains et réalisation des fondations) ;</text:p>
                    </text:list-item>
                    <text:list-item>
                      <text:p text:style-name="P49">la définition d’un maillage de piézairs et la réalisation de plusieurs campagnes de prélèvements d'air des sols (caractérisation des polluants volatils de type hydrocarbures, BTEX et COHV mais également Arsenic, Cadmium, Cuivre, Plomb, Zinc et Mercure…) pour bien évaluer le potentiel de relargage des polluants volatils contenus dans le milieu souterrain vers le milieu aérien ;</text:p>
                    </text:list-item>
                    <text:list-item>
                      <text:p text:style-name="P49">l’établissement de la liste de piézomètres à mettre en place pour préciser la connaissance de la qualité des eaux souterraines, définir le sens d’écoulement de celles-ci (important pour évaluer les apports en polluants extérieur au site dans le cadre du projet) ;</text:p>
                    </text:list-item>
                    <text:list-item text:style-override="WWNum1">
                      <text:p text:style-name="P48">l’établissement d’un planning d’intervention intégrant les contraintes d’usage du site et qui fera apparaître principalement : </text:p>
                      <text:list text:style-name="WWNum1">
                        <text:list-item>
                          <text:list>
                            <text:list-item>
                              <text:list>
                                <text:list-item>
                                  <text:p text:style-name="P48">La durée des démarches préalables : exploitants, concessionnaires de réseaux divers, </text:p>
                                </text:list-item>
                                <text:list-item>
                                  <text:p text:style-name="P48">Les interventions sur site</text:p>
                                </text:list-item>
                                <text:list-item>
                                  <text:p text:style-name="P48">Les essais de laboratoire</text:p>
                                </text:list-item>
                                <text:list-item>
                                  <text:p text:style-name="P48">Les missions d’études.</text:p>
                                </text:list-item>
                              </text:list>
                            </text:list-item>
                          </text:list>
                        </text:list-item>
                      </text:list>
                    </text:list-item>
                    <text:list-item text:style-override="WWNum1">
                      <text:p text:style-name="P44">la détermination de toute mesure complémentaire jugée nécessaire suivant l’historique du site et sa destination finale.</text:p>
                    </text:list-item>
                  </text:list>
                </text:list-item>
              </text:list>
            </text:list-header>
          </text:list>
          <text:p text:style-name="P39">Son contenu et son déroulement ser<text:span text:style-name="T96">ont</text:span> défini<text:span text:style-name="T96">s</text:span> en accord avec la Ville et, en fonction, le titulaire établira un bon de commande <text:s/>correspondant aux besoins à destination du bureau d’études GEOTEC, titulaire du marché d’assistance géotechnique en mécanique des sols, des roches et de reconnaissance de pollution des sols sur le territoire communal.</text:p>
        </text:list-header>
      </text:list>
      <text:h text:style-name="Heading_20_3" text:outline-level="3"><text:soft-page-break/>Phase 2 : <text:span text:style-name="T93">Encadrement et suivi du programme d'investigations <text:s/><text:tab/><text:tab/><text:tab/>complémentaires</text:span></text:h>
      <text:list xml:id="list164226601462815" text:continue-numbering="true" text:style-name="L1">
        <text:list-header>
          <text:p text:style-name="P40"/>
          <text:p text:style-name="P41">Le prestataire veillera à la bonne réalisation de la campagne d’investigation en assurant <text:span text:style-name="T76">le </text:span>suivi et <text:span text:style-name="T76">l’</text:span>encadrement <text:span text:style-name="T76">du prestataire</text:span>. Il est garant que la campagne d’investigation soit bien réalisée suivant le programme défini avec la Ville. </text:p>
          <text:p text:style-name="P41">Le titulaire validera le plan d’implantation définitif fourni par GEOTEC avant la réalisation des travaux. Ce plan détaillera les zones impactées par la camp<text:span text:style-name="T95">a</text:span>gne et notamment l’emprise des machines de forage.</text:p>
          <text:p text:style-name="P41">Le titulaire assistera à l’état des lieux préalablement et successivement aux travaux.</text:p>
          <text:p text:style-name="P41">Le titulaire effectuera une visite de site quotidienne pendant la campagne <text:s text:c="3"/>d’investigation.</text:p>
          <text:p text:style-name="P42">Le titulaire validera les éventuelles modifications du programme demandées par le prestataire ou le maître d’ouvrage.</text:p>
          <text:list text:style-name="WWNum1" text:continue-numbering="true">
            <text:list-header>
              <text:p text:style-name="P120">Le titulaire sera présent aux différentes réunions de chantier.</text:p>
            </text:list-header>
          </text:list>
          <text:p text:style-name="P121"/>
        </text:list-header>
      </text:list>
      <text:h text:style-name="P132" text:outline-level="3">Phase <text:span text:style-name="T78">3</text:span> : <text:span text:style-name="T58">Description et interprétation des investigations <text:tab/><text:tab/><text:tab/><text:tab/></text:span><text:span text:style-name="T59">complémentaires </text:span><text:span text:style-name="T58">et des résultats d’analyses et recommandations <text:tab/><text:tab/>sur les suites à donner</text:span></text:h>
      <text:list xml:id="list164227733444452" text:continue-numbering="true" text:style-name="L1">
        <text:list-header>
          <text:p text:style-name="P121"/>
          <text:p text:style-name="P43">Suite à la réalisation de la campagne d’investigation, <text:span text:style-name="T77">l</text:span>e titulaire examinera tous les rapports et documents transmis par le prestataire et <text:span text:style-name="T77">en </text:span>transmettra <text:span text:style-name="T77">une analyse critique </text:span><text:s/>au maître d’ouvrage dans un délai d’une semaine à compter de la réception des documents. Dans le ou les cas où des modifications seraient à apporter par le prestataire, le titulaire réexaminera les rapports intermédiaires jusqu’à l’obtention d’un rapport validé.</text:p>
          <text:p text:style-name="P50">Cette analyse consistera en la vérification des informations et données des documents transmis et de la pertinence des études réalisées et des préconisations de dépollution délivrées par le prestataire.</text:p>
          <text:p text:style-name="P46"><text:span text:style-name="T77">Le titulaire </text:span>réalisera, le cas échéant, le suivi contradictoire d’investigations complémentaires.</text:p>
          <text:p text:style-name="P46"><text:span text:style-name="T74">Il effectuera </text:span><text:span text:style-name="T75">l’analyse juridique des responsabilités </text:span><text:span text:style-name="T74">et participera à toute réunion et mise au point rendue nécessaire.</text:span></text:p>
          <text:p text:style-name="P123">Il précisera et complétera les conclusions du prestataire notamment en terme de :</text:p>
          <text:list>
            <text:list-item>
              <text:list>
                <text:list-header>
                  <text:p text:style-name="P16">- La description détaillée de la stratégie d’investigation effectivement réalisée <text:s text:c="2"/>sur le terrain ; </text:p>
                  <text:p text:style-name="P64">- La chaine analytique retenue ; </text:p>
                  <text:p text:style-name="P64">- L’ensemble des données de terrain (fiche de prélèvement, observation de terrain, difficultés rencontrées sur le site, photographies…) ; </text:p>
                  <text:p text:style-name="P64"><text:soft-page-break/>- Les résultats d’analyses dont la synthèse des résultats bruts, la cartographie de l’extension des polluants sur le site ou dans les milieux d’expositions, la cartographie détaillée des résultats… ;</text:p>
                  <text:p text:style-name="P123">- L’interprétation des résultats par rapport à l’analyse des enjeux liés au site, notamment en termes de limite d’interprétation, de degré de fiabilité des informations ou d’éventuelles lacunes obtenues au cours des étapes documentaires et d’investigation des milieux ; </text:p>
                  <text:p text:style-name="P123">- Des conclusions et recommandations formulées en fonction des objectifs de la campagne d’investigation portant sur : </text:p>
                  <text:list>
                    <text:list-item>
                      <text:list>
                        <text:list-item>
                          <text:list>
                            <text:list-item>
                              <text:list>
                                <text:list-item>
                                  <text:p text:style-name="P64">Le tableau récapitulatif des sources de pollution identifiées et leurs caractéristiques physico-chimiques ; </text:p>
                                </text:list-item>
                                <text:list-item>
                                  <text:p text:style-name="P64">L’étendue des pollutions constatées dans les milieux de transfert.</text:p>
                                </text:list-item>
                                <text:list-item>
                                  <text:p text:style-name="P64">L’extension latérale et verticale des poches ou des panaches de pollution ; </text:p>
                                </text:list-item>
                                <text:list-item>
                                  <text:p text:style-name="P64">L’interprétation de l’état des milieux et la vérification de sa compatibilité avec les usages fixés ;</text:p>
                                </text:list-item>
                                <text:list-item>
                                  <text:p text:style-name="P64">La signification des niveaux observés de pollution vis-à-vis des enjeux environnementaux et sanitaires </text:p>
                                </text:list-item>
                                <text:list-item>
                                  <text:p text:style-name="P64">Les éventuelles actions préventives à mettre en œuvre d’urgence ; </text:p>
                                  <text:p text:style-name="P64">Tout document permettant d’appuyer l’analyse décrite ci-dessus sera transmis en annexe. Afin d’appréhender les conséquences financières des pollutions de sols ayant été identifiées sur le ou les terrains, </text:p>
                                </text:list-item>
                              </text:list>
                            </text:list-item>
                          </text:list>
                        </text:list-item>
                      </text:list>
                    </text:list-item>
                  </text:list>
                </text:list-header>
              </text:list>
            </text:list-item>
          </text:list>
          <text:p text:style-name="P124"/>
        </text:list-header>
      </text:list>
      <text:h text:style-name="Heading_20_3" text:outline-level="3"><text:soft-page-break/>Phase 4 : Assistance et conseil durant la phase consultation des <text:tab/><text:tab/>groupements de conception-réalisation selon la procédure de <text:tab/><text:tab/><text:tab/>dialogue compétitif</text:h>
      <text:list xml:id="list164226238446884" text:continue-numbering="true" text:style-name="L1">
        <text:list-header>
          <text:p text:style-name="P51">Les interventions confiées au titulaires sont énumérées ci-après :</text:p>
        </text:list-header>
      </text:list>
      <text:p text:style-name="P6"/>
      <text:p text:style-name="P6">Offres Initiales :</text:p>
      <text:list xml:id="list164226663129557" text:continue-numbering="true" text:style-name="L1">
        <text:list-header>
          <text:p text:style-name="P51">Le titulaire prendra connaissance du contenu des offres initiales relatif au volet pollution des sols des 4 candidats au marché de conception-réalisation de l’opération et rédigera une note d’analyse.</text:p>
          <text:p text:style-name="P51"/>
          <text:p text:style-name="P52"><text:span text:style-name="T9">Livrables :</text:span><text:span text:style-name="T7"> </text:span>Note d’analyse <text:span text:style-name="T80">pollution </text:span>des offres initiales</text:p>
          <text:p text:style-name="P52"><text:span text:style-name="T7">Délais :</text:span> <text:span text:style-name="T89">2</text:span> semaines à compter de la réception des offres initiales </text:p>
          <text:p text:style-name="P52"/>
        </text:list-header>
      </text:list>
      <text:p text:style-name="Text_20_body">Préparation du dossier de demande des offres finales :</text:p>
      <text:list xml:id="list164226181133988" text:continue-numbering="true" text:style-name="L1">
        <text:list-header>
          <text:p text:style-name="P56">Le titulaire assiste le maître d’ouvrage dans la préparation du dossier de demande des offres finales aux <text:s/>groupements candidats qui marquera la clôture du dialogue compétitif par :</text:p>
        </text:list-header>
      </text:list>
      <text:list xml:id="list2303539753" text:style-name="L7">
        <text:list-item>
          <text:p text:style-name="P55"><text:span text:style-name="T89">La mise à jour et l’actualisation des pièces constitutives du DDOF ( programme détaillé, projet de marché de conception-réalisation, règlement de consultation, cadres de réponse, compétences éxigées...) </text:span>pour les sujets de pollutions des sols <text:span text:style-name="T89">sur la base des décisions arrêtées lors de la clôture du dialogue.</text:span></text:p>
        </text:list-item>
        <text:list-item>
          <text:p text:style-name="P57">Il doit apporter constamment un éclairage économique et réglementaire aux différentes modifications apportées à ces documents dans le but de conseiller le maître d’ouvrage sur le respect de la sécurité et du coût d’objectif de la consultation.</text:p>
        </text:list-item>
      </text:list>
      <text:list xml:id="list164226752963165" text:continue-list="list164226181133988" text:style-name="L1">
        <text:list-header>
          <text:p text:style-name="P125"><text:span text:style-name="T27">Livrables :</text:span><text:span text:style-name="T28"> </text:span>DCE offres finales</text:p>
          <text:p text:style-name="P52"><text:span text:style-name="T7">Délais :</text:span> 2 semaines après la fin des auditions des candidats pressentis aux marchés de Conception- Réalisation</text:p>
        </text:list-header>
      </text:list>
      <text:p text:style-name="P1"><text:tab/></text:p>
      <text:p text:style-name="P2"><text:tab/>Offres Finales</text:p>
      <text:list xml:id="list164226473206489" text:continue-numbering="true" text:style-name="L1">
        <text:list-header>
          <text:p text:style-name="P51">Le titulaire rédigera les réponses aux demandes de clarification posées par les candidats sur le volet pollution des sols lors de la phase d’élaboration des offres finales (OF)</text:p>
          <text:p text:style-name="P53">Le titulaire prendra connaissance du contenu des offres finales relatif au volet pollution des sols des 4 candidats au marché de conception-réalisation de l’opération.</text:p>
          <text:p text:style-name="P53">Il proposera, en tant que de besoins, au maître d’ouvrage de questions à poser aux candidats pour la clarification de leur offre finale.</text:p>
          <text:p text:style-name="P53">Il rédigera un rapport d’analyse des offres finales relatif au volet pollution des sols. </text:p>
          <text:p text:style-name="P122"><text:soft-page-break/><text:span text:style-name="T8">Livrables :</text:span> </text:p>
          <text:p text:style-name="P58">Réponses aux questions des candidats en phase d’élaboration des offres finales</text:p>
          <text:p text:style-name="P58"><text:span text:style-name="T7">Délai :</text:span> 48 h après réception de la question</text:p>
          <text:p text:style-name="P54">Rapport analyse <text:span text:style-name="T80">pollution</text:span> des <text:span text:style-name="T80">sols phase </text:span>O<text:span text:style-name="T96">ffre </text:span>F<text:span text:style-name="T96">inale</text:span></text:p>
          <text:p text:style-name="P54"><text:span text:style-name="T80">Q</text:span>uestions à poser aux candidats <text:s/><text:span text:style-name="T80">sur les Offres Finales</text:span>. <text:s/></text:p>
          <text:p text:style-name="P54"><text:span text:style-name="T7">Délais </text:span>: 3 semaines à compter de la réception des O<text:span text:style-name="T96">ffres </text:span>F<text:span text:style-name="T96">inales</text:span> et suivant le calendrier général d’analyse des offres</text:p>
        </text:list-header>
      </text:list>
      <text:p text:style-name="P3"><text:tab/></text:p>
      <text:p text:style-name="P3">Mise au point des <text:span text:style-name="T91">marchés de conception-réalisation</text:span></text:p>
      <text:list xml:id="list164226802853039" text:continue-numbering="true" text:style-name="L1">
        <text:list-header>
          <text:p text:style-name="P51">Recensement des aspects nécessitant une mise au point <text:span text:style-name="T80">sur le volet pollution</text:span></text:p>
          <text:p text:style-name="P51">Préparation des questions et/ou réponses écrites lors de cette phase</text:p>
          <text:p text:style-name="P51">Participation, le cas échéant, à la mise au point définitive des documents contractuels</text:p>
          <text:p text:style-name="P51"><text:span text:style-name="T8">Livrables :</text:span> Pièce contractuelle modifiée</text:p>
          <text:p text:style-name="P51"><text:span text:style-name="T7">Délais</text:span> : 2 semaines à compter de la réception des pièces à reprendre</text:p>
          <text:p text:style-name="P51"/>
        </text:list-header>
      </text:list>
      <text:h text:style-name="Heading_20_3" text:outline-level="3"><text:span text:style-name="T81">Phase </text:span><text:span text:style-name="T84">5</text:span><text:span text:style-name="T81"> : </text:span><text:span text:style-name="T82">Assistance et conseil </text:span><text:span text:style-name="T83">pour le suivi du marché de <text:tab/><text:tab/><text:tab/></text:span><text:span text:style-name="T82">conception-réalisation</text:span></text:h>
      <text:list xml:id="list164226918970033" text:continue-numbering="true" text:style-name="L1">
        <text:list-header>
          <text:p text:style-name="P69"/>
        </text:list-header>
      </text:list>
      <text:p text:style-name="P5">Assistance au maître d’ouvrage pendant les phases de conception ( mise <text:s/>au point du PC, suivi et validation de l’APD et suivi et validation du PRO)</text:p>
      <text:list xml:id="list164226778272304" text:continue-list="list164226918970033" text:style-name="WWNum1">
        <text:list-item>
          <text:list>
            <text:list-item>
              <text:list>
                <text:list-item>
                  <text:list>
                    <text:list-header>
                      <text:p text:style-name="P107"/>
                    </text:list-header>
                  </text:list>
                </text:list-item>
              </text:list>
            </text:list-item>
          </text:list>
          <text:p text:style-name="P11"><text:span text:style-name="T66">A chaque phase du développement du projet ( Permis de construire, APD et PRO), le </text:span><text:span text:style-name="T67">titulaire assistera le maître d’ouvrage afin de vérifier la conformité des études de conception avec les pièces du marché de conception-réalisation. Il sera destinataire de chacun des documents émis par le groupement lauréat en phase conception sur le volet pollution des sols.</text:span></text:p>
        </text:list-item>
      </text:list>
      <text:list xml:id="list813457430394148727" text:style-name="L1">
        <text:list-header>
          <text:p text:style-name="P102"/>
        </text:list-header>
      </text:list>
      <text:list xml:id="list164226361829817" text:continue-list="list164226778272304" text:style-name="WWNum1">
        <text:list-header>
          <text:p text:style-name="P79">Cette mission comprendra :</text:p>
          <text:list>
            <text:list-item>
              <text:list>
                <text:list-item>
                  <text:p text:style-name="P80">l’analyse exhaustive du respect des performances, des aspects techniques, réglementaires, financiers, calendaires, juridiques en mettant en avant les non-conformités éventuelles en vérifiant au fur et à mesure de l’avancement des études que les observations émises par le maître d’ouvrage sont prises en considération ;</text:p>
                </text:list-item>
                <text:list-item>
                  <text:p text:style-name="P14"><text:span text:style-name="T36">l’analyse des conséquences des éventuelles modifications apportées au projet au cours des études, notamment en terme d’incidence </text:span><text:span text:style-name="T37">de sécurité des personnes</text:span><text:span text:style-name="T36"> et de respect du calendrier contractuel ;</text:span></text:p>
                </text:list-item>
                <text:list-item>
                  <text:p text:style-name="P14"><text:span text:style-name="T38">l</text:span><text:span text:style-name="T39">a proposition d’actions correctrices. </text:span></text:p>
                </text:list-item>
              </text:list>
            </text:list-item>
          </text:list>
          <text:p text:style-name="P70"/>
          <text:p text:style-name="P67">Ces missions se traduiront par :</text:p>
          <text:list>
            <text:list-item>
              <text:list>
                <text:list-item text:start-value="1">
                  <text:p text:style-name="P14"><text:span text:style-name="T29">le suivi</text:span><text:span text:style-name="T30"> de la liste des documents </text:span><text:span text:style-name="T31">relatifs au volet pollution des sols</text:span><text:span text:style-name="T30"> à produire par le groupement ;</text:span></text:p>
                </text:list-item>
                <text:list-item>
                  <text:p text:style-name="P14"><text:soft-page-break/><text:span text:style-name="T32">un avis sur la complétude des dossiers PC, APD et PRO et de leur conformité au regard des pièces demandées au marché et plus particulièrement </text:span><text:span text:style-name="T33">de </text:span><text:span text:style-name="T34">l’attestation à joindre aux demandes de </text:span><text:span text:style-name="T35">P</text:span><text:span text:style-name="T34">C dans les secteurs SIS;</text:span></text:p>
                </text:list-item>
              </text:list>
            </text:list-item>
          </text:list>
        </text:list-header>
      </text:list>
      <text:list xml:id="list2782401947" text:style-name="L8">
        <text:list-item>
          <text:list>
            <text:list-item>
              <text:list>
                <text:list-item>
                  <text:p text:style-name="P87">un avis sur tous documents d’études ( plan de gestion, seuils de dépollution, programme de surveillance, …) <text:s/>établis par le groupement. Ce visa correspond à une attestation de conformité des études par rapport au marché;</text:p>
                </text:list-item>
                <text:list-item>
                  <text:p text:style-name="P87">l’alerte du maître d’ouvrage sur le non-respect manifeste de la conception par rapport à la norme NF X 31-620 et à la réglementation ;</text:p>
                </text:list-item>
              </text:list>
            </text:list-item>
          </text:list>
          <text:p text:style-name="P103"/>
          <text:p text:style-name="P87">Le cas échéant, des clarifications ou compléments devront être demandées au groupement lauréat par le maître d’ouvrage sur les recommandations du titulaire.</text:p>
          <text:p text:style-name="P87"/>
          <text:p text:style-name="P87">Il participera aux réunions de travail avec le groupement relatif aux volet pollution des sols <text:s/>à raison d’une réunion pour chacune des phases d’études ( APD, PRO et PC).</text:p>
          <text:p text:style-name="P81"/>
          <text:p text:style-name="P87">Livrables : </text:p>
          <text:p text:style-name="P81">Toutes les pièces nécessaires au suivi de la phase Conception</text:p>
          <text:p text:style-name="P81">Suivi de la liste des documents d’études et tableau de suivi des Visas</text:p>
          <text:p text:style-name="P81">Cahier des écarts « contractuels » et notes d’alerte </text:p>
          <text:p text:style-name="P81">Note d’analyse des impacts des modifications proposées</text:p>
          <text:p text:style-name="P81">Rapport de validation de chacune des phases d’études de conception incluant une note d’analyse du volet pollution des sols</text:p>
          <text:p text:style-name="P81"/>
        </text:list-item>
      </text:list>
      <text:p text:style-name="P4">Assistance au maître d’ouvrage pendant la phase de réalisation des travaux</text:p>
      <text:list xml:id="list164227240797487" text:continue-list="list164226361829817" text:style-name="L1">
        <text:list-header>
          <text:p text:style-name="P126"><text:span text:style-name="T56">Le titulaire assistera le maître d’ouvrage lors de la phase de réalisation des travaux <text:s/></text:span><text:span text:style-name="T57">sur le</text:span><text:span text:style-name="T40"> volet pollution des sols</text:span><text:span text:style-name="T56">.</text:span></text:p>
          <text:p text:style-name="P68"/>
          <text:p text:style-name="P82">A ce titre, le titulaire :</text:p>
          <text:list text:style-name="WWNum1">
            <text:list-item>
              <text:list>
                <text:list-item>
                  <text:list>
                    <text:list-item>
                      <text:p text:style-name="P11">sera destinataire de chacun des documents émis en phase exécution et synthèse  relatif au volet pollution des sols;</text:p>
                    </text:list-item>
                    <text:list-item>
                      <text:p text:style-name="P11">contrôlera le respect des clauses du marché de conception-réalisation et alertera le maître d’ouvrage sur chacune de ces pièces quant à leur conformité avec les pièces constitutives du marché et avec les pièces remises par le groupement au cours des phases successives d’étude ;</text:p>
                    </text:list-item>
                    <text:list-item>
                      <text:p text:style-name="P11">identifiera et répertoriera chacun des documents d’exécution et de synthèse produits en vue de la réception des ouvrages et du suivi de l’opération ;</text:p>
                    </text:list-item>
                    <text:list-item>
                      <text:p text:style-name="P11"><text:soft-page-break/>suivra le récapitulatif mensuel, transmis par le groupement, de chaque document, émettra un avis sur les différents visas attendus et informera le maître d’ouvrage sur les retards éventuels ;</text:p>
                    </text:list-item>
                    <text:list-item>
                      <text:p text:style-name="P11">analysera les fiches de travaux modificatifs, analysera les devis et préparera les OS correspondant ;</text:p>
                    </text:list-item>
                    <text:list-item>
                      <text:p text:style-name="P11">contrôlera sur site la bonne mise en œuvre des mesures de gestion;</text:p>
                    </text:list-item>
                  </text:list>
                </text:list-item>
              </text:list>
            </text:list-item>
          </text:list>
          <text:p text:style-name="P82">Il participera au<text:span text:style-name="T96">x</text:span> réunion<text:span text:style-name="T96">s</text:span> de chantier spécifique<text:span text:style-name="T96">s</text:span> à la pollution des sols avec le titulaire du marché de conception-réalisation.</text:p>
          <text:p text:style-name="P82">Il réalisera <text:span text:style-name="T96">a</text:span> minima deux visites de chantier mensuelles lors des opérations de terrassement.</text:p>
          <text:p text:style-name="P108"/>
          <text:p text:style-name="P16">Livrables : </text:p>
          <text:p text:style-name="P78">Toutes les pièces nécessaires au suivi de la réalisation des travaux</text:p>
          <text:p text:style-name="P78">Cahier des écarts « contractuels » et notes d’alerte </text:p>
          <text:p text:style-name="P78">Note d’analyse des impacts des modifications proposées</text:p>
          <text:p text:style-name="P78">Compte-rendus de visite</text:p>
          <text:p text:style-name="P78"/>
        </text:list-header>
      </text:list>
      <text:p text:style-name="Text_20_body">Assistance au maître d’ouvrage pendant l<text:span text:style-name="T61">es </text:span>phase<text:span text:style-name="T61">s</text:span> de <text:span text:style-name="T61">Réception</text:span></text:p>
      <text:list xml:id="list164227539204597" text:continue-list="list164227240797487" text:style-name="WWNum1">
        <text:list-header>
          <text:p text:style-name="P11">Le titulaire assistera le maître d’ouvrage lors des phases de réception des travaux.</text:p>
        </text:list-header>
      </text:list>
      <text:list xml:id="list164228049480689" text:continue-list="list2782401947" text:style-name="L8">
        <text:list-header>
          <text:p text:style-name="P87">Il réalise une revue critique de l’intégralité du dossier DOE établi par le BET certifié à la norme NF X 31-620 fourni par le groupement et s’assure la bonne récapitulation de l’ensemble des contrôles réalisés et des actions de vérifications.</text:p>
          <text:p text:style-name="P87">Il vérifie la bonne exécution des engagements s’y rapportant décrits aux marché de conception-réalisation et émet un avis définitif sur :</text:p>
        </text:list-header>
      </text:list>
      <text:list xml:id="list3090256487" text:style-name="L9">
        <text:list-item>
          <text:list>
            <text:list-item>
              <text:list>
                <text:list-item>
                  <text:p text:style-name="P88">la compatibilité des usages envisagés au regard des seuils de dépollution effectivement atteints,</text:p>
                </text:list-item>
                <text:list-item>
                  <text:p text:style-name="P88">la nature et la fréquence du programme définitif de surveillance environnementale proposé par le responsable du projet,</text:p>
                </text:list-item>
                <text:list-item>
                  <text:p text:style-name="P88">les mesures qui doivent être pérennisées par le biais de servitudes d'utilité publique.</text:p>
                  <text:p text:style-name="P88">Une réunion de clôture accompagne la remise des conclusions de cet examen critique. Les suites réservées à ces conclusions sont arrêtées au cours de cette réunion. Le titulaire rédigera <text:span text:style-name="T67">un compte rendu formel adressé à l'ensemble des parties concernées.</text:span></text:p>
                </text:list-item>
              </text:list>
            </text:list-item>
          </text:list>
        </text:list-item>
      </text:list>
      <text:h text:style-name="P131" text:outline-level="2"><text:soft-page-break/>Tranches <text:span text:style-name="T96">op</text:span>tionnelles : Phase 6 et Phase 7</text:h>
      <text:list xml:id="list164228020244668" text:continue-list="list164227539204597" text:style-name="L1">
        <text:list-header>
          <text:p text:style-name="P127"><text:span text:style-name="T94">Deux </text:span>tranche<text:span text:style-name="T92">s</text:span> <text:span text:style-name="T97">op</text:span>tionnelle<text:span text:style-name="T92">s </text:span>compos<text:span text:style-name="T94">ées chacune d</text:span>’une phase technique unique.</text:p>
          <text:p text:style-name="P84"/>
          <text:p text:style-name="P16">Tranche optionnelle 1</text:p>
          <text:p text:style-name="P85"><text:span text:style-name="T94"><text:s/></text:span>Phase <text:span text:style-name="T94">6</text:span> : <text:tab/><text:tab/>Analyse des enjeux sanitaires (EQRS)</text:p>
          <text:p text:style-name="P85"/>
          <text:p text:style-name="P86">Tranche <text:span text:style-name="T96">op</text:span>tionnelle 2</text:p>
          <text:p text:style-name="P85"><text:span text:style-name="T94"><text:s/></text:span>Phase <text:span text:style-name="T94">7</text:span> : <text:tab/><text:tab/>Identification des différentes options de gestion possibles et <text:tab/><text:tab/><text:tab/>réalisation d’un bilan coûts/avantages - Plan de gestion dans <text:tab/><text:tab/><text:tab/>le cadre du projet </text:p>
          <text:list text:continue-numbering="true">
            <text:list-header>
              <text:p text:style-name="P109">Chaque phase, indépendante, est enclenchée sur décision du maître d’ouvrage ou conformément aux stipulations du CCAP. Plusieurs phases peuvent être engagées simultanément.</text:p>
            </text:list-header>
          </text:list>
        </text:list-header>
      </text:list>
      <text:h text:style-name="P133" text:outline-level="3"><text:span text:style-name="T81">Tranche </text:span><text:span text:style-name="T88">Op</text:span><text:span text:style-name="T81">tionnelle </text:span><text:span text:style-name="T87">1</text:span><text:span text:style-name="T81"> - </text:span><text:span text:style-name="T82">Phase </text:span><text:span text:style-name="T87">6</text:span><text:span text:style-name="T86"> -</text:span><text:span text:style-name="T82"> Analyse des enjeux sanitaires <text:tab/>(EQRS)</text:span></text:h>
      <text:p text:style-name="Text_20_body"/>
      <text:list xml:id="list164227104583397" text:continue-numbering="true" text:style-name="L1">
        <text:list-header>
          <text:p text:style-name="P59">En fonction du contexte et des résultats obtenus, une Etude Quantitative des Risques Sanitaires (EQRS) pourra être nécessaire afin de vérifier la compatibilité du terrain avec l’usage auquel il est destiné.</text:p>
          <text:p text:style-name="P59">L’étude des risques sanitaires consistera en une analyse et ou une simulation réalisée à partir de résultats d’investigations réalisées au préalables, l’ensemble des données permettant de conclure sur la comptabilité entre qualité des milieux et usage en limitant au maximum l’utilisation d’hypothèses. Comme préconisé par la méthodologie nationale, les mesures devront être réalisées au plus près des cibles.</text:p>
          <text:p text:style-name="P59">La prestation comprendra :</text:p>
          <text:list>
            <text:list-item>
              <text:list>
                <text:list-item>
                  <text:p text:style-name="P59">L’interprétation des résultats du schéma conceptuel réalisé dans le cadre des diagnostics préalables ;</text:p>
                </text:list-item>
                <text:list-item>
                  <text:p text:style-name="P59">Une recherche toxicologique sur les composés retenus et la définition des valeurs limites admissibles ;</text:p>
                </text:list-item>
                <text:list-item>
                  <text:p text:style-name="P59">Le calcul de risque sanitaire, par comparaison des doses d’exposition aux valeurs limites admissibles ;</text:p>
                </text:list-item>
                <text:list-item>
                  <text:p text:style-name="P59">Le calcul des incertitudes et limites du modèle ;</text:p>
                </text:list-item>
                <text:list-item>
                  <text:p text:style-name="P60">La rédaction d’un rapport d’interprétation des résultats. Celui-ci <text:tab/>exposera clairement les hypothèses retenues dans le cadre de l’étude, et la conclusion vis-à-vis de la compatibilité usage-qualité des milieux;</text:p>
                </text:list-item>
                <text:list-item>
                  <text:p text:style-name="P60">L’étude pourra porter sur un maximum de 3 scénario d’exposition différents (ingestion de terre contaminée, inhalation de composés volatils, perméation au travers de conduite d’approvisionnement en eau potable, …).</text:p>
                </text:list-item>
              </text:list>
            </text:list-item>
          </text:list>
          <text:p text:style-name="P59"><text:soft-page-break/>Cette étude fera l’objet d’un rapport séparé de la mission décrite ci-dessous.</text:p>
        </text:list-header>
      </text:list>
      <text:h text:style-name="P134" text:outline-level="3"><text:span text:style-name="T81">Tranche </text:span><text:span text:style-name="T88">Op</text:span><text:span text:style-name="T81">tionnelle </text:span><text:span text:style-name="T86">2</text:span><text:span text:style-name="T81"> - </text:span><text:span text:style-name="T82">Phase </text:span><text:span text:style-name="T86">7 </text:span><text:span text:style-name="T85">- <text:s/></text:span><text:span text:style-name="T82">Identification des différentes <text:tab/><text:tab/>options de gestion possibles et réalisation d’un bilan <text:tab/><text:tab/><text:tab/><text:tab/>coûts/avantages - Plan de gestion dans le cadre du projet</text:span></text:h>
      <text:list xml:id="list164226904972890" text:continue-numbering="true" text:style-name="L1">
        <text:list-header>
          <text:p text:style-name="P61">Le plan de gestion aura pour objectif :</text:p>
          <text:list>
            <text:list-item>
              <text:list>
                <text:list-item>
                  <text:p text:style-name="P61">De définir la ou les zones / matrices nécessitant la mise en œuvre de mesure de gestion ;</text:p>
                </text:list-item>
                <text:list-item>
                  <text:p text:style-name="P61">D’analyser les enjeux environnementaux, sanitaires, réglementaires et économiques liés à la contamination identifiée ;</text:p>
                </text:list-item>
                <text:list-item>
                  <text:p text:style-name="P61">De proposer des solutions techniques permettant de rétablir une compatibilité entre l’usage futur du site et la qualité des milieux, et les objectifs sur les différentes matrices permettant d’atteindre cette compatibilité.</text:p>
                </text:list-item>
              </text:list>
            </text:list-item>
          </text:list>
          <text:p text:style-name="P61">Le plan de gestion sera accompagné d’un bilan-coût avantage qui décrira :</text:p>
          <text:list>
            <text:list-item>
              <text:list>
                <text:list-item text:start-value="1">
                  <text:p text:style-name="P61">L’ensemble des solutions techniques applicables à la problématique, leurs avantages et inconvénient (coût, délais de mise en œuvre, contraintes, …) en lien avec les caractéristiques du site et du projet ;</text:p>
                </text:list-item>
                <text:list-item>
                  <text:p text:style-name="P61">La méthodologie permettant de retenir une ou plusieurs possibilités de rétablir la compatibilité usage/qualité des milieux ;</text:p>
                </text:list-item>
                <text:list-item>
                  <text:p text:style-name="P61">La méthodologie technique détaillée de mise en œuvre de la ou les solutions retenues ;</text:p>
                </text:list-item>
                <text:list-item>
                  <text:p text:style-name="P61">Une estimation détaillée en terme de coût et de délais de la ou des solutions.</text:p>
                </text:list-item>
              </text:list>
            </text:list-item>
          </text:list>
          <text:p text:style-name="P61">Le rapport comprendra :</text:p>
          <text:list>
            <text:list-item>
              <text:list>
                <text:list-item text:start-value="1">
                  <text:p text:style-name="P61">Une synthèse des diagnostics réalisés sur l’emprise du site objet du plan de gestion (campagnes de mesures, définition du schéma conceptuel identifiant les <text:span text:style-name="T79">scenarii</text:span> et les modes d’exposition…). ;</text:p>
                </text:list-item>
                <text:list-item>
                  <text:p text:style-name="P62">L’interprétation du schéma conceptuel réalisé dans le cadre des diagnostics préalables ;</text:p>
                </text:list-item>
                <text:list-item>
                  <text:p text:style-name="P62">La proposition de mesures de gestion avec l’étude de scénarios de réhabilitation (mesures de <text:span text:style-name="T79">maîtrise</text:span> des sources de pollution et des mesures de <text:span text:style-name="T79">maîtrise</text:span> des impacts, devenir et gestion des terres excavées, propositions de mesures de gestion) ;</text:p>
                </text:list-item>
                <text:list-item>
                  <text:p text:style-name="P63">La proposition de contrôle et de suivi de l’efficacité des mesures de gestion</text:p>
                </text:list-item>
                <text:list-item>
                  <text:p text:style-name="P63">L’élaboration d’un dossier de plan de gestion, incluant une synthèse technique (précisant les éléments nécessaires à l’organisation chargée du contrôle des mesures de gestion, les éléments nécessaires à la mise en œuvre d’une surveillance environnementale) et synthèse non technique (décrivant les différentes missions du plan de gestion et précisant les mesures de maitrise des pollutions, les cas échéant les techniques de dépollution mises en œuvre, voire les mesures de confinement…).</text:p>
                  <text:p text:style-name="P62"><text:soft-page-break/></text:p>
                </text:list-item>
              </text:list>
              <text:p text:style-name="P61">Dans le cadre où des mesures de gestions sont à engager vis-à-vis de l’existence de risques sanitaires relatifs au projet, la réalisation d’une Analyse de Risques Résiduels (ARR) devra être intégrée au plan de gestion. Les conclusions de cette ARR devront être en accord avec la méthodologie de dépollution proposée, et plus particulièrement avec les objectifs de dépollution retenus. </text:p>
            </text:list-item>
          </text:list>
          <text:p text:style-name="P7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orgia1" svg:font-family="Georgia"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cm" fo:margin-bottom="0cm" loext:contextual-spacing="false" style:line-height-at-least="0.529cm" fo:text-align="justify" style:justify-single-word="false" fo:keep-together="always" fo:text-indent="0.3cm" style:auto-text-indent="false" style:page-number="auto" fo:background-color="transparent" style:shadow="none" fo:keep-with-next="always" style:vertical-align="top">
        <style:tab-stops>
          <style:tab-stop style:position="0.605cm"/>
        </style:tab-stops>
      </style:paragraph-properties>
      <style:text-properties style:text-line-through-style="none" style:text-line-through-type="none" style:font-name="Georgia" fo:font-family="Georgia" style:font-family-generic="roman" style:font-pitch="variable"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729fc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729fcf"/>
      <style:paragraph-properties fo:margin-left="1.3cm" fo:margin-right="0cm" fo:margin-top="0cm" fo:margin-bottom="0cm" loext:contextual-spacing="false" style:line-height-at-least="0.529cm" fo:text-align="start" style:justify-single-word="false" fo:keep-together="always" fo:text-indent="0cm" style:auto-text-indent="false" style:page-number="auto" fo:background-color="transparent" style:shadow="none" fo:keep-with-next="always" style:vertical-align="top">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729fc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729fc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729fc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729fc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itle" style:family="paragraph" style:parent-style-name="Heading" style:class="chapter"/>
    <style:style style:name="Sub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1"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ListLabel_20_13" style:display-name="ListLabel 13" style:family="text">
      <style:text-properties style:font-name="Georgia" fo:font-family="Georgia" style:font-family-generic="roman" style:font-pitch="variable" style:font-name-complex="Courier New2" style:font-family-complex="'Courier New'" style:font-family-generic-complex="system" style:font-pitch-complex="variable"/>
    </style:style>
    <style:style style:name="ListLabel_20_14" style:display-name="ListLabel 14" style:family="text">
      <style:text-properties style:font-name="Georgia" fo:font-family="Georgia" style:font-family-generic="roman" style:font-pitch="variable"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6.943cm"/>
        </style:list-level-properties>
        <style:text-properties fo:font-family="Verdana"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8.213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9.48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5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23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3.29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6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943cm"/>
        </style:list-level-properties>
        <style:text-properties fo:font-family="Verdana"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8.213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9.48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5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23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3.29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6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WWNum1"/>
    <style:style style:name="MP2" style:family="paragraph" style:parent-style-name="Footer" style:list-style-name="WWNum1">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1dccfc3"/>
    </style:style>
    <style:style style:name="MP3" style:family="paragraph" style:parent-style-name="Footer" style:list-style-name="WWNum1">
      <style:paragraph-properties fo:padding="0cm" fo:border="none" style:shadow="none"/>
    </style:style>
    <style:style style:name="MP4" style:family="paragraph" style:parent-style-name="Footer" style:list-style-name="WWNum1">
      <style:paragraph-properties fo:padding="0cm" fo:border="none" style:shadow="none"/>
      <style:text-properties style:font-name="Arial" fo:font-size="8pt" style:font-size-asian="8pt" style:font-size-complex="8pt"/>
    </style:style>
    <style:style style:name="MP5" style:family="paragraph" style:parent-style-name="Footer" style:list-style-name="WWNum1"/>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fo:color="#000000" style:font-name="Arial" fo:font-size="4pt" fo:language="fr" fo:country="FR" fo:font-style="italic" fo:font-weight="normal" officeooo:rsid="00235ce8" fo:background-color="#ffffff" loext:char-shading-value="0" style:font-size-asian="4pt" style:font-style-asian="italic" style:font-weight-asian="normal" style:font-name-complex="Arial" style:font-size-complex="4pt" style:font-weight-complex="normal"/>
    </style:style>
    <style:style style:name="MT3" style:family="text">
      <style:text-properties fo:color="#000000" style:font-name="Arial" fo:font-size="4pt" fo:language="fr" fo:country="FR" fo:font-style="italic" fo:font-weight="normal" officeooo:rsid="00d95b76" fo:background-color="#ffffff" loext:char-shading-value="0" style:font-size-asian="4pt" style:font-style-asian="italic" style:font-weight-asian="normal" style:font-name-complex="Arial" style:font-size-complex="4pt" style:font-weight-complex="normal"/>
    </style:style>
    <style:style style:name="MT4" style:family="text">
      <style:text-properties fo:color="#000000" style:font-name="Arial" fo:font-size="4pt" fo:language="fr" fo:country="FR" fo:font-style="italic" fo:font-weight="normal" officeooo:rsid="01852712" fo:background-color="#ffffff" loext:char-shading-value="0" style:font-size-asian="4pt" style:font-style-asian="italic" style:font-weight-asian="normal" style:font-name-complex="Arial" style:font-size-complex="4pt" style:font-weight-complex="normal"/>
    </style:style>
    <style:style style:name="MT5" style:family="text">
      <style:text-properties fo:color="#000000" style:font-name="Arial" fo:font-size="6pt" fo:language="fr" fo:country="FR" fo:font-style="italic" fo:font-weight="normal" fo:background-color="#ffffff" loext:char-shading-value="0" style:font-size-asian="6pt" style:font-style-asian="italic" style:font-weight-asian="normal" style:font-name-complex="Arial" style:font-size-complex="6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list xml:id="list4044724355" text:style-name="WWNum1">
          <text:list-header>
            <text:p text:style-name="MP1"/>
          </text:list-header>
        </text:list>
      </style:header>
      <style:footer>
        <text:user-field-decls>
          <text:user-field-decl office:value-type="string" office:string-value="" text:name="DirectionService"/>
          <text:user-field-decl office:value-type="string" office:string-value="CAHIER DES CLAUSES TECHNIQUES PARTICULIERES - 2019_50001_0021" text:name="TypeDocument"/>
        </text:user-field-decls>
        <text:list xml:id="list164227210217596" text:continue-numbering="true" text:style-name="WWNum1">
          <text:list-header>
            <text:p text:style-name="MP2"><text:span text:style-name="MT1"><text:user-field-get text:name="DirectionService"/></text:span><text:span text:style-name="MT1"> / </text:span><text:span text:style-name="MT1"><text:user-field-get text:name="TypeDocument">CAHIER DES CLAUSES TECHNIQUES PARTICULIERES - 2019_50001_0021</text:user-field-get></text:span></text:p>
            <text:p text:style-name="MP3"><text:span text:style-name="Police_20_par_20_défaut"><text:span text:style-name="MT2">Mission d’assistance à </text:span></text:span><text:span text:style-name="Police_20_par_20_défaut"><text:span text:style-name="MT3">maîtrise</text:span></text:span><text:span text:style-name="Police_20_par_20_défaut"><text:span text:style-name="MT2"> d’ouvrage pour l’</text:span></text:span><text:span text:style-name="Police_20_par_20_défaut"><text:span text:style-name="MT4">appui stratégique et l’expertise technique dépollution relative au </text:span></text:span><text:span text:style-name="Police_20_par_20_défaut"><text:span text:style-name="MT2">projet d’extension/réhabilitation du Groupe Scolaire Saint Louis Gare</text:span></text:span><text:span text:style-name="Police_20_par_20_défaut"><text:span text:style-name="MT5"><text:tab/></text:span></text:span><text:span text:style-name="MT6"><text:page-number text:select-page="current">18</text:page-number></text:span><text:span text:style-name="Page_20_Number"><text:span text:style-name="MT6">/</text:span></text:span><text:span text:style-name="MT6"><text:page-count style:num-format="1">18</text:page-count></text:span></text:p>
          </text:list-header>
          <text:list-item>
            <text:p text:style-name="MP4"/>
          </text:list-item>
        </text:list>
      </style:footer>
    </style:master-page>
    <style:master-page style:name="HTML" style:page-layout-name="Mpm2">
      <style:header>
        <text:list xml:id="list164226861443036" text:continue-numbering="true" text:style-name="WWNum1">
          <text:list-item>
            <text:p text:style-name="MP1"/>
          </text:list-item>
        </text:list>
      </style:header>
      <style:footer>
        <text:list xml:id="list164226478630514" text:continue-numbering="true" text:style-name="WWNum1">
          <text:list-item>
            <text:p text:style-name="MP5"/>
          </text:list-item>
        </text:list>
      </style:footer>
    </style:master-page>
    <style:master-page style:name="First_20_Page" style:display-name="First Page" style:page-layout-name="Mpm3" style:next-style-name="Standard">
      <style:header>
        <text:list xml:id="list164226040452566" text:continue-numbering="true" text:style-name="WWNum1">
          <text:list-header>
            <text:p text:style-name="MP1"/>
          </text:list-header>
        </text:list>
      </style:header>
      <style:footer>
        <text:list xml:id="list164227752067812" text:continue-numbering="true" text:style-name="WWNum1">
          <text:list-head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8</text:page-count></text:span></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14:15:00</meta:creation-date>
    <meta:editing-duration>P1DT4H43M8S</meta:editing-duration>
    <meta:editing-cycles>295</meta:editing-cycles>
    <meta:generator>LibreOffice/5.3.6.1$Windows_x86 LibreOffice_project/686f202eff87ef707079aeb7f485847613344eb7</meta:generator>
    <dc:date>2019-04-11T16:15:05.750000000</dc:date>
    <meta:print-date>2017-01-24T11:59:01.157000000</meta:print-date>
    <dc:title>ENTETE</dc:title>
    <meta:initial-creator>GEOTEC</meta:initial-creator>
    <dc:creator>Anne BUXEDA</dc:creator>
    <meta:document-statistic meta:table-count="0" meta:image-count="1" meta:object-count="0" meta:page-count="18" meta:paragraph-count="319" meta:word-count="5094" meta:character-count="32098" meta:non-whitespace-character-count="27327"/>
    <meta:user-defined meta:name="Info 1"/>
    <meta:user-defined meta:name="Info 2"/>
    <meta:user-defined meta:name="Info 3"/>
    <meta:user-defined meta:name="Info 4"/>
  </office:meta>
</office:document-meta>
</file>