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paragraph-properties fo:text-align="center" style:justify-single-word="false"/>
      <style:text-properties fo:font-style="normal" style:text-underline-style="none" fo:font-weight="bold"/>
    </style:style>
    <style:style style:name="P17" style:family="paragraph" style:parent-style-name="Standard">
      <style:paragraph-properties fo:text-align="start" style:justify-single-word="false"/>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list-style-name="List_20_1">
      <style:paragraph-properties fo:margin-left="0cm" fo:margin-right="0cm" fo:text-indent="1.251cm" style:auto-text-indent="false"/>
      <style:text-properties fo:font-style="normal" style:text-underline-style="solid" style:text-underline-width="auto" style:text-underline-color="font-color" fo:font-weight="normal"/>
    </style:style>
    <style:style style:name="P24" style:family="paragraph" style:parent-style-name="Standard" style:list-style-name="List_20_1">
      <style:paragraph-properties fo:margin-left="0cm" fo:margin-right="0cm" fo:text-indent="1.251cm" style:auto-text-indent="false"/>
      <style:text-properties fo:font-weight="bold"/>
    </style:style>
    <style:style style:name="P25" style:family="paragraph" style:parent-style-name="Standard" style:list-style-name="">
      <style:paragraph-properties fo:margin-left="0cm" fo:margin-right="0cm" fo:text-indent="0cm" style:auto-text-indent="false"/>
      <style:text-properties fo:font-style="normal" style:text-underline-style="solid" style:text-underline-width="auto" style:text-underline-color="font-color" fo:font-weight="normal"/>
    </style:style>
    <style:style style:name="P26" style:family="paragraph" style:parent-style-name="Standard" style:list-style-name="">
      <style:paragraph-properties fo:margin-left="0cm" fo:margin-right="0cm" fo:text-indent="0cm" style:auto-text-indent="false"/>
      <style:text-properties fo:font-weight="bold"/>
    </style:style>
    <style:style style:name="P27" style:family="paragraph" style:parent-style-name="Standard" style:list-style-name="">
      <style:paragraph-properties fo:margin-left="0cm" fo:margin-right="0cm" fo:text-indent="2.499cm" style:auto-text-indent="false"/>
      <style:text-properties fo:font-style="normal" style:text-underline-style="solid" style:text-underline-width="auto" style:text-underline-color="font-color" fo:font-weight="normal"/>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Heading" style:master-page-name="">
      <style:paragraph-properties style:page-number="auto" fo:break-before="page"/>
    </style:style>
    <style:style style:name="P30" style:family="paragraph" style:parent-style-name="Contents_20_3">
      <style:paragraph-properties>
        <style:tab-stops>
          <style:tab-stop style:position="14.3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assistance à maîtrise d’ouvrage pour l’appui stratégique et l’expertise technique dépollution relative au projet d’extension/réhabilitation du Groupe Scolaire Saint Louis Gar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5/2019 16:00" text:name="dateLimite"/>
        <text:user-field-decl office:value-type="string" office:string-value="2019_50001_0021"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32"><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Mission d’assistance à maîtrise d’ouvrage pour l’appui stratégique et l’expertise technique dépollution relative au projet d’extension/réhabilitation du Groupe Scolaire Saint Louis Gare</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50001_0021</text:user-field-get></text:span></text:p>
      <text:p text:style-name="P6"/>
      <text:p text:style-name="P7"/>
      <text:p text:style-name="P10"><text:span text:style-name="T8">Procédure de passation :</text:span><text:span text:style-name="T5"><text:tab/></text:span><text:span text:style-name="T4"><text:user-field-get text:name="ProcedurePassation">Appel d'offres ouvert</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9">Sommaire</text:p>
          </text:index-title>
          <text:p text:style-name="P28"><text:span text:style-name="Strong_20_Emphasis">Article 1 -</text:span> <text:s/><text:span text:style-name="Strong_20_Emphasis">OBJET ET DUREE DU MARCHE</text:span><text:tab/>5</text:p>
          <text:p text:style-name="P31">1.1 <text:s/>Intitulé et Objet des prestations<text:tab/>5</text:p>
          <text:p text:style-name="P31">1.2 <text:s/>Procédure<text:tab/>5</text:p>
          <text:p text:style-name="P31">1.3 <text:s/>Décomposition en Lots, Tranches et postes<text:tab/>6</text:p>
          <text:p text:style-name="P30">1.3.1 <text:s/>Décomposition en lots<text:tab/>6</text:p>
          <text:p text:style-name="P30">1.3.2 <text:s/>Décomposition en tranches<text:tab/>6</text:p>
          <text:p text:style-name="P30">1.3.3 <text:s/>Décomposition en postes<text:tab/>7</text:p>
          <text:p text:style-name="P31">1.4 <text:s/>Modalités d'exécution des tranches optionnelles<text:tab/>7</text:p>
          <text:p text:style-name="P31">1.5 <text:s/>Accord-cadre à bons de commande<text:tab/>7</text:p>
          <text:p text:style-name="P31">1.6 <text:s/>Date d'effet du marché<text:tab/>7</text:p>
          <text:p text:style-name="P31">1.7 <text:s/>Durée du marché - Période de validité<text:tab/>8</text:p>
          <text:p text:style-name="P31">1.8 <text:s/>Clause obligatoire d'insertion par l'activité économique<text:tab/>8</text:p>
          <text:p text:style-name="P28"><text:span text:style-name="Strong_20_Emphasis">Article 2 -</text:span> <text:s/><text:span text:style-name="Strong_20_Emphasis">DOCUMENTS CONTRACTUELS</text:span><text:tab/>8</text:p>
          <text:p text:style-name="P28"><text:span text:style-name="Strong_20_Emphasis">Article 3 -</text:span> <text:s/><text:span text:style-name="Strong_20_Emphasis">DELAIS DE LIVRAISON ET/OU D'EXECUTION</text:span><text:tab/>8</text:p>
          <text:p text:style-name="P31">3.1 <text:s/>Délais<text:tab/>8</text:p>
          <text:p text:style-name="P31">3.2 <text:s/>Emission des bons de commande <text:tab/>9</text:p>
          <text:p text:style-name="P28"><text:span text:style-name="Strong_20_Emphasis">Article 4 -</text:span> <text:s/><text:span text:style-name="Strong_20_Emphasis">ENTREPRISES GROUPEES</text:span><text:tab/>9</text:p>
          <text:p text:style-name="P28"><text:span text:style-name="Strong_20_Emphasis">Article 5 -</text:span> <text:s/><text:span text:style-name="Strong_20_Emphasis">CONDITIONS DE LIVRAISON ET D'EXECUTION</text:span><text:tab/>10</text:p>
          <text:p text:style-name="P31">5.1 <text:s/>Transport <text:s/>et Emballages<text:tab/>10</text:p>
          <text:p text:style-name="P31">5.2 <text:s/>Lieux d'exécution ou de livraison<text:tab/>10</text:p>
          <text:p text:style-name="P28"><text:span text:style-name="Strong_20_Emphasis">Article 6 -</text:span> <text:s/><text:span text:style-name="Strong_20_Emphasis">CONDITIONS PARTICULIERES D'EXECUTION</text:span><text:tab/>10</text:p>
          <text:p text:style-name="P28"><text:span text:style-name="Strong_20_Emphasis">Article 7 -</text:span> <text:s/><text:span text:style-name="Strong_20_Emphasis">OPERATIONS DE VERIFICATIONS – RECEPTION</text:span><text:tab/>11</text:p>
          <text:p text:style-name="P28"><text:span text:style-name="Strong_20_Emphasis">Article 8 -</text:span> <text:s/><text:span text:style-name="Strong_20_Emphasis">GARANTIE CONTRACTUELLE</text:span><text:tab/>12</text:p>
          <text:p text:style-name="P31">8.1 <text:s/>Durée de garantie<text:tab/>12</text:p>
          <text:p text:style-name="P31">8.2 <text:s/>Point de départ de la garantie<text:tab/>12</text:p>
          <text:p text:style-name="P28"><text:span text:style-name="Strong_20_Emphasis">Article 9 -</text:span> <text:s/><text:span text:style-name="Strong_20_Emphasis">PROPRIETE INTELLECTUELLE ET UTILISATION DES RESULTATS</text:span><text:tab/>12</text:p>
          <text:p text:style-name="P28"><text:span text:style-name="Strong_20_Emphasis">Article 10 -</text:span> <text:s/><text:span text:style-name="Strong_20_Emphasis">CONFIDENTIALITE - MESURES DE SECURITE</text:span><text:tab/>13</text:p>
          <text:p text:style-name="P28"><text:span text:style-name="Strong_20_Emphasis">Article 11 -</text:span> <text:s/><text:span text:style-name="Strong_20_Emphasis">MODALITES DE DETERMINATION DES PRIX</text:span><text:tab/>13</text:p>
          <text:p text:style-name="P31"><text:soft-page-break/>11.1 <text:s/>Nature du prix<text:tab/>13</text:p>
          <text:p text:style-name="P31">11.2 <text:s/>Variations du prix<text:tab/>14</text:p>
          <text:p text:style-name="P31">11.3 <text:s/>Disparition d'indice<text:tab/>14</text:p>
          <text:p text:style-name="P28"><text:span text:style-name="Strong_20_Emphasis">Article 12 -</text:span> <text:s/><text:span text:style-name="Strong_20_Emphasis">AVANCE</text:span><text:tab/>14</text:p>
          <text:p text:style-name="P31">12.1 <text:s/>Régime de l'avance<text:tab/>14</text:p>
          <text:p text:style-name="P31">12.2 <text:s/>Dispositions complémentaires<text:tab/>15</text:p>
          <text:p text:style-name="P28"><text:span text:style-name="Strong_20_Emphasis">Article 13 -</text:span> <text:s/><text:span text:style-name="Strong_20_Emphasis">MODALITÉS DE REGLEMENT</text:span><text:tab/>15</text:p>
          <text:p text:style-name="P28"><text:span text:style-name="Strong_20_Emphasis">Article 14 -</text:span> <text:s/><text:span text:style-name="Strong_20_Emphasis">PAIEMENT – ETABLISSEMENT DE LA FACTURE</text:span><text:tab/>16</text:p>
          <text:p text:style-name="P31">14.1 <text:s/>Délais de paiements<text:tab/>16</text:p>
          <text:p text:style-name="P31">14.2 <text:s/>Intérêts moratoires<text:tab/>16</text:p>
          <text:p text:style-name="P31">14.3 <text:s/>Modalités de paiement direct des sous-traitants<text:tab/>17</text:p>
          <text:p text:style-name="P31">14.4 <text:s/>Présentation des demandes de paiement<text:tab/>17</text:p>
          <text:p text:style-name="P31">14.5 <text:s/>Dématérialisation des factures<text:tab/>18</text:p>
          <text:p text:style-name="P28"><text:span text:style-name="Strong_20_Emphasis">Article 15 -</text:span> <text:s/><text:span text:style-name="Strong_20_Emphasis">PENALITES</text:span><text:tab/>19</text:p>
          <text:p text:style-name="P31">15.1 <text:s/>Pénalités de retard<text:tab/>19</text:p>
          <text:p text:style-name="P31">15.2 <text:s/>Pénalités pour non respect des dispositions du Code du Travail<text:tab/>19</text:p>
          <text:p text:style-name="P31">15.3 <text:s/>Autres pénalités<text:tab/>19</text:p>
          <text:p text:style-name="P28"><text:span text:style-name="Strong_20_Emphasis">Article 16 -</text:span> <text:s/><text:span text:style-name="Strong_20_Emphasis">RESILIATION – EXECUTION DES PRESTATIONS AUX FRAIS ET RISQUES DU TITULAIRE</text:span><text:tab/>20</text:p>
          <text:p text:style-name="P28"><text:span text:style-name="Strong_20_Emphasis">Article 17 -</text:span> <text:s/><text:span text:style-name="Strong_20_Emphasis">CLAUSES DE GESTION DES DONNEES</text:span><text:tab/>21</text:p>
          <text:p text:style-name="P31">17.1 <text:s/>Les contraintes réglementaires<text:tab/>21</text:p>
          <text:p text:style-name="P30">17.1.1 <text:s/>Le RGS<text:tab/>21</text:p>
          <text:p text:style-name="P30">17.1.2 <text:s/>Le Règlement Général sur la Protection des Données (RGPD)<text:tab/>21</text:p>
          <text:p text:style-name="P30">17.1.3 <text:s/>Le Code du Patrimoine<text:tab/>21</text:p>
          <text:p text:style-name="P31">17.2 <text:s/>Les clauses générales de confidentialité<text:tab/>22</text:p>
          <text:p text:style-name="P31">17.3 <text:s/>Les contrôles<text:tab/>22</text:p>
          <text:p text:style-name="P31">17.4 <text:s/>Phase de réversibilité<text:tab/>23</text:p>
          <text:p text:style-name="P28"><text:span text:style-name="Strong_20_Emphasis">Article 18 -</text:span> <text:s/><text:span text:style-name="Strong_20_Emphasis">LOGICIEL E-ATTESTATIONS</text:span><text:tab/>23</text:p>
          <text:p text:style-name="P28"><text:span text:style-name="Strong_20_Emphasis">Article 19 -</text:span> <text:s/><text:span text:style-name="Strong_20_Emphasis">LOI APPLICABLE</text:span><text:tab/>23</text:p>
          <text:p text:style-name="P28"><text:span text:style-name="Strong_20_Emphasis">Article 20 -</text:span> <text:s/><text:span text:style-name="Strong_20_Emphasis">CONFORMITE AUX NORMES</text:span><text:tab/>24</text:p>
          <text:p text:style-name="P28"><text:span text:style-name="Strong_20_Emphasis">Article 21 -</text:span> <text:s/><text:span text:style-name="Strong_20_Emphasis">ASSURANCES</text:span><text:tab/>24</text:p>
          <text:p text:style-name="P28"><text:span text:style-name="Strong_20_Emphasis">Article 22 -</text:span> <text:s/><text:span text:style-name="Strong_20_Emphasis">DEROGATIONS AUX DOCUMENTS GENERAUX</text:span><text:tab/>24</text:p>
        </text:index-body>
      </text:table-of-content>
      <text:p text:style-name="P13"><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Mission d'assistance à maîtrise d'ouvrage pour l'appui stratégique et l'expertise technique dépollution relative au projet d'extension/réhabilitation du Groupe Scolaire Saint Louis Gare </text:p>
      <text:p text:style-name="P14"/>
      <text:p text:style-name="Standard">La présente consultation a pour objet : <text:s/>Exécution par le titulaire de prestations relatives à une mission d'Assistance à Maîtrise d'Ouvrage pour la gestion de la pollution des sols du projet d'extension-réhabilitation du Groupe Scolaire Saint-Louis Gare, situé dans le 15ème arrondissement de Marseille, mené en Conception-Réalisation. <text:s/></text:p>
      <text:p text:style-name="Standard"/>
      <text:p text:style-name="Standard">Le marché comporte une tranche ferme et deux tranches optionnelles.</text:p>
      <text:p text:style-name="Standard">La tranche ferme comporte des phases techniques.</text:p>
      <text:p text:style-name="Standard">Les deux tranches optionnelles se composent d'une phase technique unique.</text:p>
      <text:p text:style-name="Standard"/>
      <text:p text:style-name="P21">Une Tranche ferme et unique, organisée en 5 phases :</text:p>
      <text:p text:style-name="P21"><text:span text:style-name="T16"/></text:p>
      <text:p text:style-name="P21"><text:span text:style-name="T18">Phase 1</text:span><text:span text:style-name="T16"> : État des lieux et définition d'un programme d'investigations complémentaires</text:span></text:p>
      <text:p text:style-name="P21"><text:span text:style-name="T18">Phase 2</text:span><text:span text:style-name="T16"> : Encadrement et suivi du programme d'investigations complémentaires</text:span></text:p>
      <text:p text:style-name="P21"><text:span text:style-name="T18">Phase 3 </text:span><text:span text:style-name="T16">: Description et interprétation des investigations complémentaires et des résultats d'analyses et recommandations sur les suites à donner</text:span></text:p>
      <text:p text:style-name="P21"><text:span text:style-name="T18">Phase 4 </text:span><text:span text:style-name="T16">: Assistance et conseil durant la phase consultation des groupements de conception-réalisation selon la procédure de dialogue compétitif</text:span></text:p>
      <text:p text:style-name="P21"><text:span text:style-name="T18">Phase 5</text:span><text:span text:style-name="T16"> : Assistance et conseil pour le suivi du marché de conception-réalisation</text:span></text:p>
      <text:p text:style-name="P21"><text:span text:style-name="T16"/></text:p>
      <text:p text:style-name="P21"><text:span text:style-name="T16">Deux tranches optionnelles composées chacune d'une phase technique unique.</text:span></text:p>
      <text:p text:style-name="P21"><text:span text:style-name="T16"/></text:p>
      <text:p text:style-name="P21"><text:span text:style-name="T14">Tranche optionnelle 1</text:span></text:p>
      <text:p text:style-name="P21"><text:span text:style-name="T18">Phase 6</text:span><text:span text:style-name="T16"> : Analyse des enjeux sanitaires (EQRS)</text:span></text:p>
      <text:p text:style-name="P21"><text:span text:style-name="T16"/></text:p>
      <text:p text:style-name="P21"><text:span text:style-name="T14">Tranche optionnelle 2</text:span></text:p>
      <text:p text:style-name="P21"><text:span text:style-name="T18">Phase 7</text:span><text:span text:style-name="T16"> : Identification des différentes options de gestion possibles et réalisation d'un bilan coûts/avantages - Plan de gestion dans le cadre du projet</text:span></text:p>
      <text:p text:style-name="P21"><text:span text:style-name="T16"/></text:p>
      <text:p text:style-name="P21"><text:span text:style-name="T16">Le marché porte sur la réalisation des missions telles que décrites au CCTP. </text:span></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text:s/><text:span text:style-name="T3">Prestations similaires</text:span></text:p>
      <text:p text:style-name="Standard"><text:span text:style-name="T16"/></text:p>
      <text:p text:style-name="Standard"><text:soft-page-break/><text:span text:style-name="T16">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pan></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 marché est réparti en plusieurs tranches définies comme suit :</text:p>
      <text:p text:style-name="Standard"/>
      <text:p text:style-name="Standard"/>
      <text:p text:style-name="P14"><text:s/>Le marché comporte une tranche ferme et deux tranches optionnelles détaillées ci-dessous.</text:p>
      <text:p text:style-name="P14"/>
      <text:p text:style-name="P14">Pour l'exécution du présent marché, une phase est une fraction du marché à l'issue de laquelle le paiement d'un acompte est effectué.</text:p>
      <text:p text:style-name="P14"/>
      <text:p text:style-name="P14">La date de notification du marché vaut début d'exécution des prestations de la tranche ferme.</text:p>
      <text:p text:style-name="P14"/>
      <text:p text:style-name="P14">Les prestations du titulaire s'inscrivent dans le calendrier général de l'opération, qu'elles ne doivent en aucun cas entraver, mais au contraire faciliter.</text:p>
      <text:p text:style-name="P14"/>
      <text:p text:style-name="P19">TRANCHE FERME :</text:p>
      <text:p text:style-name="P19"><text:span text:style-name="T16"/></text:p>
      <text:p text:style-name="P19"><text:span text:style-name="T13">Phase 1</text:span></text:p>
      <text:p text:style-name="P19"><text:span text:style-name="T11">État des lieux et définition d'un programme d'investigations complémentaires</text:span></text:p>
      <text:p text:style-name="P19"><text:span text:style-name="T11">A compter de : Notification du présent marché</text:span></text:p>
      <text:p text:style-name="P19"><text:span text:style-name="T11"/></text:p>
      <text:p text:style-name="P19"><text:span text:style-name="T13">Phase 2</text:span></text:p>
      <text:p text:style-name="P19"><text:span text:style-name="T11">Encadrement et suivi du programme d'investigations complémentaires</text:span></text:p>
      <text:p text:style-name="P19"><text:span text:style-name="T11">A compter de : Date d'un ordre de service spécifique</text:span></text:p>
      <text:p text:style-name="P19"><text:span text:style-name="T11"/></text:p>
      <text:p text:style-name="P19"><text:span text:style-name="T13">Phase 3</text:span></text:p>
      <text:p text:style-name="P19"><text:span text:style-name="T11">Description et interprétation des investigations complémentaires et des résultats d'analyses et recommandations sur les suites à donner</text:span></text:p>
      <text:p text:style-name="P19"><text:span text:style-name="T11">A compter de : Date de transmission par le maitre d'ouvrage au titulaire des rapports finaux d'investigations complémentaires de GEOTEC</text:span></text:p>
      <text:p text:style-name="P19"><text:span text:style-name="T11"/></text:p>
      <text:p text:style-name="P19"><text:span text:style-name="T13">Phase 4</text:span></text:p>
      <text:p text:style-name="P19"><text:span text:style-name="T11">Assistance et conseil durant la phase consultation des groupements de conception-réalisation selon la procédure de dialogue compétitif</text:span></text:p>
      <text:p text:style-name="P19"><text:span text:style-name="T11">A compter de : Notification du présent marché</text:span></text:p>
      <text:p text:style-name="P19"><text:span text:style-name="T11"/></text:p>
      <text:p text:style-name="P19"><text:span text:style-name="T13">Phase 5</text:span></text:p>
      <text:p text:style-name="P19"><text:span text:style-name="T11">Assistance et conseil pour le suivi du marché de conception-réalisation</text:span></text:p>
      <text:p text:style-name="P19"><text:span text:style-name="T11">A compter de : Date d'information au titulaire de la notification du marché de conception-réalisation</text:span></text:p>
      <text:p text:style-name="P19"><text:soft-page-break/><text:span text:style-name="T11"/></text:p>
      <text:p text:style-name="P19">TRANCHE OPTIONNELLE 1 :</text:p>
      <text:p text:style-name="P19"><text:span text:style-name="T16"/></text:p>
      <text:p text:style-name="P19"><text:span text:style-name="T13">Phase 6</text:span></text:p>
      <text:p text:style-name="P19"><text:span text:style-name="T11">Analyse des enjeux sanitaires (EQRS)</text:span></text:p>
      <text:p text:style-name="P19"><text:span text:style-name="T11">A compter de : Date de transmission par le maitre d'ouvrage au titulaire des rapports finaux d'investigations complémentaires de GEOTEC</text:span></text:p>
      <text:p text:style-name="P19"><text:span text:style-name="T11"/></text:p>
      <text:p text:style-name="P19">TRANCHE OPTIONNELLE 2 :</text:p>
      <text:p text:style-name="P19"><text:span text:style-name="T16"/></text:p>
      <text:p text:style-name="P19"><text:span text:style-name="T13">Phase 7</text:span></text:p>
      <text:p text:style-name="P19"><text:span text:style-name="T11">Identification des différentes options de gestion possibles et réalisation d'un bilan coûts/avantages - Plan de gestion dans le cadre du projet</text:span></text:p>
      <text:p text:style-name="P19"><text:span text:style-name="T11">A compter de : Date de transmission par le maitre d'ouvrage au titulaire des rapports finaux d'investigations complémentaires de GEOTEC</text:span></text:p>
      <text:p text:style-name="P19"><text:span text:style-name="T11"/></text:p>
      <text:p text:style-name="P19"><text:span text:style-name="T11">La Ville de Marseille se réserve la possibilité de fixer les délais d'intervention sur les décisions de commencement relative à chaque élément de phase considéré.</text:span></text:p>
      <text:p text:style-name="P19"><text:span text:style-name="T11"/></text:p>
      <text:p text:style-name="P19"><text:span text:style-name="T11">Pour les tranches optionnelles, cette disposition s'entend sous réserve de l'affermissement préalable de celles-ci selon les conditions de l'article 1.4 ci-après. </text:span></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P21">Date limite d'affermissement des tranches optionnelles :</text:p>
      <text:p text:style-name="P21"><text:span text:style-name="T16">Le cas échéant, l'affermissement des tranches sera notifié au titulaire du marché par un courrier recommandé avec accusé de réception.</text:span></text:p>
      <text:p text:style-name="P21"><text:span text:style-name="T16"/></text:p>
      <text:p text:style-name="P21"><text:span text:style-name="T16">L'affermissement de la tranche optionnelle TO1 et de la tranche optionelle TO2 seront notifiés au titulaire au plus tard six mois après la notification du présent marché.</text:span></text:p>
      <text:p text:style-name="P21"><text:span text:style-name="T16"/></text:p>
      <text:p text:style-name="P21"><text:span text:style-name="T16"><text:s/></text:span></text:p>
      <text:p text:style-name="P21">Indemnité d'attente - Indemnité de dédit<text:span text:style-name="T16"> :</text:span></text:p>
      <text:p text:style-name="P21"><text:span text:style-name="T16"><text:s/>Le non-affermissement des tranches optionnelles n'ouvre aucun droit à indemnités dites de «Non-affermissement », ni indemnités d'attente au titulaire du marché.</text:span></text:p>
      <text:p text:style-name="P21"><text:span text:style-name="T16">L'absence de décision explicite vaut décision implicite de non affermissement. </text:span></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text:soft-page-break/>Durée du marché - Période de validité</text:h>
      <text:p text:style-name="Standard">La durée du marché se définit comme suit : Le marché débutera à compter de la notification du marché au titulaire et s'achêvera un an après la réception définitive des ouvrages, ou à la fin de sa prolongation de durée le cas échéant si les réserves signalées lors de la réception ne sont pas toutes levées à la fin de cette période. Dans cette hypothèse l'achèvement de la mission intervient lors de la levée de la dernière réserve.</text:p>
      <text:p text:style-name="Standard"/>
      <text:p text:style-name="Standard">La durée prévisionnelle indicative du marché est de 6 ans (y compris l'année de Garantie de Parfait Achèvement).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ar dérogation à l'article 4.1 du C.C.A.G. PI, les pièces constitutives du marché sont les suivantes par ordre de priorité décroissante : </text:p>
      <text:p text:style-name="P14">- L'Acte d'Engagement (AE) et son annexe désignée ci-après : </text:p>
      <text:p text:style-name="P14">- la décomposition du prix par phase et par cotraitant </text:p>
      <text:p text:style-name="P14">-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prestations intellectuelles par l'arrêté du 16 septembre 2009 publié au JORF du 16 octobre 2009 </text:p>
      <text:p text:style-name="P14">- Le mémoire technique. Les éléments prévus dans le mémoire technique qui sont qualitativement et quantitativement supérieurs aux prescriptions des pièces ci-dessus, ont une valeur acquise pour le pouvoir adjudicateur. </text:p>
      <text:p text:style-name="P14"/>
      <text:h text:style-name="Heading_20_1" text:outline-level="1">DELAIS DE LIVRAISON ET/OU D'EXECUTION</text:h>
      <text:h text:style-name="Heading_20_2" text:outline-level="2">Délais</text:h>
      <text:p text:style-name="Standard"><text:s/>Le délai global prévisionnel du marché est de 6 ans à compter de la notification du marché.</text:p>
      <text:p text:style-name="Standard"/>
      <text:p text:style-name="Standard">De manière générale, les livrables du titulaire tels qu'ils découlent des missions définies au CCTP du présent marché ou de la note méthodologique remise par l'AMO lors du dépôt de son offre devront être fournis au plus tard dans les 10 jours ouvrés après la tenue de la réunion, de la transmission du document à analyser ou de la date de demande d'exécution de la prestation.</text:p>
      <text:p text:style-name="Standard"/>
      <text:p text:style-name="Standard"><text:soft-page-break/>A ce stade, il est également précisé que l'AMO disposera des délais spécifiques suivants pour réaliser les éléments de mission suivants :</text:p>
      <text:p text:style-name="Standard"/>
      <text:p text:style-name="Standard">LIVRABLE : Programme d'investigations complémentaires</text:p>
      <text:p text:style-name="Standard">DELAI MAXIMUM D'EXECUTION : 1 mois à compter de la notification du marché</text:p>
      <text:p text:style-name="Standard"/>
      <text:p text:style-name="Standard">LIVRABLE : Compte-rendu de réunion ou rapports de visite</text:p>
      <text:p text:style-name="Standard">DELAI MAXIMUM D'EXECUTION : 3 jours à compter de la réunion ou de la visite</text:p>
      <text:p text:style-name="Standard"/>
      <text:p text:style-name="Standard">LIVRABLE : Avis sur le calendrier et le Bon de commande GEOTEC des investigations complémentaires</text:p>
      <text:p text:style-name="Standard">DELAI MAXIMUM D'EXECUTION : 7 jours à compter de leur transmission par le MOA</text:p>
      <text:p text:style-name="Standard"/>
      <text:p text:style-name="Standard">LIVRABLE : Rapport ou note d'analyse</text:p>
      <text:p text:style-name="Standard">DELAI MAXIMUM D'EXECUTION : Selon délais fixés au CCTP</text:p>
      <text:p text:style-name="Standard"/>
      <text:p text:style-name="Standard">LIVRABLE : Avis sur tout document transmis par le titulaire du marché de conception-réalisation, dès lors que les remarques faites induisent une intervention rapide de la Ville de Marseille</text:p>
      <text:p text:style-name="Standard">DELAI MAXIMUM D'EXECUTION : 3 jours à compter de la date de transmission</text:p>
      <text:p text:style-name="Standard"/>
      <text:p text:style-name="Standard">LIVRABLE : Réponse téléphonique ou par mail à une question simple</text:p>
      <text:p text:style-name="Standard">DELAI MAXIMUM D'EXECUTION : 3 jours à compter de la date de la question</text:p>
      <text:p text:style-name="Standard"/>
      <text:p text:style-name="Standard">Le maître d'ouvrage se réserve la possibilité de fixer les délais d'intervention sur les décisions de commencement relatives à chaque élément de phase considéré.</text:p>
      <text:p text:style-name="Standard"/>
      <text:p text:style-name="P21">Prolongation du délai d'exécution<text:span text:style-name="T16"> </text:span></text:p>
      <text:p text:style-name="P21"><text:span text:style-name="T16">Par dérogation à l'article 13.3 du CCAG-PI, le titulaire est dispensé de signaler les causes qui sont le fait de la personne publique ou qui proviennent d'un événement ayant le caractère de la force majeure et qui viendraient à faire obstacle à l'exécution de son marché.</text:span></text:p>
      <text:p text:style-name="P21"><text:span text:style-name="T16">Dans ces cas, la prolongation de délai est accordée par décision unilatérale du représentant du pouvoir adjudicateur. </text:span></text:p>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text:s/>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h text:style-name="Heading_20_1" text:outline-level="1"><text:soft-page-break/>CONDITIONS DE LIVRAISON ET D'EXECUTION</text:h>
      <text:h text:style-name="Heading_20_2" text:outline-level="2">Transport <text:s/>et Emballages</text:h>
      <text:p text:style-name="Standard"><text:s/>Les frais de transport sont à la charge du titulaire. </text:p>
      <text:h text:style-name="Heading_20_2" text:outline-level="2">Lieux d'exécution ou de livraison</text:h>
      <text:p text:style-name="Standard"><text:s/>Les prestations sont réalisées dans les locaux du titulaire du marché. </text:p>
      <text:h text:style-name="Heading_20_1" text:outline-level="1">CONDITIONS PARTICULIERES D'EXECUTION</text:h>
      <text:p text:style-name="Standard"/>
      <text:p text:style-name="Standard">Le C.C.T.P. du marché fixe les conditions particulières d'exécution. </text:p>
      <text:p text:style-name="P18">- Documents fournis par le maître d'ouvrage</text:p>
      <text:p text:style-name="P18"><text:span text:style-name="T16"/></text:p>
      <text:p text:style-name="P18"><text:span text:style-name="T10">Le maître d'ouvrage mettra à disposition du titulaire les documents en sa possession qui seraient nécessaires à la réalisation de sa mission.</text:span></text:p>
      <text:p text:style-name="P18"><text:span text:style-name="T10"/></text:p>
      <text:p text:style-name="P18"><text:span text:style-name="T10">Les documents mis à disposition du titulaire n'ont pas de valeur contractuelle et le titulaire ne pourra élever aucune réclamation sur la base d'inexactitudes qu'ils contiendraient.</text:span></text:p>
      <text:p text:style-name="P18"><text:span text:style-name="T10"/></text:p>
      <text:p text:style-name="P18"><text:span text:style-name="T10">Il est précisé ici que si le titulaire n'a pas reçu les documents qu'il estime nécessaires à son intervention, il est tenu de le signaler au maître d'ouvrage.</text:span></text:p>
      <text:p text:style-name="P18"><text:span text:style-name="T10"/></text:p>
      <text:p text:style-name="P18">- Nombre d'exemplaires et modifications éventuelles</text:p>
      <text:p text:style-name="P18"><text:span text:style-name="T16"/></text:p>
      <text:p text:style-name="P18"><text:span text:style-name="T10">L'ensemble des documents ( y compris les fichiers de tous les résultats de sondage) sera remis par courriel, pour avis, à la personne ressource en charge du dossier. À compter de la réponse du pilote interne, le prestataire disposera d'un délai de sept jours pour effectuer les modifications éventuelles.</text:span></text:p>
      <text:p text:style-name="P18"><text:span text:style-name="T10"/></text:p>
      <text:p text:style-name="P18"><text:span text:style-name="T10">Les documents et livrables sont remis par le titulaire au maître de l'ouvrage pour vérification et réception à la fin de chaque phase :</text:span></text:p>
      <text:p text:style-name="P18"><text:span text:style-name="T10"/></text:p>
      <text:p text:style-name="P18"><text:span text:style-name="T10"/></text:p>
      <text:list xml:id="list187316046" text:style-name="List_20_1">
        <text:list-item>
          <text:p text:style-name="P23"><text:span text:style-name="T10">d'une part, en 2 exemplaires papier couleur dont un sous forme reproductible ;</text:span></text:p>
        </text:list-item>
      </text:list>
      <text:p text:style-name="P25"><text:span text:style-name="T10"/></text:p>
      <text:list xml:id="list879814394" text:continue-numbering="true" text:style-name="List_20_1">
        <text:list-item>
          <text:p text:style-name="P23"><text:span text:style-name="T10">d'autre part, en un exemplaire sur support informatique, dans un format standard (Microsoft Office Word, Excel, PowerPoint compatible 2003, PDF) :</text:span></text:p>
        </text:list-item>
      </text:list>
      <text:p text:style-name="P25"><text:span text:style-name="T10"/></text:p>
      <text:p text:style-name="P25"><text:span text:style-name="T10">- Un fichier PDF de l'ensemble du rapport et des annexes (y compris les cartes). Ce fichier sera conçu sous la forme d'un «livre électronique » permettant une consultation aisée du document.</text:span></text:p>
      <text:p text:style-name="P25"><text:span text:style-name="T10">- La totalité des fichiers sources qui ont permis la réalisation du dossier :</text:span></text:p>
      <text:p text:style-name="P25"><text:span text:style-name="T10">. les textes et les tableaux : Word, Excel 97, etc.,</text:span></text:p>
      <text:p text:style-name="P25"><text:span text:style-name="T10">. les cartes : autocad (format DWG) avec x-réf (notamment pour les fonds de plans),</text:span></text:p>
      <text:p text:style-name="P25"><text:soft-page-break/><text:span text:style-name="T10">. les photos : jpeg, tiff, gif, bmp, etc.</text:span></text:p>
      <text:p text:style-name="P27"><text:span text:style-name="T16"/></text:p>
      <text:p text:style-name="P25"><text:span text:style-name="T10">Les présentations informatiques sous forme de diaporama (PowerPoint) seront réutilisables et modifiables par la Ville de Marseille.</text:span></text:p>
      <text:p text:style-name="P25"><text:span text:style-name="T10">L'ensemble des documents seront synthétiques, pédagogiques, facilement diffusables et compréhensibles par le plus grand nombre.</text:span></text:p>
      <text:p text:style-name="P25"><text:span text:style-name="T16"/></text:p>
      <text:p text:style-name="P25"><text:span text:style-name="T10">Le maître d'ouvrage se réserve tout droit de reproduction des documents ci-dessus dans le cadre de l'opération envisagée. </text:span></text:p>
      <text:h text:style-name="Heading_20_1" text:outline-level="1">OPERATIONS DE VERIFICATIONS – RECEPTION</text:h>
      <text:p text:style-name="Standard"><text:s/>Par dérogation à l'article 26.4.2 du CCAG-PI, le titulaire est dispensé d'aviser par écrit le maître de l'ouvrage de la date à laquelle les documents d'études lui seront présentés.</text:p>
      <text:p text:style-name="Standard"/>
      <text:p text:style-name="Standard">Le maître d'ouvrage prononcera, pour chaque phase, la réception avec ou sans réserve, l'ajournement, la réception avec réfaction ou le rejet des prestations.</text:p>
      <text:p text:style-name="Standard"/>
      <text:p text:style-name="Standard">Les vérifications et les décisions de réception, de réfaction, d'ajournement ou de rejet sont effectuées dans les conditions prévues aux articles 26 et 27 du CCAG PI.</text:p>
      <text:p text:style-name="Standard"/>
      <text:p text:style-name="P20">Ajournement</text:p>
      <text:p text:style-name="P20"><text:span text:style-name="T16">Par décision motivée du maître d'ouvrage, la réception d'une phase pourra être ajournée. Par dérogation à l'article 27.2.1 du CCAG-PI, cette décision d'ajournement est alors assortie d'un délai contractuel pendant lequel le titulaire devra parachever ses prestations : ce délai ne sera pas inférieur à 8 jours.</text:span></text:p>
      <text:p text:style-name="P20"><text:span text:style-name="T16">Le titulaire disposera d'un délai de 7 jours à compter de la date d'envoi de la décision d'ajournement pour accepter la décision.</text:span></text:p>
      <text:p text:style-name="P20"><text:span text:style-name="T16">L'ajournement de la réception d'une phase entraîne l'application de pénalités conformément à l'article 20.1 du présent CCAP.</text:span></text:p>
      <text:p text:style-name="P20"><text:span text:style-name="T16"/></text:p>
      <text:p text:style-name="P20"><text:span text:style-name="T18">Réception avec réserves</text:span></text:p>
      <text:p text:style-name="P20"><text:span text:style-name="T16">Par dérogation à l'article 27 du CCAG-PI, lorsque le maître d'ouvrage juge que les prestations peuvent être rendues conformes aux spécificités du marché moyennant certains compléments, améliorations, ou mises au point, elle peut décider de prononcer la réception des prestations avec réserves.</text:span></text:p>
      <text:p text:style-name="P20"><text:span text:style-name="T16">Cette décision de réception avec réserves est alors assortie d'un délai contractuel pendant lequel le titulaire devra parachever ses prestations : ce délai ne sera pas inférieur à 2 jours. La date d'effet de réception retenue par le maître d'ouvrage est précisée dans la décision de réception avec réserves.</text:span></text:p>
      <text:p text:style-name="P20"><text:span text:style-name="T16"/></text:p>
      <text:p text:style-name="P20"><text:span text:style-name="T16">L'absence de réserve formulée par le maître d'ouvrage au stade de la réception de l'une des phases de la mission, sur l'une des prestations produites au titre de cette phase, ne fait pas obstacle à la formulation d'une réserve portant sur le même objet au stade de la phase suivante.</text:span></text:p>
      <text:p text:style-name="P20"><text:span text:style-name="T16"/></text:p>
      <text:p text:style-name="P20"><text:span text:style-name="T16">Au cas où les prestations ne seraient pas parachevées dans le délai prescrit, la décision de réception peut être rapportée et le rejet de la prestation prononcé à effet de la date initiale de réception avec réserves.</text:span></text:p>
      <text:p text:style-name="P20"><text:span text:style-name="T16"/></text:p>
      <text:p text:style-name="P20"><text:soft-page-break/><text:span text:style-name="T16">En cas de retard dans la levée des réserves, le titulaire encourt la pénalité fixée à l'article 15.1 du présent CCAP.</text:span></text:p>
      <text:p text:style-name="P20"><text:span text:style-name="T16"/></text:p>
      <text:p text:style-name="P20"><text:span text:style-name="T18">Réfaction :</text:span></text:p>
      <text:p text:style-name="P20"><text:span text:style-name="T16">Lorsque le maître d'ouvrage juge que les prestations d'une phase, sans satisfaire entièrement aux conditions du marché, peuvent être utilisées en l'état, elle peut renoncer à ordonner la correction des prestations estimées insuffisantes et proposer au prestataire une réfaction sur les prix. Si le prestataire accepte, la réception des prestations est alors prononcée sans réserve. Dans le cas contraire, le prestataire est tenu de parachever ses prestations et la réception est prononcée sous réserve de ce parachèvement.</text:span></text:p>
      <text:p text:style-name="P20"><text:span text:style-name="T16"/></text:p>
      <text:p text:style-name="P20"><text:span text:style-name="T16">Ces délais courent à compter de la date de l'accusé de réception par le maître de l'ouvrage du document d'étude à réceptionner.</text:span></text:p>
      <text:p text:style-name="P20"><text:span text:style-name="T16"/></text:p>
      <text:p text:style-name="P20"><text:span text:style-name="T16">Si cette décision n'est pas notifiée au titulaire dans les délais mentionnés ci-dessus, la prestation est considérée comme reçue, avec effet à compter de l'expiration du délai, conformément à l'article 27 du CCAG-PI (acceptation tacite).</text:span></text:p>
      <text:p text:style-name="P20"><text:span text:style-name="T16"/></text:p>
      <text:p text:style-name="P20"><text:span text:style-name="T16">En cas de rejet ou d'ajournement, le maître de l'ouvrage dispose pour donner son avis, après présentation par le titulaire des documents modifiés, des mêmes délais que ceux indiqués ci-dessus.</text:span></text:p>
      <text:p text:style-name="P20"><text:span text:style-name="T16"/></text:p>
      <text:p text:style-name="P20"><text:span text:style-name="T16"><text:s/></text:span></text:p>
      <text:h text:style-name="Heading_20_1" text:outline-level="1">GARANTIE CONTRACTUELLE</text:h>
      <text:h text:style-name="Heading_20_2" text:outline-level="2">Durée de garantie</text:h>
      <text:p text:style-name="Standard"><text:s/>Les prestations font l'objet d'une garantie d'une durée de 1 an, conformément à l'article 28 du CCAG PI. </text:p>
      <text:h text:style-name="Heading_20_2" text:outline-level="2">Point de départ de la garantie</text:h>
      <text:p text:style-name="Standard"><text:s/>Conformément à l'article 28 du CCAG PI, le point de départ du délai de garantie est la date de notification de la décision de réception. </text:p>
      <text:h text:style-name="Heading_20_1" text:outline-level="1">PROPRIETE INTELLECTUELLE ET UTILISATION DES RESULTATS</text:h>
      <text:p text:style-name="Standard"><text:s/>L'option retenue concernant l'utilisation des résultats et précisant les droits respectifs du pouvoir adjudicateur et du titulaire en la matière est <text:span text:style-name="T3">l'option B</text:span><text:span text:style-name="T16"> telle que définie l'article 25 du CCAG PI.</text:span></text:p>
      <text:p text:style-name="Standard"><text:span text:style-name="T16"/></text:p>
      <text:p text:style-name="Standard"><text:span text:style-name="T16">Par dérogation à l'article B25 du CCAG – PI, le titulaire ne pourra en aucun cas diffuser, même partiellement, les résultats de l'étude objet du présent marché. </text:span></text:p>
      <text:h text:style-name="Heading_20_1" text:outline-level="1"><text:soft-page-break/>CONFIDENTIALITE - MESURES DE SECURITE</text:h>
      <text:p text:style-name="Standard"><text:s/>La confidentialité et les mesures de sécurité sont soumises aux dispositions de l'article 5 du CCAG PI. </text:p>
      <text:p text:style-name="Standard">Le titulaire s'engage à faire preuve de discrétion professionnelle et à maintenir le secret le plus absolu sur toutes les informations qui lui seront fournies et dont il pourrait avoir connaissance dans le cadre de la mission qui lui a été confiée. Il demeure tenu par cet engagement au-delà de la remise des prestations.</text:p>
      <text:p text:style-name="Standard"/>
      <text:p text:style-name="Standard">Conformément aux dispositions de l'article 5 du CCAG-PI, le titulaire est tenu ainsi que l'ensemble de son personnel, et le cas échéant, de ses co-traitants et sous-traitants, au secret professionnel et à l'obligation de discrétion pour tout ce qui concerne les faits, documents, informations, études, décisions dont il aura connaissance durant l'exécution du marché.</text:p>
      <text:p text:style-name="Standard"/>
      <text:p text:style-name="Standard">De plus, toutes les informations dont il aura eu connaissance soit avant la notification du marché de conception-réalisation, soit au cours de son exécution, sont considérées comme confidentielles. Ces renseignements, documents ou objets ne peuvent, sans autorisation expresse de la Ville de Marseille, être communiqués à des tiers ou être utilisés directement par le titulaire hors du présent marché.</text:p>
      <text:p text:style-name="Standard">A l'issue de l'exécution du marché, le titulaire s'engage à restituer l'ensemble des documents remis par le maître d'ouvrage.</text:p>
      <text:p text:style-name="Standard">Le titulaire du présent marché a envers le maître d'ouvrage, un devoir de compétence ainsi que des obligations d'intégrité. En effet, il doit être en mesure de fournir des garanties d'indépendance financière et commerciale vis à vis du titulaire du marché de conception-réalisation, aux personnes morales ou physiques détenant une partie de son capital et aux sociétés intervenant pour le compte du titulaire du marché de conception-réalisation.</text:p>
      <text:p text:style-name="Standard"/>
      <text:p text:style-name="Standard">En cas de violation, par le titulaire ou un de ses sous-traitants, des obligations de discrétion et d'indépendance et indépendamment des éventuelles sanctions pénales, le titulaire s'expose à la résiliation à ses torts du présent marché. </text:p>
      <text:h text:style-name="Heading_20_1" text:outline-level="1">MODALITES DE DETERMINATION DES PRIX</text:h>
      <text:h text:style-name="Heading_20_2" text:outline-level="2">Nature du prix</text:h>
      <text:p text:style-name="Standard"><text:s/><text:span text:style-name="T6">Prix global et forfaitaire :</text:span></text:p>
      <text:p text:style-name="Standard"><text:span text:style-name="T16"/></text:p>
      <text:p text:style-name="Standard"><text:span text:style-name="T16">Le marché est conclu au prix global et forfaitaire figurant dans l'acte d'engagement.</text:span></text:p>
      <text:p text:style-name="Standard"><text:span text:style-name="T16"/></text:p>
      <text:p text:style-name="Standard"><text:span text:style-name="T16">Conformément à l'article 10.1.3 du CCAG PI, les prix comprennent notamment, toutes les dépenses résultant de l'exécution des prestations du marché, y compris les fournitures, les locations, les déplacements, les frais généraux, les frais d'hébergement, le tirage et la reprographie des documents à fournir (papier et support informatique), le tirage et la reprographie des éventuels supports de présentation, les modifications des livrables jusqu'à validation par la maîtrise d'ouvrage. </text:span></text:p>
      <text:p text:style-name="Standard">Le taux de la TVA à prendre en considération est celui en vigueur à la date du fait générateur, conformément à l'article 269 du CGI. </text:p>
      <text:h text:style-name="Heading_20_2" text:outline-level="2"><text:soft-page-break/>Variations du prix</text:h>
      <text:p text:style-name="Standard">Les prix sont révisables selon les modalités fixées ci-après.</text:p>
      <text:p text:style-name="Standard"/>
      <text:p text:style-name="Standard"/>
      <text:p text:style-name="P14"><text:s/>Les prix du présent marché sont réputés établis sur la base des conditions économiques du mois de la date limite de remise des offres : ce mois est appelé "mois zéro" (M0).</text:p>
      <text:p text:style-name="P14"/>
      <text:p text:style-name="P14">L'index de référence "I" choisi en raison de sa structure pour la révision des prix des prestations est l'index national Ingénierie ING (base 100 en 2010).</text:p>
      <text:p text:style-name="P14"/>
      <text:p text:style-name="P14">La révision est déterminée par application au prix du coefficient de révision Cn applicable pour le calcul du prix du mois n selon la formule :</text:p>
      <text:p text:style-name="P14"/>
      <text:p text:style-name="P14"/>
      <text:p text:style-name="P16">Cn = 0,15 + 0,85 x (In/Io)</text:p>
      <text:p text:style-name="P17"><text:span text:style-name="T16"/></text:p>
      <text:p text:style-name="P17"><text:span text:style-name="T13">Dans laquelle Io et In sont les valeurs prises par l'index de référence respectivement au mois zéro et au mois n au cours duquel les prestations relatives à l'une des phases de missions sont achevées.</text:span></text:p>
      <text:p text:style-name="P17"><text:span text:style-name="T13"/></text:p>
      <text:p text:style-name="P17"><text:span text:style-name="T13">Les coefficients de révision seront arrondis au millième supérieur. </text:span></text:p>
      <text:p text:style-name="P17"><text:span text:style-name="T16"/></text:p>
      <text:p text:style-name="P17"><text:span text:style-name="T16"/></text:p>
      <text:p text:style-name="P15"/>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text:soft-page-break/>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Le règlement des sommes dues au titulaire fait l'objet d'acomptes, dans les conditions suivantes :</text:p>
      <text:p text:style-name="Standard"/>
      <text:p text:style-name="Standard">Le montant de la rémunération est fractionné par phase conformément à la décomposition du prix annexée à l'acte d'engagement.</text:p>
      <text:p text:style-name="Standard"/>
      <text:p text:style-name="Standard">Le règlement de la rémunération se fera sous forme d'acomptes par des règlements partiels définitifs aux phases suivantes de chaque élément de mission correspondant :</text:p>
      <text:p text:style-name="Standard"/>
      <text:p text:style-name="P21">TRANCHE FERME :</text:p>
      <text:p text:style-name="P21"><text:span text:style-name="T16"/></text:p>
      <text:p text:style-name="P21"><text:span text:style-name="T18">Phase 1 </text:span><text:span text:style-name="T16">: État des lieux et définition d'un programme d'investigations complémentaires</text:span></text:p>
      <text:p text:style-name="P21"><text:span text:style-name="T16">REMUNERATION  : 100% à la remise du projet de programme d'investigations complémentaires</text:span></text:p>
      <text:p text:style-name="P21"><text:span text:style-name="T16"/></text:p>
      <text:p text:style-name="P21"><text:span text:style-name="T18">Phase 2</text:span><text:span text:style-name="T16"> : Encadrement et suivi du programme d'investigations complémentaires</text:span></text:p>
      <text:p text:style-name="P21"><text:span text:style-name="T16">REMUNERATION : 50% à la date de démarrage de la campagne d'investigations complémentaires</text:span></text:p>
      <text:p text:style-name="P21"><text:span text:style-name="T16">50% à la date d'achèvement de la campagne d'investigations complémentaires</text:span></text:p>
      <text:p text:style-name="P21"><text:span text:style-name="T16"/></text:p>
      <text:p text:style-name="P21"><text:span text:style-name="T18">Phase 3</text:span><text:span text:style-name="T16"> : Description et interprétation des investigations complémentaires et des résultats d'analyses et recommandations sur les suites à donner</text:span></text:p>
      <text:p text:style-name="P21"><text:span text:style-name="T16">REMUNERATION  : 100% à la validation du rapport d'analyse</text:span></text:p>
      <text:p text:style-name="P21"><text:span text:style-name="T16"/></text:p>
      <text:p text:style-name="P21"><text:span text:style-name="T18">Phase 4 </text:span><text:span text:style-name="T16">: Assistance et conseil durant la phase consultation des groupements de conception-réalisation selon la procédure de dialogue compétitif</text:span></text:p>
      <text:p text:style-name="P21"><text:span text:style-name="T16">REMUNERATION :</text:span></text:p>
      <text:p text:style-name="P21"><text:span text:style-name="T16">10% à la remise des livrables offres initiales et auditions</text:span></text:p>
      <text:p text:style-name="P21"><text:span text:style-name="T16">20% à la remise des éléments nécessaires au lancement du dossier de demande des offres finales</text:span></text:p>
      <text:p text:style-name="P21"><text:span text:style-name="T16">40% à la remise des livrables offres finales</text:span></text:p>
      <text:p text:style-name="P21"><text:span text:style-name="T16">30% à la remise des livrables mise au point des marchés de conception-réalisation</text:span></text:p>
      <text:p text:style-name="P21"><text:soft-page-break/><text:span text:style-name="T16"/></text:p>
      <text:p text:style-name="P21"><text:span text:style-name="T18">Phase 5 </text:span><text:span text:style-name="T16">: Assistance et conseil pour le suivi du marché de conception-réalisation</text:span></text:p>
      <text:p text:style-name="P21"><text:span text:style-name="T16">REMUNERATION :</text:span></text:p>
      <text:p text:style-name="P21"><text:span text:style-name="T16">10% à la validation de l'APD</text:span></text:p>
      <text:p text:style-name="P21"><text:span text:style-name="T16">20% à la date de dépôt du PC</text:span></text:p>
      <text:p text:style-name="P21"><text:span text:style-name="T16">10% à la validation du PRO</text:span></text:p>
      <text:p text:style-name="P21"><text:span text:style-name="T16">40% divisés en acomptes trimestriels du début des travaux de terrassement à la fin des travaux de terrassement</text:span></text:p>
      <text:p text:style-name="P21"><text:span text:style-name="T16">15% à la signature du PV de réception définitif des ouvrages</text:span></text:p>
      <text:p text:style-name="P21"><text:span text:style-name="T16">5% à la fin de l'année de parfait achèvement des ouvrages</text:span></text:p>
      <text:p text:style-name="P21"><text:span text:style-name="T16"/></text:p>
      <text:p text:style-name="P21"><text:span text:style-name="T14">TRANCHES OPTIONNELLES :</text:span></text:p>
      <text:p text:style-name="P21"><text:span text:style-name="T16"/></text:p>
      <text:p text:style-name="P21"><text:span text:style-name="T18">Phase 6 </text:span><text:span text:style-name="T16">: Analyse des enjeux sanitaires (EQRS)</text:span></text:p>
      <text:p text:style-name="P21"><text:span text:style-name="T16">REMUNERATION : 100% à la remise des livrables EQRS</text:span></text:p>
      <text:p text:style-name="P21"><text:span text:style-name="T16"/></text:p>
      <text:p text:style-name="P21"><text:span text:style-name="T18">Phase 7 </text:span><text:span text:style-name="T16">: Identification des différentes options de gestion possibles et réalisation d'un bilan coûts/avantages - Plan de gestion dans le cadre du projet</text:span></text:p>
      <text:p text:style-name="P21"><text:span text:style-name="T16">REMUNERATION : 100% à la remise des livrables Plan de Gestion</text:span></text:p>
      <text:p text:style-name="P21"><text:span text:style-name="T16"/></text:p>
      <text:p text:style-name="P21"><text:span text:style-name="T16">Les prestations incluses dans les éléments de mission décrits à l'article 3 du CCTP ne pourront faire l'objet d'un règlement qu'après achèvement total et réception par le Maître de l'ouvrage (ou réception tacite) telle que précisée à l'article 27 du CCAG-PI.</text:span></text:p>
      <text:p text:style-name="P21"><text:span text:style-name="T16"/></text:p>
      <text:p text:style-name="P21"><text:span text:style-name="T16">Toutefois, ces prestations devront être réglées avant leur achèvement, au cas où leur délai d'exécution serait important, afin que l'intervalle entre deux acomptes successifs n'excède pas trois mois (article R 2114-22 du Code de la Commande Publique).</text:span></text:p>
      <text:p text:style-name="P21"><text:span text:style-name="T16">En l'espèce, la demande de paiement établie par le titulaire du marché, comportera le pourcentage approximatif du délai d'avancement de leur exécution. Ce pourcentage, après accord du maître de l'ouvrage, servira de base de calculs du montant de l'acompte correspondant. </text:span></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élégation Générale Architecture &amp; Valorisation des Equipements (DGAVE)</text:p>
      <text:p text:style-name="Standard">Direction Etudes &amp; Grands Projets de Construction (DEGPC)</text:p>
      <text:p text:style-name="Standard">à l'attention de Monsieur Gilles SPITZ - Directeur</text:p>
      <text:p text:style-name="Standard">Ilot Allar, 9 rue Paul Brutus</text:p>
      <text:p text:style-name="Standard">13233 Marseille Cedex 20</text:p>
      <text:p text:style-name="Standard"/>
      <text:p text:style-name="Standard">En cas de co-traitance, si le cotraitant qui a conclu le contrat de sous-traitance n'est pas le mandataire du groupement, ce cotraitant doit également donner son accord ou notifier son refus sur la demande de paiement de son sous-traitant. La signature de cette demande vaut acceptation du montant de l'acompte ou du solde à lui payer.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 et code APE</text:p>
      <text:p text:style-name="Standard">- la nature juridique pour les personnes morales</text:p>
      <text:p text:style-name="Standard">- le numéro de son compte bancaire ou postal tel qu'il est précisé à l'acte d'engagement</text:p>
      <text:p text:style-name="Standard">- le numéro et la date du marché et de chaque avenant</text:p>
      <text:p text:style-name="Standard">- la nature des prestations et leur date d'exécution</text:p>
      <text:p text:style-name="Standard">- le montant des prestations admises, établi conformément aux stipulation du marché, hors TVA</text:p>
      <text:p text:style-name="Standard">- le prix de base hors révision et hors taxes</text:p>
      <text:p text:style-name="Standard">- le taux et le montant de la T.V.A.</text:p>
      <text:p text:style-name="Standard"><text:soft-page-break/>- le montant total de la facture en euro HT et TTC</text:p>
      <text:p text:style-name="Standard">- la date et le numéro de facture</text:p>
      <text:p text:style-name="Standard">- la révision de prix</text:p>
      <text:p text:style-name="Standard">- en cas de groupement conjoint, pour chaque opérateur économique, le montant des prestations effectuées par l'opérateur économique</text:p>
      <text:p text:style-name="Standard">- en cas de sous-traitance, la nature des prestations exécutées par le sous–traitant, leur montant total hors taxes, leur montant TTC ainsi que, le cas échéant, les variations de prix établies HT et TTC ;</text:p>
      <text:p text:style-name="Standard">- le cas échéant, les indemnités, primes et retenues autres que la retenue de garantie, établies conformément aux stipulations du marché.</text:p>
      <text:p text:style-name="Standard"/>
      <text:p text:style-name="Standard">En cas de cotraitance :</text:p>
      <text:p text:style-name="Standard">* la signature du projet de décompte par le mandataire vaut, pour chaque cotraitant, acceptation du montant de l'acompte ou du solde à lui payer.</text:p>
      <text:p text:style-name="Standard">Chaque membre du groupement perçoit directement les sommes se rapportant à l'exécution de ses propres prestations</text:p>
      <text:p text:style-name="Standard"/>
      <text:p text:style-name="Standard">Les factures sont adressées à l'adresse suivante et à l'attention de Monsieur Gilles SPITZ :</text:p>
      <text:p text:style-name="Standard">Ville de Marseille</text:p>
      <text:p text:style-name="Standard">Délégation Générale Architecture &amp; Valorisation des Equipements (DGAVE)</text:p>
      <text:p text:style-name="Standard">Direction Etudes &amp; Grands Projets de Construction (DEGPC)</text:p>
      <text:p text:style-name="Standard">Ilot Allar, 9 rue Paul Brutus</text:p>
      <text:p text:style-name="Standard">13233 Marseille Cedex 20 </text:p>
      <text:p text:style-name="Standard">Le paiement s'effectue suivant les règles de la comptabilité publique dans les conditions prévues aux articles 11 et 12 du CCAG PI.</text:p>
      <text:p text:style-name="P20"/>
      <text:p text:style-name="P20">Pour les candidats européens sans établissement en France<text:span text:style-name="T16"> : en lieu et place du numéro de SIRET, indiquer le N° de TVA intracommunautaire</text:span></text:p>
      <text:p text:style-name="P20"><text:span text:style-name="T16">N° de TVA intracommunautaire de la Ville de Marseille : FR75211300553</text:span></text:p>
      <text:p text:style-name="P20"><text:span text:style-name="T16"/></text:p>
      <text:p text:style-name="P20"><text:span text:style-name="T16"><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6">.</text:span></text:p>
      <text:p text:style-name="Standard"><text:span text:style-name="T16"/></text:p>
      <text:p text:style-name="Standard"><text:span text:style-name="T16">Pour accéder à la « structure »(au sens CHORUS PRO) Ville de Marseille adéquate, le titulaire sera informé du </text:span><text:span text:style-name="T19">numéro SIRET</text:span><text:span text:style-name="T16"> devant être utilisé.</text:span></text:p>
      <text:p text:style-name="Standard"><text:soft-page-break/><text:span text:style-name="T16"/></text:p>
      <text:p text:style-name="Standard"><text:span text:style-name="T16">De même, la Ville de Marseille a choisi de rendre obligatoire la </text:span><text:span text:style-name="T19">référence à l'engagement</text:span><text:span text:style-name="T16">. Le ou les numéros d'engagement seront communiqués au titulaire par le service gestionnaire du marché ou par le service acheteur.</text:span></text:p>
      <text:p text:style-name="Standard"><text:span text:style-name="T16"/></text:p>
      <text:p text:style-name="P22"><text:span text:style-name="T15">Sous peine d'irrecevabilité, les factures seront déposées dans CHORUS PRO en respectant l'obligation de renseignement exact des 2 numéros précités.</text:span></text:p>
      <text:p text:style-name="P22"><text:span text:style-name="T16"/></text:p>
      <text:p text:style-name="P22"><text:span text:style-name="T16"><text:s/></text:span></text:p>
      <text:h text:style-name="Heading_20_1" text:outline-level="1">PENALITES</text:h>
      <text:h text:style-name="Heading_20_2" text:outline-level="2">Pénalités de retard</text:h>
      <text:p text:style-name="Standard"><text:s/>Par dérogation à l'article 14 du CCAG PI, le titulaire subira par jour de retard, et sans mise en demeure préalable, une pénalité de 50 Euros.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7">euros par jour de retard.</text:span></text:p>
      <text:p text:style-name="Standard"><text:span text:style-name="T16"/></text:p>
      <text:p text:style-name="Standard"><text:span text:style-name="T16">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Par dérogation à l'article 14.2 du CCAG-PI, les pénalités ne sont pas révisées.</text:p>
      <text:p text:style-name="Standard"/>
      <text:p text:style-name="Standard">Pour le calcul des jours de retard, il ne sera tenu compte ni du jour de la date limite, ni du jour de la date réelle de remise du document et livrable ci-dessus.</text:p>
      <text:p text:style-name="Standard">Le montant des pénalités n'est pas assujetti à la TVA, en cas d'application de celle-ci, elles devront être déduites du montant TTC de l'acompte ou du solde à payer.</text:p>
      <text:p text:style-name="Standard"/>
      <text:p text:style-name="P21">Pénalités pour retard dans l'établissement des documents et livrables</text:p>
      <text:p text:style-name="P21"><text:span text:style-name="T16">Par dérogation à l'article 14.1. du CCAG P.I., en cas de retard dans la présentation de ces documents et livrables, le titulaire subit sur ces créances, des pénalités dont le montant par jour de retard est fixé en euros à 50 €.</text:span></text:p>
      <text:p text:style-name="P21"><text:span text:style-name="T16"/></text:p>
      <text:p text:style-name="P21"><text:span text:style-name="T14">Présence aux réunions</text:span></text:p>
      <text:p text:style-name="P21"><text:span text:style-name="T16">Par dérogation à l'article 14.1 du CCAG PI, en cas d'absence aux diverses réunions, la pénalité forfaitaire encourue sera de 100 € par absence.</text:span></text:p>
      <text:p text:style-name="P21"><text:span text:style-name="T16"/></text:p>
      <text:p text:style-name="P21"><text:span text:style-name="T14">Non-respect des clauses de confidentialité</text:span></text:p>
      <text:p text:style-name="P21"><text:span text:style-name="T16">Une pénalité de 200 € par occurence sera appliquée en cas de non-respect de la clause de confidentialité définie à l'article 10 du présent CCAP.</text:span></text:p>
      <text:p text:style-name="P21"><text:span text:style-name="T16"/></text:p>
      <text:p text:style-name="P21"><text:soft-page-break/><text:span text:style-name="T16">Les pénalités sont cumulables entre elles.</text:span></text:p>
      <text:p text:style-name="P21"><text:span text:style-name="T16"/></text:p>
      <text:p text:style-name="P21"><text:span text:style-name="T16">Les cas de force majeure, les éventuels retards d'obtention d'autorisation(s) administrative(s), et les retards occasionnés par le défaut de réponse ou de décision du maître d'ouvrage dans les délais fixés entre les parties pourront constituer des motifs d'exclusion des pénalités. </text:span></text:p>
      <text:h text:style-name="Heading_20_1" text:outline-level="1">RESILIATION – EXECUTION DES PRESTATIONS AUX FRAIS ET RISQUES DU TITULAIRE</text:h>
      <text:p text:style-name="Standard"><text:s/>Les éléments de mission tels que définis au présent C.C.A.P. constituent des phases techniques au sens de l'article 20 du CCAG-PI. Le maître de l'ouvrage se réserve la possibilité d'arrêter l'exécution des prestations au terme de chacune de ces phases techniques conformément à l'article du CCAG précité.</text:p>
      <text:p text:style-name="Standard"/>
      <text:p text:style-name="Standard">La décision d'arrêter l'exécution des prestations doit être notifiée conformément à l'article 33 du CCAG-PI et ne donne lieu à aucune indemnité, ni abattement.</text:p>
      <text:p text:style-name="Standard">Par dérogation aux articles 33, 34.2.2.2 et 34.2.2.3 du CCAG-PI, le titulaire ne pourra prétendre au versement d'indemnités correspondant à des frais divers non amortis ou des dépenses de personnel.</text:p>
      <text:p text:style-name="Standard"/>
      <text:p text:style-name="Standard">Il sera fait, le cas échéant, application des articles 29 à 36 inclus du CCAG-PI avec les précisions suivantes :</text:p>
      <text:p text:style-name="Standard"/>
      <text:p text:style-name="Standard">Par dérogation à l'article 34 du CCAG-PI, si le présent marché est résilié dans l'un des cas prévus l'article 32 du CCAG PI, la fraction des prestations déjà accomplies par le titulaire et acceptées par le maître d'ouvrage est rémunérée avec un abattement de 10%.</text:p>
      <text:p text:style-name="Standard">Toutefois dans le cas de résiliation suite au décès ou à l'incapacité civile du titulaire (art. 30. 1 du CCAG-PI), les prestations sont réglées sans abattement.</text:p>
      <text:p text:style-name="Standard"/>
      <text:p text:style-name="Standard">En cas de résiliation, le maître d'ouvrage pourra faire procéder par un tiers à l'exécution des prestations prévues par le marché, aux frais et risques du titulaire en application de l'article 36 du CCAG PI. En complément, il est spécifié que dans le cas où le titulaire manque à ses obligations contractuelles, une mise en demeure préalable lui est adressée, précisant les points sur lesquels il est défaillant.</text:p>
      <text:p text:style-name="Standard">Le délai qui lui est accordé pour pallier cette défaillance est fixé à 8 jours à la date d'envoi de la mise en demeure. Passé ce délai, le pouvoir adjudicateur pourra faire exécuter les obligations du titulaire à ses frais et risques par un tiers prestataire, conformément aux dispositions de l'article 36.1 du CCAG-PI.</text:p>
      <text:p text:style-name="Standard">En cas de recours à la sous-traitance sans acceptation préalable des conditions de paiement, le marché pourra être résilié sans indemnités.</text:p>
      <text:p text:style-name="Standard"/>
      <text:p text:style-name="Standard">En cas de résiliation aux frais et risques, les excédents sont réputés comprendre les frais de lancement de la nouvelle consultation (notamment les frais de publication), le surcoût résultant de la passation du marché de substitution déterminé par la différence entre le montant notifié du nouveau marché et le montant des prestations restant à réaliser tel qu'arrêté dans le décompte de résiliation ainsi que des frais administratifs divers.</text:p>
      <text:p text:style-name="Standard">Le cas échéant, un titre de recette sera émis si les surcoûts ne peuvent entièrement être prélevés sur les sommes restant à régler à l'entreprise.</text:p>
      <text:p text:style-name="Standard"><text:soft-page-break/>Les excédents résultants de la passation d'un autre marché seront prélevés sur les sommes qui peuvent être dues au titulaire sans préjudice des droits à exercer contre lui en cas d'insuffisance. Les diminutions éventuelles des dépenses restent acquises à la personne publique.</text:p>
      <text:p text:style-name="Standard"/>
      <text:p text:style-name="Standard">Le titulaire doit veiller au respect scrupuleux des dispositions de la loi n° 2008-496 du 27 mai 2008 portant diverses dispositions d'adaptation au droit communautaire dans le domaine de la lutte contre les discriminations. Toute condamnation du titulaire en sa qualité de personne morale ou de personne physique peut entraîner la résiliation du présent marché après mise en demeure restée infructueuse dans le délai d'un mois. Dans ce cas, l'indemnité prévue au 34.2.2.4 du CCAG PI ne serait pas versée.</text:p>
      <text:p text:style-name="Standard"><text:span text:style-name="T3"/></text:p>
      <text:p text:style-name="P14"><text:s/></text:p>
      <text:p text:style-name="P14"/>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6"> </text:span><text:span text:style-name="T21">(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text:soft-page-break/>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20">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Standard"><text:span text:style-name="T16"/></text:p>
      <text:p text:style-name="P22"><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22"><text:span text:style-name="T16"/></text:p>
      <text:p text:style-name="P22"><text:span text:style-name="T15">La société</text:span><text:span text:style-name="T16"> prestataire s'engage donc à respecter les obligations suivantes et à les faire respecter par son personnel :</text:span></text:p>
      <text:p text:style-name="P22"><text:span text:style-name="T16"/></text:p>
      <text:p text:style-name="P22"><text:span text:style-name="T16"/></text:p>
      <text:list xml:id="list1353663505" text:continue-numbering="true" text:style-name="List_20_1">
        <text:list-item>
          <text:p text:style-name="P24"><text:span text:style-name="T16">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6"><text:span text:style-name="T16"/></text:p>
      <text:list xml:id="list192461557" text:continue-numbering="true" text:style-name="List_20_1">
        <text:list-item>
          <text:p text:style-name="P24"><text:span text:style-name="T16">ne pas utiliser les documents et informations traités à des fins autres que celles spécifiées dans ce marché ;</text:span></text:p>
        </text:list-item>
      </text:list>
      <text:p text:style-name="P26"><text:span text:style-name="T16"/></text:p>
      <text:list xml:id="list1255161676" text:continue-numbering="true" text:style-name="List_20_1">
        <text:list-item>
          <text:p text:style-name="P24"><text:span text:style-name="T16">ne pas divulguer ces documents ou informations à d'autres personnes, qu'il s'agisse de personnes privées ou publiques, physiques ou morales ;</text:span></text:p>
        </text:list-item>
      </text:list>
      <text:p text:style-name="P26"><text:span text:style-name="T16"/></text:p>
      <text:list xml:id="list1418154631" text:continue-numbering="true" text:style-name="List_20_1">
        <text:list-item>
          <text:p text:style-name="P24"><text:span text:style-name="T16">prendre toutes mesures permettant d'éviter toute utilisation détournée ou frauduleuse des fichiers informatiques en cours d'exécution du marché ;</text:span></text:p>
        </text:list-item>
      </text:list>
      <text:p text:style-name="P26"><text:span text:style-name="T16"/></text:p>
      <text:list xml:id="list1528174377" text:continue-numbering="true" text:style-name="List_20_1">
        <text:list-item>
          <text:p text:style-name="P24"><text:span text:style-name="T16">prendre toutes mesures de sécurité, notamment matérielle, pour assurer la conservation et l'intégrité des documents et informations traités pendant la durée du marché ;</text:span></text:p>
        </text:list-item>
      </text:list>
      <text:p text:style-name="P26"><text:span text:style-name="T16"/></text:p>
      <text:list xml:id="list1342741147" text:continue-numbering="true" text:style-name="List_20_1">
        <text:list-item>
          <text:p text:style-name="P24"><text:span text:style-name="T16">échanger des informations personnelles, sensibles ou des authentifications/identifications uniquement de manière chiffrée ;</text:span></text:p>
        </text:list-item>
      </text:list>
      <text:p text:style-name="P26"><text:span text:style-name="T16"/></text:p>
      <text:list xml:id="list240272227" text:continue-numbering="true" text:style-name="List_20_1">
        <text:list-item>
          <text:p text:style-name="P24"><text:span text:style-name="T16">en fin de marché à procéder à la mise à disposition de toutes les données appartenant à la Ville de Marseille ;</text:span></text:p>
        </text:list-item>
      </text:list>
      <text:p text:style-name="P26"><text:span text:style-name="T16"/></text:p>
      <text:list xml:id="list1337572831" text:continue-numbering="true" text:style-name="List_20_1">
        <text:list-item>
          <text:p text:style-name="P24"><text:span text:style-name="T16">et en fin de marché à procéder à la destruction de tous fichiers manuels ou informatisés stockant les informations saisies.</text:span></text:p>
        </text:list-item>
      </text:list>
      <text:p text:style-name="P26"><text:span text:style-name="T16"><text:s/></text:span></text:p>
      <text:h text:style-name="Heading_20_2" text:outline-level="2">Les contrôles</text:h>
      <text:p text:style-name="P22">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2"><text:soft-page-break/><text:span text:style-name="T16"/></text:p>
      <text:p text:style-name="P22"><text:span text:style-name="T16">En cas de non-respect des dispositions précitées, la responsabilité du titulaire peut également être engagée sur la base des dispositions des articles 226-5 et 226-17 du nouveau code pénal.</text:span></text:p>
      <text:p text:style-name="P22"><text:span text:style-name="T16"/></text:p>
      <text:p text:style-name="P22"><text:span text:style-name="T15">La Ville de Marseille</text:span><text:span text:style-name="T16"> pourra prononcer la résiliation du marché, sans indemnisation du titulaire, en cas de violation du secret professionnel ou de non-respect des dispositions précitées.</text:span></text:p>
      <text:p text:style-name="P22"><text:span text:style-name="T16"/></text:p>
      <text:p text:style-name="P22"><text:span text:style-name="T16"><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Standard"><text:span text:style-name="T16"/></text:p>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Standard"><text:span text:style-name="T16"/></text:p>
      <text:p text:style-name="Standard"><text:span text:style-name="T16">Ce transfert se fera directement aux équipes de la Ville de Marseille.</text:span></text:p>
      <text:p text:style-name="Standard"><text:span text:style-name="T16"/></text:p>
      <text:p text:style-name="Standard"><text:span text:style-name="T16"><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Standard"><text:span text:style-name="T16"/></text:p>
      <text:p text:style-name="Standard"><text:span text:style-name="T16"><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PI,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 PI:</text:p>
      <text:p text:style-name="Standard">- l'article 2 déroge à l'article 4.1 du CCAG</text:p>
      <text:p text:style-name="Standard">- l'article 3.1 déroge à l'article 13.3 du CCAG</text:p>
      <text:p text:style-name="Standard">- l'article 7 déroge aux articles 26.4.2 et 27 du CCAG</text:p>
      <text:p text:style-name="Standard">- l'article 9 déroge à l'article B 25 du CCAG</text:p>
      <text:p text:style-name="Standard">- l'article 15.1 déroge à l'article 14 du CCAG</text:p>
      <text:p text:style-name="Standard">- l'article 15.3 déroge aux articles 14.1 et 14.2 du CCAG</text:p>
      <text:p text:style-name="Standard">- l'article 16 déroge aux articles 33 et 34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assistance à maîtrise d’ouvrage pour l’appui stratégique et l’expertise technique dépollution relative au projet d’extension/réhabilitation du Groupe Scolaire Saint Louis Gare" text:name="IntituleConsultation"/>
          <text:user-field-decl office:value-type="string" office:string-value="CAHIER DES CLAUSES ADMINISTRATIVES PARTICULIERES" text:name="TypeDocument"/>
        </text:user-field-decls>
        <text:p text:style-name="MP1"><text:user-field-get text:name="DirectionService">DGAVE (50004)</text:user-field-get> / <text:user-field-get text:name="TypeDocument">CAHIER DES CLAUSES ADMINISTRATIVES PARTICULIERES</text:user-field-get></text:p>
        <text:p text:style-name="MP2"><text:span text:style-name="Police_20_par_20_défaut"><text:span text:style-name="MT1"><text:user-field-get text:name="IntituleConsultation">Mission d’assistance à maîtrise d’ouvrage pour l’appui stratégique et l’expertise technique dépollution relative au projet d’extension/réhabilitation du Groupe Scolaire Saint Louis Gare</text:user-field-get></text:span></text:span><text:span text:style-name="MT2"><text:tab/><text:tab/></text:span><text:span text:style-name="MT2"><text:page-number text:select-page="current">24</text:page-number></text:span><text:span text:style-name="Page_20_Number"><text:span text:style-name="MT2">/</text:span></text:span><text:span text:style-name="MT2"><text:page-count style:num-format="1">2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4</text:page-number></text:span><text:span text:style-name="Page_20_Number"><text:span text:style-name="MT2">/</text:span></text:span><text:span text:style-name="MT2"><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4-11T16:29:42</meta:creation-date>
    <meta:editing-duration>PT3S</meta:editing-duration>
    <meta:editing-cycles>2</meta:editing-cycles>
    <meta:generator>OpenOffice.org/3.3$Unix OpenOffice.org_project/330m20$Build-9567</meta:generator>
    <meta:document-statistic meta:table-count="0" meta:image-count="1" meta:object-count="0" meta:page-count="24" meta:paragraph-count="463" meta:word-count="7665" meta:character-count="48622"/>
    <dc:date>2019-04-11T16:29:45</dc:date>
    <meta:user-defined meta:name="Info 1"/>
    <meta:user-defined meta:name="Info 2"/>
    <meta:user-defined meta:name="Info 3"/>
    <meta:user-defined meta:name="Info 4"/>
  </office:meta>
</office:document-meta>
</file>