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Heading" style:master-page-name="">
      <style:paragraph-properties style:page-number="auto" fo:break-before="pag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assistance à maîtrise d’ouvrage pour l’appui stratégique et l’expertise technique dépollution relative au projet d’extension/réhabilitation du Groupe Scolaire Saint Louis Ga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1" text:name="NumeroConsultation"/>
        <text:user-field-decl office:value-type="string" office:string-value="Appel d'offres ouvert"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assistance à maîtrise d’ouvrage pour l’appui stratégique et l’expertise technique dépollution relative au projet d’extension/réhabilitation du Groupe Scolaire Saint Louis Gar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50001_0021</text:user-field-get></text:span></text:p>
      <text:p text:style-name="P6"/>
      <text:p text:style-name="P7"/>
      <text:p text:style-name="P10"><text:span text:style-name="T6">Procédure de passation :</text:span><text:span text:style-name="T4"><text:tab/></text:span><text:span text:style-name="T3"><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7"><text:span text:style-name="Strong_20_Emphasis">Article 2 -</text:span> <text:s/><text:span text:style-name="Strong_20_Emphasis">CONTRACTANT(S)</text:span><text:tab/>3</text:p>
          <text:p text:style-name="P26">2.1 <text:s/>Identification<text:tab/>4</text:p>
          <text:p text:style-name="P26">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8</text:p>
          <text:p text:style-name="P26">4.1 <text:s/>Forme du prix<text:tab/>8</text:p>
          <text:p text:style-name="P26">4.2 <text:s/>Montant<text:tab/>8</text:p>
          <text:p text:style-name="P26">4.3 <text:s/>Sous traitance<text:tab/>10</text:p>
          <text:p text:style-name="P27"><text:span text:style-name="Strong_20_Emphasis">Article 5 -</text:span> <text:s/><text:span text:style-name="Strong_20_Emphasis">AVANCE</text:span><text:tab/>11</text:p>
          <text:p text:style-name="P27"><text:span text:style-name="Strong_20_Emphasis">Article 6 -</text:span> <text:s/><text:span text:style-name="Strong_20_Emphasis">DUREE</text:span><text:tab/>11</text:p>
          <text:p text:style-name="P27"><text:span text:style-name="Strong_20_Emphasis">Article 7 -</text:span> <text:s/><text:span text:style-name="Strong_20_Emphasis">PROVENANCE DES FOURNITURES</text:span><text:tab/>11</text:p>
          <text:p text:style-name="P27"><text:span text:style-name="Strong_20_Emphasis">Article 8 -</text:span> <text:s/><text:span text:style-name="Strong_20_Emphasis">DELAI DE VALIDITE DES OFFRES</text:span><text:tab/>11</text:p>
          <text:p text:style-name="P27"><text:span text:style-name="Strong_20_Emphasis">Article 9 -</text:span> <text:s/><text:span text:style-name="Strong_20_Emphasis">ENGAGEMENT ET SIGNATURE DU CANDIDAT</text:span><text:tab/>12</text:p>
          <text:p text:style-name="P27"><text:span text:style-name="Strong_20_Emphasis">Article 10 -</text:span> <text:s/><text:span text:style-name="Strong_20_Emphasis">SIGNATURE DU POUVOIR ADJUDICATEUR</text:span><text:tab/>12</text:p>
          <text:p text:style-name="P27"><text:span text:style-name="Strong_20_Emphasis">Article 11 -</text:span> <text:s/><text:span text:style-name="Strong_20_Emphasis">NOTIFICATION DU MARCHE</text:span><text:tab/>13</text:p>
          <text:p text:style-name="P27"><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Marché(s) à tranches optionnelles (articles R2113-4 à 6 du Code de la commande publique). </text:p>
      <text:p text:style-name="Standard">Nature des prestations : Prestations Intellectuelles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 </text:p>
      <text:p text:style-name="Standard"><text:s/></text:p>
      <text:p text:style-name="Standard">Représentant du pouvoir adjudicateur : Monsieur le Maire de Marseille et par délégation Madame l'Adjointe au Maire déléguée, aux Ecoles maternelles, élémentaires et au soutien scolaire, Danielle CASANOVA. </text:p>
      <text:p text:style-name="Standard">Personne habilitée à donner des renseignements prévus à l'article R2191-60 du Code de la commande publique : Monsieur le Directeur des Etudes et grands Projets de construction. </text:p>
      <text:p text:style-name="Standard"><text:s/>Service responsable de l'exécution du marché : Direction des Etudes et Grands Projets de Construction - Service Maitrise d'Ouvrag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CONTRACTANT(S)</text:h>
      <text:h text:style-name="Heading_20_2" text:outline-level="2"><text:soft-page-break/>Identification</text:h>
      <text:p text:style-name="P15">EN CAS DE CANDIDATURE INDIVIDUELLE</text:p>
      <text:p text:style-name="P15"><text:span text:style-name="T14"/></text:p>
      <text:p text:style-name="P15"><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4"> </text:span></text:p>
      <text:p text:style-name="P15"><text:span text:style-name="T14"/></text:p>
      <text:p text:style-name="P15"><text:span text:style-name="T14">- </text:span><text:span text:style-name="T16">1er co-contractant</text:span><text:span text:style-name="T14"> :  </text:span><text:span text:style-name="T13">MANDATAIRE</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20"><text:span text:style-name="T15">agissant en tant que mandataire</text:span><text:span text:style-name="T14"> :</text:span></text:p>
      <text:p text:style-name="P20"><text:span text:style-name="T14">* du groupement conjoint </text:span></text:p>
      <text:p text:style-name="P20"><text:span text:style-name="T14">* pour lequel il est solidaire des cotraitants membres du groupement conjoint</text:span></text:p>
      <text:p text:style-name="P20"><text:span text:style-name="T14">* du groupement solidaire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2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oft-page-break/><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3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text:s/></text:span></text:p>
      <text:p text:style-name="P20"/>
      <text:h text:style-name="Heading_20_2" text:outline-level="2">Compte à créditer</text:h>
      <text:p text:style-name="P19">Règlement sur un compte unique<text:span text:style-name="T14"> :</text:span></text:p>
      <text:p text:style-name="P19"><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relevé bancaire, BIC (bank indentification code) ou IBAN (international bank accompt number).</text:span></text:p>
      <text:p text:style-name="P19"><text:span text:style-name="T14"/></text:p>
      <text:p text:style-name="P19"><text:span text:style-name="T15">Règlements sur des comptes séparés</text:span><text:span text:style-name="T14"> :</text:span></text:p>
      <text:p text:style-name="P19"><text:soft-page-break/><text:span text:style-name="T14"/></text:p>
      <text:p text:style-name="P19"><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4"/></text:p>
      <text:p text:style-name="P19"><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4"> :</text:span></text:p>
      <text:p text:style-name="P20"><text:span text:style-name="T14"/></text:p>
      <text:p text:style-name="P20"><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4"/></text:p>
      <text:p text:style-name="P20"><text:span text:style-name="T14">A ce titre, il notifie toute modification survenant au cours de l'exécution du marché et se rapportant notamment :</text:span></text:p>
      <text:p text:style-name="P20"><text:span text:style-name="T14">- à son statut (cession, fusion, changement de forme juridique, de raison sociale, de dénomination, de siège social, ...),</text:span></text:p>
      <text:p text:style-name="P20"><text:span text:style-name="T14">- à un changement d'adresse,</text:span></text:p>
      <text:p text:style-name="P20"><text:span text:style-name="T14">- à un changement de domiciliation bancaire,</text:span></text:p>
      <text:p text:style-name="P20"><text:span text:style-name="T14">- à la mise en oeuvre à son encontre d'une procédure de redressement judiciaire, de liquidation judiciaire ou de toute autre mesure d'interdiction de concourir.</text:span></text:p>
      <text:p text:style-name="P20"><text:span text:style-name="T14"/></text:p>
      <text:p text:style-name="P20"><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4"/></text:p>
      <text:p text:style-name="P20"><text:span text:style-name="T14"><text:s/></text:span></text:p>
      <text:h text:style-name="Heading_20_1" text:outline-level="1">OBJET</text:h>
      <text:p text:style-name="Standard"/>
      <text:p text:style-name="Standard">Exécution par le titulaire de prestations relatives à une mission d'Assistance à Maîtrise d'Ouvrage pour la gestion de la pollution des sols du projet d'extension-réhabilitation du Groupe Scolaire Saint-Louis Gare, situé dans le 15ème arrondissement de Marseille, mené en Conception-Réalisation. </text:p>
      <text:p text:style-name="Standard">Le marché est réparti en plusieurs tranches définies comme suit :</text:p>
      <text:p text:style-name="Standard"/>
      <text:p text:style-name="Standard"/>
      <text:p text:style-name="P16"><text:s/><text:span text:style-name="T5">Une Tranche ferme et unique, organisée en 5 phases :</text:span></text:p>
      <text:p text:style-name="P16"><text:soft-page-break/><text:span text:style-name="T14"/></text:p>
      <text:p text:style-name="P17">Phase 1<text:span text:style-name="T8"> : État des lieux et définition d'un programme d'investigations complémentaires</text:span></text:p>
      <text:p text:style-name="P17">Phase 2 <text:span text:style-name="T8">: Encadrement et suivi du programme d'investigations complémentaires</text:span></text:p>
      <text:p text:style-name="P17">Phase 3<text:span text:style-name="T8"> : Description et interprétation des investigations complémentaires et des résultats d'analyses et recommandations sur les suites à donner</text:span></text:p>
      <text:p text:style-name="P17">Phase 4<text:span text:style-name="T8"> : Assistance et conseil durant la phase consultation des groupements de conception-réalisation selon la procédure de dialogue compétitif</text:span></text:p>
      <text:p text:style-name="P17">Phase 5<text:span text:style-name="T8"> : Assistance et conseil pour le suivi du marché de conception-réalisation</text:span></text:p>
      <text:p text:style-name="P17"><text:span text:style-name="T8"/></text:p>
      <text:p text:style-name="P17"><text:span text:style-name="T8">Deux tranches optionnelles composées chacune d'une phase technique unique.</text:span></text:p>
      <text:p text:style-name="P17"><text:span text:style-name="T8"/></text:p>
      <text:p text:style-name="P18">Tranche optionnelle 1</text:p>
      <text:p text:style-name="P18"><text:span text:style-name="T11">Phase 6 :</text:span><text:span text:style-name="T9"> Analyse des enjeux sanitaires (EQRS)</text:span></text:p>
      <text:p text:style-name="P18"><text:span text:style-name="T9"/></text:p>
      <text:p text:style-name="P18">Tranche optionnelle 2</text:p>
      <text:p text:style-name="P18"><text:span text:style-name="T11">Phase 7 </text:span><text:span text:style-name="T9">: Identification des différentes options de gestion possibles et réalisation d'un bilan coûts/avantages - Plan de gestion dans le cadre du projet </text:span></text:p>
      <text:p text:style-name="P18"/>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6"/>
      <text:p text:style-name="Standard">Les prestations sont divisées en tranches.</text:p>
      <text:p text:style-name="Standard">TRANCHE FERME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ext:soft-page-break/>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6"><text:soft-page-break/></text:p>
      <text:p text:style-name="P16"/>
      <text:p text:style-name="P18">TRANCHE OPTIONNELLE N°1 :</text:p>
      <text:p text:style-name="P16"><text:s/></text:p>
      <text:p text:style-name="P16">Montant HT</text:p>
      <text:p text:style-name="P16"/>
      <text:p text:style-name="P16">Taux de TVA(%)</text:p>
      <text:p text:style-name="P16">Montant TTC (EUR)</text:p>
      <text:p text:style-name="P16">Montant TTC (EUR) en toutes lettres :</text:p>
      <text:p text:style-name="P16"/>
      <text:p text:style-name="P16"><text:s/></text:p>
      <text:p text:style-name="P18"/>
      <text:p text:style-name="P18">TRANCHE OPTIONNELLE N° 2 :</text:p>
      <text:p text:style-name="P16"><text:s/></text:p>
      <text:p text:style-name="P16">Montant HT</text:p>
      <text:p text:style-name="P16"/>
      <text:p text:style-name="P16">Taux de TVA(%)</text:p>
      <text:p text:style-name="P16">Montant TTC (EUR)</text:p>
      <text:p text:style-name="P16">Montant TTC (EUR) en toutes lettres :</text:p>
      <text:p text:style-name="P16"/>
      <text:p text:style-name="P16"><text:s/></text:p>
      <text:p text:style-name="P16"/>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e marché débutera à compter de la notification du marché au titulaire et s'achêvera un an après la réception définitive des ouvrages, ou à la fin de sa prolongation de durée le cas échéant si les réserves signalées lors de la réception ne sont pas toutes levées à la fin de cette période. Dans cette hypothèse l'achèvement de la mission intervient lors de la levée de la dernière réserve.</text:p>
      <text:p text:style-name="Standard"/>
      <text:p text:style-name="Standard">La durée prévisionnelle indicative du marché est de 6 ans (y compris l'année de Garantie de Parfait Achèvement).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6 mois. </text:p>
      <text:h text:style-name="Heading_20_1" text:outline-level="1">ENGAGEMENT ET SIGNATURE DU CANDIDAT</text:h>
      <text:p text:style-name="Standard"/>
      <text:p text:style-name="Standard"><text:s/>L'annexe au présent document est la suivante :</text:p>
      <text:p text:style-name="Standard">- Annexe 1 : La décomposition du prix par phase et par cotraitant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4">(Le signataire doit avoir le pouvoir d'engager la personne qu'il représente).</text:span></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3">(Représentant du pouvoir adjudicateur habilité à signer)</text:p>
      <text:p text:style-name="P23"><text:span text:style-name="T14"/></text:p>
      <text:p text:style-name="P23"><text:span text:style-name="T14"/></text:p>
      <text:p text:style-name="P23"><text:span text:style-name="T12"><text:s text:c="2"/>Pour Le Maire et par délégation</text:span></text:p>
      <text:p text:style-name="P23"><text:span text:style-name="T12"/></text:p>
      <text:p text:style-name="P24"><text:span text:style-name="T12">Madame l'Adjointe au Maire déléguée aux Ecoles maternelles, élémentaires et au Soutien Scolaire</text:span></text:p>
      <text:p text:style-name="P24"><text:span text:style-name="T12"/></text:p>
      <text:p text:style-name="P24"><text:span text:style-name="T12"/></text:p>
      <text:p text:style-name="P24"><text:soft-page-break/><text:span text:style-name="T12"/></text:p>
      <text:p text:style-name="P24"><text:span text:style-name="T12">Danielle CASANOVA</text:span></text:p>
      <text:p text:style-name="P24"><text:span text:style-name="T12"/></text:p>
      <text:p text:style-name="P24"><text:span text:style-name="T12"/></text:p>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ETUDES et GRANDS PROJETS de CONSTRUCTIONS </text:p>
      <text:p text:style-name="Standard">A l'attention de : Anne BUXEDA</text:p>
      <text:p text:style-name="Standard">DEGPC SMO</text:p>
      <text:p text:style-name="Standard">9 rue Brutus 13233 Marseille Cedex 20</text:p>
      <text:p text:style-name="Standard">E-mail : abuxeda@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4"/></text:p>
      <text:p text:style-name="P21"><text:span text:style-name="T14"/></text:p>
      <text:p text:style-name="P21"><text:span text:style-name="T14">Objet de la consultation : ......................................................................................................</text:span></text:p>
      <text:p text:style-name="P21"><text:span text:style-name="T14"/></text:p>
      <text:p text:style-name="P21"><text:span text:style-name="T14">Prestations concernées : ......................................................................................................</text:span></text:p>
      <text:p text:style-name="P21"><text:span text:style-name="T14"/></text:p>
      <text:p text:style-name="P21"><text:span text:style-name="T14">Désignation de l'entreprise : ................................................................................................</text:span></text:p>
      <text:p text:style-name="P21"><text:span text:style-name="T14">Nom : ......................................................................................................</text:span></text:p>
      <text:p text:style-name="P21"><text:span text:style-name="T14">Raison sociale : ..........................................................................................</text:span></text:p>
      <text:p text:style-name="P21"><text:span text:style-name="T14">Adresse : ..........................................................................................................................</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assistance à maîtrise d’ouvrage pour l’appui stratégique et l’expertise technique dépollution relative au projet d’extension/réhabilitation du Groupe Scolaire Saint Louis Gare"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assistance à maîtrise d’ouvrage pour l’appui stratégique et l’expertise technique dépollution relative au projet d’extension/réhabilitation du Groupe Scolaire Saint Louis Gar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04T14:42:01</meta:creation-date>
    <meta:editing-duration>PT1S</meta:editing-duration>
    <meta:editing-cycles>2</meta:editing-cycles>
    <meta:generator>OpenOffice.org/3.3$Unix OpenOffice.org_project/330m20$Build-9567</meta:generator>
    <meta:document-statistic meta:table-count="3" meta:image-count="1" meta:object-count="0" meta:page-count="14" meta:paragraph-count="324" meta:word-count="2631" meta:character-count="20635"/>
    <dc:date>2019-04-04T14:42:02</dc:date>
    <meta:user-defined meta:name="Info 1"/>
    <meta:user-defined meta:name="Info 2"/>
    <meta:user-defined meta:name="Info 3"/>
    <meta:user-defined meta:name="Info 4"/>
  </office:meta>
</office:document-meta>
</file>