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27236b"/>
    </style:style>
    <style:style style:name="P16" style:family="paragraph" style:parent-style-name="Standard">
      <style:paragraph-properties fo:text-align="center" style:justify-single-word="false"/>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bold"/>
    </style:style>
    <style:style style:name="P21" style:family="paragraph" style:parent-style-name="Standard">
      <style:text-properties fo:font-style="italic" style:text-underline-style="none" fo:font-weight="bold" officeooo:paragraph-rsid="002679bb"/>
    </style:style>
    <style:style style:name="P22" style:family="paragraph" style:parent-style-name="Standard">
      <style:text-properties fo:font-style="italic" style:text-underline-style="none" fo:font-weight="normal"/>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Table">
      <style:paragraph-properties fo:text-align="center" style:justify-single-word="false"/>
      <style:text-properties fo:font-weight="bold"/>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Standard">
      <style:paragraph-properties fo:break-after="page"/>
      <style:text-properties style:font-name="Arial"/>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fo:font-weight="normal" officeooo:paragraph-rsid="002679bb" style:font-weight-asian="normal" style:font-weight-complex="normal"/>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2679bb" style:font-weight-asian="bold" style:font-weight-complex="bold"/>
    </style:style>
    <style:style style:name="T10" style:family="text">
      <style:text-properties fo:font-weight="bold" officeooo:rsid="0027236b" style:font-weight-asian="bold" style:font-weight-complex="bold"/>
    </style:style>
    <style:style style:name="T11" style:family="text">
      <style:text-properties fo:font-weight="bold" officeooo:rsid="002679bb"/>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fo:font-weight="normal"/>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officeooo:rsid="0023ca14"/>
    </style:style>
    <style:style style:name="T25" style:family="text">
      <style:text-properties officeooo:rsid="00255faf"/>
    </style:style>
    <style:style style:name="T26" style:family="text">
      <style:text-properties officeooo:rsid="002679b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Revêtement sols sportifs et prestations annexes -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3/2019 16:00" text:name="dateLimite"/>
        <text:user-field-decl office:value-type="string" office:string-value="2019_50001_0007" text:name="NumeroConsultation"/>
        <text:user-field-decl office:value-type="string" office:string-value="Appel d'offres ouvert" text:name="ProcedurePassation"/>
        <text:user-field-decl office:value-type="string" office:string-value="REGLEMENT DE LA CONSULTATION"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REGLEMENT DE LA CONSULTATION</text:user-field-get></text:p>
      <text:p text:style-name="Text_20_body"/>
      <text:p text:style-name="Text_20_body"/>
      <text:p text:style-name="Text_20_body"/>
      <text:p text:style-name="Intitule2"/>
      <text:p text:style-name="Intitule2"><text:user-field-get text:name="IntituleConsultation">Revêtement sols sportifs et prestations annexes - 2 Lots</text:user-field-get></text:p>
      <text:p text:style-name="Intitule2"/>
      <text:p text:style-name="Text_20_body"/>
      <text:p text:style-name="Text_20_body"/>
      <text:p text:style-name="Text_20_body"/>
      <text:p text:style-name="Text_20_body"/>
      <text:p text:style-name="P23"><text:span text:style-name="T14">Numéro de la consultation<text:tab/>:</text:span><text:span text:style-name="T7"><text:tab/></text:span><text:span text:style-name="T6"><text:user-field-get text:name="NumeroConsultation">2019_50001_0007</text:user-field-get></text:span></text:p>
      <text:p text:style-name="P7"/>
      <text:p text:style-name="P8"/>
      <text:p text:style-name="P24"><text:span text:style-name="T14">Procédure de passation :</text:span><text:span text:style-name="T7"><text:tab/></text:span><text:span text:style-name="T6"><text:user-field-get text:name="ProcedurePassation">Appel d'offres ouvert</text:user-field-get></text:span></text:p>
      <text:p text:style-name="P4"/>
      <text:p text:style-name="P26"/>
      <text:p text:style-name="P25"><text:span text:style-name="T15">Date de notification :</text:span><text:span text:style-name="T18"><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GENERALITES</text:span><text:tab/>4</text:p>
          <text:p text:style-name="P29">1.1 <text:s/>Objet et description de la consultation<text:tab/>4</text:p>
          <text:p text:style-name="P29">1.2 <text:s/>Pouvoir adjudicateur<text:tab/>4</text:p>
          <text:p text:style-name="P29">1.3 <text:s/>Procédure<text:tab/>4</text:p>
          <text:p text:style-name="P28"><text:span text:style-name="Strong_20_Emphasis">Article 2 -</text:span> <text:s/><text:span text:style-name="Strong_20_Emphasis">CARACTERISTIQUES DE LA CONSULTATION</text:span><text:tab/>4</text:p>
          <text:p text:style-name="P29">2.1 <text:s/>Décomposition en lots, tranches et postes<text:tab/>4</text:p>
          <text:p text:style-name="P30">2.1.1 <text:s/>Décomposition en lots<text:tab/>4</text:p>
          <text:p text:style-name="P30">2.1.2 <text:s/>Décomposition en tranches<text:tab/>6</text:p>
          <text:p text:style-name="P30">2.1.3 <text:s/>Décomposition en postes<text:tab/>6</text:p>
          <text:p text:style-name="P29">2.2 <text:s/>Accord-cadre à bons de commande<text:tab/>6</text:p>
          <text:p text:style-name="P29">2.3 <text:s/>Durée<text:tab/>6</text:p>
          <text:p text:style-name="P29">2.4 <text:s/>Options<text:tab/>6</text:p>
          <text:p text:style-name="P29">2.5 <text:s/>Clause obligatoire d'insertion par l'activité économique<text:tab/>6</text:p>
          <text:p text:style-name="P29">2.6 <text:s/>Groupements d'opérateurs économiques<text:tab/>7</text:p>
          <text:p text:style-name="P29">2.7 <text:s/>Conditions relatives au marché<text:tab/>8</text:p>
          <text:p text:style-name="P30">2.7.1 <text:s/>Cautionnement et garanties exigées<text:tab/>8</text:p>
          <text:p text:style-name="P30">2.7.2 <text:s/>Modalités essentielles de financement et de paiement<text:tab/>8</text:p>
          <text:p text:style-name="P28"><text:span text:style-name="Strong_20_Emphasis">Article 3 -</text:span> <text:s/><text:span text:style-name="Strong_20_Emphasis">DOSSIER DE CONSULTATION DES ENTREPRISES (DCE)</text:span><text:tab/>8</text:p>
          <text:p text:style-name="P28"><text:span text:style-name="Strong_20_Emphasis">Article 4 -</text:span> <text:s/><text:span text:style-name="Strong_20_Emphasis">ELEMENTS EXIGES DU CANDIDAT </text:span><text:tab/>9</text:p>
          <text:p text:style-name="P29">4.1 <text:s/>Renseignements et documents demandés à l'appui des candidatures <text:tab/>9</text:p>
          <text:p text:style-name="P29">4.2 <text:s/>Eléments exigés au titre de l'offre<text:tab/>10</text:p>
          <text:p text:style-name="P30">4.2.1 <text:s/>Présentation des offres<text:tab/>10</text:p>
          <text:p text:style-name="P30">4.2.2 <text:s/>Présentation de variantes<text:tab/>11</text:p>
          <text:p text:style-name="P29">4.3 <text:s/>Visite sur site<text:tab/>11</text:p>
          <text:p text:style-name="P28"><text:span text:style-name="Strong_20_Emphasis">Article 5 -</text:span> <text:s/><text:span text:style-name="Strong_20_Emphasis">REMISE DES PLIS PAR LES CANDIDATS</text:span><text:tab/>11</text:p>
          <text:p text:style-name="P29">5.1 <text:s/>Remise électronique<text:tab/>11</text:p>
          <text:p text:style-name="P29">5.2 <text:s/>Copie de sauvegarde<text:tab/>12</text:p>
          <text:p text:style-name="P29">5.3 <text:s/>Echantillons, maquettes, prototypes ou modèles réduits<text:tab/>12</text:p>
          <text:p text:style-name="P29">5.4 <text:s/>Date et heure limites de remise des plis<text:tab/>12</text:p>
          <text:p text:style-name="P29">5.5 <text:s/>Délai de validité des offres<text:tab/>12</text:p>
          <text:p text:style-name="P28"><text:span text:style-name="Strong_20_Emphasis">Article 6 -</text:span> <text:s/><text:span text:style-name="Strong_20_Emphasis">EXAMEN DES PLIS</text:span><text:tab/>12</text:p>
          <text:p text:style-name="P29"><text:soft-page-break/>6.1 <text:s/>Examen des candidatures <text:tab/>13</text:p>
          <text:p text:style-name="P29">6.2 <text:s/>Jugement des offres<text:tab/>13</text:p>
          <text:p text:style-name="P28"><text:span text:style-name="Strong_20_Emphasis">Article 7 -</text:span> <text:s/><text:span text:style-name="Strong_20_Emphasis">PIECES A REMETTRE PAR LE(S) CANDIDAT(S) RETENU(S)</text:span><text:tab/>16</text:p>
          <text:p text:style-name="P28"><text:span text:style-name="Strong_20_Emphasis">Article 8 -</text:span> <text:s/><text:span text:style-name="Strong_20_Emphasis">MODALITES RELATIVES AUX COMMUNICATIONS ET AUX ECHANGES D'INFORMATION</text:span><text:tab/>16</text:p>
          <text:p text:style-name="P29">8.1 <text:s/>Règles liées aux échanges électroniques<text:tab/>17</text:p>
          <text:p text:style-name="P29">8.2 <text:s/>Demandes de renseignements en cours de consultation<text:tab/>17</text:p>
        </text:index-body>
      </text:table-of-content>
      <text:p text:style-name="P31"><text:s/></text:p>
      <text:h text:style-name="Heading_20_1" text:outline-level="1">GENERALITES</text:h>
      <text:h text:style-name="Heading_20_2" text:outline-level="2">Objet et description de la consultation</text:h>
      <text:p text:style-name="Standard">La présente consultation a pour objet : Travaux d'entretien, de rénovation ou d'aménagement des revêtements de sol et prestations annexes pour des équipements sportifs spécifiques (Tennis, Tir à l'arc, etc...) constituant le patrimoine immobilier de la Ville de Marseille </text:p>
      <text:p text:style-name="Standard"/>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25, 66, 67 et 68 du décret n° 2016-360. </text:p>
      <text:p text:style-name="Standard"><text:s/>Conformément à l'article 30-I 7° du décret 2016-360,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3" office:value-type="string">
            <text:p text:style-name="Table">1</text:p>
          </table:table-cell>
          <table:table-cell table:style-name="Tableau1.B3" office:value-type="string">
            <text:p text:style-name="Table">Revêtement sols sportifs et prestations annexes - 1°, 6°, 7°, 8°, 9°, 10°, 11°, 12° arrondissements</text:p>
          </table:table-cell>
        </table:table-row>
        <table:table-row>
          <table:table-cell table:style-name="Tableau1.A3" office:value-type="string">
            <text:p text:style-name="Table">2</text:p>
          </table:table-cell>
          <table:table-cell table:style-name="Tableau1.B3" office:value-type="string">
            <text:p text:style-name="Table">Revêtement sols sportifs et prestations annexes - 2°, 3°, 4°, 5°, 13°, 14°, 15°, 16° arrondissements et équipements rattachés </text:p>
          </table:table-cell>
        </table:table-row>
      </table:table>
      <text:p text:style-name="P13"><text:soft-page-break/></text:p>
      <text:p text:style-name="P13"><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3"/>
      <text:p text:style-name="P13">Chaque candidat pourra faire une offre pour <text:span text:style-name="T25">1</text:span> ou  2 lots.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78 et 80 du décret n° 2016-360.</text:p>
      <text:p text:style-name="Standard"/>
      <text:p text:style-name="Standard">Les bons de commandes seront émis dans les conditions et limites suivantes : chaque lot est conclu pour un montant minimum de 150.000 euros H.T. annuels et un maximum de 900.000 euros H.T annuels.</text:p>
      <text:p text:style-name="Standard"/>
      <text:p text:style-name="Standard">Les bons de commandes pourront être émis jusqu'au dernier jour de la période de validité du marché. </text:p>
      <text:p text:style-name="P13"/>
      <text:p text:style-name="P13"/>
      <text:h text:style-name="Heading_20_2" text:outline-level="2">Durée</text:h>
      <text:p text:style-name="P34">La durée du marché se définit comme suit : </text:p>
      <text:p text:style-name="P34"/>
      <text:p text:style-name="P34">Le lot 1 est conclu pour une période initiale d'un an à compter du 0<text:span text:style-name="T24">5</text:span>/08/2019 ou de la date de notification si la notification intervient après cette date.</text:p>
      <text:p text:style-name="P33"/>
      <text:p text:style-name="P33">Le lot 2 est conclu pour une période initiale d'un an à compter du 0<text:span text:style-name="T24">5</text:span>/08/2019 ou de la date de notification si la notification intervient après cette date.</text:p>
      <text:p text:style-name="P33"/>
      <text:p text:style-name="P33">Le marché est reconductible par période d'un an, dans la limite de 3 reconductions.</text:p>
      <text:p text:style-name="P33"/>
      <text:h text:style-name="Heading_20_2" text:outline-level="2">Options</text:h>
      <text:p text:style-name="P19">Prestations supplémentaires éventuelles (PSE)</text:p>
      <text:p text:style-name="P13"/>
      <text:p text:style-name="P13">La présente consultation n'impose pas de prestations supplémentaires éventuelles. </text:p>
      <text:p text:style-name="P13"/>
      <text:p text:style-name="P13"/>
      <text:p text:style-name="P13"/>
      <text:h text:style-name="Heading_20_2" text:outline-level="2"><text:soft-page-break/>Clause obligatoire d'insertion par l'activité économique</text:h>
      <text:p text:style-name="P19">Présentation de la clause sociale</text:p>
      <text:p text:style-name="P13"/>
      <text:p text:style-name="P13">Dans un souci de promotion de l'emploi et de lutte contre l'exclusion, la Ville de Marseille a décidé de faire application des dispositions de l'article 38 de l'ordonnance n° 2015-899 en incluant dans le cahier des charges de ce contrat une clause obligatoire d'insertion par l'activité économique.</text:p>
      <text:p text:style-name="P13">Rappel de l'article 38 de l'ordonnance n° 2015-899 :</text:p>
      <text:p text:style-name="P13">"Les conditions d'exécution d'un marché public peuvent prendre en compte des considérations relatives à l'économie, à l'innovation, à l'environnement, au domaine social ou à l'emploi, à condition qu'elles soient liées à l'objet du marché public."</text:p>
      <text:p text:style-name="P19"><text:span text:style-name="T20">Pour information, l'entreprise titulaire de chacun des lots devra obligatoirement réaliser </text:span><text:span text:style-name="T19">487 heures (annuelles) au minimum</text:span><text:span text:style-name="T20"> </text:span><text:span text:style-name="T19">pour la durée du marché, sauf si les 1948 heures (dues sur les 4 années) sont réalisées avant la 4ème année</text:span><text:span text:style-name="T20">.</text:span></text:p>
      <text:p text:style-name="P13">Rien n'empêche l'entreprise titulaire de réaliser plus d'heures que le minimum exigé.</text:p>
      <text:p text:style-name="P13"/>
      <text:p text:style-name="P13">L'entreprise attributaire devra réaliser une action d'insertion qui permette l'accès ou le retour à l'emploi de personnes rencontrant des difficultés sociales ou professionnelles particulières.</text:p>
      <text:p text:style-name="P13"/>
      <text:p text:style-name="P13">Le cahier des charges précise à cet égard les différentes modalités envisageables de mise en oeuvre de cette action d'insertion.</text:p>
      <text:p text:style-name="P13"/>
      <text:p text:style-name="P13">Le suivi des heures d'insertion, ainsi que le recensement de la typologie du public bénéficiaire sera réalisé pour la Ville de Marseille par :</text:p>
      <text:p text:style-name="P13">Cabinet PLURICITE, représenté par Monsieur Paul GARCIA. </text:p>
      <text:p text:style-name="P13"/>
      <text:p text:style-name="P13">Les entreprises souhaitant être accompagnées dans la bonne compréhension et la mise en oeuvre de la clause d'insertion pourront prendre contact avec un facilitateur :</text:p>
      <text:p text:style-name="P13"/>
      <text:p text:style-name="P13">=&gt; Alliance Ville Emploi met à disposition un annuaire des facilitateurs : https://www.ville-emploi.asso.fr/annuaire/facilitateurs-des-clauses-sociales/</text:p>
      <text:p text:style-name="P13"/>
      <text:p text:style-name="P13">=&gt; Facilitateur sur le territoire de Marseille :</text:p>
      <text:p text:style-name="P13">PLIE MP CENTRE – Emergences – 5 rue de la République – 13002 Marseille</text:p>
      <text:p text:style-name="P13">courriel : info@plie-mpmcentre.com - tél : 04 96 11 64 80 – fax : 04 91 90 01 50</text:p>
      <text:p text:style-name="P13"/>
      <text:p text:style-name="P13"/>
      <text:p text:style-name="P16">ATTENTION :</text:p>
      <text:p text:style-name="P14"/>
      <text:p text:style-name="P16">Les candidats ne sont pas autorisés à formuler dans leur offre des réserves sur la clause obligatoire d'insertion par l'activité économique.</text:p>
      <text:p text:style-name="P14"/>
      <text:p text:style-name="P16">Une offre qui ne satisferait pas à cette condition d'exécution sera déclarée irrégulière au motif du non-respect du cahier des charges.</text:p>
      <text:p text:style-name="P16"/>
      <text:p text:style-name="P16"/>
      <text:p text:style-name="P16"/>
      <text:p text:style-name="P16"/>
      <text:p text:style-name="P16"/>
      <text:p text:style-name="P14"/>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122, 123 et 124 du décret n° 2016-360.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text:p>
      <text:p text:style-name="P13">- le Cahier des Clauses Techniques Particulières (CCTP)</text:p>
      <text:p text:style-name="P13">- l'Acte d'Engagement (AE) - cadre de réponse pour chacun des 2 lots</text:p>
      <text:p text:style-name="P13">- le Bordereau de Prix Unitaires  - cadre de réponse pour chacun des 2 lots</text:p>
      <text:p text:style-name="P13">- le Cadre d'analyse technique - cadre de réponse pour chacun des 2 lots</text:p>
      <text:p text:style-name="P13">- le formulaire de lettre de candidature DC1 (établi par le MINEFE, téléchargeable à l'adresse suivante : http://www.economie.gouv.fr/daj/formulaires)</text:p>
      <text:p text:style-name="P13">- le formulaire de déclaration de candidature DC2 (établi par le MINEFE, téléchargeable à l'adresse suivante : http://www.economie.gouv.fr/daj/formulaire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45 et 48 de l'ordonnance n° 2015-899.</text:p>
      <text:p text:style-name="P13"/>
      <text:p text:style-name="P13"><text:soft-page-break/>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Déclaration concernant<text:span text:style-name="T12">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8">La capacité à réaliser le marché sera appréciée en fonction du chiffre d'affaires relatif aux prestations objet du marché sur le dernier exercice, qui devra être au moins égal à 900 000 euros H.T. pour l'obtention d'1 lot, à 1 800 000 euros H.T. pour l'obtention de 2 lots.<text:span text:style-name="T17"> </text:span></text:p>
      <text:p text:style-name="P13"/>
      <text:p text:style-name="P18"/>
      <text:p text:style-name="P18">3° - Renseignements concernant les références professionnelles et la capacité technique du candidat</text:p>
      <text:p text:style-name="P13"/>
      <text:p text:style-name="P13"/>
      <text:p text:style-name="P13"><text:s/>- Pour l'appréciation du critère de " Garanties techniques " , la capacité du candidat pourra être apportée par tout moyen, notamment par la présentation d'une liste de prestations exécutées et significatives par rapport aux chiffres d'affaires déclarés pour l'objet du marché, au cours des trois dernières années, en indiquant le montant, l'époque, le lieu d'exécution des travaux et les coordonnées des maîtres d'ouvrages. Cette liste peut être appuyée d'attestations de bonne exécution pour les prestations les plus importantes. </text:p>
      <text:p text:style-name="P12">Précisions complémentaires<text:span text:style-name="T20">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p text:style-name="P13"/>
      <text:p text:style-name="P13"/>
      <text:p text:style-name="P13"/>
      <text:p text:style-name="P13"><text:soft-page-break/></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text:span text:style-name="T9">Un</text:span><text:span text:style-name="T26"> </text:span><text:span text:style-name="T5">Acte d'Engagement </text:span><text:span text:style-name="T11">par lot</text:span>, dûment complété.</text:p>
      <text:p text:style-name="P13">Rappel : La signature de l'AE n'est que facultative au moment du dépôt de l'offre, mais sera exigée pour l'attributaire.</text:p>
      <text:p text:style-name="P22"/>
      <text:p text:style-name="P13"><text:s/></text:p>
      <text:p text:style-name="P13">- le Bordereau de Prix Unitaires (BPU) concernant le ou les lots pour le(s)quel(s) le candidat souhaite soumissionner</text:p>
      <text:p text:style-name="P13"/>
      <text:p text:style-name="P13">(N.B: il est demandé aux candidats de remettre ces documents au format informatique qui a été fourni dans le DCE.)</text:p>
      <text:p text:style-name="P13"/>
      <text:p text:style-name="P13"><text:s/></text:p>
      <text:p text:style-name="P13">- le cadre d'analyse technique du candidat concernant le ou les lots pour le(s)quel(s) le candidat souhaite soumissionner, dûment complété</text:p>
      <text:p text:style-name="P13"/>
      <text:p text:style-name="P21">L'absence de l'une de ces pièces entraînera le rejet de l'offre, ainsi que tout prix manquant dans le bordereau de prix unitaires. L'offre ne sera pas régularisable.</text:p>
      <text:p text:style-name="P13"><text:s/></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text:soft-page-break/></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20">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text:soft-page-break/>Délai de validité des offres</text:h>
      <text:p text:style-name="Standard">Le délai de validité des offres est de <text:span text:style-name="T5">6 mois</text:span><text:span text:style-name="T20">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p text:style-name="P17">En ce qui concerne la capacité économique et financière, l'acheteur exige les niveaux minimaux suivants :</text:p>
      <text:p text:style-name="P13"/>
      <text:p text:style-name="P13">- le chiffre d'affaires relatif aux prestations objet du marché sur le dernier exercice devra être au moins égal à 900 000 € HT annuels pour 1 lot et 1 800 000 € HT annuels pour 2 lots. </text:p>
      <text:p text:style-name="P17">En ce qui concerne les capacités professionnelles et techniques, l'acheteur exige les niveaux minimaux suivants :</text:p>
      <text:p text:style-name="P13"/>
      <text:p text:style-name="P13">-Exigence de garanties et capacités techniques en rapport avec la prestation demandée, analysée sur la base des éléments remis au titre de l'article 4.1 du présent RC. </text:p>
      <text:p text:style-name="P13"/>
      <text:h text:style-name="Heading_20_2" text:outline-level="2">Jugement des offres</text:h>
      <text:p text:style-name="Standard">Le jugement des offres sera effectué dans les conditions prévues à l'article 59 et 62 du Décret n°2016-360 du 25 mars 2016 et donnera lieu à un classement des offres.</text:p>
      <text:p text:style-name="Standard"/>
      <text:p text:style-name="Standard"/>
      <text:p text:style-name="Standard"><text:s/><text:span text:style-name="T13">Le jugement des offres sera effectué sur les critères pondérés suivants applicables à tous les lots :</text:span></text:p>
      <text:p text:style-name="P13"/>
      <text:p text:style-name="P13">La procédure de sélection se déroule selon les modalités suivantes :</text:p>
      <text:p text:style-name="P13">* Le Représentant du Pouvoir Adjudicateur écarte les offres reçues hors délai.</text:p>
      <text:p text:style-name="P13"><text:soft-page-break/>* Il ouvre les offres reçues dans les délais en séance non publique et procède à leur enregistrement.</text:p>
      <text:p text:style-name="P13">* Il procède à l'analyse des offres et rejette les offres inappropriées, inacceptables ou irrégulières, avant attribution du marché par la Commission d'Appel d'offres.</text:p>
      <text:p text:style-name="P13">* Le marché est attribué à l'offre économiquement la plus avantageuse conformément aux dispositions de l'article 62 du décret n° 2016-360.</text:p>
      <text:p text:style-name="P13"/>
      <text:p text:style-name="P13">Le jugement des offres sera effectué sur les critères pondérés suivants :</text:p>
      <text:p text:style-name="P13"/>
      <text:p text:style-name="P13">1°) <text:span text:style-name="T12">Prix de l'offre : 60 %</text:span></text:p>
      <text:p text:style-name="P17"/>
      <text:p text:style-name="P13">La notation de l'offre financière du candidat, N(i), sera effectuée à l'aide de la formule suivante :</text:p>
      <text:p text:style-name="P13">N (i) = 20 X [P(m) / P(i)]</text:p>
      <text:p text:style-name="P13">Dans laquelle :</text:p>
      <text:p text:style-name="P13">N(i) est la note attribuée à l'offre de prix du candidat (i)</text:p>
      <text:p text:style-name="P13">P(i) est le prix de l'offre du candidat</text:p>
      <text:p text:style-name="P13">P(m) est le prix de l'offre la moins disante (après élimination éventuelle des offres anormalement basses).</text:p>
      <text:p text:style-name="P13">Le nombre maximum de points sera de 20 points.</text:p>
      <text:p text:style-name="P13"/>
      <text:p text:style-name="P13">2°) <text:span text:style-name="T12">Valeur technique de l'offre : 40 %</text:span></text:p>
      <text:p text:style-name="P13">La valeur technique sera évaluée à partir du cadre d'analyse technique complété par le candidat.</text:p>
      <text:p text:style-name="P13"/>
      <text:p text:style-name="P13">Par respect du principe d'égalité de traitement des candidats, le cadre d'analyse technique devra être obligatoirement renseigné de manière explicite, selon le modèle 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3"/>
      <text:p text:style-name="P13">Le non renseignement de ce cadre d'analyse technique ou d'une de ses rubriques (sous-critères) entraînera le rejet de l'offre.</text:p>
      <text:p text:style-name="P13"/>
      <text:p text:style-name="P13">Attention : de simples renvois généraux à un mémoire technique seront considérés comme un non renseignement.</text:p>
      <text:p text:style-name="P13"/>
      <text:p text:style-name="P13">Ce cadre d'analyse technique porte sur les sous-critères suivants qui seront chacun analysés au regard de sa pertinence, son adéquation et sa cohérence avec les prestations, objet du marché:</text:p>
      <text:p text:style-name="P13">- Moyens en personnel d'exécution technique affectés spécifiquement au lot concerné. <text:span text:style-name="T8">(Note de 0 à 6)</text:span></text:p>
      <text:p text:style-name="P13">- Moyens en personnel d'encadrement affectés spécifiquement au lot concerné <text:span text:style-name="T8">(Note de 0 à 5)</text:span></text:p>
      <text:p text:style-name="P13">- Moyens en matériel affectés spécifiquement au lot concerné <text:span text:style-name="T8">(Note de 0 à 4)</text:span></text:p>
      <text:p text:style-name="P15">- Méthodologie de gestion des déchets et mesures prises dans le cadre du développement durable. <text:span text:style-name="T8">(Note de 0 à </text:span><text:span text:style-name="T10">5</text:span><text:span text:style-name="T8">)</text:span></text:p>
      <text:p text:style-name="P13"/>
      <text:p text:style-name="P20">Pour chacun des sous-critères, l'absence de réponses sera notée 0 (zéro) et rendra l'offre irrégulière.</text:p>
      <text:p text:style-name="P20">Une note globale inférieure ou égale à 5 (cinq) rendra l'offre irrégulière.</text:p>
      <text:p text:style-name="P13"/>
      <text:p text:style-name="P13"><text:soft-page-break/>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20 X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Le total des points relatifs à la valeur technique constituera la Note Technique du candidat : VT.</text:p>
      <text:p text:style-name="P13">Le nombre maximum de points sera de 20 points. </text:p>
      <text:p text:style-name="P13"/>
      <text:p text:style-name="P13"/>
      <text:p text:style-name="P13"/>
      <text:p text:style-name="P17">Analyse du prix de l'offre<text:span text:style-name="T16"> :</text:span></text:p>
      <text:p text:style-name="P13"/>
      <text:p text:style-name="P13">Les offres doivent obligatoirement être libellées en euros.</text:p>
      <text:p text:style-name="P13"/>
      <text:p text:style-name="P13"/>
      <text:p text:style-name="P13"><text:s/><text:span text:style-name="T5">Prix unitaires :</text:span> </text:p>
      <text:p text:style-name="P13">Le candidat complètera le Bordereau de Prix Unitaires (BPU) fourni en indiquant les prix unitaires.</text:p>
      <text:p text:style-name="P13"/>
      <text:p text:style-name="P13">L'analyse des offres sera effectuée sur la base d'un cadre d'offre établi par le service portant, à titre indicatif, les quantités affectées à chaque prestation, qui sera remis au représentant du pouvoir adjudicateur avant l'ouverture des plis. Pour effectuer l'analyse, ce cadre d'offres reprendra les prix unitaires du bordereau de prix unitaires remis par le candidat, qui seront multipliés par les quantités d'usage à caractère indicatif, pour chaque prestation. Les montants ainsi obtenus serviront à la comparaison des prix.</text:p>
      <text:p text:style-name="P13"/>
      <text:p text:style-name="P32">Tout prix manquant dans le bordereau de prix unitaires entraînera le rejet de l'offre. L'offre ne sera pas régularisable.</text:p>
      <text:p text:style-name="P13"/>
      <text:p text:style-name="P13">Pour les prestations hors bordereau de prix unitaire, le rabais unique sur l'ensemble des prix figurant aux catalogues fournisseurs, proposé par le candidat dans l'acte d'engagement et complété dans le bordereau de prix unitaires, sera intégré dans le cadre d'offres de la façon suivante:</text:p>
      <text:p text:style-name="P13">- le rabais proposé sera appliqué à un montant représentant 5% du montant du cadre d'offres pour chaque lot concerné.</text:p>
      <text:p text:style-name="P13">- le montant résultant de cette opération viendra en augmentation du montant total du cadre d'offres et c'est ce nouveau montant (total général) obtenu qui servira à la comparaison des offres pour le critère prix.</text:p>
      <text:p text:style-name="P13"/>
      <text:p text:style-name="P13">En cas de discordance entre le rabais indiqué dans l'Acte d'engagement et celui précisé dans le Bordereau de prix unitaires, ce sera le montant indiqué dans l'acte d'engagement qui prévaudra.</text:p>
      <text:p text:style-name="P13">Dans le cas où l'entreprise ne renseigne pas de pourcentage de rabais dans l'acte d'engagement, l'administration considère que le candidat ne propose pas de rabais. Les dispositions concernant cette rubrique sont mentionnées à l'acte d'engagement.</text:p>
      <text:p text:style-name="P13"/>
      <text:p text:style-name="P13"/>
      <text:p text:style-name="P13"><text:soft-page-break/><text:s/></text:p>
      <text:p text:style-name="P13"/>
      <text:p text:style-name="P13">Attention, <text:s text:c="2"/>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60% pour le prix, 40% pour la valeur technique, en fonction de la formule suivante:</text:p>
      <text:p text:style-name="P13">N(note définitive) = N(i)*0.60 + VT*0.40</text:p>
      <text:p text:style-name="P13"/>
      <text:p text:style-name="P13">Si une entreprise est classée première sur un nombre de lots supérieur à celui auquel elle peut prétendre au regard de ses capacités (chiffre d'affaires, moyens d'exécution, etc.), elle se verra attribuer les lots dans l'ordre numérique (lot 1, puis lot 2).</text:p>
      <text:p text:style-name="P13"/>
      <text:p text:style-name="P13"><text:s/></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 l'article 51 du décret n°2016-360.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55-IV du décret n°2016-360.</text:p>
      <text:p text:style-name="Standard"/>
      <text:p text:style-name="Standard"><text:soft-page-break/>La Ville de Marseille ayant souscrit un abonnement au logiciel de conformité fournisseurs "e-attestations", les candidats sont invités à y déposer les documents exigibles au titre de l'article 51 du décret n° 2016-360.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bold" style:language-asian="zxx" style:country-asian="none" style:font-weight-asian="bold"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Revêtement sols sportifs et prestations annexes - 2 Lots" text:name="IntituleConsultation"/>
          <text:user-field-decl office:value-type="string" office:string-value="REGLEMENT DE LA CONSULTATION" text:name="TypeDocument"/>
        </text:user-field-decls>
        <text:p text:style-name="MP1"><text:user-field-get text:name="DirectionService">DGAVE (50004)</text:user-field-get> / <text:user-field-get text:name="TypeDocument">REGLEMENT DE LA CONSULTATION</text:user-field-get></text:p>
        <text:p text:style-name="MP2"><text:span text:style-name="Police_20_par_20_défaut"><text:span text:style-name="MT1"><text:user-field-get text:name="IntituleConsultation">Revêtement sols sportifs et prestations annexes - 2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08:31:37</meta:creation-date>
    <meta:editing-duration>PT27M25S</meta:editing-duration>
    <meta:editing-cycles>7</meta:editing-cycles>
    <meta:generator>LibreOffice/5.3.6.1$Windows_x86 LibreOffice_project/686f202eff87ef707079aeb7f485847613344eb7</meta:generator>
    <dc:date>2019-03-11T08:37:53.440000000</dc:date>
    <meta:document-statistic meta:table-count="1" meta:image-count="1" meta:object-count="0" meta:page-count="17" meta:paragraph-count="296" meta:word-count="4522" meta:character-count="28864" meta:non-whitespace-character-count="24536"/>
    <meta:user-defined meta:name="Info 1"/>
    <meta:user-defined meta:name="Info 2"/>
    <meta:user-defined meta:name="Info 3"/>
    <meta:user-defined meta:name="Info 4"/>
  </office:meta>
</office:document-meta>
</file>