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ed9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Revêtement sols sportifs et prestations annex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3/2019 16:00" text:name="dateLimite"/>
        <text:user-field-decl office:value-type="string" office:string-value="2019_50001_0007" text:name="NumeroConsultation"/>
        <text:user-field-decl office:value-type="string" office:string-value="Appel d'offres ouvert"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Revêtement sols sportifs et prestations annexes</text:user-field-get></text:p>
      <text:p text:style-name="Intitule2"/>
      <text:p text:style-name="Text_20_body"/>
      <text:p text:style-name="Text_20_body"/>
      <text:p text:style-name="Text_20_body"/>
      <text:p text:style-name="Text_20_body"/>
      <text:p text:style-name="P18"><text:span text:style-name="T5">Numéro de la consultation<text:tab/>:</text:span><text:span text:style-name="T4"><text:tab/></text:span><text:span text:style-name="T3"><text:user-field-get text:name="NumeroConsultation">2019_50001_0007</text:user-field-get></text:span></text:p>
      <text:p text:style-name="P7"/>
      <text:p text:style-name="P8"/>
      <text:p text:style-name="P19"><text:span text:style-name="T5">Procédure de passation :</text:span><text:span text:style-name="T4"><text:tab/></text:span><text:span text:style-name="T3"><text:user-field-get text:name="ProcedurePassation">Appel d'offres ouvert</text:user-field-get></text:span></text:p>
      <text:p text:style-name="P4"/>
      <text:p text:style-name="P21"/>
      <text:p text:style-name="P20"><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4</text:p>
          <text:p text:style-name="P24"><text:span text:style-name="Strong_20_Emphasis">Article 11 -</text:span> <text:s/><text:span text:style-name="Strong_20_Emphasis">NOTIFICATION DU MARCHE</text:span><text:tab/>14</text:p>
          <text:p text:style-name="P24"><text:span text:style-name="Strong_20_Emphasis">Article 12 -</text:span> <text:s/><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25, 66, 67 et 68 du décret n° 2016-360. </text:p>
      <text:p text:style-name="Standard">Consultation allotie (article 12 du décret n° 2016-360). </text:p>
      <text:p text:style-name="Standard">Accord-cadre à bons de commande (articles 78 et 80 du décret n° 2016-360).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
      <text:p text:style-name="Standard"><text:s/></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130 du décret n° 2016-360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ntretien, de rénovation ou d'aménagement des revêtements de sol et prestations annexes pour des équipements sportifs spécifiques (Tennis, Tir à l'arc, etc...) constituant le patrimoine immobilier de la Ville de Marseille - 2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2</text:p>
          </table:table-cell>
          <table:table-cell table:style-name="Tableau2.B2" office:value-type="string">
            <text:p text:style-name="Table">Revêtement sols sportifs et prestations annexes - 2°, 3°, 4°, 5°, 13°, 14°, 15°, 16° arrondissements et équipements rattachés </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150 000 euros H.T. annuels et un maximum de 9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text:p>
      <text:p text:style-name="Standard">un an à compter du <text:span text:style-name="T13">0</text:span>5/8/2019 ou de la date de notification si la notification intervient après cette date.</text:p>
      <text:p text:style-name="Standard"><text:s/>Il est reconductible par période d'un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P10">1. Insertion par l'activité économique</text:p>
      <text:p text:style-name="P11"/>
      <text:p text:style-name="P11">En application des dispositions de l'article 38 de l'ordonnance n° 2015-899, une action d'insertion qui permette l'accès ou le retour à l'emploi de personnes rencontrant des difficultés sociales ou professionnelles particulières doit être réalisée par l' entreprise attributaire.</text:p>
      <text:p text:style-name="P11"/>
      <text:p text:style-name="P11">L'entreprise titulaire devra obligatoirement réaliser 487 heures (annuelles) au minimum pour la durée du marché, sauf si les 1948 heures (dues sur les 4 années) sont réalisées avant la 4ème année.</text:p>
      <text:p text:style-name="P11"/>
      <text:p text:style-name="P11">L'entreprise titulaire peut réaliser plus d'heures que le minimum exigé.</text:p>
      <text:p text:style-name="P11"/>
      <text:p text:style-name="P11"/>
      <text:p text:style-name="P11"/>
      <text:p text:style-name="P10"><text:span text:style-name="T9"> </text:span><text:span text:style-name="T10">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0"><text:span text:style-name="T9">Solution n° 1</text:span><text:span text:style-name="T10">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0"><text:span text:style-name="T9">Solution n° 2</text:span><text:span text:style-name="T10">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0"><text:span text:style-name="T9">Solution n° 3</text:span><text:span text:style-name="T10">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text:p>
      <text:p text:style-name="Standard"/>
      <text:p text:style-name="Standard"><text:s/></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text:soft-page-break/>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Revêtement sols sportifs et prestations annexe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Revêtement sols sportifs et prestations annexe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08:36:41</meta:creation-date>
    <meta:editing-duration>PT1M17S</meta:editing-duration>
    <meta:editing-cycles>3</meta:editing-cycles>
    <meta:generator>LibreOffice/5.3.6.1$Windows_x86 LibreOffice_project/686f202eff87ef707079aeb7f485847613344eb7</meta:generator>
    <dc:date>2019-03-11T08:22:52.864000000</dc:date>
    <meta:document-statistic meta:table-count="2" meta:image-count="1" meta:object-count="0" meta:page-count="16" meta:paragraph-count="350" meta:word-count="2933" meta:character-count="23767" meta:non-whitespace-character-count="21001"/>
    <meta:user-defined meta:name="Info 1"/>
    <meta:user-defined meta:name="Info 2"/>
    <meta:user-defined meta:name="Info 3"/>
    <meta:user-defined meta:name="Info 4"/>
  </office:meta>
</office:document-meta>
</file>