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center" style:justify-single-word="false"/>
      <style:text-properties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0cd4d3"/>
    </style:style>
    <style:style style:name="T14" style:family="text">
      <style:text-properties officeooo:rsid="000ec025"/>
    </style:style>
    <style:style style:name="T15" style:family="text">
      <style:text-properties officeooo:rsid="000f1dd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Revêtement sols sportifs et prestations annex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3/2019 16:00" text:name="dateLimite"/>
        <text:user-field-decl office:value-type="string" office:string-value="2019_50001_0007" text:name="NumeroConsultation"/>
        <text:user-field-decl office:value-type="string" office:string-value="Appel d'offres ouvert" text:name="ProcedurePassation"/>
        <text:user-field-decl office:value-type="string" office:string-value="ACTE D'ENGAGEMENT LOT 1"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Revêtement sols sportifs et prestations annexes</text:user-field-get></text:p>
      <text:p text:style-name="Intitule2"/>
      <text:p text:style-name="Text_20_body"/>
      <text:p text:style-name="Text_20_body"/>
      <text:p text:style-name="Text_20_body"/>
      <text:p text:style-name="Text_20_body"/>
      <text:p text:style-name="P18"><text:span text:style-name="T5">Numéro de la consultation<text:tab/>:</text:span><text:span text:style-name="T4"><text:tab/></text:span><text:span text:style-name="T3"><text:user-field-get text:name="NumeroConsultation">2019_50001_0007</text:user-field-get></text:span></text:p>
      <text:p text:style-name="P7"/>
      <text:p text:style-name="P8"/>
      <text:p text:style-name="P19"><text:span text:style-name="T5">Procédure de passation :</text:span><text:span text:style-name="T4"><text:tab/></text:span><text:span text:style-name="T3"><text:user-field-get text:name="ProcedurePassation">Appel d'offres ouvert</text:user-field-get></text:span></text:p>
      <text:p text:style-name="P4"/>
      <text:p text:style-name="P21"/>
      <text:p text:style-name="P20"><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4</text:p>
          <text:p text:style-name="P24"><text:span text:style-name="Strong_20_Emphasis">Article 11 -</text:span> <text:s/><text:span text:style-name="Strong_20_Emphasis">NOTIFICATION DU MARCHE</text:span><text:tab/>14</text:p>
          <text:p text:style-name="P24"><text:span text:style-name="Strong_20_Emphasis">Article 12 -</text:span> <text:s/><text:span text:style-name="Strong_20_Emphasis">EXEMPLAIRE UNIQUE - NANTISSEMENT OU CESSION DE CREANCE</text:span><text:tab/>15</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25, 66, 67 et 68 du décret n° 2016-360. </text:p>
      <text:p text:style-name="Standard">Consultation allotie (article 12 du décret n° 2016-360). </text:p>
      <text:p text:style-name="Standard">Accord-cadre à bons de commande (articles 78 et 80 du décret n° 2016-360).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
      <text:p text:style-name="Standard"><text:s/></text:p>
      <text:p text:style-name="Standard"><text:s/></text:p>
      <text:p text:style-name="Standard">Représentant du pouvoir adjudicateur : M. LE MAIRE</text:p>
      <text:p text:style-name="Standard"/>
      <text:p text:style-name="Standard"><text:s/></text:p>
      <text:p text:style-name="Standard">Personne habilitée à donner des renseignements prévus à l'article 130 du décret n° 2016-360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ntretien, de rénovation ou d'aménagement des revêtements de sol et prestations annexes pour des équipements sportifs spécifiques (Tennis, Tir à l'arc, etc...) constituant le patrimoine immobilier de la Ville de Marseille - 2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1</text:p>
          </table:table-cell>
          <table:table-cell table:style-name="Tableau2.B2" office:value-type="string">
            <text:p text:style-name="Table">Revêtement sols sportifs et prestations annexes - 1°, 6°, 7°, 8°, 9°, 10°, 11°, 12°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150 000 euros H.T. annuels et un maximum de 9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text:p>
      <text:p text:style-name="Standard"/>
      <text:p text:style-name="Standard">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 </text:p>
      <text:p text:style-name="Standard"/>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1 :</text:p>
      <text:p text:style-name="Standard">un an à compter du <text:span text:style-name="T15">0</text:span>5/8/2019 ou de la date de notification si la notification intervient après cette date.</text:p>
      <text:p text:style-name="Standard"><text:span text:style-name="T14">Le marché</text:span> est reconductible par période d'un an, <text:span text:style-name="T13">à compter de la date anniversaire du marché, </text:span>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P10">1. Insertion par l'activité économique</text:p>
      <text:p text:style-name="P11"/>
      <text:p text:style-name="P11">En application des dispositions de l'article 38 de l'ordonnance n° 2015-899, une action d'insertion qui permette l'accès ou le retour à l'emploi de personnes rencontrant des difficultés sociales ou professionnelles particulières doit être réalisée par l' entreprise attributaire.</text:p>
      <text:p text:style-name="P11"/>
      <text:p text:style-name="P11">L'entreprise titulaire devra obligatoirement réaliser 487 heures (annuelles) au minimum pour la durée du marché, sauf si les 1948 heures (dues sur les 4 années) sont réalisées avant la 4ème année.</text:p>
      <text:p text:style-name="P11"/>
      <text:p text:style-name="P11">L'entreprise titulaire peut réaliser plus d'heures que le minimum exigé.</text:p>
      <text:p text:style-name="P11"/>
      <text:p text:style-name="P11"/>
      <text:p text:style-name="P10"><text:span text:style-name="T9"> </text:span><text:span text:style-name="T10"> </text:span></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text:soft-page-break/></text:p>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0"><text:span text:style-name="T9">Solution n° 1</text:span><text:span text:style-name="T10">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0"><text:span text:style-name="T9">Solution n° 2</text:span><text:span text:style-name="T10">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text:soft-page-break/>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0"><text:span text:style-name="T9">Solution n° 3</text:span><text:span text:style-name="T10">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text:p>
      <text:p text:style-name="Standard"/>
      <text:p text:style-name="Standard"><text:s/></text:p>
      <text:p text:style-name="Standard">A l'attention de : Ville de Marseille</text:p>
      <text:p text:style-name="Standard">DGAVE-DEXT</text:p>
      <text:p text:style-name="Standard">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text:soft-page-break/></text:p>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Revêtement sols sportifs et prestations annexe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Revêtement sols sportifs et prestations annexes</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08:35:00</meta:creation-date>
    <meta:editing-duration>PT25M29S</meta:editing-duration>
    <meta:editing-cycles>5</meta:editing-cycles>
    <meta:generator>LibreOffice/5.3.6.1$Windows_x86 LibreOffice_project/686f202eff87ef707079aeb7f485847613344eb7</meta:generator>
    <dc:date>2019-03-11T08:23:56.157000000</dc:date>
    <meta:document-statistic meta:table-count="2" meta:image-count="1" meta:object-count="0" meta:page-count="16" meta:paragraph-count="349" meta:word-count="2894" meta:character-count="23482" meta:non-whitespace-character-count="20758"/>
    <meta:user-defined meta:name="Info 1"/>
    <meta:user-defined meta:name="Info 2"/>
    <meta:user-defined meta:name="Info 3"/>
    <meta:user-defined meta:name="Info 4"/>
  </office:meta>
</office:document-meta>
</file>