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paragraph-properties fo:text-align="center" style:justify-single-word="false"/>
      <style:text-properties fo:font-style="normal" style:text-underline-style="none" fo:font-weight="bold"/>
    </style:style>
    <style:style style:name="P26" style:family="paragraph" style:parent-style-name="Standard">
      <style:paragraph-properties fo:text-align="start" style:justify-single-word="false"/>
      <style:text-properties fo:font-style="normal" style:text-underline-style="none" fo:font-weight="bold"/>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29" style:family="paragraph" style:parent-style-name="Standard">
      <style:text-properties fo:font-style="normal" style:text-underline-style="solid" style:text-underline-width="auto" style:text-underline-color="font-color" fo:font-weight="bold"/>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Maîtrise d'oeuvre pour la démolition et la Reconstruction du Centre sportif des Balustres- 6 avenue des Balustres- 13013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4/2019 16:00" text:name="dateLimite"/>
        <text:user-field-decl office:value-type="string" office:string-value="2019_50001_0005" text:name="NumeroConsultation"/>
        <text:user-field-decl office:value-type="string" office:string-value="Procédure adaptée"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ission de Maîtrise d'oeuvre pour la démolition et la Reconstruction du Centre sportif des Balustres- 6 avenue des Balustres- 13013 Marseille  </text:user-field-get></text:p>
      <text:p text:style-name="Intitule2"/>
      <text:p text:style-name="Text_20_body"/>
      <text:p text:style-name="Text_20_body"/>
      <text:p text:style-name="Text_20_body"/>
      <text:p text:style-name="Text_20_body"/>
      <text:p text:style-name="P9"><text:span text:style-name="T11">Numéro de la consultation<text:tab/>:</text:span><text:span text:style-name="T9"><text:tab/></text:span><text:span text:style-name="T8"><text:user-field-get text:name="NumeroConsultation">2019_50001_0005</text:user-field-get></text:span></text:p>
      <text:p text:style-name="P6"/>
      <text:p text:style-name="P7"/>
      <text:p text:style-name="P10"><text:span text:style-name="T11">Procédure de passation :</text:span><text:span text:style-name="T9"><text:tab/></text:span><text:span text:style-name="T8"><text:user-field-get text:name="ProcedurePassation">Procédure adaptée</text:user-field-get></text:span></text:p>
      <text:p text:style-name="P4"/>
      <text:p text:style-name="P12"/>
      <text:p text:style-name="P11"><text:span text:style-name="T12">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30"><text:span text:style-name="Strong_20_Emphasis">Article 1 -</text:span> <text:s/><text:span text:style-name="Strong_20_Emphasis">GENERALITES</text:span><text:tab/>4</text:p>
          <text:p text:style-name="P16">1.1 <text:s/>Objet et description de la consultation<text:tab/>4</text:p>
          <text:p text:style-name="P16">1.2 <text:s/>Nature<text:tab/>6</text:p>
          <text:p text:style-name="P16">1.3 <text:s/>Pouvoir adjudicateur<text:tab/>6</text:p>
          <text:p text:style-name="P16">1.4 <text:s/>Procédure<text:tab/>7</text:p>
          <text:p text:style-name="P30"><text:span text:style-name="Strong_20_Emphasis">Article 2 -</text:span> <text:s/><text:span text:style-name="Strong_20_Emphasis">CARACTERISTIQUES DE LA CONSULTATION</text:span><text:tab/>7</text:p>
          <text:p text:style-name="P16">2.1 <text:s/>Décomposition en lots, tranches et postes<text:tab/>7</text:p>
          <text:p text:style-name="P14">2.1.1 <text:s/>Décomposition en lots<text:tab/>7</text:p>
          <text:p text:style-name="P14">2.1.2 <text:s/>Décomposition en tranches<text:tab/>7</text:p>
          <text:p text:style-name="P14">2.1.3 <text:s/>Décomposition en postes<text:tab/>7</text:p>
          <text:p text:style-name="P16">2.2 <text:s/>Accord-cadre à bons de commande<text:tab/>7</text:p>
          <text:p text:style-name="P16">2.3 <text:s/>Durée<text:tab/>7</text:p>
          <text:p text:style-name="P16">2.4 <text:s/>Options<text:tab/>7</text:p>
          <text:p text:style-name="P16">2.5 <text:s/>Clause obligatoire d'insertion par l'activité économique<text:tab/>8</text:p>
          <text:p text:style-name="P16">2.6 <text:s/>Groupements d'opérateurs économiques<text:tab/>8</text:p>
          <text:p text:style-name="P16">2.7 <text:s/>Conditions relatives au marché<text:tab/>8</text:p>
          <text:p text:style-name="P14">2.7.1 <text:s/>Cautionnement et garanties exigées<text:tab/>8</text:p>
          <text:p text:style-name="P14">2.7.2 <text:s/>Modalités essentielles de financement et de paiement<text:tab/>8</text:p>
          <text:p text:style-name="P30"><text:span text:style-name="Strong_20_Emphasis">Article 3 -</text:span> <text:s/><text:span text:style-name="Strong_20_Emphasis">DOSSIER DE CONSULTATION DES ENTREPRISES (DCE)</text:span><text:tab/>9</text:p>
          <text:p text:style-name="P30"><text:span text:style-name="Strong_20_Emphasis">Article 4 -</text:span> <text:s/><text:span text:style-name="Strong_20_Emphasis">ELEMENTS EXIGES DU CANDIDAT </text:span><text:tab/>9</text:p>
          <text:p text:style-name="P16">4.1 <text:s/>Renseignements et documents demandés à l'appui des candidatures <text:tab/>10</text:p>
          <text:p text:style-name="P16">4.2 <text:s/>Eléments exigés au titre de l'offre<text:tab/>12</text:p>
          <text:p text:style-name="P14">4.2.1 <text:s/>Présentation des offres<text:tab/>12</text:p>
          <text:p text:style-name="P14">4.2.2 <text:s/>Présentation de variantes<text:tab/>12</text:p>
          <text:p text:style-name="P16">4.3 <text:s/>Visite sur site<text:tab/>12</text:p>
          <text:p text:style-name="P30"><text:span text:style-name="Strong_20_Emphasis">Article 5 -</text:span> <text:s/><text:span text:style-name="Strong_20_Emphasis">REMISE DES PLIS PAR LES CANDIDATS</text:span><text:tab/>13</text:p>
          <text:p text:style-name="P16"><text:soft-page-break/>5.1 <text:s/>Remise électronique<text:tab/>13</text:p>
          <text:p text:style-name="P16">5.2 <text:s/>Copie de sauvegarde<text:tab/>13</text:p>
          <text:p text:style-name="P16">5.3 <text:s/>Echantillons, maquettes, prototypes ou modèles réduits<text:tab/>14</text:p>
          <text:p text:style-name="P16">5.4 <text:s/>Date et heure limites de remise des plis<text:tab/>14</text:p>
          <text:p text:style-name="P16">5.5 <text:s/>Délai de validité des offres<text:tab/>14</text:p>
          <text:p text:style-name="P30"><text:span text:style-name="Strong_20_Emphasis">Article 6 -</text:span> <text:s/><text:span text:style-name="Strong_20_Emphasis">EXAMEN DES PLIS</text:span><text:tab/>14</text:p>
          <text:p text:style-name="P16">6.1 <text:s/>Examen des candidatures <text:tab/>14</text:p>
          <text:p text:style-name="P16">6.2 <text:s/>Jugement des offres<text:tab/>15</text:p>
          <text:p text:style-name="P30"><text:span text:style-name="Strong_20_Emphasis">Article 7 -</text:span> <text:s/><text:span text:style-name="Strong_20_Emphasis">PIECES A REMETTRE PAR LE(S) CANDIDAT(S) RETENU(S)</text:span><text:tab/>17</text:p>
          <text:p text:style-name="P30"><text:span text:style-name="Strong_20_Emphasis">Article 8 -</text:span> <text:s/><text:span text:style-name="Strong_20_Emphasis">MODALITES RELATIVES AUX COMMUNICATIONS ET AUX ECHANGES D'INFORMATION</text:span><text:tab/>17</text:p>
          <text:p text:style-name="P16">8.1 <text:s/>Règles liées aux échanges électroniques<text:tab/>17</text:p>
          <text:p text:style-name="P16">8.2 <text:s/>Demandes de renseignements en cours de consultation<text:tab/>18</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Mission de Maîtrise d'oeuvre pour la démolition et la Reconstruction du Centre sportif des Balustres- 6 avenue des Balustres- 13013 Marseille <text:s text:c="2"/></text:p>
      <text:p text:style-name="Standard">La ville de Marseille possède un centre de multi-activités situé 6 avenue des Balustres dans le 13ème arrondissement de Marseille.</text:p>
      <text:p text:style-name="Standard"/>
      <text:p text:style-name="Standard">Ce centre accueille notamment une activité de danse, une activité de musculation et une activité de boxe.</text:p>
      <text:p text:style-name="Standard"/>
      <text:p text:style-name="Standard">Actuellement, l'association Boxing Club 13 Marseille Sport Urbains est un des utilisateurs principaux de ces locaux.</text:p>
      <text:p text:style-name="Standard"/>
      <text:p text:style-name="Standard">La ville de Marseille a décidé de reconstruire un nouveau centre multi-activités sur le site des locaux existant.</text:p>
      <text:p text:style-name="Standard">Il est envisagé la démolition des locaux existants.</text:p>
      <text:p text:style-name="Standard"/>
      <text:p text:style-name="Standard">La mission de maîtrise d'oeuvre comprend une mission de base et trois missions complémentaires.</text:p>
      <text:p text:style-name="Standard"/>
      <text:p text:style-name="P18">Enveloppe consacrée aux travaux<text:span text:style-name="T19"> : 1 300 000 Euros H.T</text:span></text:p>
      <text:p text:style-name="P18"><text:span text:style-name="T19"/></text:p>
      <text:p text:style-name="P18"><text:span text:style-name="T19">Le présent marché est constitué des éléments de missions suivants :</text:span></text:p>
      <text:p text:style-name="P18"><text:span text:style-name="T19"/></text:p>
      <text:p text:style-name="P19"><text:span text:style-name="T17">a/ Mission de base</text:span></text:p>
      <text:p text:style-name="P19"><text:span text:style-name="T19"/></text:p>
      <text:p text:style-name="P19"><text:span text:style-name="T19">ESQ : Esquisse</text:span></text:p>
      <text:p text:style-name="P19"><text:span text:style-name="T19"/></text:p>
      <text:p text:style-name="P19"><text:span text:style-name="T19">Les études d'esquisse ont pour objet de :</text:span></text:p>
      <text:p text:style-name="P19"><text:span text:style-name="T19">- Prendre connaissance et analyser le dossier programme et les documents fournis par le maître d'ouvrage</text:span></text:p>
      <text:p text:style-name="P19"><text:span text:style-name="T19">- Visiter les lieux et analyser le site</text:span></text:p>
      <text:p text:style-name="P19"><text:span text:style-name="T19">- Analyser les données administratives et les contraintes réglementaires</text:span></text:p>
      <text:p text:style-name="P19"><text:span text:style-name="T19">- Analyser les données techniques</text:span></text:p>
      <text:p text:style-name="P19"><text:span text:style-name="T19">- Analyser les données financières</text:span></text:p>
      <text:p text:style-name="P19"><text:span text:style-name="T19">- Explorer les différentes solutions envisageables et en proposer une ou plusieurs traduisant les éléments majeurs du programme ; en présenter les dispositions générales techniques envisagées ; en indiquer les délais de réalisation</text:span></text:p>
      <text:p text:style-name="P19"><text:span text:style-name="T19">- Vérifier la compatibilité de la ou des solutions préconisées avec la partie de l'enveloppe financière prévisionnelle retenue par le maître d'ouvrage et affectée aux travaux</text:span></text:p>
      <text:p text:style-name="P19"><text:span text:style-name="T19">- Vérifier la faisabilité de l'opération au regard des différentes contraintes du programme et du site et proposer éventuellement des études géologiques et géotechniques, environnementales ou urbaines complémentaires.</text:span></text:p>
      <text:p text:style-name="P19"><text:span text:style-name="T19"/></text:p>
      <text:p text:style-name="P19"><text:span text:style-name="T19">Dans le cadre de ces études d'esquisse, des réunions de concertation sont organisées avec le maître d'ouvrage.</text:span></text:p>
      <text:p text:style-name="P19"><text:soft-page-break/><text:span text:style-name="T19"/></text:p>
      <text:p text:style-name="P19"><text:span text:style-name="T19">APS : Avant Projet Sommaire</text:span></text:p>
      <text:p text:style-name="P19"><text:span text:style-name="T19"/></text:p>
      <text:p text:style-name="P19"><text:span text:style-name="T19">Les études d'Avant Projet Sommaire (APS) qui ont pour objet :</text:span></text:p>
      <text:p text:style-name="P19"><text:span text:style-name="T19">De proposer une ou plusieurs solution d'ensemble traduisant les éléments majeurs du programme et d'en présenter les dispositions générales techniques envisagées;</text:span></text:p>
      <text:p text:style-name="P19"><text:span text:style-name="T19">D'arrêter en plans, coupes et élévations, les dimensions des ouvrages ainsi que leurs aspects ;</text:span></text:p>
      <text:p text:style-name="P19"><text:span text:style-name="T19">De définir en accord avec les services du patrimoine, les solutions techniques et architecturales visant à la mise en sécurité et à la pérennité des ouvrages, et à leur restauration ;</text:span></text:p>
      <text:p text:style-name="P19"><text:span text:style-name="T19">D'indiquer des durées prévisionnelles de réalisation; de prévoir le cas échéant, le découpage en tranches fonctionnelles et / ou phasage.</text:span></text:p>
      <text:p text:style-name="P19"><text:span text:style-name="T19">D'établir une estimation provisoire du coût prévisionnel des travaux des différentes solutions étudiées.</text:span></text:p>
      <text:p text:style-name="P19"><text:span text:style-name="T19">Le niveau de définition correspond à des plans établis au 1/200, avec certains détails significatifs au 1/100.</text:span></text:p>
      <text:p text:style-name="P19"><text:span text:style-name="T19"/></text:p>
      <text:p text:style-name="P19"><text:span text:style-name="T19">APD : avant-projet, y compris :</text:span></text:p>
      <text:p text:style-name="P19"><text:span text:style-name="T19"/></text:p>
      <text:p text:style-name="P19"><text:span text:style-name="T19">• constitution et dépôt du permis de construire (ou PC modificatif)</text:span></text:p>
      <text:p text:style-name="P19"><text:span text:style-name="T19">• montage de tous dossiers administratifs et techniques nécessaires auprès des institutions</text:span></text:p>
      <text:p text:style-name="P19"><text:span text:style-name="T19">• établissement d'une étude énergétique au stade du PC conformément au décret n° 2007-363 du 19 mars 2007 et à l'arrêté du 18 décembre 2007 donnent obligation pour un projet de construction de bâtiments neufs de comparer la solution de chauffage, de rafraîchissement et de ventilation pressentie par le maître d'ouvrage avec les variantes précisées dans l'arrêté</text:span></text:p>
      <text:p text:style-name="P19"><text:span text:style-name="T19">• simulation thermique dynamique (STD)</text:span></text:p>
      <text:p text:style-name="P19"><text:span text:style-name="T19">Une estimation définitive du coût prévisionnel des travaux décomposés en lots séparés</text:span></text:p>
      <text:p text:style-name="P19"><text:span text:style-name="T19">- Lots architecturaux</text:span></text:p>
      <text:p text:style-name="P19"><text:span text:style-name="T19">- Lots techniques</text:span></text:p>
      <text:p text:style-name="P19"><text:span text:style-name="T19">- Consolidation</text:span></text:p>
      <text:p text:style-name="P19"><text:span text:style-name="T19"/></text:p>
      <text:p text:style-name="P19"><text:span text:style-name="T19">PRO : études de projet, y compris :</text:span></text:p>
      <text:p text:style-name="P19"><text:span text:style-name="T19">• simulation thermique dynamique</text:span></text:p>
      <text:p text:style-name="P19"><text:span text:style-name="T19">• établissement des CDPGF (cadre de décomposition détaillé du prix et des quantités de l'offre des entreprises)</text:span></text:p>
      <text:p text:style-name="P19"><text:span text:style-name="T19"/></text:p>
      <text:p text:style-name="P19"><text:span text:style-name="T19">ACT : assistance passation des marchés de travaux</text:span></text:p>
      <text:p text:style-name="P19"><text:span text:style-name="T19"/></text:p>
      <text:p text:style-name="P19"><text:span text:style-name="T19">VISA :visa des études d'exécution réalisées par les entreprises + participation aux travaux de la cellule de synthèse</text:span></text:p>
      <text:p text:style-name="P19"><text:span text:style-name="T19"/></text:p>
      <text:p text:style-name="P19"><text:span text:style-name="T19">DET : direction de l'exécution des marchés de travaux y compris réalisation de 2 mesures d'infiltrométrie du bâtiment</text:span></text:p>
      <text:p text:style-name="P19"><text:span text:style-name="T19"/></text:p>
      <text:p text:style-name="P19"><text:span text:style-name="T19">AOR : assistance pour les opérations de réception et pendant l'année de garantie de parfait achèvement.</text:span></text:p>
      <text:p text:style-name="P19"><text:span text:style-name="T19"/></text:p>
      <text:p text:style-name="P19"><text:span text:style-name="T19">Simulation thermique dynamique en phases APD et PRO :</text:span></text:p>
      <text:p text:style-name="P19"><text:soft-page-break/><text:span text:style-name="T19">Le maître d'oeuvre devra faire réaliser par son bureau d'études thermiques une simulation thermique dynamique précise de l'ensemble du projet, en phases APD et PROJET, pour justifier les choix architecturaux et techniques. La simulation thermique dynamique, réalisée pour une année entière de fonctionnement du bâtiment, détermine en régime variable de fonctionnement les consommations énergétiques théoriques annuelles du bâtiment pour le chauffage et selon les cas la climatisation, et les puissances minimales nécessaires au respect des consignes d'ambiance imposées par le maître d'ouvrage.</text:span></text:p>
      <text:p text:style-name="P19"><text:span text:style-name="T19"/></text:p>
      <text:p text:style-name="P19"><text:span text:style-name="T19">Mesures d'infiltrométrie en phase DET (Travaux) :</text:span></text:p>
      <text:p text:style-name="P19"><text:span text:style-name="T19">L'étanchéité du bâtiment sera recherchée et soignée et atteindra 0,8 vol/h maximum (niveau bâtiments passifs).</text:span></text:p>
      <text:p text:style-name="P19"><text:span text:style-name="T19">Durant le chantier, le maître d'oeuvre devra faire réaliser 2 mesures d'infiltrométrie :</text:span></text:p>
      <text:p text:style-name="P19"><text:span text:style-name="T19">• 1ère mesure lorsque le bâtiment est hors d'eau, hors d'air. Cette étape permet d'anticiper et de corriger des défauts de mises en oeuvre tôt dans la construction.</text:span></text:p>
      <text:p text:style-name="P19"><text:span text:style-name="T19">• 2ème mesure réalisée en fin de travaux afin d'obtenir la valeur finale du débit de fuite de la construction.</text:span></text:p>
      <text:p text:style-name="P19"><text:span text:style-name="T19">Les montants de ces deux mesures d'infiltrométrie en phase TRAVAUX, ainsi que les montants des simulations thermiques dynamiques en phases APD et PRO sont inclus dans les honoraires du maître d'oeuvre.</text:span></text:p>
      <text:p text:style-name="P19"><text:span text:style-name="T19"/></text:p>
      <text:p text:style-name="P19"><text:span text:style-name="T19">En outre, la mission comporte les éléments de mission d'assistance ci-après, conformément à l'arrêté du 21 décembre 1993 précité.</text:span></text:p>
      <text:p text:style-name="P19"><text:span text:style-name="T19"/></text:p>
      <text:p text:style-name="P19"><text:span text:style-name="T19">A la fin des travaux, le Maître d'oeuvre devra établir une attestation RT2012, et la joindre à la Déclaration Attestant l'Achèvement et la Conformité des Travaux (DAACT)</text:span></text:p>
      <text:p text:style-name="P19"><text:span text:style-name="T19"/></text:p>
      <text:p text:style-name="P19"><text:span text:style-name="T19">La réalisation et la fourniture de la Déclaration Attestant l'Achèvement et la Conformité des Travaux (DAACT) en fin des travaux d'aménagement sont intégrées à l'élément de mission DET, s'ajoutant à la réalisation des deux mesures d'infiltrométrie initialement prévue sans modification de l'élément de mission.</text:span></text:p>
      <text:p text:style-name="P19"><text:span text:style-name="T19"/></text:p>
      <text:p text:style-name="P19"><text:span text:style-name="T17">b/ Missions complémentaires</text:span></text:p>
      <text:p text:style-name="P19"><text:span text:style-name="T19"/></text:p>
      <text:p text:style-name="P19"><text:span text:style-name="T18">SYN : Synthèse</text:span></text:p>
      <text:p text:style-name="P19"><text:span text:style-name="T19"/></text:p>
      <text:p text:style-name="P19"><text:span text:style-name="T19">Mission de Décomposition du prix global et forfaitaire DPGF ou des prix unitaires (BPU et DQE)</text:span></text:p>
      <text:p text:style-name="P19"><text:span text:style-name="T19"/></text:p>
      <text:p text:style-name="P19"><text:span text:style-name="T18">OPC : Ordonnance Pilotage Coordination</text:span></text:p>
      <text:p text:style-name="P19"><text:span text:style-name="T19"/></text:p>
      <text:p text:style-name="P19"><text:span text:style-name="T19">Le contenu de chaque mission est celui qui figure à l'annexe III de l'arrêté du 21 décembre 1993 pris en application du décret du 29 novembre 1993. </text:span></text:p>
      <text:p text:style-name="P19"/>
      <text:h text:style-name="Heading_20_2" text:outline-level="2">Nature</text:h>
      <text:p text:style-name="Standard">Passation d'un marché de : Services </text:p>
      <text:h text:style-name="Heading_20_2" text:outline-level="2">Pouvoir adjudicateur</text:h>
      <text:p text:style-name="P18">Acheteur public :</text:p>
      <text:p text:style-name="P18"><text:span text:style-name="T19">Ville de Marseille</text:span></text:p>
      <text:p text:style-name="P18"><text:soft-page-break/><text:span text:style-name="T19">Hôtel de Ville</text:span></text:p>
      <text:p text:style-name="P18"><text:span text:style-name="T19">Quai du Port</text:span></text:p>
      <text:p text:style-name="P18"><text:span text:style-name="T19">13233 Marseille Cedex 20</text:span></text:p>
      <text:p text:style-name="P18"><text:span text:style-name="T19">Profil acheteur : marchespublics.mairie-marseille.fr</text:span></text:p>
      <text:p text:style-name="P18"><text:span text:style-name="T19">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 42-2° de l'ordonnance n° 2015-899 et article 27 du décret n° 2016-360. </text:p>
      <text:p text:style-name="Standard"><text:s/>Conformément à l'article 30-I 7° du décret 2016-360,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e marché débutera à sa notification et son exécution à la notification de l'ordre de service de démarrage et durera jusqu'à la fin de la garantie de parfait achèvement (GPA) des travaux concernés par cette maîtrise d'oeuvre, ou jusqu'à la fin de sa prolongation le cas échéant, soit une durée prévisionnelle minimum de 48 mois (y compris la période de GPA de douze mois). </text:p>
      <text:p text:style-name="Standard"/>
      <text:h text:style-name="Heading_20_2" text:outline-level="2">Options</text:h>
      <text:p text:style-name="P22"><text:soft-page-break/>Prestations supplémentaires éventuelles (PSE)</text:p>
      <text:p text:style-name="P22"><text:span text:style-name="T19"/></text:p>
      <text:p text:style-name="P22"><text:span text:style-name="T19">La présente consultation n'impose pas de prestations supplémentaires éventuelles. </text:span></text:p>
      <text:p text:style-name="P22"><text:s/>Prestations similaires</text:p>
      <text:p text:style-name="P22"><text:span text:style-name="T19"/></text:p>
      <text:p text:style-name="P22"><text:span text:style-name="T19">Conformément à l'article 30-I 7° du décret 2016-360,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3"><text:s/>Les candidats sont informés que le(s) marché(s) sera (seront) conclu(s) avec des <text:span text:style-name="T7">groupements conjoints</text:span>. Si les candidats retenus se sont présentés sous la forme d'un groupement solidaire, ils  devront obligatoirement modifier la forme de leur groupement dans le cadre d'une mise au point avant la notification du marché.</text:p>
      <text:p text:style-name="P23"/>
      <text:p text:style-name="P23">Pour l'exécution du ou des marchés, le mandataire du groupement conjoint est solidaire de chacun des membres du groupement pour ses obligations contractuelles à l'égard du pouvoir adjudicateur. </text:p>
      <text:p text:style-name="P23"/>
      <text:p text:style-name="P23"/>
      <text:h text:style-name="Heading_20_2" text:outline-level="2">Conditions relatives au marché</text:h>
      <text:h text:style-name="Heading_20_3" text:outline-level="3">Cautionnement et garanties exigées</text:h>
      <text:p text:style-name="Standard"><text:s/>Pas de cautionnement, ni de garantie demandés au titre des articles 122, 123 et 124 du décret n° 2016-360. </text:p>
      <text:h text:style-name="Heading_20_3" text:outline-level="3">Modalités essentielles de financement et de paiement</text:h>
      <text:p text:style-name="Standard">Le marché est financé par ressources budgétaires propres et subvention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oft-page-break/></text:p>
      <text:p text:style-name="Standard"/>
      <text:p text:style-name="Standard"><text:s/></text:p>
      <text:p text:style-name="Standard"><text:span text:style-name="T19">Le marché est à prix global et forfaitaire. </text:span></text:p>
      <text:p text:style-name="P23">Le marché est conclu à prix révisables. </text:p>
      <text:p text:style-name="P2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ext:span><text:span text:style-name="T3">tard </text:span><text:span text:style-name="T4">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3"/>
      <text:p text:style-name="P23">- le Règlement de la Consultation (RC) </text:p>
      <text:p text:style-name="P23">- l'annexe n°1 au RC relative au Guide de la dématérialisation des marchés publics </text:p>
      <text:p text:style-name="P23">- l'annexe n°2 au RC : fiches de références - cadre type</text:p>
      <text:p text:style-name="P23"><text:s/></text:p>
      <text:p text:style-name="P23">- le Cahier des Clauses Administratives Particulières (CCAP) </text:p>
      <text:p text:style-name="P23">- l'Acte d'Engagement (AE) - cadre de réponse</text:p>
      <text:p text:style-name="P23">- L'annexe 1 à l'AE : Missions et répartition des honoraires </text:p>
      <text:p text:style-name="P23">- le formulaire de lettre de candidature DC1 (établi par le MINEFE, téléchargeable à l'adresse suivante : http://www.economie.gouv.fr/daj/formulaires) </text:p>
      <text:p text:style-name="P23">- le formulaire de déclaration de candidature DC2 (établi par le MINEFE, téléchargeable à l'adresse suivante : http://www.economie.gouv.fr/daj/formulaires) </text:p>
      <text:p text:style-name="P23">- un dossier technique comprenant :</text:p>
      <text:p text:style-name="P23">. le Programme Technique et ses annexes </text:p>
      <text:p text:style-name="P23"/>
      <text:p text:style-name="P2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text:soft-page-break/>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9"/></text:p>
      <text:p text:style-name="P19"><text:span text:style-name="T19">Lettre de candidature dûment remplie et comprenant la déclaration sur l'honneur justifiant qu'il n'entre dans aucun des cas d'interdiction de soumissionner obligatoires prévus aux articles 45 et 48 de l'ordonnance n° 2015-899.</text:span></text:p>
      <text:p text:style-name="P19"><text:span text:style-name="T19"/></text:p>
      <text:p text:style-name="P19"><text:span text:style-name="T19">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9"/></text:p>
      <text:p text:style-name="P19"><text:span text:style-name="T19"><text:s/></text:span></text:p>
      <text:p text:style-name="P19"/>
      <text:p text:style-name="P19">2° - Renseignements concernant la capacité économique et financière de l'entreprise</text:p>
      <text:p text:style-name="P19"><text:span text:style-name="T19"/></text:p>
      <text:p text:style-name="P19"><text:span text:style-name="T19"/></text:p>
      <text:p text:style-name="P23"/>
      <text:p text:style-name="P23">- Déclaration concernant<text:span text:style-name="T10"> le chiffre d'affaires</text:span> global et le chiffre d'affaires du domaine d'activité faisant l'objet du marché, réalisés au cours des trois derniers exercices disponibles. </text:p>
      <text:p text:style-name="P23"/>
      <text:p text:style-name="P23">Les entreprises nouvellement créées ne pouvant produire les chiffres d'affaires des trois derniers exercices devront fournir :</text:p>
      <text:p text:style-name="P23">- une copie certifiée du récépissé de dépôt du centre de formalités des entreprises (pour vérifier la date de création de l'entreprise),</text:p>
      <text:p text:style-name="P23">- le montant de leur capital social (pour justifier de leurs capacités économiques et financières).</text:p>
      <text:p text:style-name="P23"/>
      <text:p text:style-name="P23"><text:s/></text:p>
      <text:p text:style-name="P23">* Pour le ou les architecte(s) membre(s) du groupement, la moyenne des chiffres d'affaires des trois derniers exercices cumulés devra être supérieure ou égale<text:span text:style-name="T7"> à 100 000 euros HT.</text:span></text:p>
      <text:p text:style-name="P23"><text:span text:style-name="T19"/></text:p>
      <text:p text:style-name="P23">Pour le BET pluri-disciplinaire ou l'ensemble des BET spécialisés, la moyenne des chiffres d'affaires des trois derniers exercices cumulés devra être supérieure ou égale <text:span text:style-name="T7">à 100 000 euros HT.</text:span> </text:p>
      <text:p text:style-name="P23"/>
      <text:p text:style-name="P29"/>
      <text:p text:style-name="P29">3° - Renseignements concernant les références professionnelles et la capacité technique du candidat</text:p>
      <text:p text:style-name="P29"><text:soft-page-break/><text:span text:style-name="T19"/></text:p>
      <text:p text:style-name="P29"><text:span text:style-name="T19"/></text:p>
      <text:p text:style-name="P23"/>
      <text:p text:style-name="P23">Candidature ouverte à toute équipe présentant obligatoirement les compétences suivantes :</text:p>
      <text:p text:style-name="P23"/>
      <text:p text:style-name="P23">- <text:span text:style-name="T7">un ou plusieurs architectes</text:span> fournissant une attestation d'inscription à l'Ordre des Architectes en cours de validité ou, à défaut, un diplôme reconnu par l'Ordre des Architectes ou visé par la Directive européenne n°85384/CEE du 10 juin 1985 mise à jour le 28 novembre 2001.</text:p>
      <text:p text:style-name="P23"/>
      <text:p text:style-name="P23">- <text:span text:style-name="T7">un Bureau d'Etudes Techniques (BET) pluridisciplinaire ou plusieurs BET spécialisés ou un ensemble d'ingénieurs-conseils</text:span> couvrant l'ensemble des techniques du bâtiment suivantes : Gros Oeuvre , structure, VRD, second oeuvre, fluides - génie climatique, électricité – courants forts et courants faibles (génie électrique), acoustique, aménagement intérieur, qualité de l'air intérieur, ascenseur.</text:p>
      <text:p text:style-name="P23"/>
      <text:p text:style-name="P23"/>
      <text:p text:style-name="P23"><text:s/></text:p>
      <text:p text:style-name="P27">Références professionnelles et capacité technique</text:p>
      <text:p text:style-name="P27"><text:span text:style-name="T19"/></text:p>
      <text:p text:style-name="P27"><text:span text:style-name="T13">L'attention des candidats est attirée sur le fait que seules les références complètes au regard des renseignements demandés ci-dessous seront prises en compte. A ce titre, il est vivement conseillé aux candidats de présenter leurs références </text:span>dans le cadre type «fiche de références» fourni.</text:p>
      <text:p text:style-name="P27"><text:span text:style-name="T19"/></text:p>
      <text:p text:style-name="P29"><text:span text:style-name="T13">Pour le ou les architecte(s)</text:span></text:p>
      <text:p text:style-name="P29"><text:span text:style-name="T19"/></text:p>
      <text:p text:style-name="P29"><text:span text:style-name="T14">Le Maître d'ouvrage souhaite que ne soient présentées au total qu'une sélection de </text:span><text:span text:style-name="T16">cinq références</text:span><text:span text:style-name="T14"> générales, relatives aux études et aux réalisations d'équipements recevant du public, de moins de trois ans, les plus significatives pour l'ensemble du groupement.</text:span></text:p>
      <text:p text:style-name="P29"><text:span text:style-name="T14"/></text:p>
      <text:p text:style-name="P29"><text:span text:style-name="T14">Si le nombre de références présentées est supérieur à cinq seules les trois références les plus récentes et de moins de trois ans seront étudiées.</text:span></text:p>
      <text:p text:style-name="P29"><text:span text:style-name="T14"/></text:p>
      <text:p text:style-name="P29"><text:span text:style-name="T14">Les références pour le(s) architecte(s) devront être illustrées par des photographies, pour les ouvrages réalisés, et des images de synthèse et/ou dessins pour les projets en cours. Ces illustrations seront présentées, de préférence, sur des planches A4 ou A3.</text:span></text:p>
      <text:p text:style-name="P29"><text:span text:style-name="T14"/></text:p>
      <text:p text:style-name="P29"><text:span text:style-name="T14">Ces références devront permettre d'apprécier et de vérifier les éléments suivants :</text:span></text:p>
      <text:p text:style-name="P29"><text:span text:style-name="T14">- le nom et l'adresse de l'opération,</text:span></text:p>
      <text:p text:style-name="P29"><text:span text:style-name="T14">- le type de construction (construction neuve ou réhabilitation),</text:span></text:p>
      <text:p text:style-name="P29"><text:span text:style-name="T14">- le nom du Maître d'ouvrage,</text:span></text:p>
      <text:p text:style-name="P29"><text:span text:style-name="T14">- la nature des missions confiées,</text:span></text:p>
      <text:p text:style-name="P29"><text:span text:style-name="T14">- les dates d'exécution des prestations ou de fin de travaux pour les projets achevés,</text:span></text:p>
      <text:p text:style-name="P29"><text:span text:style-name="T14">- la surface,</text:span></text:p>
      <text:p text:style-name="P29"><text:span text:style-name="T14">- le montant des travaux (préciser HT ou TTC).</text:span></text:p>
      <text:p text:style-name="P29"><text:span text:style-name="T14"/></text:p>
      <text:p text:style-name="P29"><text:span text:style-name="T13">Pour le ou les bureaux d'études techniques (BET)</text:span></text:p>
      <text:p text:style-name="P29"><text:span text:style-name="T19"/></text:p>
      <text:p text:style-name="P29"><text:span text:style-name="T14">Afin de permettre au Maître d'ouvrage de vérifier la capacité du ou des BET à réaliser chacune des missions et techniques du bâtiment, il devra être présenté pour chaque mission ou technique du bâtiment :</text:span></text:p>
      <text:p text:style-name="P29"><text:soft-page-break/><text:span text:style-name="T14"/></text:p>
      <text:p text:style-name="P29"><text:span text:style-name="T14">Au maximum </text:span><text:span text:style-name="T16">cinq références </text:span><text:span text:style-name="T14"> relatives aux études et aux réalisations d'équipements recevant du public, de moins de trois ans, qui devront permettre d'apprécier et de vérifier les renseignements suivants :</text:span></text:p>
      <text:p text:style-name="P29"><text:span text:style-name="T14">- le nom du Maître d'ouvrage,</text:span></text:p>
      <text:p text:style-name="P29"><text:span text:style-name="T14">- la nature des missions confiées,</text:span></text:p>
      <text:p text:style-name="P29"><text:span text:style-name="T14">- les dates d'exécution des prestations ou de fin de travaux pour les projets achevés,</text:span></text:p>
      <text:p text:style-name="P29"><text:span text:style-name="T14">- le montant des travaux (préciser HT ou TTC).</text:span></text:p>
      <text:p text:style-name="P29"><text:span text:style-name="T14"/></text:p>
      <text:p text:style-name="P29"><text:span text:style-name="T14">Une même référence pourra se rapporter à plusieurs missions ou techniques du bâtiment. </text:span></text:p>
      <text:p text:style-name="P23"/>
      <text:p text:style-name="P19">Précisions complémentaires<text:span text:style-name="T19"> :</text:span></text:p>
      <text:p text:style-name="P19"><text:span text:style-name="T19"/></text:p>
      <text:p text:style-name="P19"><text:span text:style-name="T19">Lorsque le candidat se présente sous la forme d'un groupement, chaque membre du groupement doit fournir les pièces et documents mentionnés ci-dessus (DC2 et annexes ou DUME).</text:span></text:p>
      <text:p text:style-name="P19"><text:span text:style-name="T19"/></text:p>
      <text:p text:style-name="P19"><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2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3"/>
      <text:p text:style-name="P23">- l'<text:span text:style-name="T7">Acte d'Engagement et son annexe (Missions et répartition éventuelle des honoraires)</text:span>, dûment complétés.</text:p>
      <text:p text:style-name="P23">Rappel : La signature de l'AE n'est que facultative au moment du dépôt de l'offre, mais sera exigée pour l'attributaire.</text:p>
      <text:p text:style-name="P23"><text:span text:style-name="T21"/></text:p>
      <text:p text:style-name="P23"><text:s/></text:p>
      <text:p text:style-name="P23">- <text:span text:style-name="T7">le mémoire technique</text:span> du candidat dont le contenu est précisé à l'article 6.2 du présent règlement de consultation</text:p>
      <text:p text:style-name="P23"/>
      <text:p text:style-name="P23"><text:s/></text:p>
      <text:p text:style-name="P23"/>
      <text:p text:style-name="P2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oft-page-break/><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2">Ville de Marseille</text:p>
      <text:p text:style-name="P22"><text:span text:style-name="T18">DGAVE / DRP / Pôle marchés</text:span></text:p>
      <text:p text:style-name="P22"><text:span text:style-name="T18">9 rue Paul Brutus</text:span></text:p>
      <text:p text:style-name="P22"><text:span text:style-name="T19">13233 MARSEILLE Cedex 20</text:span></text:p>
      <text:p text:style-name="P22"><text:span text:style-name="T19"/></text:p>
      <text:p text:style-name="P22"><text:span text:style-name="T19">REMISE CONTRE RECEPISSE :</text:span></text:p>
      <text:p text:style-name="P22"><text:span text:style-name="T19">Les copies de sauvegarde peuvent être remises contre récépissé à l'adresse suivante :</text:span></text:p>
      <text:p text:style-name="P22"><text:span text:style-name="T18">Ville de Marseille</text:span></text:p>
      <text:p text:style-name="P22"><text:span text:style-name="T18">DGAVE / DRP / Pôle marchés  7e étage</text:span></text:p>
      <text:p text:style-name="P22"><text:span text:style-name="T18">9 rue Paul Brutus</text:span></text:p>
      <text:p text:style-name="P22"><text:span text:style-name="T18">13015 Marseille</text:span></text:p>
      <text:p text:style-name="P22"><text:span text:style-name="T19"/></text:p>
      <text:p text:style-name="P22"><text:soft-page-break/><text:span text:style-name="T19">Horaires de réception des plis : du lundi au vendredi, de </text:span><text:span text:style-name="T18">9h00 à 12h00 et de 13h00 à 16h00</text:span><text:span text:style-name="T19">,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4 mois</text:span><text:span text:style-name="T19"> à compter de la date limite fixée pour la réception des offres.</text:span></text:p>
      <text:p text:style-name="Standard"><text:span text:style-name="T19"/></text:p>
      <text:p text:style-name="Standard"><text:span text:style-name="T19"><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3"/>
      <text:p text:style-name="P27">En ce qui concerne la capacité économique et financière, l'acheteur exige les niveaux minimaux suivants :</text:p>
      <text:p text:style-name="P27"><text:span text:style-name="T13">Situation économique et financière de l'entreprise présentée à travers ses chiffres d'affaires.</text:span></text:p>
      <text:p text:style-name="P27"><text:span text:style-name="T13">Pour le ou les architecte(s) membre(s) du groupement, la moyenne des chiffres d'affaires des trois derniers exercices cumulés devra être supérieure ou égale à 100 000 euros HT.</text:span></text:p>
      <text:p text:style-name="P27"><text:span text:style-name="T13">Pour le BET pluri-disciplinaire ou l'ensemble des BET spécialisés, la moyenne des chiffres d'affaires des trois derniers exercices cumulés devra être supérieure ou égale à 100 000 euros HT. </text:span></text:p>
      <text:p text:style-name="P27">En ce qui concerne les capacités professionnelles et techniques, l'acheteur exige les niveaux minimaux suivants :</text:p>
      <text:p text:style-name="P23">Exigence de garanties et capacités techniques en rapport avec la prestation demandée.</text:p>
      <text:p text:style-name="P23"><text:soft-page-break/></text:p>
      <text:p text:style-name="P23">Candidature ouverte à toute équipe présentant les compétences suivantes :</text:p>
      <text:p text:style-name="P23">- un ou plusieurs architectes fournissant une attestation d'inscription à l'Ordre des Architectes en cours de validité ou, à défaut, un diplôme reconnu par l'Ordre des Architectes ou visé par la Directive européenne n°85384/CEE du 10 juin 1985 mise à jour le 28 novembre 2001.</text:p>
      <text:p text:style-name="P23">- un Bureau d'Etudes Techniques (BET) pluridisciplinaire ou plusieurs BET spécialisés ou un ensemble d'ingénieurs-conseils couvrant l'ensemble des techniques du bâtiment suivantes : Gros Oeuvre , structure, VRD, second oeuvre, fluides - génie climatique, électricité – courants forts et courants faibles (génie électrique), acoustique, aménagement intérieur, qualité de l'air intérieur, ascenseur.</text:p>
      <text:p text:style-name="P23"/>
      <text:p text:style-name="P23">Le Maître d'ouvrage souhaite que soit présentée une sélection de cinq références en adéquation avec le projet, de moins de trois ans, pour l'architecte, ainsi que pour le BET. </text:p>
      <text:p text:style-name="P2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 l'article 27 du décret n° 2016-360,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à l'article 27 et 62 du Décret n°2016-360 du 25 mars 2016 et donnera lieu à un classement des offres.</text:p>
      <text:p text:style-name="Standard"/>
      <text:p text:style-name="Standard"/>
      <text:p text:style-name="Standard"><text:s/>Le jugement des offres sera effectué sur les critères pondérés suivants :</text:p>
      <text:p text:style-name="Standard"/>
      <text:p text:style-name="P19">1°) Valeur technique de l'offre 60%</text:p>
      <text:p text:style-name="P19"><text:span text:style-name="T19"/></text:p>
      <text:p text:style-name="P19"><text:span text:style-name="T19">La valeur technique sera appréciée à partir du mémoire technique constitué des éléments présentés ci-après sous peine de voir l'offre déclarée irrégulière.</text:span></text:p>
      <text:p text:style-name="P19"><text:span text:style-name="T19"/></text:p>
      <text:p text:style-name="P19"><text:span text:style-name="T19">Ce critère sera décomposé en 2 sous critères :</text:span></text:p>
      <text:p text:style-name="P19"><text:span text:style-name="T19"/></text:p>
      <text:p text:style-name="P19"><text:span text:style-name="T19">1/- L'équipe de maîtrise d'oeuvre identifiera les éléments du programme nécessitant une attention particulière ainsi que les pistes de gestion précises et spécifiques associées . Noté sur 12 points.</text:span></text:p>
      <text:p text:style-name="P19"><text:span text:style-name="T19"/></text:p>
      <text:p text:style-name="P19"><text:span text:style-name="T19">2/- Une note méthodologique spécifique identifiera les différents acteurs de la maîtrise d'oeuvre avec leur compétence respectives ( les CV précisant les niveaux de qualification et leur réferénce devront être fournis) et leur rôle sur le suivi des études et le suivi des travaux dans le cadre du suivi spécifique de ce projet. Cette note retranscrira les méthodes et les démarches spécifiques de mise en oeuvre, tant en phase d'étude que dans la phase réalisation des travaux ( interface avec les acteurs SPS, contrôleur technique, maîtrise d'ouvrage, les prises de décisions et la communication interne au groupement, la représentation en réunion d'étude et de chantier et les relation avec les autres acteurs ou intervenants de ce projet) . Noté sur 8 points.</text:span></text:p>
      <text:p text:style-name="P19"><text:span text:style-name="T19"/></text:p>
      <text:p text:style-name="P19"><text:span text:style-name="T19">L'offre sera considérée comme irrégulière dans les cas suivants :</text:span></text:p>
      <text:p text:style-name="P19"><text:soft-page-break/><text:span text:style-name="T19">• un des sous critères non renseigné entraînant la note de 0,</text:span></text:p>
      <text:p text:style-name="P19"><text:span text:style-name="T19">• une note VT totale inférieure ou égale à 5.</text:span></text:p>
      <text:p text:style-name="P19"><text:span text:style-name="T19"/></text:p>
      <text:p text:style-name="P19"><text:span text:style-name="T19">Pour chaque candidat, la somme des notes obtenues aux sous-critères est appelée VT(i) (note initiale de la valeur technique).</text:span></text:p>
      <text:p text:style-name="P19"><text:span text:style-name="T19"/></text:p>
      <text:p text:style-name="P19"><text:span text:style-name="T19">La notation finale de la valeur technique du candidat, VT sera effectuée à l'aide de la formule suivante :</text:span></text:p>
      <text:p text:style-name="P19"><text:span text:style-name="T19"/></text:p>
      <text:p text:style-name="P20"><text:span text:style-name="T18">VT = 20 x [VT(i) / VT(m)]</text:span></text:p>
      <text:p text:style-name="P21"><text:span text:style-name="T19"/></text:p>
      <text:p text:style-name="P21"><text:span text:style-name="T19">dans laquelle :</text:span></text:p>
      <text:p text:style-name="P21"><text:span text:style-name="T19">VT est la note finale attribuée à la valeur technique du candidat (i)</text:span></text:p>
      <text:p text:style-name="P21"><text:span text:style-name="T19">VT(i) est la note initiale de la valeur technique du candidat (i)</text:span></text:p>
      <text:p text:style-name="P21"><text:span text:style-name="T19">VT(m) est la note technique initiale la plus élevée parmi les candidats</text:span></text:p>
      <text:p text:style-name="P21"><text:span text:style-name="T19">Le nombre maximum de points sera de 20 points.</text:span></text:p>
      <text:p text:style-name="P21"><text:span text:style-name="T19"/></text:p>
      <text:p text:style-name="P21"><text:span text:style-name="T17">2°) Prix de l'offre 40 %</text:span></text:p>
      <text:p text:style-name="P21"><text:span text:style-name="T19"/></text:p>
      <text:p text:style-name="P21"><text:span text:style-name="T19">La note maximum est de 20 points. Après élimination des offres anormalement basses, la notation de l'offre du candidat (i) sera effectuée à l'aide de la formule suivante :</text:span></text:p>
      <text:p text:style-name="P21"><text:span text:style-name="T19"/></text:p>
      <text:p text:style-name="P21"><text:span text:style-name="T19"/></text:p>
      <text:p text:style-name="P20"><text:span text:style-name="T18">N(i) = 20 x [P(m)/P(i)]</text:span></text:p>
      <text:p text:style-name="P21"><text:span text:style-name="T19"/></text:p>
      <text:p text:style-name="P21"><text:span text:style-name="T19">dans laquelle :</text:span></text:p>
      <text:p text:style-name="P21"><text:span text:style-name="T19">N(i) est la note attribuée à l'offre de prix du candidat (i)</text:span></text:p>
      <text:p text:style-name="P21"><text:span text:style-name="T19">P(i) est le prix de l'offre du candidat</text:span></text:p>
      <text:p text:style-name="P21"><text:span text:style-name="T19">P(m) est le prix de l'offre la moins-disante. </text:span></text:p>
      <text:p text:style-name="P21"><text:span text:style-name="T19"/></text:p>
      <text:p text:style-name="P21"><text:span text:style-name="T19"/></text:p>
      <text:p text:style-name="P24"/>
      <text:p text:style-name="P28">Analyse du prix de l'offre<text:span text:style-name="T13"> :</text:span></text:p>
      <text:p text:style-name="P28"><text:span text:style-name="T13"/></text:p>
      <text:p text:style-name="P28"><text:span text:style-name="T13">Les offres doivent obligatoirement être libellées en euros.</text:span></text:p>
      <text:p text:style-name="P28"><text:span text:style-name="T13"/></text:p>
      <text:p text:style-name="P28"><text:span text:style-name="T13"/></text:p>
      <text:p text:style-name="P24"><text:s/><text:span text:style-name="T7">Prix global et forfaitaire :</text:span></text:p>
      <text:p text:style-name="P24">Le prix de l'offre sera analysé sur la base de celui figurant dans l'acte d'engagement. Ce dernier devra être identique à celui figurant dans l'annexe Missions et répartition des honoraires. En cas de discordance entre ces deux montants, le montant indiqué en toutes lettres dans l'acte d'engagement prévaudra. </text:p>
      <text:p text:style-name="P24"/>
      <text:p text:style-name="P24">* Evaluation finale :</text:p>
      <text:p text:style-name="P24"><text:s/>Les offres sont classées suivant la valeur de la note N correspondant à la note définitive. L'entreprise classée première est celle ayant la note la plus élevée.</text:p>
      <text:p text:style-name="P24"/>
      <text:p text:style-name="P24">La pondération s'effectuera sur la base de 60% pour la valeur technique et 40% pour le prix en application de la formule suivante :</text:p>
      <text:p text:style-name="P24"/>
      <text:p text:style-name="P24"/>
      <text:p text:style-name="P25">N(note définitive) = VT*0,60 + N(i)*0,40</text:p>
      <text:p text:style-name="P26"><text:span text:style-name="T16"><text:s/></text:span></text:p>
      <text:p text:style-name="P26"><text:soft-page-break/><text:span text:style-name="T16">Le pouvoir adjudicateur peut ne pas donner suite à la consultation.</text:span></text:p>
      <text:h text:style-name="Heading_20_1" text:outline-level="1">PIECES A REMETTRE PAR LE(S) CANDIDAT(S) RETENU(S)</text:h>
      <text:p text:style-name="Standard">Il sera demandé au candidat retenu de fournir les certificats et attestations de l'article 51 du décret n°2016-360.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Standard"/>
      <text:p text:style-name="Standard">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Maîtrise d'oeuvre pour la démolition et la Reconstruction du Centre sportif des Balustres- 6 avenue des Balustres- 13013 Marseille  " text:name="IntituleConsultation"/>
          <text:user-field-decl office:value-type="string" office:string-value="REGLEMENT DE LA CONSULTATION" text:name="TypeDocument"/>
        </text:user-field-decls>
        <text:p text:style-name="MP1"><text:user-field-get text:name="DirectionService">DGAVE (50004)</text:user-field-get> / <text:user-field-get text:name="TypeDocument">REGLEMENT DE LA CONSULTATION</text:user-field-get></text:p>
        <text:p text:style-name="MP2"><text:span text:style-name="Police_20_par_20_défaut"><text:span text:style-name="MT1"><text:user-field-get text:name="IntituleConsultation">Mission de Maîtrise d'oeuvre pour la démolition et la Reconstruction du Centre sportif des Balustres- 6 avenue des Balustres- 13013 Marseille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28T11:37:31</meta:creation-date>
    <meta:editing-duration>PT2S</meta:editing-duration>
    <meta:editing-cycles>2</meta:editing-cycles>
    <meta:generator>OpenOffice.org/3.3$Unix OpenOffice.org_project/330m20$Build-9567</meta:generator>
    <meta:document-statistic meta:table-count="0" meta:image-count="1" meta:object-count="0" meta:page-count="18" meta:paragraph-count="341" meta:word-count="5131" meta:character-count="33069"/>
    <dc:date>2019-03-28T11:37:33</dc:date>
    <meta:user-defined meta:name="Info 1"/>
    <meta:user-defined meta:name="Info 2"/>
    <meta:user-defined meta:name="Info 3"/>
    <meta:user-defined meta:name="Info 4"/>
  </office:meta>
</office:document-meta>
</file>