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4">
      <style:paragraph-properties>
        <style:tab-stops>
          <style:tab-stop style:position="14.041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paragraph-properties fo:text-align="center" style:justify-single-word="false"/>
      <style:text-properties fo:font-weight="bold"/>
    </style:style>
    <style:style style:name="P24" style:family="paragraph" style:parent-style-name="Standard">
      <style:paragraph-properties fo:text-align="start" style:justify-single-word="false"/>
      <style:text-properties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29" style:family="paragraph" style:parent-style-name="Standard" style:list-style-name="List_20_1">
      <style:paragraph-properties fo:margin-left="0cm" fo:margin-right="0cm" fo:text-indent="1.251cm" style:auto-text-indent="false"/>
      <style:text-properties fo:font-weight="bold"/>
    </style:style>
    <style:style style:name="P30"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31"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2" style:family="paragraph" style:parent-style-name="Standard" style:list-style-name="">
      <style:paragraph-properties fo:margin-left="0cm" fo:margin-right="0cm" fo:text-indent="0cm" style:auto-text-indent="false"/>
      <style:text-properties fo:font-weight="bold"/>
    </style:style>
    <style:style style:name="P3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2/2019 16:00" text:name="dateLimite"/>
        <text:user-field-decl office:value-type="string" office:string-value="2019_50001_000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e Maîtrise d'oeuvre pour la démolition et la Reconstruction du Centre sportif des Balustres- 6 avenue des Balustres- 13013 Marseil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50001_000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4"><text:span text:style-name="Strong_20_Emphasis">Article 1 -</text:span> <text:s/><text:span text:style-name="Strong_20_Emphasis">OBJET DU MARCHE - INTERVENANTS SUR LE CHANTIER</text:span><text:tab/>6</text:p>
          <text:p text:style-name="P15">1.1 <text:s/>Objet du marché<text:tab/>6</text:p>
          <text:p text:style-name="P15">1.2 <text:s/>Procédure<text:tab/>6</text:p>
          <text:p text:style-name="P15">1.3 <text:s/>Décomposition en tranches<text:tab/>6</text:p>
          <text:p text:style-name="P15">1.4 <text:s/>Titulaire du marché<text:tab/>6</text:p>
          <text:p text:style-name="P15">1.5 <text:s/>Sous-traitance<text:tab/>7</text:p>
          <text:p text:style-name="P15">1.6 <text:s/>Catégorie d'ouvrages et nature des travaux<text:tab/>7</text:p>
          <text:p text:style-name="P15">1.7 <text:s/>Type de mission et contenu des éléments de mission<text:tab/>7</text:p>
          <text:p text:style-name="P15">1.8 <text:s/>Conduite d'opération<text:tab/>11</text:p>
          <text:p text:style-name="P15">1.9 <text:s/>Contrôle technique<text:tab/>11</text:p>
          <text:p text:style-name="P15">1.10 <text:s/>Mode de dévolution des travaux<text:tab/>12</text:p>
          <text:p text:style-name="P15">1.11 <text:s/>Ordonnancement, Pilotage et Coordination <text:tab/>13</text:p>
          <text:p text:style-name="P15">1.12 <text:s/>Coordination en matière de Sécurité et de Protection de la Santé<text:tab/>13</text:p>
          <text:p text:style-name="P15">1.13 <text:s/>Assistant à Maîtrise d'Ouvrage de Haute Qualité Environnementale (HQE)<text:tab/>13</text:p>
          <text:p text:style-name="P14"><text:span text:style-name="Strong_20_Emphasis">Article 2 -</text:span> <text:s/><text:span text:style-name="Strong_20_Emphasis">CLAUSE OBLIGATOIRE D'INSERTION PAR L'ACTIVITE ECONOMIQUE</text:span><text:tab/>13</text:p>
          <text:p text:style-name="P14"><text:span text:style-name="Strong_20_Emphasis">Article 3 -</text:span> <text:s/><text:span text:style-name="Strong_20_Emphasis">DOCUMENTS CONTRACTUELS</text:span><text:tab/>13</text:p>
          <text:p text:style-name="P14"><text:span text:style-name="Strong_20_Emphasis">Article 4 -</text:span> <text:s/><text:span text:style-name="Strong_20_Emphasis">ENTREPRISES GROUPEES</text:span><text:tab/>14</text:p>
          <text:p text:style-name="P15">4.1 <text:s/>Conduite des prestations dans un groupement<text:tab/>14</text:p>
          <text:p text:style-name="P15">4.2 <text:s/>Saisie-arrêt<text:tab/>15</text:p>
          <text:p text:style-name="P14"><text:span text:style-name="Strong_20_Emphasis">Article 5 -</text:span> <text:s/><text:span text:style-name="Strong_20_Emphasis">TVA</text:span><text:tab/>15</text:p>
          <text:p text:style-name="P14"><text:span text:style-name="Strong_20_Emphasis">Article 6 -</text:span> <text:s/><text:span text:style-name="Strong_20_Emphasis">FORFAIT DE REMUNERATION</text:span><text:tab/>15</text:p>
          <text:p text:style-name="P15">6.1 <text:s/>Modalités de fixation du forfait de rémunération<text:tab/>15</text:p>
          <text:p text:style-name="P15">6.2 <text:s/>Dispositions diverses<text:tab/>15</text:p>
          <text:p text:style-name="P14"><text:span text:style-name="Strong_20_Emphasis">Article 7 -</text:span> <text:s/><text:span text:style-name="Strong_20_Emphasis">VARIATIONS DU PRIX</text:span><text:tab/>16</text:p>
          <text:p text:style-name="P15">7.1 <text:s/>Forme du prix<text:tab/>16</text:p>
          <text:p text:style-name="P15">7.2 <text:s/>Mois d'établissement du prix du marché<text:tab/>16</text:p>
          <text:p text:style-name="P15">7.3 <text:s/>Choix de l'index de référence<text:tab/>16</text:p>
          <text:p text:style-name="P15">7.4 <text:s/>Disparition d'indice<text:tab/>16</text:p>
          <text:p text:style-name="P15">7.5 <text:s/>Modalités de révision des prix<text:tab/>16</text:p>
          <text:p text:style-name="P14"><text:span text:style-name="Strong_20_Emphasis">Article 8 -</text:span> <text:s/><text:span text:style-name="Strong_20_Emphasis">MODALITES DE REGLEMENT DES COMPTES</text:span><text:tab/>17</text:p>
          <text:p text:style-name="P15"><text:soft-page-break/>8.1 <text:s/>Avances<text:tab/>17</text:p>
          <text:p text:style-name="P13">8.1.1 <text:s/>Avance au titulaire<text:tab/>17</text:p>
          <text:p text:style-name="P13">8.1.2 <text:s/>Avance aux sous-traitants<text:tab/>17</text:p>
          <text:p text:style-name="P15">8.2 <text:s/>Acomptes<text:tab/>18</text:p>
          <text:p text:style-name="P13">8.2.1 <text:s/>Modalités de réglement des acomptes<text:tab/>18</text:p>
          <text:p text:style-name="P13">8.2.2 <text:s/>Rémunération des éléments<text:tab/>19</text:p>
          <text:p text:style-name="P13">8.2.3 <text:s/>Montant de l'acompte<text:tab/>19</text:p>
          <text:p text:style-name="P16">8.2.3.a <text:s/>Etat périodique<text:tab/>20</text:p>
          <text:p text:style-name="P16">8.2.3.b <text:s/>Projet de décompte périodique<text:tab/>20</text:p>
          <text:p text:style-name="P16">8.2.3.c <text:s/>Décompte périodique<text:tab/>20</text:p>
          <text:p text:style-name="P16">8.2.3.d <text:s/>Acompte périodique<text:tab/>20</text:p>
          <text:p text:style-name="P15">8.3 <text:s/>Solde<text:tab/>21</text:p>
          <text:p text:style-name="P13">8.3.1 <text:s/>Décompte final<text:tab/>21</text:p>
          <text:p text:style-name="P13">8.3.2 <text:s/>Décompte Général - Etat du solde<text:tab/>21</text:p>
          <text:p text:style-name="P14"><text:span text:style-name="Strong_20_Emphasis">Article 9 -</text:span> <text:s/><text:span text:style-name="Strong_20_Emphasis">DELAIS ET MODALITES DE PAIEMENT</text:span><text:tab/>22</text:p>
          <text:p text:style-name="P15">9.1 <text:s/>Mode de règlement <text:tab/>22</text:p>
          <text:p text:style-name="P15">9.2 <text:s/>Délai de paiement<text:tab/>22</text:p>
          <text:p text:style-name="P15">9.3 <text:s/>Intérêts moratoires<text:tab/>22</text:p>
          <text:p text:style-name="P15">9.4 <text:s/>Présentation des demandes de paiement<text:tab/>22</text:p>
          <text:p text:style-name="P15">9.5 <text:s/>Dématérialisation des factures<text:tab/>23</text:p>
          <text:p text:style-name="P15">9.6 <text:s/>Modalités de paiement direct des sous-traitants<text:tab/>24</text:p>
          <text:p text:style-name="P14"><text:span text:style-name="Strong_20_Emphasis">Article 10 -</text:span> <text:s/><text:span text:style-name="Strong_20_Emphasis">DELAIS - PENALITES - PHASE ETUDES</text:span><text:tab/>24</text:p>
          <text:p text:style-name="P15">10.1 <text:s/>Etablissement des documents d'études<text:tab/>24</text:p>
          <text:p text:style-name="P13">10.1.1 <text:s/>Délai d'établissement des documents d'études<text:tab/>24</text:p>
          <text:p text:style-name="P13">10.1.2 <text:s/>Pénalités pour retard dans l'établissement des documents d'études<text:tab/>25</text:p>
          <text:p text:style-name="P15">10.2 <text:s/>Réception des documents d'études<text:tab/>25</text:p>
          <text:p text:style-name="P13">10.2.1 <text:s/>Présentation des documents d'études<text:tab/>25</text:p>
          <text:p text:style-name="P13">10.2.2 <text:s/>Nombre d'exemplaires<text:tab/>26</text:p>
          <text:p text:style-name="P13">10.2.3 <text:s/>Délai de réception des documents d'études<text:tab/>26</text:p>
          <text:p text:style-name="P14"><text:span text:style-name="Strong_20_Emphasis">Article 11 -</text:span> <text:s/><text:span text:style-name="Strong_20_Emphasis">DELAIS - PENALITES - PHASE TRAVAUX</text:span><text:tab/>26</text:p>
          <text:p text:style-name="P15"><text:soft-page-break/>11.1 <text:s/>Vérification des projets de décompte mensuels des entrepreneurs<text:tab/>26</text:p>
          <text:p text:style-name="P13">11.1.1 <text:s/>Délai de vérification des projets de décomptes mensuels<text:tab/>27</text:p>
          <text:p text:style-name="P13">11.1.2 <text:s/>Pénalités pour retard dans la vérification des projets de décomptes mensuels<text:tab/>27</text:p>
          <text:p text:style-name="P15">11.2 <text:s/>Vérification du projet de décompte final de l'entrepreneur<text:tab/>27</text:p>
          <text:p text:style-name="P13">11.2.1 <text:s/>Délai de vérification du projet de décompte final<text:tab/>27</text:p>
          <text:p text:style-name="P13">11.2.2 <text:s/>Pénalités pour retard dans vérification du projet de décompte final<text:tab/>28</text:p>
          <text:p text:style-name="P15">11.3 <text:s/>Instruction des mémoires en réclamation<text:tab/>28</text:p>
          <text:p text:style-name="P13">11.3.1 <text:s/>Délai d'instruction des mémoires en réclamation<text:tab/>28</text:p>
          <text:p text:style-name="P13">11.3.2 <text:s/>Pénalités pour retard dans l'instruction des mémoires en réclamation<text:tab/>28</text:p>
          <text:p text:style-name="P14"><text:span text:style-name="Strong_20_Emphasis">Article 12 -</text:span> <text:s/><text:span text:style-name="Strong_20_Emphasis">COÛT PREVISIONNEL DES TRAVAUX</text:span><text:tab/>28</text:p>
          <text:p text:style-name="P15">12.1 <text:s/>Evolution de la rémunération<text:tab/>29</text:p>
          <text:p text:style-name="P15">12.2 <text:s/>Conditions économiques d'établissement du coût prévisionnel des travaux<text:tab/>30</text:p>
          <text:p text:style-name="P15">12.3 <text:s/>Tolérance sur le coût prévisonnel des travaux<text:tab/>30</text:p>
          <text:p text:style-name="P15">12.4 <text:s/>Seuil de tolérance<text:tab/>30</text:p>
          <text:p text:style-name="P15">12.5 <text:s/>Coût de référence des travaux<text:tab/>30</text:p>
          <text:p text:style-name="P14"><text:span text:style-name="Strong_20_Emphasis">Article 13 -</text:span> <text:s/><text:span text:style-name="Strong_20_Emphasis">COÛT DE REALISATION DES TRAVAUX</text:span><text:tab/>31</text:p>
          <text:p text:style-name="P15">13.1 <text:s/>Conditions économiques d'établissement du coût de réalisation des travaux<text:tab/>31</text:p>
          <text:p text:style-name="P15">13.2 <text:s/>Tolérance sur le coût de réalisation des travaux<text:tab/>31</text:p>
          <text:p text:style-name="P15">13.3 <text:s/>Seuil de tolérance sur le coût de réalisation des travaux<text:tab/>32</text:p>
          <text:p text:style-name="P15">13.4 <text:s/>Comparaison entre réalité et tolérance<text:tab/>32</text:p>
          <text:p text:style-name="P15">13.5 <text:s/>Pénalités pour dépassement du seuil de tolérance<text:tab/>32</text:p>
          <text:p text:style-name="P14"><text:span text:style-name="Strong_20_Emphasis">Article 14 -</text:span> <text:s/><text:span text:style-name="Strong_20_Emphasis">MESURES CONSERVATOIRES</text:span><text:tab/>32</text:p>
          <text:p text:style-name="P14"><text:span text:style-name="Strong_20_Emphasis">Article 15 -</text:span> <text:s/><text:span text:style-name="Strong_20_Emphasis">ORDRES DE SERVICE</text:span><text:tab/>32</text:p>
          <text:p text:style-name="P14"><text:span text:style-name="Strong_20_Emphasis">Article 16 -</text:span> <text:s/><text:span text:style-name="Strong_20_Emphasis">PROTECTION DE LA MAIN D'OEUVRE ET CONDITIONS DE TRAVAIL</text:span><text:tab/>33</text:p>
          <text:p text:style-name="P14"><text:span text:style-name="Strong_20_Emphasis">Article 17 -</text:span> <text:s/><text:span text:style-name="Strong_20_Emphasis">SUIVI DE L'EXECUTION DES TRAVAUX</text:span><text:tab/>33</text:p>
          <text:p text:style-name="P14"><text:span text:style-name="Strong_20_Emphasis">Article 18 -</text:span> <text:s/><text:span text:style-name="Strong_20_Emphasis">UTILISATION DES RESULTATS</text:span><text:tab/>34</text:p>
          <text:p text:style-name="P14"><text:span text:style-name="Strong_20_Emphasis">Article 19 -</text:span> <text:s/><text:span text:style-name="Strong_20_Emphasis">ARRÊT DE L'EXECUTION DE LA PRESTATION</text:span><text:tab/>34</text:p>
          <text:p text:style-name="P14"><text:span text:style-name="Strong_20_Emphasis">Article 20 -</text:span> <text:s/><text:span text:style-name="Strong_20_Emphasis">ACHEVEMENT DE LA MISSION</text:span><text:tab/>34</text:p>
          <text:p text:style-name="P14"><text:span text:style-name="Strong_20_Emphasis">Article 21 -</text:span> <text:s/><text:span text:style-name="Strong_20_Emphasis">RESILIATION DU MARCHE</text:span><text:tab/>34</text:p>
          <text:p text:style-name="P15"><text:soft-page-break/>21.1 <text:s/>Résiliation du fait du maître d'ouvrage, pour motif d'intérêt général<text:tab/>34</text:p>
          <text:p text:style-name="P15">21.2 <text:s/>Résiliation du marché aux torts du maître d'oeuvre ou cas particuliers<text:tab/>35</text:p>
          <text:p text:style-name="P14"><text:span text:style-name="Strong_20_Emphasis">Article 22 -</text:span> <text:s/><text:span text:style-name="Strong_20_Emphasis">ASSURANCES</text:span><text:tab/>36</text:p>
          <text:p text:style-name="P14"><text:span text:style-name="Strong_20_Emphasis">Article 23 -</text:span> <text:s/><text:span text:style-name="Strong_20_Emphasis">OBLIGATIONS ADMINISTRATIVES DU TITULAIRE</text:span><text:tab/>36</text:p>
          <text:p text:style-name="P15">23.1 <text:s/>Remise de documents attestant de l'absence d'emplois dissimulés<text:tab/>36</text:p>
          <text:p text:style-name="P15">23.2 <text:s/>Mesures d'ordre social - Application de la règlementation du travail<text:tab/>36</text:p>
          <text:p text:style-name="P15">23.3 <text:s/>Obligation de confidentialité<text:tab/>37</text:p>
          <text:p text:style-name="P15">23.4 <text:s/>Obligation du titulaire d'informer le Pouvoir Adjudicateur de tout changement de situation<text:tab/>37</text:p>
          <text:p text:style-name="P15">23.5 <text:s/>Redressement judiciaire - Liquidation judiciaire<text:tab/>37</text:p>
          <text:p text:style-name="P14"><text:span text:style-name="Strong_20_Emphasis">Article 24 -</text:span> <text:s/><text:span text:style-name="Strong_20_Emphasis">CLAUSES DE SECURITE INFORMATIQUE</text:span><text:tab/>37</text:p>
          <text:p text:style-name="P15">24.1 <text:s/>Les contraintes réglementaires<text:tab/>37</text:p>
          <text:p text:style-name="P13">24.1.1 <text:s/>Le RGS<text:tab/>37</text:p>
          <text:p text:style-name="P13">24.1.2 <text:s/>La CNIL<text:tab/>37</text:p>
          <text:p text:style-name="P13">24.1.3 <text:s/>Le Code du Patrimoine<text:tab/>38</text:p>
          <text:p text:style-name="P15">24.2 <text:s/>Les clauses générales de confidentialité<text:tab/>38</text:p>
          <text:p text:style-name="P15">24.3 <text:s/>Les contrôles<text:tab/>39</text:p>
          <text:p text:style-name="P15">24.4 <text:s/>Phase de réversibilité<text:tab/>39</text:p>
          <text:p text:style-name="P14"><text:span text:style-name="Strong_20_Emphasis">Article 25 -</text:span> <text:s/><text:span text:style-name="Strong_20_Emphasis">LOGICIEL E-ATTESTATIONS</text:span><text:tab/>39</text:p>
          <text:p text:style-name="P14"><text:span text:style-name="Strong_20_Emphasis">Article 26 -</text:span> <text:s/><text:span text:style-name="Strong_20_Emphasis">LOI APPLICABLE</text:span><text:tab/>40</text:p>
          <text:p text:style-name="P14"><text:span text:style-name="Strong_20_Emphasis">Article 27 -</text:span> <text:s/><text:span text:style-name="Strong_20_Emphasis">DEROGATIONS AU CCAG-PI</text:span><text:tab/>40</text:p>
        </text:index-body>
      </text:table-of-content>
      <text:p text:style-name="P18"><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Mission de Maîtrise d'oeuvre pour la démolition et la Reconstruction du Centre sportif des Balustres- 6 avenue des Balustres- 13013 Marseille <text:s text:c="2"/></text:p>
      <text:p text:style-name="P19"/>
      <text:p text:style-name="Standard">La présente consultation a pour objet : Mission de Maîtrise d'oeuvre pour la démolition et la Reconstruction du Centre sportif des Balustres- 6 avenue des Balustres- 13013 Marseille <text:s text:c="2"/></text:p>
      <text:p text:style-name="Standard"/>
      <text:p text:style-name="Standard"/>
      <text:p text:style-name="Standard"><text:s/><text:span text:style-name="T15"><text:s/>La ville de Marseille possède un centre de multi-activités situé 6 avenue des Balustres dans le 13ème arrondissement de MARSEILLE.</text:span></text:p>
      <text:p text:style-name="Standard"><text:span text:style-name="T15"/></text:p>
      <text:p text:style-name="Standard"><text:span text:style-name="T15">Ce centre accueille notamment une activité de danse, une activité de musculation et une activité de boxe.</text:span></text:p>
      <text:p text:style-name="Standard"><text:span text:style-name="T15"/></text:p>
      <text:p text:style-name="Standard"><text:span text:style-name="T15">Actuellement, l'association Boxing Club 13 Marseille Sports Urbains est un des utilisateurs principaux de ces locaux.</text:span></text:p>
      <text:p text:style-name="Standard"><text:span text:style-name="T15"/></text:p>
      <text:p text:style-name="Standard"><text:span text:style-name="T15">La ville de Marseille a décidé de reconstruire un nouveau centre multi-activités sur le site des locaux existants.</text:span></text:p>
      <text:p text:style-name="Standard"><text:span text:style-name="T15">Il est envisagé la démolition des locaux existants.</text:span></text:p>
      <text:p text:style-name="Standard"><text:span text:style-name="T15"/></text:p>
      <text:p text:style-name="Standard"><text:span text:style-name="T15">La mission de maîtrise d'oeuvre comprend une mission de base et trois missions complémentaires.</text:span></text:p>
      <text:p text:style-name="Standard"><text:span text:style-name="T15"/></text:p>
      <text:p text:style-name="Standard"><text:span text:style-name="T15">Enveloppe consacrée aux travaux : 1 300 000 Euros H.T </text:span></text:p>
      <text:p text:style-name="Standard"/>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 </text:p>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text:soft-page-break/>Les caractéristiques du titulaire du marché désigné dans le présent C.C.A.P. sous le nom "le maître d'oeuvre", sont précisées à l'Acte d'Engagement.</text:p>
      <text:p text:style-name="Standard"/>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p text:style-name="Standard"><text:s/></text:p>
      <text:h text:style-name="Heading_20_2" text:outline-level="2">Catégorie d'ouvrages et nature des travaux</text:h>
      <text:p text:style-name="Standard"><text:s/>L'ouvrage à réaliser appartient à la catégorie d'ouvrage : Catégorie Bâtiment – bâtiment neuf. </text:p>
      <text:h text:style-name="Heading_20_2" text:outline-level="2">Type de mission et contenu des éléments de mission</text:h>
      <text:p text:style-name="Standard">Le présent marché a pour objet de confier au maître d'oeuvre, dans les conditions prévues par la loi n° 85-704 du 12 juillet 1985 relative à la maîtrise d'ouvrage publique et à ses rapports avec la maîtrise d'oeuvre privée (loi MOP) et ses décrets d'application, dans le cadre d'un processus simple de réalisation, une mission de base au sens du décret n° 93-1268 du 29 novembre 1993 et de son arrêté d'application du 21 décembre 1993, avec engagement au respect d'un coût prévisionnel des travaux au sens du décret n° 93-1268 du 29 novembre 1993 et au respect d'un coût de réalisation des travaux résultant des marchés de travaux.</text:p>
      <text:p text:style-name="Standard"/>
      <text:p text:style-name="Standard"><text:s text:c="2"/></text:p>
      <text:p text:style-name="Standard"/>
      <text:p text:style-name="Standard"/>
      <text:p text:style-name="Standard"><text:s/></text:p>
      <text:p text:style-name="Standard">Le présent marché est constitué des éléments suivants :</text:p>
      <text:p text:style-name="Standard"/>
      <text:p text:style-name="Standard"><text:s text:c="2"/><text:span text:style-name="T7">a/ Mission de base</text:span></text:p>
      <text:p text:style-name="Standard"><text:span text:style-name="T15"/></text:p>
      <text:p text:style-name="P22"><text:span text:style-name="T14">ESQ : Esquisse</text:span></text:p>
      <text:p text:style-name="P22"><text:span text:style-name="T15"/></text:p>
      <text:p text:style-name="P22"><text:span text:style-name="T15">Les études d'esquisse ont pour objet de :</text:span></text:p>
      <text:p text:style-name="P22"><text:span text:style-name="T15">- Prendre connaissance et analyser le dossier programme et les documents fournis par le maître d'ouvrage</text:span></text:p>
      <text:p text:style-name="P22"><text:span text:style-name="T15">- Visiter les lieux et analyser le site</text:span></text:p>
      <text:p text:style-name="P22"><text:span text:style-name="T15">- Analyser les données administratives et les contraintes réglementaires</text:span></text:p>
      <text:p text:style-name="P22"><text:span text:style-name="T15">- Analyser les données techniques</text:span></text:p>
      <text:p text:style-name="P22"><text:span text:style-name="T15">- Analyser les données financières</text:span></text:p>
      <text:p text:style-name="P22"><text:span text:style-name="T15">- Explorer les différentes solutions envisageables et en proposer une ou plusieurs traduisant les éléments majeurs du programme ; en présenter les dispositions générales techniques envisagées ; en indiquer les délais de réalisation</text:span></text:p>
      <text:p text:style-name="P22"><text:soft-page-break/><text:span text:style-name="T15">- Vérifier la compatibilité de la ou des solutions préconisées avec la partie de l'enveloppe financière prévisionnelle retenue par le maître d'ouvrage et affectée aux travaux</text:span></text:p>
      <text:p text:style-name="P22"><text:span text:style-name="T15">- Vérifier la faisabilité de l'opération au regard des différentes contraintes du programme et du site et proposer éventuellement des études géologiques et géotechniques, environnementales ou urbaines complémentaires.</text:span></text:p>
      <text:p text:style-name="P22"><text:span text:style-name="T15"/></text:p>
      <text:p text:style-name="P22"><text:span text:style-name="T15">Dans le cadre de ces études d'esquisse, des réunions de concertation sont organisées avec le maître d'ouvrage.</text:span></text:p>
      <text:p text:style-name="P22"><text:span text:style-name="T15"/></text:p>
      <text:p text:style-name="P22"><text:span text:style-name="T14">APS : Avant Projet Sommaire</text:span></text:p>
      <text:p text:style-name="P22"><text:span text:style-name="T15"/></text:p>
      <text:p text:style-name="P22"><text:span text:style-name="T15">Les études d'Avant Projet Sommaire (APS) qui ont pour objet :</text:span></text:p>
      <text:p text:style-name="P22"><text:span text:style-name="T15">De proposer une ou plusieurs solution d'ensemble traduisant les éléments majeurs du programme et d'en présenter les dispositions générales techniques envisagées;</text:span></text:p>
      <text:p text:style-name="P22"><text:span text:style-name="T15">D'arrêter en plans, coupes et élévations, les dimensions des ouvrages ainsi que leurs aspects ;</text:span></text:p>
      <text:p text:style-name="P22"><text:span text:style-name="T15">De définir en accord avec les services du patrimoine, les solutions techniques et architecturales visant à la mise en sécurité et à la pérennité des ouvrages, et à leur restauration ;</text:span></text:p>
      <text:p text:style-name="P22"><text:span text:style-name="T15">D'indiquer des durées prévisionnelles de réalisation; de prévoir le cas échéant, le découpage en tranches fonctionnelles et / ou phasage.</text:span></text:p>
      <text:p text:style-name="P22"><text:span text:style-name="T15">D'établir une estimation provisoire du coût prévisionnel des travaux des différentes solutions étudiées.</text:span></text:p>
      <text:p text:style-name="P22"><text:span text:style-name="T15">Le niveau de définition correspond à des plans établis au 1/200, avec certains détails significatifs au 1/100.</text:span></text:p>
      <text:p text:style-name="P22"><text:span text:style-name="T15"/></text:p>
      <text:p text:style-name="P22"><text:span text:style-name="T14">APD : avant-projet Définitif</text:span><text:span text:style-name="T15">, y compris :</text:span></text:p>
      <text:p text:style-name="P22"><text:span text:style-name="T15">• constitution et dépôt du permis de construire (ou PC modificatif)</text:span></text:p>
      <text:p text:style-name="P22"><text:span text:style-name="T15">• Montage de tous dossiers administratifs et techniques nécessaires auprès des institutions</text:span></text:p>
      <text:p text:style-name="P22"><text:span text:style-name="T15">•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span></text:p>
      <text:p text:style-name="P22"><text:span text:style-name="T15">• simulation thermique dynamique</text:span></text:p>
      <text:p text:style-name="P22"><text:span text:style-name="T15"/></text:p>
      <text:p text:style-name="P22"><text:span text:style-name="T15">Les études d'Avant Projet Définitif ont pour objet :</text:span></text:p>
      <text:p text:style-name="P22"><text:span text:style-name="T15">- De verifier la conformité aux différentes réglementations ;</text:span></text:p>
      <text:p text:style-name="P22"><text:span text:style-name="T15">- L'adaptation ou compléments défintifs de programme ;</text:span></text:p>
      <text:p text:style-name="P22"><text:span text:style-name="T15">- Le programme de reconnaissance de sol ;</text:span></text:p>
      <text:p text:style-name="P22"><text:span text:style-name="T15">- La finalisation des enquêtes administratives et techniques</text:span></text:p>
      <text:p text:style-name="P22"><text:span text:style-name="T15"/></text:p>
      <text:p text:style-name="P22"><text:span text:style-name="T14">PRO : études de projet</text:span><text:span text:style-name="T15">, y compris :</text:span></text:p>
      <text:p text:style-name="P22"><text:span text:style-name="T15">• simulation thermique dynamique</text:span></text:p>
      <text:p text:style-name="P22"><text:span text:style-name="T15">• établissement des CDPGF (cadre de décomposition détaillé du prix et des quantités de l'offre des entreprises)</text:span></text:p>
      <text:p text:style-name="P22"><text:span text:style-name="T15"/></text:p>
      <text:p text:style-name="P22"><text:span text:style-name="T14">ACT : assistance passation des marchés de travaux</text:span></text:p>
      <text:p text:style-name="P22"><text:span text:style-name="T15"/></text:p>
      <text:p text:style-name="P22"><text:span text:style-name="T14">VISA :visa des études d'exécution réalisées par les entreprises + participation aux travaux de la cellule de synthèse</text:span></text:p>
      <text:p text:style-name="P22"><text:span text:style-name="T15"/></text:p>
      <text:p text:style-name="P22"><text:soft-page-break/><text:span text:style-name="T14">DET : direction de l'exécution des marchés de travaux</text:span><text:span text:style-name="T15"> y compris :</text:span></text:p>
      <text:p text:style-name="P22"><text:span text:style-name="T15">• réalisation de 2 mesures d'infiltrométrie du bâtiment</text:span></text:p>
      <text:p text:style-name="P22"><text:span text:style-name="T15"/></text:p>
      <text:p text:style-name="P22"><text:span text:style-name="T14">AOR : assistance pour les opérations de réception</text:span></text:p>
      <text:p text:style-name="P22"><text:span text:style-name="T15"/></text:p>
      <text:p text:style-name="P22"><text:span text:style-name="T14">Simulation thermique dynamique en phases APD et PRO :</text:span></text:p>
      <text:p text:style-name="P22"><text:span text:style-name="T15">Le maître d'oeuvre devra faire réaliser par son bureau d'études thermiques une simulation thermique dynamique précise de l'ensemble du projet, en phases 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span></text:p>
      <text:p text:style-name="P22"><text:span text:style-name="T15"/></text:p>
      <text:p text:style-name="P22"><text:span text:style-name="T14">Mesures d'infiltrométrie en phase DET (Travaux) :</text:span></text:p>
      <text:p text:style-name="P22"><text:span text:style-name="T15">L'étanchéité du bâtiment sera recherchée et soignée et atteindra 0,8 vol/h maximum (niveau bâtiments passifs).</text:span></text:p>
      <text:p text:style-name="P22"><text:span text:style-name="T15">Durant le chantier, le maître d'oeuvre devra faire réaliser 2 mesures d'infiltrométrie :</text:span></text:p>
      <text:p text:style-name="P22"><text:span text:style-name="T15">• 1ère mesure lorsque le bâtiment est hors d'eau, hors d'air. Cette étape permet d'anticiper et de corriger des défauts de mises en oeuvre tôt dans la construction.</text:span></text:p>
      <text:p text:style-name="P22"><text:span text:style-name="T15">• 2ème mesure réalisée en fin de travaux afin d'obtenir la valeur finale du débit de fuite de la construction.</text:span></text:p>
      <text:p text:style-name="P22"><text:span text:style-name="T15">Les montants de ces deux mesures d'infiltrométrie en phase TRAVAUX, ainsi que les montants des simulations thermiques dynamiques en phases APD et PRO sont inclus dans les honoraires du maître d'oeuvre.</text:span></text:p>
      <text:p text:style-name="P22"><text:span text:style-name="T15"/></text:p>
      <text:p text:style-name="P22"><text:span text:style-name="T15">En outre, la mission comporte les éléments de mission d'assistance ci-après, conformément à l'arrêté du 21 décembre 1993 précité.</text:span></text:p>
      <text:p text:style-name="P22"><text:span text:style-name="T15"/></text:p>
      <text:p text:style-name="P22"><text:span text:style-name="T15">Le maître d'oeuvre devra la réalisation d'une étude RT2012. Cette étude aura pour but de s'assurer que la conception du groupe sera réalisée dans le respect de la réglementation thermique RT 2012.Cette étude sera intégrée à l'élément de mission APD sans élément de modification du montant de l'élement de mission.</text:span></text:p>
      <text:p text:style-name="P22"><text:span text:style-name="T15"/></text:p>
      <text:p text:style-name="P22"><text:span text:style-name="T15">A la fin des travaux, le Maître d'oeuvre devra établir une attestation RT2012, et la joindre à la Déclaration Attestant l'Achèvement et la Conformité des Travaux (DAACT)</text:span></text:p>
      <text:p text:style-name="P22"><text:span text:style-name="T15"/></text:p>
      <text:p text:style-name="P22"><text:span text:style-name="T15">La réalisation et la fourniture de la Déclaration Attestant l'Achèvement et la Conformité des Travaux (DAACT) en fin des travaux d'aménagement sont intégrées à l'élément de mission DET, s'ajoutant à la réalisation des deux mesures d'infiltrométrie initialement prévue sans modification de l'élément de mission.</text:span></text:p>
      <text:p text:style-name="P22"><text:span text:style-name="T15"/></text:p>
      <text:p text:style-name="P22"><text:span text:style-name="T15"><text:s/></text:span></text:p>
      <text:p text:style-name="P22">En outre, la mission comporte les éléments de mission complémentaire d'assistance ci-après, conformément à l'arrêté du 21 décembre 1993 précité.</text:p>
      <text:p text:style-name="P22"/>
      <text:p text:style-name="P22"><text:s/><text:span text:style-name="T15"><text:s/></text:span></text:p>
      <text:p text:style-name="P26"><text:span text:style-name="T13">b/ Missions complémentaires</text:span></text:p>
      <text:p text:style-name="P26"><text:span text:style-name="T15"/></text:p>
      <text:p text:style-name="P26"><text:span text:style-name="T14">1°/ SYN : Synthèse : Etudes de Synthèses</text:span></text:p>
      <text:p text:style-name="P26"><text:span text:style-name="T15"/></text:p>
      <text:p text:style-name="P26"><text:soft-page-break/><text:span text:style-name="T15">Afin d'assurer la coordination spatiale des ouvrages de chacun des corps d'état, la cellule de synthèse devra :</text:span></text:p>
      <text:p text:style-name="P26"><text:span text:style-name="T15">- élaborer des fonds de plans de synthèse à partir des plans fournis par les entreprises réalisant le chantier,</text:span></text:p>
      <text:p text:style-name="P26"><text:span text:style-name="T15">- fournir aux différents corps d'état les fonds de plan de synthèse qu'elle jugera utile d'établir pour une bonne coordination des études,</text:span></text:p>
      <text:p text:style-name="P26"><text:span text:style-name="T15">- établir avec le responsable de la mission OPC un calendrier de fourniture des différents documents par les corps d'état,</text:span></text:p>
      <text:p text:style-name="P26"><text:span text:style-name="T15">- tenir à jour une liste des plans avec les indices et l'état d'avancement du circuit d'approbation,</text:span></text:p>
      <text:p text:style-name="P26"><text:span text:style-name="T15">- superposer les installations pour mettre en évidence les conflits inéluctables entre les prestations des différentes entreprises (par exemple : collision entre un chemin de câble et une gaine de ventilation, intersection de deux réseaux,...),</text:span></text:p>
      <text:p text:style-name="P26"><text:span text:style-name="T15">- mettre en oeuvre les moyens d'analyse et de contrôle nécessaires, détecter les anomalies existantes sur les plans élaborés par les entreprises et déterminer les actions correctrices à mener par les entreprises,</text:span></text:p>
      <text:p text:style-name="P26"><text:span text:style-name="T15">- éditer sur papier avec tracé couleur cette compilation pour chaque zone et chaque niveau,</text:span></text:p>
      <text:p text:style-name="P26"><text:span text:style-name="T15">- assurer la remise à jour des plans de synthèse à chaque fois que cela sera nécessaire du fait d'une modification demandée par le maître d'ouvrage ou à la suite du constat d'une erreur de la cellule de synthèse ou malfaçon d'une entreprise,</text:span></text:p>
      <text:p text:style-name="P26"><text:span text:style-name="T15">- organiser des réunions de travail avec les entreprises concernées pour gérer les conflits repérés sur les supports de synthèse,</text:span></text:p>
      <text:p text:style-name="P26"><text:span text:style-name="T15">- diffuser les plans de synthèse indiquant notamment les réservations nécessaires et servant de support à la validation par le maître d'oeuvre des plans d'exécution élaborés par les entreprises,</text:span></text:p>
      <text:p text:style-name="P26"><text:span text:style-name="T15">- organiser les réunions de synthèse hebdomadaires sur chantier : animation, rédaction et diffusion de PV,</text:span></text:p>
      <text:p text:style-name="P26"><text:span text:style-name="T15">- faire la synthèse des plans de récolement sur CD-Rom.</text:span></text:p>
      <text:p text:style-name="P26"><text:span text:style-name="T15"/></text:p>
      <text:p text:style-name="P26"><text:span text:style-name="T15">La cellule de synthèse aura à sa disposition les documents suivants :</text:span></text:p>
      <text:p text:style-name="P26"><text:span text:style-name="T15"/></text:p>
      <text:p text:style-name="P26"><text:span text:style-name="T15">- les CCTP des différents lots,</text:span></text:p>
      <text:p text:style-name="P26"><text:span text:style-name="T15">- les plans d'architecte et de bureau d'étude technique,</text:span></text:p>
      <text:p text:style-name="P26"><text:span text:style-name="T15">- les plans de détails éventuellement émis par la maîtrise d'oeuvre en cours de chantier,</text:span></text:p>
      <text:p text:style-name="P26"><text:span text:style-name="T15">- les plans de réservation éventuellement émis par les différents corps d'état et par le promoteur,</text:span></text:p>
      <text:p text:style-name="P26"><text:span text:style-name="T15">- les plans d'ensembles de réseaux, gaines, canalisations et équipements,</text:span></text:p>
      <text:p text:style-name="P26"><text:span text:style-name="T15">- les plans d'exécution des différents corps d'état.</text:span></text:p>
      <text:p text:style-name="P26"><text:span text:style-name="T15"/></text:p>
      <text:p text:style-name="P26"><text:span text:style-name="T14">2°/ Décomposition du prix global et forfaitaire DPGF ou des prix unitaires (BPU et DQE)</text:span></text:p>
      <text:p text:style-name="P26"><text:span text:style-name="T15"/></text:p>
      <text:p text:style-name="P26"><text:span text:style-name="T15">Elaboration des cadres de décomposition détaillé des prix et quantités de l'offre des entreprises précisant les quantités et estimations par postes :</text:span></text:p>
      <text:p text:style-name="P26"><text:span text:style-name="T15">- prix global et forfaitaire (DPGF),</text:span></text:p>
      <text:p text:style-name="P26"><text:span text:style-name="T15">- prix unitaires (BPU et DQE),</text:span></text:p>
      <text:p text:style-name="P26"><text:span text:style-name="T15">intégrée dans l'élément de mission de base ACT</text:span></text:p>
      <text:p text:style-name="P26"><text:span text:style-name="T15">Le Maître d'oeuvre pourra proposer au Maître d'ouvrage, au plus tard au stade de l'élément de mission PRO, la passation des marchés de travaux à prix global et forfaitaire ou à prix unitaires.</text:span></text:p>
      <text:p text:style-name="P26"><text:span text:style-name="T15">Le Maître d'ouvrage se réserve le droit de l'accepter ou pas.</text:span></text:p>
      <text:p text:style-name="P26"><text:span text:style-name="T15"/></text:p>
      <text:p text:style-name="P26"><text:soft-page-break/><text:span text:style-name="T14">3°/ Ordonnance Pilotage Coordination ( OPC )</text:span></text:p>
      <text:p text:style-name="P26"><text:span text:style-name="T15"/></text:p>
      <text:p text:style-name="P26"><text:span text:style-name="T15">L'ordonnance, la coordination et le pilotage du chantier ont pour objet :</text:span></text:p>
      <text:p text:style-name="P26"><text:span text:style-name="T15">- Pour l'ordonnance et la planification : d'analyser les tâches élémentaires portant sur les études d'exécution et les travaux ; de déterminer leurs enchaînements ainsi que leur chemin critique, par des documents graphiques et de proposer des mesures visant au respect des délais d'éxécution des travaux et une répartition appropriée des éventuelles pénalités</text:span></text:p>
      <text:p text:style-name="P26"><text:span text:style-name="T15">- Pour la coordination : d'harmonier dans le temps et dans l'éspace, les actions des différents intervenants au stade des travaux et le cas écheéant , de présider le collège interentreprise d'hygiène et de sécurité</text:span></text:p>
      <text:p text:style-name="P26"><text:span text:style-name="T15">- Pour le pilotage : de mettre en application, au stade des travaux jusqu'à la levée des réserves dans les délais impartis dans le ou les contrats de travaux, les diverses mesures d'organisation arrêtées au titre de l'ordonnance et de la coordination.</text:span></text:p>
      <text:p text:style-name="P26"><text:span text:style-name="T15"/></text:p>
      <text:p text:style-name="P26"><text:span text:style-name="T15">Le contenu de chaque élément est celui qui figure aux annexes I et II de l'arrêté du 21 décembre 1993 pris en application du décret du 21 décembre 1993, sous réserve des précisions portées dans le dossier de consultation.</text:span></text:p>
      <text:p text:style-name="P26"><text:span text:style-name="T15"/></text:p>
      <text:p text:style-name="P26"><text:span text:style-name="T15">De plus, pour exercer sa mission, le maître d'oeuvre devra impérativement tenir compte des avis des autres intervenants. </text:span></text:p>
      <text:p text:style-name="P26"/>
      <text:h text:style-name="Heading_20_2" text:outline-level="2">Conduite d'opération</text:h>
      <text:p text:style-name="Standard"/>
      <text:p text:style-name="Standard"/>
      <text:p text:style-name="Standard"><text:s/>La conduite d'opération est assurée par  :</text:p>
      <text:p text:style-name="Standard"/>
      <text:p text:style-name="Standard">Ville de Marseille</text:p>
      <text:p text:style-name="Standard">Délégation Générale Architecture et Valorisation des Equipements</text:p>
      <text:p text:style-name="Standard">Direction Etudes et Grands projets de Constructions</text:p>
      <text:p text:style-name="Standard">Service Maitrise d'Ouvrage</text:p>
      <text:p text:style-name="Standard"/>
      <text:p text:style-name="Standard">Dans le cadre des textes suivants :</text:p>
      <text:p text:style-name="Standard"/>
      <text:p text:style-name="Standard">- la loi n°85-704 du 12 juillet 1985 (art. 6) relative à la maîtrise d'ouvrage publique et à ses rapports avec la maîtrise d'oeuvre privée (JO des 13 juillet 1985 et 3 décembre 1988),</text:p>
      <text:p text:style-name="Standard">- le décret n° 86-664 du 14 mars 1986 (JO du 20 mars 1986).</text:p>
      <text:p text:style-name="Standard">- le décret n° 86-665 du 14 mars 1986 (JO du 20 mars 1986).</text:p>
      <text:p text:style-name="Standard"/>
      <text:p text:style-name="Standard"><text:s/></text:p>
      <text:h text:style-name="Heading_20_2" text:outline-level="2">Contrôle technique</text:h>
      <text:p text:style-name="Standard"><text:s/><text:span text:style-name="T3">APAVE SUDEUROPE SAS</text:span></text:p>
      <text:p text:style-name="Standard"><text:span text:style-name="T15">Agence de Marseille</text:span></text:p>
      <text:p text:style-name="Standard"><text:span text:style-name="T15">8, rue Jean-Jacques Vernazza</text:span></text:p>
      <text:p text:style-name="Standard"><text:span text:style-name="T15">ZAC Saumaty Séon – BP 193</text:span></text:p>
      <text:p text:style-name="Standard"><text:span text:style-name="T15">13322 Marseille Cedex 18</text:span></text:p>
      <text:p text:style-name="Standard"><text:span text:style-name="T15">Tél : 04 96 15 22 60 - Fax : 04 96 15 23 96</text:span></text:p>
      <text:p text:style-name="Standard"><text:span text:style-name="T15">Email : batiment.marseille@apave.com</text:span></text:p>
      <text:p text:style-name="Standard"><text:soft-page-break/><text:span text:style-name="T15"/></text:p>
      <text:p text:style-name="Standard"><text:span text:style-name="T15">Ce contrôleur technique assurera les missions suivantes :</text:span></text:p>
      <text:p text:style-name="Standard"><text:span text:style-name="T15">LP : intègre la mission « L » solidité des voiries et réseaux divers privatifs, fondations, ossatures, ouvrages assurant le clos et le couvert ainsi que, pour les bâtiments, des éléments d'équipement indissociables, ceux qui ne peuvent être retirés sans mettre en cause l'intégrité des ouvrages (les canalisations d'eau encastrées dans des planchers...).</text:span></text:p>
      <text:p text:style-name="Standard"><text:span text:style-name="T15">En outre, elle s'étend à la solidité relative aux éléments d'équipement dissociables, ceux qui peuvent être retirés sans porter atteinte aux ouvrages ci-dessus (les cloisons, par exemple).</text:span></text:p>
      <text:p text:style-name="Standard"><text:span text:style-name="T15">S : sécurité des personnes dans les constructions</text:span></text:p>
      <text:p text:style-name="Standard"><text:span text:style-name="T15">PV : recollement des PV d'essais des installations et avis sur ces PV</text:span></text:p>
      <text:p text:style-name="Standard"><text:span text:style-name="T15">SEI: Sécurité des personnes dans les ERP et IGH</text:span></text:p>
      <text:p text:style-name="Standard"><text:span text:style-name="T15">Th : isolation thermique des bâtiments</text:span></text:p>
      <text:p text:style-name="Standard"><text:span text:style-name="T15">HAND : respect des prescriptions réglementaires pour l'accès des personnes handicapées</text:span></text:p>
      <text:p text:style-name="Standard"><text:span text:style-name="T15">ATT HAND : Attestation de vérification de l'accessibilité aux personnes handicapés</text:span></text:p>
      <text:p text:style-name="Standard"><text:span text:style-name="T15"/></text:p>
      <text:p text:style-name="Standard"><text:span text:style-name="T15">Ces missions sont définies dans l'annexe A de la norme NFP 03-100.</text:span></text:p>
      <text:p text:style-name="Standard"><text:span text:style-name="T15">Le contrôleur technique participera à des réunions de mise au point technique pendant les différentes phases d'études, ainsi qu'à des rendez-vous de chantier pendant la phase de travaux.</text:span></text:p>
      <text:p text:style-name="Standard"><text:span text:style-name="T15">Il assistera également aux phases préalables à la réception et à la visite de la Commission de Sécurité.</text:span></text:p>
      <text:p text:style-name="Standard"><text:span text:style-name="T15"/></text:p>
      <text:p text:style-name="P25"><text:span text:style-name="T17">Obligations du maître d'oeuvre :</text:span></text:p>
      <text:p text:style-name="P25"><text:span text:style-name="T15">Le fait que le maître d'ouvrage confie au contrôleur technique une mission de vérification des documents fournis par le maître d'oeuvre (architecte et bureaux d'études) chargé du projet d'aménagement du Groupe Scolaire Allar, et par les entreprises, ne doit pas exonérer le maître d'oeuvre de ses responsabilités de mise en oeuvre et d'application des réglementations en vigueur et des contraintes liées à ce type d'ouvrage.</text:span></text:p>
      <text:p text:style-name="P26"><text:span text:style-name="T14">En phase Etudes </text:span><text:span text:style-name="T15">: le maître d'oeuvre devra obligatoirement traiter les avis défavorables et suspendus afin d'obtenir un avis favorable du contrôleur technique, avant de passer à la phase ultérieure.</text:span></text:p>
      <text:p text:style-name="P26"><text:span text:style-name="T14">En phase Travaux</text:span><text:span text:style-name="T15"> : 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text:span></text:p>
      <text:p text:style-name="P26"><text:span text:style-name="T15">Le maître d'oeuvre doit tenir compte, à ses frais, de l'ensemble des observations du contrôleur technique que le maître d'ouvrage lui aura notifiées pour exécution afin d'obtenir un accord sans réserve tant au stade des études que de la réalisation de l'ouvrage. </text:span></text:p>
      <text:h text:style-name="Heading_20_2" text:outline-level="2">Mode de dévolution des travaux</text:h>
      <text:p text:style-name="Standard"><text:s/>La dévolution des travaux est prévue par lots séparés.</text:p>
      <text:p text:style-name="Standard"/>
      <text:p text:style-name="Standard">Conformément à l'article 28 alinéa 2 du décret n° 93-1268 du 29 novembre 1993, le choix définitif du mode de dévolution pourra être modifié jusqu'à ce que débute les Etudes de Projet (PRO).</text:p>
      <text:p text:style-name="Standard"/>
      <text:p text:style-name="Standard">Cette modification est faite par voie d'avenant et précise toutes ses incidences sur le marché.</text:p>
      <text:p text:style-name="Standard"><text:soft-page-break/></text:p>
      <text:p text:style-name="Standard"><text:s/></text:p>
      <text:h text:style-name="Heading_20_2" text:outline-level="2">Ordonnancement, Pilotage et Coordination </text:h>
      <text:p text:style-name="Standard"><text:s/>L'élément d'OPC est confié au maître d'oeuvre. </text:p>
      <text:p text:style-name="P19"/>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text:p>
      <text:p text:style-name="Standard"/>
      <text:p text:style-name="Standard">Société PRESENTS</text:p>
      <text:p text:style-name="Standard">31 rue Mazenod - 69003 LYON</text:p>
      <text:p text:style-name="Standard">04 78 38 69 69 / 04 78 38 69 60</text:p>
      <text:p text:style-name="Standard"/>
      <text:p text:style-name="Standard">Le coordonnateur devra être associé à l'élaboration et à la réalisation du projet de l'ouvrage lors de toutes les phases. Dans le cadre de son marché le maître d'oeuvre doit fournir au coordonnateur toutes les informations ou documents nécessaires à l'exercice de la mission de celui-ci et tenir compte des avis de celui-ci.</text:p>
      <text:p text:style-name="Standard"/>
      <text:p text:style-name="Standard">Tout différend entre le maître d'oeuvre et le coordonnateur est soumis au maître de l'ouvrage.</text:p>
      <text:p text:style-name="Standard"/>
      <text:p text:style-name="P19"/>
      <text:h text:style-name="Heading_20_2" text:outline-level="2">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PI<text:span text:style-name="T15">, les pièces constitutives du marché sont les suivantes par ordre de priorité décroissante : </text:span></text:p>
      <text:p text:style-name="P19">- L'Acte d'Engagement (AE) et ses annexes désignées ci-après :</text:p>
      <text:p text:style-name="P19"><text:soft-page-break/></text:p>
      <text:list xml:id="list1883220950" text:style-name="List_20_1">
        <text:list-item>
          <text:p text:style-name="P27">annexe I : répartition éventuelle des missions et des honoraires</text:p>
        </text:list-item>
        <text:list-item>
          <text:p text:style-name="P27">annexe II : déclaration en cas de sous-traitance</text:p>
        </text:list-item>
      </text:list>
      <text:p text:style-name="P30"/>
      <text:p text:style-name="P30"/>
      <text:p text:style-name="P30"/>
      <text:p text:style-name="P30"><text:s/>- Le présent cahier des clauses administratives particulières (C.C.A.P.) </text:p>
      <text:p text:style-name="P30">- Le programme de l'opération</text:p>
      <text:p text:style-name="P30"/>
      <text:p text:style-name="P30"><text:s/></text:p>
      <text:p text:style-name="P30">- Le cahier des clauses administratives générales (C.C.A.G.) applicable aux marchés publics de prestations intellectuelles par l'arrêté du 16 septembre 2009 publié au JORF du 16 octobre 2009 </text:p>
      <text:p text:style-name="P30">- Décret n° 93-1268 du 29 novembre 1993 : relatif aux missions de maîtrise d'oeuvre confiées par des maîtres d'ouvrage publics à des prestataires de droit privé,</text:p>
      <text:p text:style-name="P30"/>
      <text:p text:style-name="P30"><text:s/></text:p>
      <text:p text:style-name="P30">- Arrêté du 21 décembre 1993 : précisant les modalités techniques d'exécution des éléments de mission de maîtrise d'oeuvre confiées par des maîtres d'ouvrage publics à des prestataires de droit privé,</text:p>
      <text:p text:style-name="P30"/>
      <text:p text:style-name="P30"><text:s/></text:p>
      <text:p text:style-name="P30">- Les normes françaises homologuées,</text:p>
      <text:p text:style-name="P30"/>
      <text:p text:style-name="P30"><text:s/></text:p>
      <text:p text:style-name="P30">- Le mémoire technique du candidat </text:p>
      <text:p text:style-name="P30"/>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oft-page-break/><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26">Forfait provisoire de rémunération</text:p>
      <text:p text:style-name="P26"><text:span text:style-name="T15"/></text:p>
      <text:p text:style-name="P26"><text:span text:style-name="T15">Le forfait provisoire de rémunération est fixé à l'acte d'engagement.</text:span></text:p>
      <text:p text:style-name="P26"><text:span text:style-name="T15"/></text:p>
      <text:p text:style-name="P26"><text:span text:style-name="T15"/></text:p>
      <text:p text:style-name="P26"><text:span text:style-name="T13">Forfait définitif de rémunération</text:span></text:p>
      <text:p text:style-name="P26"><text:span text:style-name="T15"/></text:p>
      <text:p text:style-name="P26"><text:span text:style-name="T15">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span></text:p>
      <text:p text:style-name="P26"><text:span text:style-name="T15"/></text:p>
      <text:p text:style-name="P26"><text:span text:style-name="T15"><text:s/></text:span></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text:soft-page-break/></text:p>
      <text:p text:style-name="Standard"><text:s/></text:p>
      <text:p text:style-name="Standard"/>
      <text:h text:style-name="Heading_20_1" text:outline-level="1">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 fixé dans l'Acte d'Engagement.</text:p>
      <text:p text:style-name="Standard"/>
      <text:p text:style-name="Standard"><text:s/></text:p>
      <text:h text:style-name="Heading_20_2" text:outline-level="2">Choix de l'index de référence</text:h>
      <text:p text:style-name="Standard">L'index de référence choisi en fonction de sa structure pour représenter l'évolution du prix des prestations du maître d'oeuvre faisant l'objet du marché est l'index ingénierie ING ingénierie (base 100 en 2010).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
      <text:p text:style-name="Standard"/>
      <text:p text:style-name="Standard"><text:s/></text:p>
      <text:p text:style-name="Standard"/>
      <text:p text:style-name="Standard"/>
      <text:p text:style-name="P23">Cn = 0,15 + 0,85 x (In/Io)</text:p>
      <text:p text:style-name="P24"><text:span text:style-name="T15"/></text:p>
      <text:p text:style-name="P24"><text:span text:style-name="T15"/></text:p>
      <text:p text:style-name="P24"><text:soft-page-break/><text:span text:style-name="T15"/></text:p>
      <text:p text:style-name="P24"><text:span text:style-name="T15">Dans laquelle Io et In sont les valeurs prises par l'index de référence respectivement au mois zéro et au mois n avec :</text:span></text:p>
      <text:p text:style-name="P24"><text:span text:style-name="T15"/></text:p>
      <text:p text:style-name="P24"><text:span text:style-name="T15">Io = Index Ingénierie au mois M0 études (mois détablissement du prix)</text:span></text:p>
      <text:p text:style-name="P24"><text:span text:style-name="T15"/></text:p>
      <text:p text:style-name="P24"><text:span text:style-name="T15">In = Index Ingénierie déterminé comme suit pour les éléments de mission suivants :</text:span></text:p>
      <text:p text:style-name="P24"><text:span text:style-name="T15">ESQ-APS-APD – PRO- CDPGF - ACT 1ère partie : mois n au cours duquel les documents ont été remis contre récépissé au Maître d'ouvrage</text:span></text:p>
      <text:p text:style-name="P24"><text:span text:style-name="T15">ACT 2 ème partie : Dès la notification de l'ensemble des marchés travaux,</text:span></text:p>
      <text:p text:style-name="P24"><text:span text:style-name="T15">DET - VISA – SYN - OPC : mois n de réalisation des travaux,</text:span></text:p>
      <text:p text:style-name="P24"><text:span text:style-name="T15">AOR : mois n de fin du délai de GPA ou de fin de sa prolongation.</text:span></text:p>
      <text:p text:style-name="P24"><text:span text:style-name="T16"/></text:p>
      <text:p text:style-name="P20"><text:s/></text:p>
      <text:h text:style-name="Heading_20_1" text:outline-level="1">MODALITES DE REGLEMENT DES COMPTES</text:h>
      <text:h text:style-name="Heading_20_2" text:outline-level="2">Avances</text:h>
      <text:h text:style-name="Heading_20_3" text:outline-level="3">Avance au titulaire</text:h>
      <text:p text:style-name="Standard"><text:s/>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text:s/>Il n'est pas exigé la production d'une garantie à première demande ou d'une caution personnelle et solidaire pour le versement de l'avance. </text:p>
      <text:h text:style-name="Heading_20_3" text:outline-level="3">Avance aux sous-traitants</text:h>
      <text:p text:style-name="Standard">Une avance peut être versée, sur leur demande, aux sous-traitants lorsque le montant de leurs prestations est au moins égal au seuil fixé par le décret 2016-360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Standard"/>
      <text:p text:style-name="Standard"><text:soft-page-break/><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p text:style-name="P19"/>
      <text:list xml:id="list718518519" text:continue-numbering="true" text:style-name="List_20_1">
        <text:list-item>
          <text:p text:style-name="P28">Documents d'études</text:p>
        </text:list-item>
      </text:list>
      <text:p text:style-name="P31"><text:span text:style-name="T15"/></text:p>
      <text:p text:style-name="P31"><text:span text:style-name="T15"/></text:p>
      <text:p text:style-name="P31"><text:span text:style-name="T10">Pour l'établissement des documents d'études prévus par les éléments de mission suivants : ESQ-  APS - APD – PRO - CDPGF.</text:span></text:p>
      <text:p text:style-name="P31"><text:span text:style-name="T10"/></text:p>
      <text:p text:style-name="P31"><text:span text:style-name="T10">Les prestations incluses dans les éléments ci-dessus ne peuvent faire l'objet d'un règlement qu'après achèvement total de chaque élément et réception par le maître de l'ouvrage (ou réception tacite) telle que précisée au présent C.C.A.P.</text:span></text:p>
      <text:p text:style-name="P31"><text:span text:style-name="T10"/></text:p>
      <text:p text:style-name="P31"><text:span text:style-name="T10">Toutefois ces prestations devront être réglées avant l'achèvement, dans le cas où leur délai d'exécution est important, afin que l'intervalle entre deux acomptes successifs n'excède pas trois mois (art. 11. 2 du CCAG-PI), ou un mois dans les conditions prévues à l'article 114 du décret 2016-360.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span></text:p>
      <text:p text:style-name="P31"><text:span text:style-name="T10"/></text:p>
      <text:list xml:id="list2169711240" text:continue-numbering="true" text:style-name="List_20_1">
        <text:list-item>
          <text:p text:style-name="P28"><text:span text:style-name="T10"><text:s/></text:span>Exécution des prestations DQP et ACT 1 / DCE</text:p>
        </text:list-item>
      </text:list>
      <text:p text:style-name="P31"><text:span text:style-name="T15"/></text:p>
      <text:p text:style-name="P31"><text:span text:style-name="T15"/></text:p>
      <text:p text:style-name="P31"><text:span text:style-name="T10">Les prestations incluses dans ces éléments sont réglées de la manière suivante :</text:span></text:p>
      <text:p text:style-name="P31"><text:span text:style-name="T10"/></text:p>
      <text:p text:style-name="P31"><text:span text:style-name="T10">- Après réception du Dossier de Consultation des Entreprises : 100 %;</text:span></text:p>
      <text:p text:style-name="P31"><text:span text:style-name="T10"/></text:p>
      <text:list xml:id="list264526404" text:continue-numbering="true" text:style-name="List_20_1">
        <text:list-item>
          <text:p text:style-name="P28"><text:span text:style-name="T10"><text:s/></text:span>Exécution des prestations  ACT</text:p>
        </text:list-item>
      </text:list>
      <text:p text:style-name="P31"><text:span text:style-name="T15"/></text:p>
      <text:p text:style-name="P31"><text:span text:style-name="T15"/></text:p>
      <text:p text:style-name="P31"><text:span text:style-name="T10">Les prestations incluses dans ces éléments sont réglées de la manière suivante :</text:span></text:p>
      <text:p text:style-name="P31"><text:span text:style-name="T10">- 60 % après réception du dossier de consultation des entreprises,</text:span></text:p>
      <text:p text:style-name="P31"><text:span text:style-name="T10">- 40 % après mise au point des marchés de travaux et attribution par le Représentant légal du Pouvoir Adjudicateur.</text:span></text:p>
      <text:p text:style-name="P31"><text:span text:style-name="T10"/></text:p>
      <text:list xml:id="list1863557637" text:continue-numbering="true" text:style-name="List_20_1">
        <text:list-item>
          <text:p text:style-name="P28"><text:span text:style-name="T10"><text:s/></text:span>Exécution du VISA de la SYN et de l'OPC</text:p>
        </text:list-item>
      </text:list>
      <text:p text:style-name="P31"><text:span text:style-name="T15"/></text:p>
      <text:p text:style-name="P31"><text:span text:style-name="T10">100 % en fonction de l'avancement des travaux, sous forme d'acomptes, proportionnellement au montant des travaux effectués depuis le début.</text:span></text:p>
      <text:list xml:id="list2069110499" text:continue-numbering="true" text:style-name="List_20_1">
        <text:list-item>
          <text:p text:style-name="P28"><text:soft-page-break/><text:span text:style-name="T10">Le solde se fera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text:span>Contrôle d'exécution - Elément DET</text:p>
        </text:list-item>
      </text:list>
      <text:p text:style-name="P31"><text:span text:style-name="T15"/></text:p>
      <text:p text:style-name="P31"><text:span text:style-name="T10">Les prestations incluses dans l'élément DET sont réglées comme suit :</text:span></text:p>
      <text:p text:style-name="P31"><text:span text:style-name="T10">- 80 % en fonction de l'avancement des travaux sous forme d'acomptes mensuels proportionnellement au montant des travaux exécutés depuis le début,</text:span></text:p>
      <text:p text:style-name="P31"><text:span text:style-name="T10">- 20 % à la date de l'accusé de réception, par le maître de l'ouvrage du projet de décompte final ci-dessus, et après traitement des réclamations éventuelles des entreprises.</text:span></text:p>
      <text:p text:style-name="P31"><text:span text:style-name="T10"/></text:p>
      <text:p text:style-name="P31"><text:span text:style-name="T10"/></text:p>
      <text:list xml:id="list174689699" text:continue-numbering="true" text:style-name="List_20_1">
        <text:list-item>
          <text:p text:style-name="P28"><text:span text:style-name="T10"><text:s/></text:span>Contrôle d'exécution - Elément AOR</text:p>
        </text:list-item>
      </text:list>
      <text:p text:style-name="P31"><text:span text:style-name="T15"/></text:p>
      <text:p text:style-name="P31"><text:span text:style-name="T10">Les prestations incluses dans l'élément AOR sont réglées comme suit :</text:span></text:p>
      <text:p text:style-name="P31"><text:span text:style-name="T10">- 10 % à l'issue des opérations préalables à la réception, à la date d'accusé de réception par le maître d'ouvrage du procès-verbal des opérations préalables à la réception,</text:span></text:p>
      <text:p text:style-name="P31"><text:span text:style-name="T10">- 30 % à la remise du dossier des ouvrages exécutés,</text:span></text:p>
      <text:p text:style-name="P31"><text:span text:style-name="T10">- 30 %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text:span></text:p>
      <text:p text:style-name="P31"><text:span text:style-name="T10">- 30 % à la fin du délai de garantie de parfait achèvement des ouvrages prévu à l'article 44. 1 du CCAG applicable aux marchés de travaux ou à l'issue de sa prolongation décidée par le maître de l'ouvrage en application du 44. 2 dudit CCAG.</text:span></text:p>
      <text:p text:style-name="P31"><text:span text:style-name="T10"/></text:p>
      <text:p text:style-name="P31"><text:span text:style-name="T10"/></text:p>
      <text:list xml:id="list1729421701" text:continue-numbering="true" text:style-name="List_20_1">
        <text:list-item>
          <text:p text:style-name="P28"><text:span text:style-name="T10"><text:s/></text:span>Exécution de la prestation Mission complémentaire DPGF/BPU</text:p>
        </text:list-item>
      </text:list>
      <text:p text:style-name="P31"><text:span text:style-name="T15"/></text:p>
      <text:p text:style-name="P31"><text:span text:style-name="T10">Les prestations sont réglées de la manière suivante :</text:span></text:p>
      <text:p text:style-name="P31"><text:span text:style-name="T10">- 100 % après réception du dossier de consultation des entreprises,</text:span></text:p>
      <text:p text:style-name="P31"><text:span text:style-name="T10"/></text:p>
      <text:p text:style-name="P31"><text:span text:style-name="T10"><text:s/></text:span></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text:p>
      <text:p text:style-name="Standard"/>
      <text:p text:style-name="Standard">L'acompte relatif à l'élément APD sera payé sur la base du forfait provisoire de rémunération figurant à l'acte d'engagement. Après acceptation par le maître d'ouvrage du montant prévisionnel définitif des travaux et du forfait définitif de rémunération, il sera procédé si nécessaire, à l'occasion du paiement de l'acompte relatif à l'élément PRO (projet) à un réajustement en plus ou en moins du montant de l'acompte relatif à l'élément APD. </text:p>
      <text:h text:style-name="Heading_20_3" text:outline-level="3">Montant de l'acompte</text:h>
      <text:p text:style-name="Standard"><text:soft-page-break/><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text:s/></text:p>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text:s/></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Standard"><text:span text:style-name="T3"/></text:p>
      <text:p text:style-name="P19"><text:s/></text:p>
      <text:h text:style-name="Heading_20_4" text:outline-level="4">Décompte périodique</text:h>
      <text:p text:style-name="Standard"><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
      <text:p text:style-name="Standard"><text:s/></text:p>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text:soft-page-break/>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p text:style-name="Standard"><text:s/></text:p>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text:soft-page-break/>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
      <text:p text:style-name="Standard"/>
      <text:p text:style-name="Standard"><text:s/>et subventions. </text:p>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h text:style-name="Heading_20_2" text:outline-level="2">Délai de paiement</text:h>
      <text:p text:style-name="Standard">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2" text:outline-level="2">Présentation des demandes de paiement</text:h>
      <text:p text:style-name="Standard"><text:soft-page-break/>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 du créancier </text:span></text:p>
      <text:p text:style-name="Standard"><text:span text:style-name="T15">- le numéro de SIRET et code APE</text:span></text:p>
      <text:p text:style-name="Standard"><text:span text:style-name="T15">- la nature juridique pour les personnes morales</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Standard"><text:span text:style-name="T15">- La nature des prestations</text:span></text:p>
      <text:p text:style-name="Standard"><text:span text:style-name="T15">- La quantité </text:span></text:p>
      <text:p text:style-name="Standard"><text:span text:style-name="T15">- Le prix de base hors révision et hors taxes </text:span></text:p>
      <text:p text:style-name="Standard"><text:span text:style-name="T15">- Le taux et le montant de la T.V.A. </text:span></text:p>
      <text:p text:style-name="Standard"><text:span text:style-name="T15">- Le montant total de la facture en euro HT et TTC</text:span></text:p>
      <text:p text:style-name="Standard"><text:span text:style-name="T15">- La date et le numéro de facture.</text:span></text:p>
      <text:p text:style-name="Standard"><text:span text:style-name="T15"/></text:p>
      <text:p text:style-name="Standard"><text:span text:style-name="T15">Les factures sont adressées à l'adresse suivante et à l'attention de :</text:span></text:p>
      <text:p text:style-name="Standard"><text:span text:style-name="T15">Ville de Marseille</text:span></text:p>
      <text:p text:style-name="Standard"><text:span text:style-name="T15">Direction Etudes et Grands Projets de Construction</text:span></text:p>
      <text:p text:style-name="Standard"><text:span text:style-name="T15">Service Maitrise d'Ouvrage</text:span></text:p>
      <text:p text:style-name="Standard"><text:span text:style-name="T15">Monsieur le Directeur</text:span></text:p>
      <text:p text:style-name="Standard"><text:span text:style-name="T15">9 rue Paul Brutus</text:span></text:p>
      <text:p text:style-name="Standard"><text:span text:style-name="T15">13 233 MARSEILLE CEDEX 20 </text:span></text:p>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9">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9">référence à l'engagement</text:span><text:span text:style-name="T15">. Le ou les numéros d'engagement seront communiqués au titulaire par le service gestionnaire du marché ou par le service acheteur.</text:span></text:p>
      <text:p text:style-name="Standard"><text:soft-page-break/><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2" text:outline-level="2">Modalités de paiement direct des sous-traitants</text:h>
      <text:p text:style-name="Standard">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n°2016-360 et notamment par son article 13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Etudes et Grands Projets de Construction</text:p>
      <text:p text:style-name="Standard">Service Maitrise d'Ouvrage</text:p>
      <text:p text:style-name="Standard">Monsieur le Directeur</text:p>
      <text:p text:style-name="Standard">9 rue Paul Brutus</text:p>
      <text:p text:style-name="Standard">13 233 MARSEILLE CEDEX 20 </text:p>
      <text:p text:style-name="Standard">Le délai global de paiement du sous-traitant est de 30 jours. Ce délai est computé dans les conditions prévues à l'article 136 du décret n° 2016-360.</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5"><text:s/>Le point de départ de ces délais est fixé comme suit pour les éléments ou parties d'éléments suivants :</text:span></text:p>
      <text:p text:style-name="Standard"><text:span text:style-name="T15"/></text:p>
      <text:p text:style-name="Standard"><text:span text:style-name="T15">-ESQ :</text:span></text:p>
      <text:p text:style-name="Standard"><text:span text:style-name="T15">point de départ : date de la notification de l'ordre de service de démarrage de la phase ESQ</text:span></text:p>
      <text:p text:style-name="Standard"><text:span text:style-name="T15">achèvement : date de la notification de l'ordre de service validant la phase ESQ</text:span></text:p>
      <text:p text:style-name="Standard"><text:span text:style-name="T15">Délai d'exécution : 4 semaines.</text:span></text:p>
      <text:p text:style-name="Standard"><text:span text:style-name="T15"/></text:p>
      <text:p text:style-name="Standard"><text:span text:style-name="T15">- APS :</text:span></text:p>
      <text:p text:style-name="Standard"><text:span text:style-name="T15">point de départ : date de la notification de l'ordre de service de démarrage de la phase APS</text:span></text:p>
      <text:p text:style-name="Standard"><text:span text:style-name="T15">achèvement : date de la notification de l'ordre de service validant la phase APS</text:span></text:p>
      <text:p text:style-name="Standard"><text:span text:style-name="T15">Délai d'exécution : 4 semaines.</text:span></text:p>
      <text:p text:style-name="Standard"><text:span text:style-name="T15"/></text:p>
      <text:p text:style-name="Standard"><text:soft-page-break/><text:span text:style-name="T15">- APD :</text:span></text:p>
      <text:p text:style-name="Standard"><text:span text:style-name="T15">point de départ : date de la notification de l'ordre de service de démarrage de la phase APD</text:span></text:p>
      <text:p text:style-name="Standard"><text:span text:style-name="T15">achèvement : date de la notification de l'ordre de service validant la phase APD</text:span></text:p>
      <text:p text:style-name="Standard"><text:span text:style-name="T15">Délai d'exécution : 6 semaines.</text:span></text:p>
      <text:p text:style-name="Standard"><text:span text:style-name="T15"/></text:p>
      <text:p text:style-name="Standard"><text:span text:style-name="T15">- PRO :</text:span></text:p>
      <text:p text:style-name="Standard"><text:span text:style-name="T15">point de départ :date de la notification de l'ordre de service de démarrage de la phase PRO</text:span></text:p>
      <text:p text:style-name="Standard"><text:span text:style-name="T15">achèvement : date de la notification de l'ordre de service validant la phase PRO</text:span></text:p>
      <text:p text:style-name="Standard"><text:span text:style-name="T15">Délai d'exécution : 6 semaines ;</text:span></text:p>
      <text:p text:style-name="Standard"><text:span text:style-name="T15"/></text:p>
      <text:p text:style-name="Standard"><text:span text:style-name="T15">- ACT / DCE : ( dossier de consultation des entreprises )</text:span></text:p>
      <text:p text:style-name="Standard"><text:span text:style-name="T15">point de départ :date de la notification de l'ordre de service de démarrage de la phase DCE</text:span></text:p>
      <text:p text:style-name="Standard"><text:span text:style-name="T15">achèvement : remise du dossier de consultation</text:span></text:p>
      <text:p text:style-name="Standard"><text:span text:style-name="T15">Délai d'exécution : 2 semaines ;</text:span></text:p>
      <text:p text:style-name="Standard"><text:span text:style-name="T15"/></text:p>
      <text:p text:style-name="Standard"><text:span text:style-name="T15">- ACT / RACO : ( analyse des candidtures des offres )</text:span></text:p>
      <text:p text:style-name="Standard"><text:span text:style-name="T15">point de départ :date de de la récéption des plis par le maître d'oeuvre</text:span></text:p>
      <text:p text:style-name="Standard"><text:span text:style-name="T15">achèvement : remise du rapport d'analyse par le maître d'oeuvre</text:span></text:p>
      <text:p text:style-name="Standard"><text:span text:style-name="T15">Délai d'exécution : 2 semaines ;</text:span></text:p>
      <text:p text:style-name="Standard"><text:span text:style-name="T15"/></text:p>
      <text:p text:style-name="Standard"><text:span text:style-name="T15">- AOR :</text:span></text:p>
      <text:p text:style-name="Standard"><text:span text:style-name="T15">point de départ : notification de la décision de réception des marchés de travaux par le MO</text:span></text:p>
      <text:p text:style-name="Standard"><text:span text:style-name="T15">achèvement : remise au maitre d'ouvrage, par le maitre d'oeuvre, de l'ensemble des DOE vérifiés par le maitre d'oeuvre et la fin de la GPA.</text:span></text:p>
      <text:p text:style-name="Standard"><text:span text:style-name="T15">Délai d'exécution : 12 mois.</text:span></text:p>
      <text:p text:style-name="Standard"><text:span text:style-name="T15"/></text:p>
      <text:p text:style-name="Standard"><text:span text:style-name="T15">- Les VISA devront être donnés ou refusés dans un délai de 15 jours maximum dès réception des documents par le maître d'oeuvre,</text:span></text:p>
      <text:p text:style-name="Standard"><text:span text:style-name="T15"/></text:p>
      <text:p text:style-name="Standard"><text:span text:style-name="T15">- Les éléments de synthèse devont être fournis aux entreprises 15 jours avant la réalisation des prestations concernées.</text:span></text:p>
      <text:p text:style-name="Standard"><text:span text:style-name="T15"/></text:p>
      <text:p text:style-name="Standard"><text:span text:style-name="T15"><text:s/></text:span></text:p>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5"><text:s/>Pour les éléments de mission ESQ, APS, APD, AVP, PRO, ACT et AOR, le montant des pénalités est fixé à 50 euros par jour de retard. Pour le calcul des jours de retard, il ne sera tenu compte ni du jour de la date limite, ni du jour de la date réelle de remise du document d'étude ci-dessus.</text:span></text:p>
      <text:h text:style-name="Heading_20_2" text:outline-level="2">Réception des documents d'études</text:h>
      <text:h text:style-name="Heading_20_3" text:outline-level="3">Présentation des documents d'études</text:h>
      <text:p text:style-name="Standard"><text:soft-page-break/><text:s/>Par dérogation à l'article 26. 4. 2 du CCAG-PI, le maître d'oeuvre est dispensé d'aviser par écrit le maître de l'ouvrage de la date à laquelle les documents d'études lui seront présentés.</text:p>
      <text:p text:style-name="Standard"/>
      <text:p text:style-name="Standard"><text: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5"><text:s/>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text:p>
      <text:p text:style-name="Standard"><text:span text:style-name="T15">Pour les éléments de mission ESQ- APS – APD - PRO - ACT - VISA - SYN - AOR, le Maître d'oeuvre fournira 3 exemplaires des documents d'études, dont 1 reproductible et 1 au format électronique.</text:span></text:p>
      <text:p text:style-name="Standard"><text:span text:style-name="T15"/></text:p>
      <text:p text:style-name="Standard"><text:span text:style-name="T15"><text:s/></text:span></text:p>
      <text:h text:style-name="Heading_20_3" text:outline-level="3">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es délais ci-dessous :</text:p>
      <text:p text:style-name="Standard"/>
      <text:p text:style-name="Standard">Pour les éléments ESQ- APS – APD - PRO - ACT - AOR, le délai est fixé à 8 semaines.</text:p>
      <text:p text:style-name="Standard"/>
      <text:p text:style-name="Standard">Ces délais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 que ceux indiqués ci-dessus. </text:p>
      <text:h text:style-name="Heading_20_1" text:outline-level="1">DELAIS - PENALITES - PHASE TRAVAUX</text:h>
      <text:h text:style-name="Heading_20_2" text:outline-level="2">Vérification des projets de décompte mensuels des entrepreneurs</text:h>
      <text:p text:style-name="Standard"><text:soft-page-break/><text:s/>Au cours des travaux, le maître d'oeuvre doit procéder, conformément à l'article 13 du CCAG applicable aux marchés de travaux à la vérification des projets de décomptes mensuels établis par l'entrepreneur et qui lui sont transmis via chorus pro selon la procédure qui est rattachée (envoi de la facture de l'entreprise au maître d'oeuvre, et retour de ladite facture du maître d'oeuvre au maître d'ouvrage via chrorus pro).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text:s/>Le délai de vérification par le maître d'oeuvre du projet de décompte mensuel de l'entrepreneur est fixé à 7 jour(s) à compter de la date de l'accusé de réception du document ou du récépissé de remise.</text:p>
      <text:p text:style-name="Standard"/>
      <text:p text:style-name="Standard"><text:s/></text:p>
      <text:h text:style-name="Heading_20_3" text:outline-level="3">Pénalités pour retard dans la vérification des projets de décomptes mensuels</text:h>
      <text:p text:style-name="Standard"><text:s/>Si ce délai n'est pas respecté, le maître d'oeuvre encourt sur ses créances des pénalités dont le montant par jour de retard, y compris les dimanches et jours fériés, est fixé à <text:span text:style-name="T3">100 euros.</text:span></text:p>
      <text:p text:style-name="Standard"><text:span text:style-name="T15"/></text:p>
      <text:p text:style-name="Standard"><text:span text:style-name="T15"><text:s/></text:span></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via chorus pro selon la procédure qui est rattachée (envoi de la facture de l'entreprise au maître d'oeuvre et retour de ladite facture du maître d'oeuvre au maître d'ouvrage via chrorus pro).</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h text:style-name="Heading_20_3" text:outline-level="3">Délai de vérification du projet de décompte final</text:h>
      <text:p text:style-name="Standard"><text:s/>Le délai pour la vérification du projet de décompte final et l'établissement du décompte général est fixé à <text:span text:style-name="T3">15 </text:span><text:span text:style-name="T15">jour(s) à compter de l'accusé de réception du document ou du récépissé de remise.</text:span></text:p>
      <text:p text:style-name="Standard"><text:span text:style-name="T15"/></text:p>
      <text:p text:style-name="Standard"><text:span text:style-name="T15"><text:s/></text:span></text:p>
      <text:h text:style-name="Heading_20_3" text:outline-level="3"><text:soft-page-break/>Pénalités pour retard dans vérification du projet de décompte final</text:h>
      <text:p text:style-name="Standard"><text:s/>En cas de retard dans la vérification de ce décompte, le maître d'oeuvre encourt, sur ses créances, des pénalités dont le montant est fixé à <text:span text:style-name="T3">150 euros</text:span><text:span text:style-name="T15"> par jour calendaire de retard, y compris les dimanches et jours fériés.</text:span></text:p>
      <text:p text:style-name="Standard"><text:span text:style-name="T15"/></text:p>
      <text:p text:style-name="Standard"><text:span text:style-name="T15">Si le maître d'oeuvre n'a pas transmis au maître de l'ouvrage les projets de décompte mentionnés ci-dessus dans les délais prescrits, le maître de l'ouvrage le met en demeure de le faire dans un délai qu'il fixe.</text:span></text:p>
      <text:p text:style-name="Standard"><text:span text:style-name="T15"/></text:p>
      <text:p text:style-name="Standard"><text:span text:style-name="T15">A l'expiration de ce délai, le maître de l'ouvrage peut faire vérifier les projets de décompte aux frais du maître d'oeuvre défaillant</text:span></text:p>
      <text:p text:style-name="Standard"><text:span text:style-name="T15"/></text:p>
      <text:p text:style-name="Standard"><text:span text:style-name="T15"><text:s/></text:span></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10 </text:span><text:span text:style-name="T15">jour(s) à compter de la date de réception par le maître d'oeuvre du mémoire de réclamation.</text:span></text:p>
      <text:p text:style-name="Standard"><text:span text:style-name="T15"/></text:p>
      <text:p text:style-name="Standard"><text:span text:style-name="T15"><text:s/></text:span></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text:span text:style-name="T3">:100 euros</text:span><text:span text:style-name="T15"> par jour calendaire de retard.</text:span></text:p>
      <text:p text:style-name="Standard"><text:span text:style-name="T15"/></text:p>
      <text:p text:style-name="Standard"><text:span text:style-name="T15"><text:s/></text:span></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text:soft-page-break/>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6">Abréviations du marché :</text:span></text:p>
      <text:p text:style-name="Standard"><text:span text:style-name="T15"/></text:p>
      <text:p text:style-name="Standard"><text:span text:style-name="T15">Pp = montant prévisionnel provisoire des travaux</text:span></text:p>
      <text:p text:style-name="Standard"><text:span text:style-name="T15"/></text:p>
      <text:p text:style-name="Standard"><text:span text:style-name="T15">Pd = montant prévisionnel définitif des travaux</text:span></text:p>
      <text:p text:style-name="Standard"><text:span text:style-name="T15"/></text:p>
      <text:p text:style-name="Standard"><text:span text:style-name="T15">Fp = forfait provisoire de rémunération</text:span></text:p>
      <text:p text:style-name="Standard"><text:span text:style-name="T15"/></text:p>
      <text:p text:style-name="Standard"><text:span text:style-name="T15">Fd = forfait définitif de rémunération</text:span></text:p>
      <text:p text:style-name="Standard"><text:span text:style-name="T15"/></text:p>
      <text:p text:style-name="Standard"><text:span text:style-name="T15">Tp = taux de rémunération provisoire</text:span></text:p>
      <text:p text:style-name="Standard"><text:span text:style-name="T15"/></text:p>
      <text:p text:style-name="Standard"><text:span text:style-name="T15">Td = taux de rémunération définitif</text:span></text:p>
      <text:p text:style-name="Standard"><text:span text:style-name="T15"/></text:p>
      <text:p text:style-name="Standard"><text:span text:style-name="T15">s = taux de tolérance</text:span></text:p>
      <text:p text:style-name="Standard"><text:span text:style-name="T15"/></text:p>
      <text:p text:style-name="Standard"><text:span text:style-name="T15">S = seuils de tolérance : </text:span></text:p>
      <text:p text:style-name="Standard"><text:span text:style-name="T15">- S1 seuil de tolérance appliqué aux résultats de l'Appel d'Offres travaux</text:span></text:p>
      <text:p text:style-name="Standard"><text:span text:style-name="T15">- S2 seuil de tolérance appliqué au montant du DGD</text:span></text:p>
      <text:p text:style-name="Standard"><text:span text:style-name="T15"/></text:p>
      <text:p text:style-name="Standard"><text:span text:style-name="T15">CR = coût de réalisation</text:span></text:p>
      <text:p text:style-name="Standard"><text:span text:style-name="T15"/></text:p>
      <text:p text:style-name="Standard"><text:span text:style-name="T15">MT = montant des marchés de travaux</text:span></text:p>
      <text:p text:style-name="Standard"><text:span text:style-name="T15"/></text:p>
      <text:p text:style-name="Standard"><text:span text:style-name="T15">DGD = décompte général définitif</text:span></text:p>
      <text:p text:style-name="Standard"><text:span text:style-name="T15"/></text:p>
      <text:p text:style-name="Standard"><text:span text:style-name="T15"/></text:p>
      <text:p text:style-name="Standard"><text:span text:style-name="T15">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span></text:p>
      <text:p text:style-name="Standard"><text:span text:style-name="T15"/></text:p>
      <text:p text:style-name="Standard"><text:soft-page-break/><text:span text:style-name="T15">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span></text:p>
      <text:p text:style-name="Standard"><text:span text:style-name="T15"/></text:p>
      <text:p text:style-name="Standard"><text:span text:style-name="T15">Le montant définitif de la rémunération est calculé dans les conditions ci-dessous :</text:span></text:p>
      <text:p text:style-name="Standard"><text:span text:style-name="T15"/></text:p>
      <text:p text:style-name="Standard"><text:span text:style-name="T15">Taux de rémunération définitif : </text:span></text:p>
      <text:p text:style-name="Standard"><text:span text:style-name="T15"/></text:p>
      <text:p text:style-name="P22"><text:span text:style-name="T14">Td = Tp x [1  -   (Pd - Pp) / Pp ]              </text:span><text:span text:style-name="T15">       </text:span></text:p>
      <text:p text:style-name="P22"><text:span text:style-name="T15"/></text:p>
      <text:p text:style-name="P22"><text:span text:style-name="T14">Forfait définitif de la rémunération : Fd = Pd x Td</text:span></text:p>
      <text:p text:style-name="P22"><text:span text:style-name="T15"/></text:p>
      <text:p text:style-name="P22"><text:span text:style-name="T15">Le forfait définitif de la rémunération est fixé par un avenant arrêtant le montant prévisionnel définitif des travaux.</text:span></text:p>
      <text:p text:style-name="P22"><text:span text:style-name="T15"/></text:p>
      <text:p text:style-name="P22"><text:span text:style-name="T15"><text:s/></text:span></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3%.</text:span><text:span text:style-name="T15">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text:soft-page-break/>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text:span text:style-name="T15"><text:s/>Le maître d'oeuvre fait des propositions dans ce sens au maître de l'ouvrage dans un délai de </text:span><text:span text:style-name="T16">1 mois</text:span><text:span text:style-name="T15"> suivant la demande.</text:span></text:p>
      <text:p text:style-name="Standard"><text:span text:style-name="T15"/></text:p>
      <text:p text:style-name="Standard"><text:span text:style-name="T15">Sur la base de cette nouvelle étude et après acceptation du maître de l'ouvrage, le maître d'oeuvre doit établir un nouveau dossier de consultation des entreprises dans un délai de </text:span><text:span text:style-name="T16">1 mois</text:span><text:span text:style-name="T15"> à dater de l'accusé de réception de cette acceptation et lancer une nouvelle procédure d'appel d'offres ou engager une nouvelle négociation.</text:span></text:p>
      <text:p text:style-name="Standard"><text:span text:style-name="T15"/></text:p>
      <text:p text:style-name="Standard"><text:span text:style-name="T15"><text:s/></text:span></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text:span><text:span text:style-name="T15"> </text:span></text:p>
      <text:h text:style-name="Heading_20_2" text:outline-level="2"><text:soft-page-break/>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20%.</text:p>
      <text:p text:style-name="Standard"/>
      <text:p text:style-name="Standard">Cependant le montant de cette pénalité ne pourra excéder 15% du montant de la rémunération des éléments postérieurs à la passation des marchés de travaux.</text:p>
      <text:p text:style-name="Standard"/>
      <text:p text:style-name="Standard">Le Maître d'ouvrage se réserve le droit de dresser la liste des travaux supplémentaires dont le montant est imputable au Maître d'oeuvre et ceux qui sont non imputables.</text:p>
      <text:p text:style-name="Standard"/>
      <text:p text:style-name="Standard"><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DET, VISA, SYN, OPC et AOR.</text:p>
      <text:p text:style-name="Standard"/>
      <text:p text:style-name="Standard"><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Standard"><text:soft-page-break/></text:p>
      <text:p text:style-name="P19"><text:s/>Cependant, en aucun cas, le maître d'oeuvre ne peut notifier des ordres de service relatifs à :</text:p>
      <text:p text:style-name="P19"/>
      <text:p text:style-name="P19">- La modification du programme initial entraînant une modification du projet;</text:p>
      <text:p text:style-name="P19"/>
      <text:p text:style-name="P19">- La notification de la date de commencement des travaux;</text:p>
      <text:p text:style-name="P19"/>
      <text:p text:style-name="P19">- Le passage à l'exécution d'une tranche conditionnelle;</text:p>
      <text:p text:style-name="P19"/>
      <text:p text:style-name="P19">- La notification de prix nouveaux aux entrepreneurs pour les ouvrages ou travaux non prévus.</text:p>
      <text:p text:style-name="P19"/>
      <text:p text:style-name="P19">- La prolongation ou fixation des délais d'éxécution</text:p>
      <text:p text:style-name="P19"/>
      <text:p text:style-name="P19">Les ordres de service, dont copie doit être remise au maître de l'ouvrage, sont extraits d'un registre à souche fourni par ce dernier qui peut s'assurer à tout moment que les ordres de service ont bien été délivrés en temps utile.</text:p>
      <text:p text:style-name="P19"/>
      <text:p text:style-name="P19"><text:s/></text:p>
      <text:p text:style-name="P19"><text:span text:style-name="T15"/></text:p>
      <text:p text:style-name="P19"><text:span text:style-name="T15"/></text:p>
      <text:p text:style-name="P19"/>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p text:style-name="Standard"/>
      <text:p text:style-name="Standard"><text:s/></text:p>
      <text:h text:style-name="Heading_20_1" text:outline-level="1"><text:soft-page-break/>UTILISATION DES RESULTATS</text:h>
      <text:p text:style-name="Standard"><text:s/>L'option retenue concernant l'utilisation des résultats et précisant les droits respectifs du pouvoir adjudicateur et du titulaire en la matière est <text:span text:style-name="T3">l'option A</text:span><text:span text:style-name="T15">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text:s/></text:p>
      <text:h text:style-name="Heading_20_1" text:outline-level="1">ACHEVEMENT DE LA MISSION</text:h>
      <text:p text:style-name="Standard"><text:s/>Afin de réaliser les essais de fonctionnement et obtenir leur validation, l'alimentation électrique du bâtiment devra être réalisée. Aussi, en cas retard non imputable au Maître d'oeuvre, le délai d'exécution sera automatiquement prolongé de la durée du retard, sans donner lieu à indemnisation de la part du Maître d'ouvrage.</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 </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 5%.</text:p>
      <text:p text:style-name="Standard"/>
      <text:p text:style-name="Standard"><text:soft-page-break/>Conformément à l'article 20 du CCAG-PI, le Maître d'ouvrage se réserve la possibilité d'arrêter l'exécution des prestations au terme de chacune des phases techniques, éléments de mission tels que définis au présent CCAP. </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Standard"/>
      <text:p text:style-name="P19"/>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oft-page-break/><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Obligation de confidentialité</text:h>
      <text:p text:style-name="Standard"><text:s/>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a CNIL</text:h>
      <text:p text:style-name="Standard"><text:soft-page-break/>Les dispositions de la<text:span text:style-name="T3"> loi n°78-17 du 6 janvier 1978</text:span><text:span text:style-name="T1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pan text:style-name="T15"/></text:p>
      <text:p text:style-name="Standard"><text:span text:style-name="T15">Il est notamment nécessaire de confirmer le respect de l'article 68 de la Loi Informatique et Libertés, qui précise que</text:span><text:span text:style-name="T16"> les transferts en dehors de l'Union européenne sont interdits</text:span><text:span text:style-name="T15">, sauf exceptions, prévues par l'article 69 de la loi.</text:span></text:p>
      <text:p text:style-name="Standard"><text:span text:style-name="T15"/></text:p>
      <text:p text:style-name="Standard"><text:span text:style-name="T15"><text:s/></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573693096" text:continue-numbering="true" text:style-name="List_20_1">
        <text:list-item>
          <text:p text:style-name="P2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32"><text:span text:style-name="T15"/></text:p>
      <text:list xml:id="list785478433" text:continue-numbering="true" text:style-name="List_20_1">
        <text:list-item>
          <text:p text:style-name="P29"><text:span text:style-name="T15">ne pas utiliser les documents et informations traités à des fins autres que celles spécifiées dans ce marché ;</text:span></text:p>
        </text:list-item>
      </text:list>
      <text:p text:style-name="P32"><text:span text:style-name="T15"/></text:p>
      <text:list xml:id="list1115148494" text:continue-numbering="true" text:style-name="List_20_1">
        <text:list-item>
          <text:p text:style-name="P29"><text:span text:style-name="T15">ne pas divulguer ces documents ou informations à d'autres personnes, qu'il s'agisse de personnes privées ou publiques, physiques ou morales ;</text:span></text:p>
        </text:list-item>
      </text:list>
      <text:p text:style-name="P32"><text:span text:style-name="T15"/></text:p>
      <text:list xml:id="list488041556" text:continue-numbering="true" text:style-name="List_20_1">
        <text:list-item>
          <text:p text:style-name="P29"><text:span text:style-name="T15">prendre toutes mesures permettant d'éviter toute utilisation détournée ou frauduleuse des fichiers informatiques en cours d'exécution du marché ;</text:span></text:p>
        </text:list-item>
      </text:list>
      <text:p text:style-name="P32"><text:span text:style-name="T15"/></text:p>
      <text:list xml:id="list2160513777" text:continue-numbering="true" text:style-name="List_20_1">
        <text:list-item>
          <text:p text:style-name="P29"><text:span text:style-name="T15">prendre toutes mesures de sécurité, notamment matérielle, pour assurer la conservation et l'intégrité des documents et informations traités pendant la durée du marché ;</text:span></text:p>
        </text:list-item>
      </text:list>
      <text:p text:style-name="P32"><text:span text:style-name="T15"/></text:p>
      <text:list xml:id="list1613714217" text:continue-numbering="true" text:style-name="List_20_1">
        <text:list-item>
          <text:p text:style-name="P29"><text:span text:style-name="T15">échanger des informations personnelles, sensibles ou des authentifications/identifications uniquement de manière chiffrée ;</text:span></text:p>
        </text:list-item>
      </text:list>
      <text:p text:style-name="P32"><text:soft-page-break/><text:span text:style-name="T15"/></text:p>
      <text:list xml:id="list909251477" text:continue-numbering="true" text:style-name="List_20_1">
        <text:list-item>
          <text:p text:style-name="P29"><text:span text:style-name="T15">en fin de marché à procéder à la mise à disposition de toutes les données appartenant à la Ville de Marseille ;</text:span></text:p>
        </text:list-item>
      </text:list>
      <text:p text:style-name="P32"><text:span text:style-name="T15"/></text:p>
      <text:list xml:id="list543286885" text:continue-numbering="true" text:style-name="List_20_1">
        <text:list-item>
          <text:p text:style-name="P29"><text:span text:style-name="T15">et en fin de marché à procéder à la destruction de tous fichiers manuels ou informatisés stockant les informations saisies.</text:span></text:p>
        </text:list-item>
      </text:list>
      <text:p text:style-name="P32"><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L'article 3 déroge à l'article 4.1  du CCAG-PI.</text:p>
      <text:p text:style-name="Standard">L'article 10.1.2 déroge à l'article 14.1 du CCAG-PI.</text:p>
      <text:p text:style-name="Standard">L'article 10.2.1 déroge à l'article 26.4.2 du CCAG-PI.</text:p>
      <text:p text:style-name="Standard">L'article 10.2.3 déroge à l'article 26.2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a démolition et la Reconstruction du Centre sportif des Balustres- 6 avenue des Balustres- 13013 Marseille  </text:user-field-get></text:span></text:span><text:span text:style-name="MT2"><text:tab/><text:tab/></text:span><text:span text:style-name="MT2"><text:page-number text:select-page="current">40</text:page-number></text:span><text:span text:style-name="Page_20_Number"><text:span text:style-name="MT2">/</text:span></text:span><text:span text:style-name="MT2"><text:page-count style:num-format="1">4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40</text:page-number></text:span><text:span text:style-name="Page_20_Number"><text:span text:style-name="MT2">/</text:span></text:span><text:span text:style-name="MT2"><text:page-count style:num-format="1">4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2T16:51:12</meta:creation-date>
    <meta:editing-duration>PT7S</meta:editing-duration>
    <meta:editing-cycles>2</meta:editing-cycles>
    <meta:generator>OpenOffice.org/3.3$Unix OpenOffice.org_project/330m20$Build-9567</meta:generator>
    <meta:document-statistic meta:table-count="0" meta:image-count="1" meta:object-count="0" meta:page-count="40" meta:paragraph-count="797" meta:word-count="12608" meta:character-count="78730"/>
    <dc:date>2019-03-22T16:51:19</dc:date>
    <meta:user-defined meta:name="Info 1"/>
    <meta:user-defined meta:name="Info 2"/>
    <meta:user-defined meta:name="Info 3"/>
    <meta:user-defined meta:name="Info 4"/>
  </office:meta>
</office:document-meta>
</file>