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(Utiliser une police de caractè" svg:font-family="'(Utiliser une police de caractè', 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28cm" fo:margin-left="-0.84cm" table:align="left" style:may-break-between-rows="false" style:writing-mode="lr-tb"/>
    </style:style>
    <style:style style:name="Tableau1.A" style:family="table-column">
      <style:table-column-properties style:column-width="17.92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" style:family="table">
      <style:table-properties style:width="17.928cm" fo:margin-left="-0.84cm" table:align="left" style:writing-mode="lr-tb"/>
    </style:style>
    <style:style style:name="Tableau2.A" style:family="table-column">
      <style:table-column-properties style:column-width="6.865cm"/>
    </style:style>
    <style:style style:name="Tableau2.B" style:family="table-column">
      <style:table-column-properties style:column-width="11.063cm"/>
    </style:style>
    <style:style style:name="Tableau2.1" style:family="table-row">
      <style:table-row-properties style:min-row-height="2.775cm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2" style:family="table-row">
      <style:table-row-properties fo:keep-together="always"/>
    </style:style>
    <style:style style:name="Tableau2.3" style:family="table-row">
      <style:table-row-properties fo:keep-together="always"/>
    </style:style>
    <style:style style:name="Tableau2.4" style:family="table-row">
      <style:table-row-properties style:min-row-height="2.06cm" fo:keep-together="always"/>
    </style:style>
    <style:style style:name="Tableau2.B4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3" style:family="table">
      <style:table-properties style:width="17.928cm" fo:margin-left="-0.84cm" table:align="left" style:may-break-between-rows="false" style:writing-mode="lr-tb"/>
    </style:style>
    <style:style style:name="Tableau3.A" style:family="table-column">
      <style:table-column-properties style:column-width="17.928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4" style:family="table">
      <style:table-properties style:width="17.928cm" fo:margin-left="-0.84cm" table:align="left" style:writing-mode="lr-tb"/>
    </style:style>
    <style:style style:name="Tableau4.A" style:family="table-column">
      <style:table-column-properties style:column-width="6.865cm"/>
    </style:style>
    <style:style style:name="Tableau4.B" style:family="table-column">
      <style:table-column-properties style:column-width="11.063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eau4.2" style:family="table-row">
      <style:table-row-properties style:min-row-height="3.014cm" fo:keep-together="always"/>
    </style:style>
    <style:style style:name="Tableau4.3" style:family="table-row">
      <style:table-row-properties style:min-row-height="2.775cm" fo:keep-together="always"/>
    </style:style>
    <style:style style:name="Tableau4.A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4.7" style:family="table-row">
      <style:table-row-properties style:min-row-height="2.06cm" fo:keep-together="always"/>
    </style:style>
    <style:style style:name="Tableau4.B7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Footer">
      <style:text-properties style:font-name="Arial" fo:font-size="9pt" fo:font-style="italic" style:font-size-asian="9pt" style:font-style-asian="italic" style:font-name-complex="Arial" style:font-style-complex="italic"/>
    </style:style>
    <style:style style:name="P2" style:family="paragraph" style:parent-style-name="Standard">
      <style:paragraph-properties fo:margin-left="-0.751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fo:font-size="4pt" style:font-size-asian="4pt" style:font-size-complex="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0" style:family="paragraph" style:parent-style-name="Standard">
      <style:paragraph-properties fo:margin-left="-0.80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4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4cm" fo:margin-right="0cm" fo:text-align="justify" style:justify-single-word="false" fo:text-indent="0cm" style:auto-text-indent="false">
        <style:tab-stops>
          <style:tab-stop style:position="6.251cm"/>
          <style:tab-stop style:position="7.823cm"/>
          <style:tab-stop style:position="25.628cm"/>
        </style:tab-stops>
      </style:paragraph-properties>
    </style:style>
    <style:style style:name="P13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4cm" fo:margin-right="0cm" fo:text-align="justify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.4cm" fo:margin-right="0.249cm" fo:text-align="justify" style:justify-single-word="false" fo:text-indent="0cm" style:auto-text-indent="false">
        <style:tab-stops>
          <style:tab-stop style:position="6.251cm"/>
          <style:tab-stop style:position="7.823cm"/>
          <style:tab-stop style:position="25.628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-0.007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-0.7cm" fo:margin-right="-1.101cm" fo:margin-top="0cm" fo:margin-bottom="0.071cm" loext:contextual-spacing="false" fo:text-indent="0cm" style:auto-text-indent="false"/>
    </style:style>
    <style:style style:name="P18" style:family="paragraph" style:parent-style-name="Heading_20_1">
      <style:paragraph-properties fo:margin-left="-0.751cm" fo:margin-right="0cm" fo:text-align="center" style:justify-single-word="false" fo:text-indent="0cm" style:auto-text-indent="false" fo:break-before="page"/>
      <style:text-properties style:use-window-font-color="true" fo:font-size="14pt" fo:background-color="transparent" style:font-size-asian="14pt" style:font-size-complex="14pt"/>
    </style:style>
    <style:style style:name="P19" style:family="paragraph" style:parent-style-name="Heading_20_1" style:master-page-name="Standard">
      <style:paragraph-properties fo:margin-left="-0.751cm" fo:margin-right="0cm" fo:text-align="center" style:justify-single-word="false" fo:text-indent="0cm" style:auto-text-indent="false" style:page-number="auto"/>
      <style:text-properties style:use-window-font-color="true" fo:font-size="14pt" fo:background-color="transparent" style:font-size-asian="14pt" style:font-size-complex="14pt"/>
    </style:style>
    <style:style style:name="T1" style:family="text">
      <style:text-properties officeooo:rsid="0019185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19185b" style:font-weight-asian="bold" style:font-weight-complex="bold"/>
    </style:style>
    <style:style style:name="T7" style:family="text">
      <style:text-properties fo:color="#000000" style:font-name="(Utiliser une police de caractè" fo:font-weight="bold" officeooo:rsid="0019185b" style:font-weight-asian="bold" style:font-name-complex="(Utiliser une police de caractè" style:font-weight-complex="bold"/>
    </style:style>
    <style:style style:name="T8" style:family="text">
      <style:text-properties fo:color="#000000" officeooo:rsid="0019185b"/>
    </style:style>
    <style:style style:name="T9" style:family="text">
      <style:text-properties officeooo:rsid="001a3a44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a3a44" fo:background-color="#ffff00" loext:char-shading-value="0"/>
    </style:style>
    <style:style style:name="T12" style:family="text">
      <style:text-properties officeooo:rsid="001d2f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ANNEXE <text:span text:style-name="T9">2</text:span> AU REGLEMENT DE CONSULTATION : FICHE DE REFERENCES CADRE-TYPE</text:h>
      <text:p text:style-name="P5"/>
      <text:p text:style-name="P10">À remplir par le bureau d’études technique (BET) pluridisciplinaire ou les BET spécialisés ou un ensemble d'ingénieurs conseils</text:p>
      <text:p text:style-name="P2">Fiche n° ….. (<text:span text:style-name="T2">Une</text:span> fiche pour chacune des<text:span text:style-name="T3"> </text:span><text:span text:style-name="T6">cinq</text:span><text:span text:style-name="T3"> </text:span>références exigées de <text:span text:style-name="T2">moins de trois ans</text:span>).</text:p>
      <text:p text:style-name="P1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>BUREAU ÉTUDE <text:s/>TECHNIQUE : </text:p>
            <text:p text:style-name="P12">......................................................................................................................................….......</text:p>
            <text:p text:style-name="P15"/>
          </table:table-cell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/>
            <text:p text:style-name="P6">Maître d’ouvrage</text:p>
            <text:p text:style-name="P9">(nom, adresse)</text:p>
            <text:p text:style-name="Standard"/>
          </table:table-cell>
          <table:table-cell table:style-name="Tableau2.B1" office:value-type="string">
      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2">
          <table:table-cell table:style-name="Tableau2.A1" office:value-type="string">
            <text:p text:style-name="P14"/>
            <text:p text:style-name="P6">Nature des missions confiées </text:p>
          </table:table-cell>
          <table:table-cell table:style-name="Tableau2.B1" office:value-type="string">
      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3">
          <table:table-cell table:style-name="Tableau2.A1" office:value-type="string">
            <text:p text:style-name="P14"/>
            <text:p text:style-name="P16"><text:span text:style-name="T2">Dates</text:span> <text:span text:style-name="T2">d’exécution des prestations ou de fin de travaux</text:span> </text:p>
            <text:p text:style-name="P16">(si projet réalisé)</text:p>
            <text:p text:style-name="Standard"/>
          </table:table-cell>
          <table:table-cell table:style-name="Tableau2.B1" office:value-type="string">
            <text:p text:style-name="Standard">......................................................................................................................................................................................................................………………………………………..........................................................................................</text:p>
          </table:table-cell>
        </table:table-row>
        <table:table-row table:style-name="Tableau2.4">
          <table:table-cell table:style-name="Tableau2.A1" office:value-type="string">
            <text:p text:style-name="P14"/>
            <text:p text:style-name="P6">Coût de la construction hors honoraires </text:p>
            <text:p text:style-name="P8">(préciser si HT ou TTC)</text:p>
          </table:table-cell>
          <table:table-cell table:style-name="Tableau2.B4" office:value-type="string">
      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4"/>
      <text:h text:style-name="P18" text:outline-level="1">ANNEXE <text:span text:style-name="T9">2</text:span> AU REGLEMENT DE CONSULTATION : FICHE DE REFERENCES CADRE-TYPE</text:h>
      <text:p text:style-name="P3"/>
      <text:p text:style-name="P17"><text:span text:style-name="T4">Pour l'ensemble du groupement les architectes devront présenter au total </text:span><text:span text:style-name="T8">5</text:span><text:span text:style-name="T5"> références</text:span><text:span text:style-name="T4"> de projets illustrées par des photographies.</text:span></text:p>
      <text:p text:style-name="P2"><text:span text:style-name="T4">Fiche n° ….. <text:s text:c="4"/>(</text:span><text:span text:style-name="T5">Une</text:span><text:span text:style-name="T4"> fiche pour chacune des </text:span><text:span text:style-name="T7">cinq</text:span><text:span text:style-name="T4"> références exigées de </text:span><text:span text:style-name="T5">moins de trois ans</text:span><text:span text:style-name="T4">).</text:span></text:p>
      <text:p text:style-name="P1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5">ARCHITECTE :</text:p>
            <text:p text:style-name="P12">......................................................................................................................................….......</text:p>
            <text:p text:style-name="P12"/>
          </table:table-cell>
        </table:table-row>
      </table:table>
      <text:p text:style-name="P1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4"/>
            <text:p text:style-name="P6"/>
            <text:p text:style-name="P7">Nom et adresse de l’opération</text:p>
            <text:p text:style-name="P11"/>
          </table:table-cell>
          <table:table-cell table:style-name="Tableau4.B1" office:value-type="string">
      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Standard"/>
          </table:table-cell>
        </table:table-row>
        <table:table-row table:style-name="Tableau4.2">
          <table:table-cell table:style-name="Tableau4.A1" office:value-type="string">
            <text:p text:style-name="P14"/>
            <text:p text:style-name="P6">Type de construction</text:p>
            <text:p text:style-name="P4">(neuf ou réhabilitation)</text:p>
            <text:p text:style-name="Standard"><text:s text:c="3"/></text:p>
            <text:p text:style-name="P13"/>
          </table:table-cell>
          <table:table-cell table:style-name="Tableau4.B1" office:value-type="string">
      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4.3">
          <table:table-cell table:style-name="Tableau4.A3" office:value-type="string">
            <text:p text:style-name="P14"/>
            <text:p text:style-name="P6">Maître d’ouvrage</text:p>
            <text:p text:style-name="P4">(nom, adresse)</text:p>
            <text:p text:style-name="Standard"/>
          </table:table-cell>
          <table:table-cell table:style-name="Tableau4.B3" office:value-type="string">
      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4.1">
          <table:table-cell table:style-name="Tableau4.A3" office:value-type="string">
            <text:p text:style-name="P14"/>
            <text:p text:style-name="P6">Nature des missions confiées </text:p>
          </table:table-cell>
          <table:table-cell table:style-name="Tableau4.B3" office:value-type="string">
      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4.1">
          <table:table-cell table:style-name="Tableau4.A3" office:value-type="string">
            <text:p text:style-name="P14"/>
            <text:p text:style-name="P4"><text:span text:style-name="T2">Dates</text:span> <text:span text:style-name="T2">d’exécution des prestations ou de fin de travaux </text:span></text:p>
            <text:p text:style-name="P4">(si projet réalisé)</text:p>
            <text:p text:style-name="Standard"/>
          </table:table-cell>
          <table:table-cell table:style-name="Tableau4.B3" office:value-type="string">
            <text:p text:style-name="Standard">......................................................................................................................................................................................................................………………………………………..........................................................................................</text:p>
          </table:table-cell>
        </table:table-row>
        <table:table-row table:style-name="Tableau4.1">
          <table:table-cell table:style-name="Tableau4.A3" office:value-type="string">
            <text:p text:style-name="P14"/>
            <text:p text:style-name="P6">SURFACE</text:p>
          </table:table-cell>
          <table:table-cell table:style-name="Tableau4.B3" office:value-type="string">
            <text:p text:style-name="P11">......................................................................................................................…………………………………</text:p>
          </table:table-cell>
        </table:table-row>
        <table:table-row table:style-name="Tableau4.7">
          <table:table-cell table:style-name="Tableau4.A3" office:value-type="string">
            <text:p text:style-name="P14"/>
            <text:p text:style-name="P6">Coût de la construction hors honoraires </text:p>
            <text:p text:style-name="Standard">(préciser si HT ou TTC) </text:p>
          </table:table-cell>
          <table:table-cell table:style-name="Tableau4.B7" office:value-type="string">
      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(Utiliser une police de caractè" svg:font-family="'(Utiliser une police de caractè', 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orphans="0" fo:widows="0" fo:keep-with-next="always" style:text-autospace="non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text-align="justify" style:justify-single-word="false"/>
      <style:text-properties fo:color="#000000" style:font-name-asian="SimSun1" style:font-family-asian="SimSun, 宋体" style:font-pitch-asian="variable" style:language-asian="zh" style:country-asian="C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fo:font-style="italic" style:font-size-asian="9pt" style:font-style-asian="italic" style:font-name-complex="Arial" style:font-style-complex="italic"/>
    </style:style>
    <style:style style:name="MT1" style:family="text">
      <style:text-properties officeooo:rsid="0019185b"/>
    </style:style>
    <style:style style:name="MT2" style:family="text">
      <style:text-properties officeooo:rsid="001d2fa9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MOE <text:span text:style-name="MT1">Centre Sportif <text:s/>des Balustres</text:span>– 1301<text:span text:style-name="MT1">3</text:span> Marseille. <text:span text:style-name="MT2">Consultation n° 2019_50001_00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AU REGLEMENT DE CANDIDATURE : FICHE DE REFERENCES CADRE-TYPE</dc:title>
    <meta:initial-creator>dbical</meta:initial-creator>
    <meta:creation-date>2016-01-07T10:20:00</meta:creation-date>
    <dc:date>2019-03-22T14:15:24.629000000</dc:date>
    <meta:print-date>2016-07-22T15:35:00</meta:print-date>
    <meta:editing-cycles>12</meta:editing-cycles>
    <meta:editing-duration>PT12M53S</meta:editing-duration>
    <meta:generator>LibreOffice/5.3.6.1$Windows_x86 LibreOffice_project/686f202eff87ef707079aeb7f485847613344eb7</meta:generator>
    <meta:document-statistic meta:table-count="4" meta:image-count="0" meta:object-count="0" meta:page-count="2" meta:paragraph-count="41" meta:word-count="193" meta:character-count="5358" meta:non-whitespace-character-count="5188"/>
  </office:meta>
</office:document-meta>
</file>