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Heading" style:master-page-name="">
      <style:paragraph-properties style:page-number="auto" fo:break-before="page"/>
    </style:style>
    <style:style style:name="P2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Maîtrise d'oeuvre pour la démolition et la Reconstruction du Centre sportif des Balustres- 6 avenue des Balustres- 13013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2/2019 16:00" text:name="dateLimite"/>
        <text:user-field-decl office:value-type="string" office:string-value="2019_50001_0005" text:name="NumeroConsultation"/>
        <text:user-field-decl office:value-type="string" office:string-value="Procédure adaptée" text:name="ProcedurePassation"/>
        <text:user-field-decl office:value-type="string" office:string-value="Acte d'Engagement" text:name="TitreDocument"/>
      </text:user-field-decls>
      <text:p text:style-name="P2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Maîtrise d'oeuvre pour la démolition et la Reconstruction du Centre sportif des Balustres- 6 avenue des Balustres- 13013 Marseille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50001_000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26"><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6"><text:span text:style-name="Strong_20_Emphasis">Article 2 -</text:span> <text:s/><text:span text:style-name="Strong_20_Emphasis">CONTRACTANT(S)</text:span><text:tab/>3</text:p>
          <text:p text:style-name="P24">2.1 <text:s/>Identification<text:tab/>3</text:p>
          <text:p text:style-name="P24">2.2 <text:s/>Compte à créditer<text:tab/>6</text:p>
          <text:p text:style-name="P26"><text:span text:style-name="Strong_20_Emphasis">Article 3 -</text:span> <text:s/><text:span text:style-name="Strong_20_Emphasis">OBJET</text:span><text:tab/>7</text:p>
          <text:p text:style-name="P26"><text:span text:style-name="Strong_20_Emphasis">Article 4 -</text:span> <text:s/><text:span text:style-name="Strong_20_Emphasis">MONTANT ET PRIX DU MARCHE</text:span><text:tab/>7</text:p>
          <text:p text:style-name="P24">4.1 <text:s/>Forme du prix<text:tab/>8</text:p>
          <text:p text:style-name="P24">4.2 <text:s/>Conditions générales de l'offre de prix<text:tab/>8</text:p>
          <text:p text:style-name="P24">4.3 <text:s/>Montant - Calcul de la rémunération<text:tab/>8</text:p>
          <text:p text:style-name="P25">4.3.1 <text:s/>Pour les éléments de missions de base décrits au CCAP<text:tab/>8</text:p>
          <text:p text:style-name="P25">4.3.2 <text:s/>Pour les éléments de missions complémentaires décrits au CCAP<text:tab/>9</text:p>
          <text:p text:style-name="P25">4.3.3 <text:s/>Pour les éléments de missions complémentaires conditionnelles décrits au CCAP<text:tab/>10</text:p>
          <text:p text:style-name="P24">4.4 <text:s/>Sous traitance<text:tab/>10</text:p>
          <text:p text:style-name="P26"><text:span text:style-name="Strong_20_Emphasis">Article 5 -</text:span> <text:s/><text:span text:style-name="Strong_20_Emphasis">AVANCE</text:span><text:tab/>11</text:p>
          <text:p text:style-name="P26"><text:span text:style-name="Strong_20_Emphasis">Article 6 -</text:span> <text:s/><text:span text:style-name="Strong_20_Emphasis">DUREE - DELAIS D'EXECUTION</text:span><text:tab/>11</text:p>
          <text:p text:style-name="P26"><text:span text:style-name="Strong_20_Emphasis">Article 7 -</text:span> <text:s/><text:span text:style-name="Strong_20_Emphasis">DELAI DE VALIDITE DES OFFRES</text:span><text:tab/>12</text:p>
          <text:p text:style-name="P26"><text:span text:style-name="Strong_20_Emphasis">Article 8 -</text:span> <text:s/><text:span text:style-name="Strong_20_Emphasis">ENGAGEMENT ET SIGNATURE DU CANDIDAT</text:span><text:tab/>12</text:p>
          <text:p text:style-name="P26"><text:span text:style-name="Strong_20_Emphasis">Article 9 -</text:span> <text:s/><text:span text:style-name="Strong_20_Emphasis">SIGNATURE DU POUVOIR ADJUDICATEUR</text:span><text:tab/>12</text:p>
          <text:p text:style-name="P26"><text:span text:style-name="Strong_20_Emphasis">Article 10 -</text:span> <text:s/><text:span text:style-name="Strong_20_Emphasis">NOTIFICATION DU MARCHE</text:span><text:tab/>13</text:p>
          <text:p text:style-name="P26"><text:span text:style-name="Strong_20_Emphasis">Article 11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 42-2° de l'ordonnance n° 2015-899 et article 27 du décret n° 2016-360.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onsieur le Maire de Marseille et par délégation Monsieur l'Adjoint au Maire délégué au Sport, à la Politique Sportive, aux Equipements Sportifs, aux Manifestations et Evénements Sportifs, au Développement du Sport pour tous, Richard MIRON. </text:p>
      <text:p text:style-name="Standard">Personne habilitée à donner des renseignements prévus à l'article 130 du décret n° 2016-360 : Monsieur le directeur des Etudes et Grands Projets de Construction. </text:p>
      <text:p text:style-name="Standard"><text:s/>Service responsable de l'exécution du marché : Direction des Etudes et Grands Projets de Construction - Service Maitrise d'Ouvrag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CONTRACTANT(S)</text:h>
      <text:h text:style-name="Heading_20_2" text:outline-level="2">Identification</text:h>
      <text:p text:style-name="P14"><text:soft-page-break/>EN CAS DE CANDIDATURE INDIVIDUELLE</text:p>
      <text:p text:style-name="P14"><text:span text:style-name="T14"/></text:p>
      <text:p text:style-name="P14"><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4"> </text:span></text:p>
      <text:p text:style-name="P14"><text:span text:style-name="T14"/></text:p>
      <text:p text:style-name="P14"><text:span text:style-name="T14">- </text:span><text:span text:style-name="T16">1er co-contractant</text:span><text:span text:style-name="T14"> :  </text:span><text:span text:style-name="T13">MANDATAIRE</text:span></text:p>
      <text:p text:style-name="P14"><text:span text:style-name="T14">Nom, prénom et qualité du signataire : ..........................</text:span></text:p>
      <text:p text:style-name="P14"><text:span text:style-name="T14">Adresse professionnelle : .............................................</text:span></text:p>
      <text:p text:style-name="P14"><text:span text:style-name="T14">Code Postal : ............. Ville : ............................</text:span></text:p>
      <text:p text:style-name="P14"><text:span text:style-name="T14">Tél : .....................</text:span></text:p>
      <text:p text:style-name="P14"><text:span text:style-name="T14">Fax : .....................</text:span></text:p>
      <text:p text:style-name="P14"><text:span text:style-name="T14">Courriel : ....................................</text:span></text:p>
      <text:p text:style-name="P14"><text:span text:style-name="T14">N° SIRET : ....................... Code APE : ...................</text:span></text:p>
      <text:p text:style-name="P14"><text:span text:style-name="T14">N° TVA intracommunautaire : .....................................</text:span></text:p>
      <text:p text:style-name="P14"><text:span text:style-name="T14">(pour les candidats européens sans établissement en France)</text:span></text:p>
      <text:p text:style-name="P14"><text:span text:style-name="T14">* agissant pour mon compte </text:span></text:p>
      <text:p text:style-name="P14"><text:span text:style-name="T14">* agissant pour le compte de la société (indiquer SA, SARL, ...)</text:span></text:p>
      <text:p text:style-name="P19"><text:span text:style-name="T15">agissant en tant que mandataire</text:span><text:span text:style-name="T14"> :</text:span></text:p>
      <text:p text:style-name="P19"><text:span text:style-name="T14">* du groupement conjoint </text:span></text:p>
      <text:p text:style-name="P19"><text:span text:style-name="T14">* pour lequel il est solidaire des cotraitants membres du groupement conjoint</text:span></text:p>
      <text:p text:style-name="P19"><text:span text:style-name="T14">* du groupement solidaire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 </text:span><text:span text:style-name="T12">2ème co-contractant</text:span><text:span text:style-name="T14"> :</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oft-page-break/><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 </text:span><text:span text:style-name="T12">3ème co-contractant</text:span><text:span text:style-name="T14"> :</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19"><text:span text:style-name="T14">(Rayez ci-dessus les mentions inutiles)</text:span></text:p>
      <text:p text:style-name="P19"><text:span text:style-name="T14">Raison sociale : .........................</text:span></text:p>
      <text:p text:style-name="P19"><text:span text:style-name="T14">Domicilié à : ..............................</text:span></text:p>
      <text:p text:style-name="P19"><text:span text:style-name="T14">Tél : .....................</text:span></text:p>
      <text:p text:style-name="P19"><text:span text:style-name="T14">Fax : .....................</text:span></text:p>
      <text:p text:style-name="P19"><text:span text:style-name="T14">Dont le siège social est à : ...........................................</text:span></text:p>
      <text:p text:style-name="P19"><text:span text:style-name="T14">Tél : .....................</text:span></text:p>
      <text:p text:style-name="P19"><text:span text:style-name="T14">Fax : ....................</text:span></text:p>
      <text:p text:style-name="P19"><text:span text:style-name="T14">Courriel : ....................................</text:span></text:p>
      <text:p text:style-name="P19"><text:span text:style-name="T14"/></text:p>
      <text:p text:style-name="P19"><text:span text:style-name="T14"/></text:p>
      <text:p text:style-name="P19"><text:span text:style-name="T14"><text:s/></text:span></text:p>
      <text:p text:style-name="P19"/>
      <text:h text:style-name="Heading_20_2" text:outline-level="2">Compte à créditer</text:h>
      <text:p text:style-name="P18">Règlement sur un compte unique<text:span text:style-name="T14"> :</text:span></text:p>
      <text:p text:style-name="P18"><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4"/></text:p>
      <text:p text:style-name="P18"><text:span text:style-name="T14">Désignation du compte à créditer :</text:span></text:p>
      <text:p text:style-name="P18"><text:span text:style-name="T14">Compte ouvert au nom de :  .............................................................................................</text:span></text:p>
      <text:p text:style-name="P18"><text:span text:style-name="T14">Etablissement (libellé en toutes lettres) : ......................................................................</text:span></text:p>
      <text:p text:style-name="P18"><text:span text:style-name="T14">Adresse : ..........................................................................................................................</text:span></text:p>
      <text:p text:style-name="P18"><text:span text:style-name="T14">Code Banque  .............................................................................................</text:span></text:p>
      <text:p text:style-name="P18"><text:span text:style-name="T14">Code Guichet  .............................................................................................</text:span></text:p>
      <text:p text:style-name="P18"><text:span text:style-name="T14">N° compte  ..................................................................... Clé :.........</text:span></text:p>
      <text:p text:style-name="P18"><text:span text:style-name="T14">IBAN   .............................................................................................</text:span></text:p>
      <text:p text:style-name="P18"><text:span text:style-name="T14">BIC     .............................................................................................</text:span></text:p>
      <text:p text:style-name="P18"><text:span text:style-name="T14"/></text:p>
      <text:p text:style-name="P18"><text:span text:style-name="T14">Joindre un relevé bancaire, BIC (bank indentification code) ou IBAN (international bank accompt number).</text:span></text:p>
      <text:p text:style-name="P18"><text:span text:style-name="T14"/></text:p>
      <text:p text:style-name="P18"><text:span text:style-name="T15">Règlements sur des comptes séparés</text:span><text:span text:style-name="T14"> :</text:span></text:p>
      <text:p text:style-name="P18"><text:soft-page-break/><text:span text:style-name="T14"/></text:p>
      <text:p text:style-name="P18"><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4"/></text:p>
      <text:p text:style-name="P18"><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4"> :</text:span></text:p>
      <text:p text:style-name="P19"><text:span text:style-name="T14"/></text:p>
      <text:p text:style-name="P19"><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4"/></text:p>
      <text:p text:style-name="P19"><text:span text:style-name="T14">A ce titre, il notifie toute modification survenant au cours de l'exécution du marché et se rapportant notamment :</text:span></text:p>
      <text:p text:style-name="P19"><text:span text:style-name="T14">- à son statut (cession, fusion, changement de forme juridique, de raison sociale, de dénomination, de siège social, ...),</text:span></text:p>
      <text:p text:style-name="P19"><text:span text:style-name="T14">- à un changement d'adresse,</text:span></text:p>
      <text:p text:style-name="P19"><text:span text:style-name="T14">- à un changement de domiciliation bancaire,</text:span></text:p>
      <text:p text:style-name="P19"><text:span text:style-name="T14">- à la mise en oeuvre à son encontre d'une procédure de redressement judiciaire, de liquidation judiciaire ou de toute autre mesure d'interdiction de concourir.</text:span></text:p>
      <text:p text:style-name="P19"><text:span text:style-name="T14"/></text:p>
      <text:p text:style-name="P19"><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4"/></text:p>
      <text:p text:style-name="P19"><text:span text:style-name="T14"><text:s/></text:span></text:p>
      <text:h text:style-name="Heading_20_1" text:outline-level="1">OBJET</text:h>
      <text:p text:style-name="Standard"/>
      <text:p text:style-name="Standard">Mission de Maîtrise d'oeuvre pour la démolition et la Reconstruction du Centre sportif des Balustres- 6 avenue des Balustres - 13013 Marseille </text:p>
      <text:p text:style-name="Standard"/>
      <text:h text:style-name="Heading_20_1" text:outline-level="1">MONTANT ET PRIX DU MARCHE</text:h>
      <text:h text:style-name="Heading_20_2" text:outline-level="2"><text:soft-page-break/>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
      <text:p text:style-name="Standard"/>
      <text:p text:style-name="Standard"/>
      <text:p text:style-name="Standard"/>
      <text:p text:style-name="Standard"/>
      <text:p text:style-name="Standard"/>
      <text:p text:style-name="Standard"/>
      <text:p text:style-name="Standard"><text:s/></text:p>
      <text:p text:style-name="Standard"><text:span text:style-name="T14">A. Est réputée établie sur la base des conditions économiques en vigueur au mois M0 (mois de la remise des offres),  M0: ..................................... </text:span></text:p>
      <text:p text:style-name="P15">B. Résulte de l'appréciation de la complexité de l'opération, </text:p>
      <text:p text:style-name="P15">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p text:style-name="Standard"/>
      <text:p text:style-name="Standard"><text:s/></text:p>
      <text:h text:style-name="Heading_20_3" text:outline-level="3">Pour les éléments de missions de base décrits au CCAP</text:h>
      <text:p text:style-name="Standard"/>
      <text:p text:style-name="Standard"/>
      <text:p text:style-name="Standard"/>
      <text:p text:style-name="Standard"/>
      <text:p text:style-name="Standard"><text:s/></text:p>
      <text:p text:style-name="P18"><text:span text:style-name="T15">Le forfait total de rémunération sera le suivant </text:span><text:span text:style-name="T14">: </text:span></text:p>
      <text:p text:style-name="P15">Taux de rémunération, "Tp", en pourcentage :  <text:span text:style-name="T3">..........</text:span>.% </text:p>
      <text:p text:style-name="P15">Montant prévisionnel des travaux Pp déterminé par le Maître d'ouvrage, valeur Janvier 2019 : 1 300 000 euros H.T.</text:p>
      <text:p text:style-name="P15"/>
      <text:p text:style-name="P15"><text:s/></text:p>
      <text:p text:style-name="P16">Forfait provisoire de rémunération, Fp=Pp*Tp</text:p>
      <text:p text:style-name="P16"><text:span text:style-name="T14"/></text:p>
      <text:p text:style-name="P16"><text:span text:style-name="T11">Montant H.T.      =  ...................................  euros H.T.</text:span></text:p>
      <text:p text:style-name="P16"><text:span text:style-name="T11"/></text:p>
      <text:p text:style-name="P16"><text:span text:style-name="T11">TVA de ......... % = ...................................  euros</text:span></text:p>
      <text:p text:style-name="P16"><text:span text:style-name="T11"/></text:p>
      <text:p text:style-name="P16"><text:span text:style-name="T11">Forfait provisoire de rémunération Fp TTC</text:span></text:p>
      <text:p text:style-name="P16"><text:span text:style-name="T11"/></text:p>
      <text:p text:style-name="P16"><text:span text:style-name="T11"> ......................................   euros T.T.C.</text:span></text:p>
      <text:p text:style-name="P16"><text:span text:style-name="T11"/></text:p>
      <text:p text:style-name="P16"><text:span text:style-name="T11">Forfait provisoire de rémunération TTC pour les missions de base arrêté en toutes lettres :</text:span></text:p>
      <text:p text:style-name="P16"><text:span text:style-name="T11"/></text:p>
      <text:p text:style-name="P16"><text:span text:style-name="T11"> . . . . . . . . . . . . . . . . . .  . . . . . . . . . . . . . . . . . .  . . . . . . . . . . . . . . . . . .</text:span></text:p>
      <text:p text:style-name="P16"><text:span text:style-name="T11"/></text:p>
      <text:p text:style-name="P16"><text:soft-page-break/><text:span text:style-name="T11"> . . . . . . . . . . . . . . . . . .  . . . . . . . . . . . . . . . . . .  . . . . . . . . . . . . . . . . . .</text:span></text:p>
      <text:p text:style-name="P16"><text:span text:style-name="T11"/></text:p>
      <text:p text:style-name="P16"><text:span text:style-name="T11"> . . . . . . . . . . . . . . . . . .  . . . . . . . . . . . . . . . . . .  . . . . . . . . . . . . . . . . . . </text:span></text:p>
      <text:p text:style-name="P16"><text:span text:style-name="T11">Le forfait de rémunération est rendu définitif selon les dispositions du CCAP.</text:span></text:p>
      <text:p text:style-name="P16"><text:span text:style-name="T11"/></text:p>
      <text:p text:style-name="P16"><text:span text:style-name="T11">Le coût prévisionnel C (montant prévisionnel définitif Pd) est fixé par avenant dans les conditions fixées au CCAP.</text:span></text:p>
      <text:p text:style-name="P16"><text:span text:style-name="T11"/></text:p>
      <text:p text:style-name="P16"><text:span text:style-name="T11">En l'absence d'avenant, le montant initial définitif est égal au montant initial provisoire défini ci-dessus.</text:span></text:p>
      <text:p text:style-name="P16"><text:span text:style-name="T11"/></text:p>
      <text:p text:style-name="P16"><text:span text:style-name="T11">Le forfait définitif Fd est arrêté dès que le coût prévisionnel C est établi.</text:span></text:p>
      <text:p text:style-name="P16"><text:span text:style-name="T11"/></text:p>
      <text:p text:style-name="P16"><text:span text:style-name="T11">Ce forfait est égal au produit du taux de rémunération t par le coût prévisionnel C.</text:span></text:p>
      <text:p text:style-name="P16"><text:span text:style-name="T11"/></text:p>
      <text:p text:style-name="P15"/>
      <text:h text:style-name="Heading_20_3" text:outline-level="3">Pour les éléments de missions complémentaires décrits au CCAP</text:h>
      <text:p text:style-name="Standard"/>
      <text:p text:style-name="P19">Mission <text:span text:style-name="T13">de synthèse</text:span></text:p>
      <text:p text:style-name="P15"/>
      <text:p text:style-name="P15">Montant HT : .................................. euros H.T.</text:p>
      <text:p text:style-name="P15"/>
      <text:p text:style-name="P15">TVA de ......... % : .................................. euros H.T.</text:p>
      <text:p text:style-name="P15"/>
      <text:p text:style-name="P15">Montant TTC : .................................. euros T.T.C</text:p>
      <text:p text:style-name="P15"/>
      <text:p text:style-name="P15">Forfait de rémunération TTC arrêté en toutes lettres :</text:p>
      <text:p text:style-name="P15"/>
      <text:p text:style-name="P15">..................................................................................................................</text:p>
      <text:p text:style-name="P15"/>
      <text:p text:style-name="P15">..................................................................................................................</text:p>
      <text:p text:style-name="P15">.</text:p>
      <text:p text:style-name="P15">................................................................................................................ </text:p>
      <text:p text:style-name="P17">Mission de Décomposition du prix global et forfaitaire DPGF ou des prix unitaires (BPU et DQE)</text:p>
      <text:p text:style-name="P17"><text:span text:style-name="T14"/></text:p>
      <text:p text:style-name="P17"><text:span text:style-name="T9">Montant HT : .................................. euros H.T.</text:span></text:p>
      <text:p text:style-name="P17"><text:span text:style-name="T9"/></text:p>
      <text:p text:style-name="P17"><text:span text:style-name="T9">TVA de ......... % : .................................. euros H.T.</text:span></text:p>
      <text:p text:style-name="P17"><text:span text:style-name="T9"/></text:p>
      <text:p text:style-name="P17"><text:span text:style-name="T9">Montant TTC : .................................. euros T.T.C</text:span></text:p>
      <text:p text:style-name="P17"><text:span text:style-name="T9"/></text:p>
      <text:p text:style-name="P17"><text:span text:style-name="T9">Forfait de rémunération TTC arrêté en toutes lettres :</text:span></text:p>
      <text:p text:style-name="P17"><text:span text:style-name="T9"/></text:p>
      <text:p text:style-name="P17"><text:span text:style-name="T9">..................................................................................................................</text:span></text:p>
      <text:p text:style-name="P17"><text:span text:style-name="T9"/></text:p>
      <text:p text:style-name="P17"><text:span text:style-name="T9">..................................................................................................................</text:span></text:p>
      <text:p text:style-name="P17"><text:span text:style-name="T9">.</text:span></text:p>
      <text:p text:style-name="P17"><text:span text:style-name="T9">................................................................................................................</text:span></text:p>
      <text:p text:style-name="P17"><text:span text:style-name="T9"/></text:p>
      <text:p text:style-name="P17"><text:span text:style-name="T9"/></text:p>
      <text:p text:style-name="P17">Mission Ordonnance Pilotage Coordination : OPC</text:p>
      <text:p text:style-name="P17"><text:soft-page-break/><text:span text:style-name="T14"/></text:p>
      <text:p text:style-name="P17"><text:span text:style-name="T9">Montant HT : .................................. euros H.T.</text:span></text:p>
      <text:p text:style-name="P17"><text:span text:style-name="T9"/></text:p>
      <text:p text:style-name="P17"><text:span text:style-name="T9">TVA de ......... % : .................................. euros H.T.</text:span></text:p>
      <text:p text:style-name="P17"><text:span text:style-name="T9"/></text:p>
      <text:p text:style-name="P17"><text:span text:style-name="T9">Montant TTC : .................................. euros T.T.C</text:span></text:p>
      <text:p text:style-name="P17"><text:span text:style-name="T9"/></text:p>
      <text:p text:style-name="P17"><text:span text:style-name="T9">Forfait de rémunération TTC arrêté en toutes lettres :</text:span></text:p>
      <text:p text:style-name="P17"><text:span text:style-name="T9"/></text:p>
      <text:p text:style-name="P17"><text:span text:style-name="T9">..................................................................................................................</text:span></text:p>
      <text:p text:style-name="P17"><text:span text:style-name="T9"/></text:p>
      <text:p text:style-name="P17"><text:span text:style-name="T9">..................................................................................................................</text:span></text:p>
      <text:p text:style-name="P17"><text:span text:style-name="T9">.</text:span></text:p>
      <text:p text:style-name="P17"><text:span text:style-name="T9">................................................................................................................ </text:span></text:p>
      <text:p text:style-name="P15"/>
      <text:h text:style-name="Heading_20_3" text:outline-level="3">Pour les éléments de missions complémentaires conditionnelles décrits au CCAP</text:h>
      <text:p text:style-name="Standard"><text:s/>Sans objet. </text:p>
      <text:p text:style-name="Standard">Le marché pourra faire l'objet d'une cession ou d'un nantissement de créances, conformément aux articles 127 à 130 du décret n° 2016-360.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text:soft-page-break/>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 - DELAIS D'EXECUTION</text:h>
      <text:p text:style-name="Standard">La durée du marché se définit comme suit : Le marché débutera à sa notification et son exécution à l'ordre de service de démarrage et durera jusqu'à la fin de la garantie de parfait achèvement (GPA) des travaux concernés par la maitrise d'oeuvre, ou jusqu'à la fin de sa prolongation le cas échéant, soit une durée prévisionnelle minimum de 48 mois (y compris la période de GPA de douze mois).</text:p>
      <text:p text:style-name="Standard"/>
      <text:p text:style-name="Standard"><text:s/></text:p>
      <text:p text:style-name="Standard"><text:s/>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
      <text:p text:style-name="Standard"><text:s/></text:p>
      <text:p text:style-name="Standard">Le point de départ du délai, pour chaque élément normalisé de mission est fixé au CCAP.</text:p>
      <text:p text:style-name="Standard"/>
      <text:p text:style-name="Standard"/>
      <text:p text:style-name="Standard"/>
      <text:p text:style-name="Standard"/>
      <text:p text:style-name="Standard"/>
      <text:p text:style-name="Standard"><text:s/><text:span text:style-name="T14"><text:s/>Les délais d'exécution des documents d'études sont les suivants, exprimés en semaines calendaires :</text:span></text:p>
      <text:p text:style-name="Standard"><text:span text:style-name="T14">- ESQ : 4 semaines</text:span></text:p>
      <text:p text:style-name="Standard"><text:span text:style-name="T14">- APS : 4 semaines</text:span></text:p>
      <text:p text:style-name="Standard"><text:span text:style-name="T14">- APD : 6 semaines</text:span></text:p>
      <text:p text:style-name="Standard"><text:span text:style-name="T14">- PRO : 6 semaines</text:span></text:p>
      <text:p text:style-name="Standard"><text:span text:style-name="T14">- ACT ( DCE ) : 2 semaines</text:span></text:p>
      <text:p text:style-name="Standard"><text:span text:style-name="T14">- ACT ( RACO ) : 2 semaines</text:span></text:p>
      <text:p text:style-name="Standard"><text:span text:style-name="T14">- AOR : 12 mois (à compter de la date de réception des travaux).</text:span></text:p>
      <text:p text:style-name="Standard"><text:soft-page-break/><text:span text:style-name="T14">- Les VISA devront être donnés ou refusés dans un délai de 15 jours maximum dès réception des documents par le maître d'oeuvre,</text:span></text:p>
      <text:p text:style-name="Standard"><text:span text:style-name="T14">- Les éléments de synthèse devont être fournis aux entreprises 15 jours avant la réalisation des prestations concernées. </text:span></text:p>
      <text:p text:style-name="Standard"/>
      <text:p text:style-name="Standard">Toute information complémentaire relative à la durée et/ou aux délais figure au CCAP. </text:p>
      <text:h text:style-name="Heading_20_1" text:outline-level="1">DELAI DE VALIDITE DES OFFRES</text:h>
      <text:p text:style-name="Standard"><text:s/>Le candidat est tenu de maintenir son offre, à compter de la date limite de remise des offres, pendant un délai de :  <text:span text:style-name="T3">4 mois.</text:span><text:span text:style-name="T14"> </text:span></text:p>
      <text:h text:style-name="Heading_20_1" text:outline-level="1">ENGAGEMENT ET SIGNATURE DU CANDIDAT</text:h>
      <text:p text:style-name="Standard"/>
      <text:p text:style-name="Standard">L'annexe au présent document est la suivante : </text:p>
      <text:p text:style-name="P15">annexe I : répartition des missions et des honoraires</text:p>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4">(Le signataire doit avoir le pouvoir d'engager la personne qu'il représente).</text:span></text:p>
      <text:p text:style-name="P21"><text:span text:style-name="T14"/></text:p>
      <text:p text:style-name="P21"><text:span text:style-name="T14"/></text:p>
      <text:p text:style-name="P21"><text:span text:style-name="T14"/></text:p>
      <text:p text:style-name="P21"><text:span text:style-name="T14"/></text:p>
      <text:p text:style-name="P21"><text:span text:style-name="T14"/></text:p>
      <text:p text:style-name="P21"><text:span text:style-name="T14"/></text:p>
      <text:p text:style-name="P21"><text:span text:style-name="T14"><text:s/></text:span></text:p>
      <text:h text:style-name="Heading_20_1" text:outline-level="1">SIGNATURE DU POUVOIR ADJUDICATEUR</text:h>
      <text:p text:style-name="Standard"><text:soft-page-break/>La présente offre est acceptée.</text:p>
      <text:p text:style-name="P15"/>
      <text:p text:style-name="P15">A Marseille, le .......................................</text:p>
      <text:p text:style-name="P15"/>
      <text:p text:style-name="P15">Signature</text:p>
      <text:p text:style-name="P22">(Représentant du pouvoir adjudicateur habilité à signer)</text:p>
      <text:p text:style-name="P22"><text:span text:style-name="T14"/></text:p>
      <text:p text:style-name="P22"><text:span text:style-name="T14"/></text:p>
      <text:p text:style-name="P22"><text:span text:style-name="T12"><text:s text:c="2"/>Pour Le Maire et par délégation</text:span></text:p>
      <text:p text:style-name="P22"><text:span text:style-name="T12"/></text:p>
      <text:p text:style-name="P23"><text:span text:style-name="T12">Monsieur l'Adjoint au Maire délégué au Sport, à la Politique Sportive, aux Equipements Sportifs, aux Manifestations et Evénements Sportifs, au Développement du Sport pour tous</text:span></text:p>
      <text:p text:style-name="P23"><text:span text:style-name="T12"/></text:p>
      <text:p text:style-name="P23"><text:span text:style-name="T12"/></text:p>
      <text:p text:style-name="P23"><text:span text:style-name="T12"/></text:p>
      <text:p text:style-name="P23"><text:span text:style-name="T12">Richard MIRON</text:span></text:p>
      <text:p text:style-name="P23"><text:span text:style-name="T12"/></text:p>
      <text:p text:style-name="P23"><text:span text:style-name="T12"/></text:p>
      <text:p text:style-name="P15">Date de transmission en Préfecture :</text:p>
      <text:p text:style-name="P15"><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text:soft-page-break/>(voir l'article 1.2) </text:p>
      <text:p text:style-name="Standard">Direction / Service : <text:s/>DGAVE (50004) </text:p>
      <text:p text:style-name="Standard">A l'attention de : Monsieur Florent DIAN</text:p>
      <text:p text:style-name="Standard">Adresse : Immeuble Allar, 9 rue Paul Brutus</text:p>
      <text:p text:style-name="Standard">Code postal : 13233</text:p>
      <text:p text:style-name="Standard">Ville : Marseille Cedex 20</text:p>
      <text:p text:style-name="Standard">Téléphone :  04 91 55 16 59</text:p>
      <text:p text:style-name="Standard">E-mail :   fdian@marseille.fr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4"/></text:p>
      <text:p text:style-name="P20"><text:span text:style-name="T14"/></text:p>
      <text:p text:style-name="P20"><text:span text:style-name="T14">Objet de la consultation : ......................................................................................................</text:span></text:p>
      <text:p text:style-name="P20"><text:span text:style-name="T14"/></text:p>
      <text:p text:style-name="P20"><text:span text:style-name="T14">Prestations concernées : ......................................................................................................</text:span></text:p>
      <text:p text:style-name="P20"><text:span text:style-name="T14"/></text:p>
      <text:p text:style-name="P20"><text:span text:style-name="T14">Désignation de l'entreprise : ................................................................................................</text:span></text:p>
      <text:p text:style-name="P20"><text:span text:style-name="T14">Nom : ......................................................................................................</text:span></text:p>
      <text:p text:style-name="P20"><text:span text:style-name="T14">Raison sociale : ..........................................................................................</text:span></text:p>
      <text:p text:style-name="P20"><text:span text:style-name="T14">Adresse : ..........................................................................................................................</text:span></text:p>
      <text:p text:style-name="P20"><text:span text:style-name="T14"/></text:p>
      <text:p text:style-name="P20"><text:span text:style-name="T14">Désignation du compte à créditer :</text:span></text:p>
      <text:p text:style-name="P20"><text:span text:style-name="T14">Compte ouvert au nom de :  .............................................................................................</text:span></text:p>
      <text:p text:style-name="P20"><text:span text:style-name="T14">Etablissement (libellé en toutes lettres) : ......................................................................</text:span></text:p>
      <text:p text:style-name="P20"><text:span text:style-name="T14">Adresse : ..........................................................................................................................</text:span></text:p>
      <text:p text:style-name="P20"><text:span text:style-name="T14"/></text:p>
      <text:p text:style-name="P20"><text:span text:style-name="T14">Code Banque  .............................................................................................</text:span></text:p>
      <text:p text:style-name="P20"><text:span text:style-name="T14">Code Guichet  .............................................................................................</text:span></text:p>
      <text:p text:style-name="P20"><text:span text:style-name="T14">N° compte  ........................................................................ Clé :........</text:span></text:p>
      <text:p text:style-name="P20"><text:soft-page-break/><text:span text:style-name="T14">IBAN   ...............................................................................................</text:span></text:p>
      <text:p text:style-name="P20"><text:span text:style-name="T14">BIC     ...............................................................................................</text:span></text:p>
      <text:p text:style-name="P20"><text:span text:style-name="T14"/></text:p>
      <text:p text:style-name="P20"><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Maîtrise d'oeuvre pour la démolition et la Reconstruction du Centre sportif des Balustres- 6 avenue des Balustres- 13013 Marseille  "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Mission de Maîtrise d'oeuvre pour la démolition et la Reconstruction du Centre sportif des Balustres- 6 avenue des Balustres- 13013 Marseille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22T16:03:02</meta:creation-date>
    <meta:editing-duration>PT1S</meta:editing-duration>
    <meta:editing-cycles>2</meta:editing-cycles>
    <meta:generator>OpenOffice.org/3.3$Unix OpenOffice.org_project/330m20$Build-9567</meta:generator>
    <meta:document-statistic meta:table-count="1" meta:image-count="1" meta:object-count="0" meta:page-count="15" meta:paragraph-count="354" meta:word-count="3146" meta:character-count="24079"/>
    <dc:date>2019-03-22T16:03:03</dc:date>
    <meta:user-defined meta:name="Info 1"/>
    <meta:user-defined meta:name="Info 2"/>
    <meta:user-defined meta:name="Info 3"/>
    <meta:user-defined meta:name="Info 4"/>
  </office:meta>
</office:document-meta>
</file>