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Contents_20_1">
      <style:paragraph-properties>
        <style:tab-stops>
          <style:tab-stop style:position="14.64cm" style:type="right" style:leader-style="dotted" style:leader-text="."/>
        </style:tab-stops>
      </style:paragraph-properties>
    </style:style>
    <style:style style:name="P4" style:family="paragraph" style:parent-style-name="Standard">
      <style:text-properties fo:color="#232629" style:font-name="Arial" officeooo:rsid="00046cb6" officeooo:paragraph-rsid="00104f1e" fo:background-color="transparent"/>
    </style:style>
    <style:style style:name="P5" style:family="paragraph" style:parent-style-name="Standard">
      <style:paragraph-properties fo:text-align="start" style:justify-single-word="false"/>
      <style:text-properties fo:color="#232629" style:font-name="Arial" officeooo:rsid="00046cb6" officeooo:paragraph-rsid="000684a5" fo:background-color="transparent"/>
    </style:style>
    <style:style style:name="P6" style:family="paragraph" style:parent-style-name="Standard">
      <style:paragraph-properties fo:text-align="start" style:justify-single-word="false"/>
      <style:text-properties fo:color="#232629" style:font-name="Arial" officeooo:rsid="0007e28e" officeooo:paragraph-rsid="0007e28e" fo:background-color="transparent"/>
    </style:style>
    <style:style style:name="P7" style:family="paragraph" style:parent-style-name="Standard">
      <style:text-properties style:font-name="Arial" fo:font-style="normal" style:text-underline-style="none" fo:font-weight="bold" officeooo:rsid="00137bb3" officeooo:paragraph-rsid="00137bb3" fo:background-color="transparent"/>
    </style:style>
    <style:style style:name="P8" style:family="paragraph" style:parent-style-name="Standard">
      <style:text-properties style:font-name="Arial" fo:font-style="normal" style:text-underline-style="none" fo:font-weight="normal" fo:background-color="transparent"/>
    </style:style>
    <style:style style:name="P9" style:family="paragraph" style:parent-style-name="Standard">
      <style:text-properties style:font-name="Arial" fo:font-style="normal" style:text-underline-style="none" fo:font-weight="normal" officeooo:rsid="00152c97" officeooo:paragraph-rsid="00152c97" fo:background-color="transparent"/>
    </style:style>
    <style:style style:name="P10" style:family="paragraph" style:parent-style-name="Standard">
      <style:text-properties style:font-name="Arial" fo:font-style="normal" style:text-underline-style="none" fo:font-weight="normal" officeooo:paragraph-rsid="000b75fe" fo:background-color="transparent"/>
    </style:style>
    <style:style style:name="P11" style:family="paragraph" style:parent-style-name="Standard">
      <style:text-properties style:font-name="Arial" fo:font-style="normal" style:text-underline-style="none" fo:font-weight="normal" officeooo:paragraph-rsid="000c2da3" fo:background-color="transparent"/>
    </style:style>
    <style:style style:name="P12" style:family="paragraph" style:parent-style-name="Standard">
      <style:text-properties style:font-name="Arial" fo:font-style="normal" style:text-underline-style="solid" style:text-underline-width="auto" style:text-underline-color="font-color" fo:font-weight="bold" fo:background-color="transparent"/>
    </style:style>
    <style:style style:name="P13" style:family="paragraph" style:parent-style-name="Standard">
      <style:text-properties style:font-name="Arial" fo:font-style="normal" style:text-underline-style="solid" style:text-underline-width="auto" style:text-underline-color="font-color" fo:font-weight="normal" fo:background-color="transparent"/>
    </style:style>
    <style:style style:name="P14" style:family="paragraph" style:parent-style-name="Standard">
      <style:text-properties style:font-name="Arial" fo:font-size="10pt" fo:background-color="transparent" style:font-size-asian="10pt" style:font-size-complex="10pt"/>
    </style:style>
    <style:style style:name="P15" style:family="paragraph" style:parent-style-name="Standard">
      <style:text-properties style:font-name="Arial" fo:background-color="transparent"/>
    </style:style>
    <style:style style:name="P16" style:family="paragraph" style:parent-style-name="Standard">
      <style:paragraph-properties fo:text-align="start" style:justify-single-word="false"/>
      <style:text-properties style:font-name="Arial" officeooo:rsid="0007e28e" officeooo:paragraph-rsid="0007e28e" fo:background-color="transparent"/>
    </style:style>
    <style:style style:name="P17" style:family="paragraph" style:parent-style-name="Standard">
      <style:paragraph-properties fo:text-align="center" style:justify-single-word="false"/>
      <style:text-properties style:font-name="Arial" fo:background-color="transparent"/>
    </style:style>
    <style:style style:name="P18" style:family="paragraph" style:parent-style-name="Standard">
      <style:paragraph-properties fo:text-align="start" style:justify-single-word="false"/>
      <style:text-properties style:font-name="Arial" fo:background-color="transparent"/>
    </style:style>
    <style:style style:name="P19" style:family="paragraph" style:parent-style-name="Standard">
      <style:text-properties style:font-name="Arial" officeooo:paragraph-rsid="00104f1e" fo:background-color="transparent"/>
    </style:style>
    <style:style style:name="P20" style:family="paragraph" style:parent-style-name="Standard">
      <style:text-properties style:font-name="Arial" style:text-underline-style="solid" style:text-underline-width="auto" style:text-underline-color="font-color" fo:background-color="transparent"/>
    </style:style>
    <style:style style:name="P21" style:family="paragraph" style:parent-style-name="Standard">
      <style:text-properties style:font-name="Arial" style:text-underline-style="solid" style:text-underline-width="auto" style:text-underline-color="font-color" fo:font-weight="bold" fo:background-color="transparent"/>
    </style:style>
    <style:style style:name="P22" style:family="paragraph" style:parent-style-name="Standard">
      <style:text-properties style:font-name="Arial" fo:font-weight="bold" fo:background-color="transparent"/>
    </style:style>
    <style:style style:name="P23" style:family="paragraph" style:parent-style-name="Standard">
      <style:paragraph-properties fo:text-align="justify" style:justify-single-word="false"/>
      <style:text-properties fo:color="#000000" style:font-name="Arial" fo:font-size="10pt" fo:background-color="transparent" style:font-size-asian="10pt" style:font-name-complex="Arial" style:font-size-complex="10pt"/>
    </style:style>
    <style:style style:name="P24" style:family="paragraph" style:parent-style-name="Standard">
      <style:paragraph-properties fo:text-align="justify" style:justify-single-word="false"/>
      <style:text-properties fo:color="#000000" style:font-name="Arial" fo:font-size="10pt" fo:background-color="transparent" style:font-size-asian="10pt" style:font-size-complex="10pt"/>
    </style:style>
    <style:style style:name="P25" style:family="paragraph" style:parent-style-name="Standard">
      <style:text-properties fo:color="#000000" style:font-name="Arial" fo:font-style="normal" style:text-underline-style="none" fo:font-weight="normal" fo:background-color="transparent"/>
    </style:style>
    <style:style style:name="P2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transparent" style:font-size-asian="10pt" style:font-weight-asian="bold" style:font-name-complex="Arial" style:font-size-complex="10pt" style:font-weight-complex="bold"/>
    </style:style>
    <style:style style:name="P27" style:family="paragraph" style:parent-style-name="Standard">
      <style:paragraph-properties fo:break-after="page"/>
      <style:text-properties style:font-name="Arial" fo:background-color="transparent"/>
    </style:style>
    <style:style style:name="P28" style:family="paragraph" style:parent-style-name="Text_20_body">
      <style:paragraph-properties fo:text-align="justify" style:justify-single-word="false" style:shadow="none" style:vertical-align="middle"/>
      <style:text-properties style:font-name="Arial" fo:font-size="10.5pt" fo:language="zxx" fo:country="none" fo:background-color="transparent" style:language-asian="zxx" style:country-asian="none" style:language-complex="zxx" style:country-complex="none"/>
    </style:style>
    <style:style style:name="P29" style:family="paragraph" style:parent-style-name="Text_20_body">
      <style:text-properties style:font-name="Arial" fo:background-color="transparent"/>
    </style:style>
    <style:style style:name="P3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transparent" style:font-size-asian="14pt" style:language-asian="zxx" style:country-asian="none" style:font-size-complex="14pt" style:language-complex="zxx" style:country-complex="none"/>
    </style:style>
    <style:style style:name="P31" style:family="paragraph" style:parent-style-name="Contents_20_Heading" style:master-page-name="">
      <style:paragraph-properties style:page-number="auto" fo:break-before="page"/>
      <style:text-properties style:font-name="Arial" fo:background-color="transparent"/>
    </style:style>
    <style:style style:name="P32" style:family="paragraph" style:parent-style-name="PA">
      <style:text-properties style:font-name="Arial" fo:background-color="transparent"/>
    </style:style>
    <style:style style:name="P33" style:family="paragraph" style:parent-style-name="Direction">
      <style:text-properties style:font-name="Arial" fo:background-color="transparent"/>
    </style:style>
    <style:style style:name="P34" style:family="paragraph" style:parent-style-name="NumeroConsultation">
      <style:paragraph-properties fo:margin-left="6.35cm" fo:margin-right="0cm" fo:text-align="start" style:justify-single-word="false" fo:text-indent="-5.454cm" style:auto-text-indent="false"/>
      <style:text-properties style:font-name="Arial" fo:background-color="transparent"/>
    </style:style>
    <style:style style:name="P35" style:family="paragraph" style:parent-style-name="Procedure">
      <style:paragraph-properties fo:margin-left="7.571cm" fo:margin-right="0cm" fo:text-align="start" style:justify-single-word="false" fo:text-indent="-6.636cm" style:auto-text-indent="false"/>
      <style:text-properties style:font-name="Arial" fo:background-color="transparent"/>
    </style:style>
    <style:style style:name="P36" style:family="paragraph" style:parent-style-name="DateLimite">
      <style:paragraph-properties fo:margin-left="7.53cm" fo:margin-right="0cm" fo:text-align="start" style:justify-single-word="false" fo:text-indent="-6.636cm" style:auto-text-indent="false"/>
      <style:text-properties style:font-name="Arial" style:text-underline-style="solid" style:text-underline-width="auto" style:text-underline-color="font-color" fo:font-weight="bold" fo:background-color="transparent" style:font-weight-asian="bold" style:font-weight-complex="bold"/>
    </style:style>
    <style:style style:name="P37" style:family="paragraph" style:parent-style-name="DateLimite">
      <style:paragraph-properties fo:margin-left="7.53cm" fo:margin-right="0cm" fo:text-align="start" style:justify-single-word="false" fo:text-indent="-6.636cm" style:auto-text-indent="false"/>
      <style:text-properties style:font-name="Arial" fo:background-color="transparent"/>
    </style:style>
    <style:style style:name="P38" style:family="paragraph" style:parent-style-name="TypeDocument3">
      <style:text-properties style:font-name="Arial" fo:background-color="transparent"/>
    </style:style>
    <style:style style:name="P39" style:family="paragraph" style:parent-style-name="Intitule2">
      <style:text-properties style:font-name="Arial" fo:background-color="transparent"/>
    </style:style>
    <style:style style:name="P40" style:family="paragraph" style:parent-style-name="Table">
      <style:paragraph-properties fo:text-align="center" style:justify-single-word="false"/>
      <style:text-properties style:font-name="Arial" fo:font-weight="bold" fo:background-color="transparent"/>
    </style:style>
    <style:style style:name="P41" style:family="paragraph" style:parent-style-name="Table">
      <style:text-properties style:font-name="Arial" fo:background-color="transparent"/>
    </style:style>
    <style:style style:name="P42" style:family="paragraph" style:parent-style-name="Table">
      <style:text-properties style:font-name="Arial" officeooo:paragraph-rsid="0009650d" fo:background-color="transparent"/>
    </style:style>
    <style:style style:name="P43" style:family="paragraph" style:parent-style-name="Contents_20_2">
      <style:paragraph-properties>
        <style:tab-stops>
          <style:tab-stop style:position="14.64cm" style:type="right" style:leader-style="dotted" style:leader-text="."/>
        </style:tab-stops>
      </style:paragraph-properties>
      <style:text-properties style:font-name="Arial" fo:background-color="transparent"/>
    </style:style>
    <style:style style:name="P44" style:family="paragraph" style:parent-style-name="Contents_20_3">
      <style:paragraph-properties>
        <style:tab-stops>
          <style:tab-stop style:position="14.34cm" style:type="right" style:leader-style="dotted" style:leader-text="."/>
        </style:tab-stops>
      </style:paragraph-properties>
      <style:text-properties style:font-name="Arial" fo:background-color="transparent"/>
    </style:style>
    <style:style style:name="P45" style:family="paragraph" style:parent-style-name="Heading_20_1">
      <style:text-properties style:font-name="Arial" fo:background-color="transparent"/>
    </style:style>
    <style:style style:name="P46" style:family="paragraph" style:parent-style-name="Heading_20_2">
      <style:text-properties style:font-name="Arial" fo:background-color="transparent"/>
    </style:style>
    <style:style style:name="P47" style:family="paragraph" style:parent-style-name="Heading_20_3">
      <style:text-properties style:font-name="Arial" fo:background-color="transparent"/>
    </style:style>
    <style:style style:name="P48" style:family="paragraph" style:parent-style-name="Standard_20_20" style:master-page-name="First_20_Page">
      <style:paragraph-properties fo:margin-top="0cm" fo:margin-bottom="0cm" loext:contextual-spacing="false" style:page-number="auto"/>
      <style:text-properties style:font-name="Arial" fo:font-size="20pt" fo:background-color="transparen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style:font-name="Arial" fo:background-color="transparent" loext:char-shading-value="0"/>
    </style:style>
    <style:style style:name="T6" style:family="text">
      <style:text-properties fo:font-weight="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T20" style:family="text">
      <style:text-properties officeooo:rsid="000684a5"/>
    </style:style>
    <style:style style:name="T21" style:family="text">
      <style:text-properties officeooo:rsid="000732d0"/>
    </style:style>
    <style:style style:name="T22" style:family="text">
      <style:text-properties fo:color="#232629"/>
    </style:style>
    <style:style style:name="T23" style:family="text">
      <style:text-properties fo:color="#232629" officeooo:rsid="00046cb6"/>
    </style:style>
    <style:style style:name="T24" style:family="text">
      <style:text-properties fo:color="#232629" officeooo:rsid="00104f1e"/>
    </style:style>
    <style:style style:name="T25" style:family="text">
      <style:text-properties officeooo:rsid="0007e28e"/>
    </style:style>
    <style:style style:name="T26" style:family="text">
      <style:text-properties officeooo:rsid="0009650d"/>
    </style:style>
    <style:style style:name="T27" style:family="text">
      <style:text-properties officeooo:rsid="000b75fe"/>
    </style:style>
    <style:style style:name="T28" style:family="text">
      <style:text-properties officeooo:rsid="000c2da3"/>
    </style:style>
    <style:style style:name="T29" style:family="text">
      <style:text-properties officeooo:rsid="000c6dad"/>
    </style:style>
    <style:style style:name="T30" style:family="text">
      <style:text-properties officeooo:rsid="000c85eb"/>
    </style:style>
    <style:style style:name="T31" style:family="text">
      <style:text-properties officeooo:rsid="000e3710"/>
    </style:style>
    <style:style style:name="T32" style:family="text">
      <style:text-properties officeooo:rsid="00104f1e"/>
    </style:style>
    <style:style style:name="T33" style:family="text">
      <style:text-properties officeooo:rsid="00152c97"/>
    </style:style>
    <style:style style:name="T34" style:family="text">
      <style:text-properties officeooo:rsid="0015416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Entretien et maintenance des équipements d’alarme intrusion, de contrôle d’accès, de surveillance vidéo et de la protection rapprochée des œuvres. 3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02/2019 16:00" text:name="dateLimite"/>
        <text:user-field-decl office:value-type="string" office:string-value="2019_50001_0004" text:name="NumeroConsultation"/>
        <text:user-field-decl office:value-type="string" office:string-value="Appel d'offres ouvert" text:name="ProcedurePassation"/>
        <text:user-field-decl office:value-type="string" office:string-value="REGLEMENT DE LA CONSULTATION" text:name="TitreDocument"/>
      </text:user-field-decls>
      <text:p text:style-name="P4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32"/>
      <text:p text:style-name="P32"><text:user-field-get text:name="PouvoirAdjudicateur">Ville de Marseille - Mairie de Marseille</text:user-field-get></text:p>
      <text:p text:style-name="P30"/>
      <text:p text:style-name="P33"><text:user-field-get text:name="DirectionService">DGAVE (50004)</text:user-field-get></text:p>
      <text:p text:style-name="P28"/>
      <text:p text:style-name="P28"/>
      <text:p text:style-name="P28"/>
      <text:p text:style-name="P28"/>
      <text:p text:style-name="P38"><text:user-field-get text:name="TitreDocument">REGLEMENT DE LA CONSULTATION</text:user-field-get></text:p>
      <text:p text:style-name="P29"/>
      <text:p text:style-name="P29"/>
      <text:p text:style-name="P29"/>
      <text:p text:style-name="P39"/>
      <text:p text:style-name="P39"><text:user-field-get text:name="IntituleConsultation">Entretien et maintenance des équipements d’alarme intrusion, de contrôle d’accès, de surveillance vidéo et de la protection rapprochée des œuvres. 3 lots</text:user-field-get></text:p>
      <text:p text:style-name="P39"/>
      <text:p text:style-name="P29"/>
      <text:p text:style-name="P29"/>
      <text:p text:style-name="P29"/>
      <text:p text:style-name="P29"/>
      <text:p text:style-name="P34"><text:span text:style-name="T10">Numéro de la consultation<text:tab/>:</text:span><text:span text:style-name="T7"><text:tab/></text:span><text:span text:style-name="T7"><text:user-field-get text:name="NumeroConsultation">2019_50001_0004</text:user-field-get></text:span></text:p>
      <text:p text:style-name="P23"/>
      <text:p text:style-name="P24"/>
      <text:p text:style-name="P35"><text:span text:style-name="T10">Procédure de passation :</text:span><text:span text:style-name="T7"><text:tab/></text:span><text:span text:style-name="T7"><text:user-field-get text:name="ProcedurePassation">Appel d'offres ouvert</text:user-field-get></text:span></text:p>
      <text:p text:style-name="P26"/>
      <text:p text:style-name="P36"/>
      <text:p text:style-name="P37"><text:span text:style-name="T11">Date de notification :</text:span><text:span text:style-name="T13"><text:tab/></text:span></text:p>
      <text:p text:style-name="P14"/>
      <text:p text:style-name="P14"/>
      <text:p text:style-name="P2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1">Sommaire</text:p>
          </text:index-title>
          <text:p text:style-name="P3"><text:span text:style-name="Strong_20_Emphasis"><text:span text:style-name="T5">Article 1 -</text:span></text:span><text:span text:style-name="T5"> <text:s/></text:span><text:span text:style-name="Strong_20_Emphasis"><text:span text:style-name="T5">GENERALITES</text:span></text:span><text:span text:style-name="T5"><text:tab/>4</text:span></text:p>
          <text:p text:style-name="P43">1.1 <text:s/>Objet et description de la consultation<text:tab/>4</text:p>
          <text:p text:style-name="P43">1.2 <text:s/>Nature<text:tab/>4</text:p>
          <text:p text:style-name="P43">1.3 <text:s/>Pouvoir adjudicateur<text:tab/>4</text:p>
          <text:p text:style-name="P43">1.4 <text:s/>Procédure<text:tab/>4</text:p>
          <text:p text:style-name="P3"><text:span text:style-name="Strong_20_Emphasis"><text:span text:style-name="T5">Article 2 -</text:span></text:span><text:span text:style-name="T5"> <text:s/></text:span><text:span text:style-name="Strong_20_Emphasis"><text:span text:style-name="T5">CARACTERISTIQUES DE LA CONSULTATION</text:span></text:span><text:span text:style-name="T5"><text:tab/>4</text:span></text:p>
          <text:p text:style-name="P43">2.1 <text:s/>Décomposition en lots, tranches et postes<text:tab/>4</text:p>
          <text:p text:style-name="P44">2.1.1 <text:s/>Décomposition en lots<text:tab/>4</text:p>
          <text:p text:style-name="P44">2.1.2 <text:s/>Décomposition en tranches<text:tab/>6</text:p>
          <text:p text:style-name="P44">2.1.3 <text:s/>Décomposition en postes<text:tab/>6</text:p>
          <text:p text:style-name="P43">2.2 <text:s/>Accord-cadre à bons de commande<text:tab/>6</text:p>
          <text:p text:style-name="P43">2.3 <text:s/>Durée<text:tab/>6</text:p>
          <text:p text:style-name="P43">2.4 <text:s/>Options<text:tab/>6</text:p>
          <text:p text:style-name="P43">2.5 <text:s/>Clause obligatoire d'insertion par l'activité économique<text:tab/>7</text:p>
          <text:p text:style-name="P43">2.6 <text:s/>Groupements d'opérateurs économiques<text:tab/>7</text:p>
          <text:p text:style-name="P43">2.7 <text:s/>Conditions relatives au marché<text:tab/>7</text:p>
          <text:p text:style-name="P44">2.7.1 <text:s/>Cautionnement et garanties exigées<text:tab/>7</text:p>
          <text:p text:style-name="P44">2.7.2 <text:s/>Modalités essentielles de financement et de paiement<text:tab/>7</text:p>
          <text:p text:style-name="P3"><text:span text:style-name="Strong_20_Emphasis"><text:span text:style-name="T5">Article 3 -</text:span></text:span><text:span text:style-name="T5"> <text:s/></text:span><text:span text:style-name="Strong_20_Emphasis"><text:span text:style-name="T5">DOSSIER DE CONSULTATION DES ENTREPRISES (DCE)</text:span></text:span><text:span text:style-name="T5"><text:tab/>7</text:span></text:p>
          <text:p text:style-name="P3"><text:span text:style-name="Strong_20_Emphasis"><text:span text:style-name="T5">Article 4 -</text:span></text:span><text:span text:style-name="T5"> <text:s/></text:span><text:span text:style-name="Strong_20_Emphasis"><text:span text:style-name="T5">ELEMENTS EXIGES DU CANDIDAT </text:span></text:span><text:span text:style-name="T5"><text:tab/>8</text:span></text:p>
          <text:p text:style-name="P43">4.1 <text:s/>Renseignements et documents demandés à l'appui des candidatures <text:tab/>8</text:p>
          <text:p text:style-name="P43">4.2 <text:s/>Eléments exigés au titre de l'offre<text:tab/>10</text:p>
          <text:p text:style-name="P44">4.2.1 <text:s/>Présentation des offres<text:tab/>10</text:p>
          <text:p text:style-name="P44">4.2.2 <text:s/>Présentation de variantes<text:tab/>10</text:p>
          <text:p text:style-name="P43">4.3 <text:s/>Visite sur site<text:tab/>10</text:p>
          <text:p text:style-name="P3"><text:span text:style-name="Strong_20_Emphasis"><text:span text:style-name="T5">Article 5 -</text:span></text:span><text:span text:style-name="T5"> <text:s/></text:span><text:span text:style-name="Strong_20_Emphasis"><text:span text:style-name="T5">REMISE DES PLIS PAR LES CANDIDATS</text:span></text:span><text:span text:style-name="T5"><text:tab/>10</text:span></text:p>
          <text:p text:style-name="P43"><text:soft-page-break/>5.1 <text:s/>Remise électronique<text:tab/>11</text:p>
          <text:p text:style-name="P43">5.2 <text:s/>Copie de sauvegarde<text:tab/>11</text:p>
          <text:p text:style-name="P43">5.3 <text:s/>Echantillons, maquettes, prototypes ou modèles réduits<text:tab/>11</text:p>
          <text:p text:style-name="P43">5.4 <text:s/>Date et heure limites de remise des plis<text:tab/>11</text:p>
          <text:p text:style-name="P43">5.5 <text:s/>Délai de validité des offres<text:tab/>12</text:p>
          <text:p text:style-name="P3"><text:span text:style-name="Strong_20_Emphasis"><text:span text:style-name="T5">Article 6 -</text:span></text:span><text:span text:style-name="T5"> <text:s/></text:span><text:span text:style-name="Strong_20_Emphasis"><text:span text:style-name="T5">EXAMEN DES PLIS</text:span></text:span><text:span text:style-name="T5"><text:tab/>12</text:span></text:p>
          <text:p text:style-name="P43">6.1 <text:s/>Examen des candidatures <text:tab/>12</text:p>
          <text:p text:style-name="P43">6.2 <text:s/>Jugement des offres<text:tab/>12</text:p>
          <text:p text:style-name="P3"><text:span text:style-name="Strong_20_Emphasis"><text:span text:style-name="T5">Article 7 -</text:span></text:span><text:span text:style-name="T5"> <text:s/></text:span><text:span text:style-name="Strong_20_Emphasis"><text:span text:style-name="T5">PIECES A REMETTRE PAR LE(S) CANDIDAT(S) RETENU(S)</text:span></text:span><text:span text:style-name="T5"><text:tab/>15</text:span></text:p>
          <text:p text:style-name="P3"><text:span text:style-name="Strong_20_Emphasis"><text:span text:style-name="T5">Article 8 -</text:span></text:span><text:span text:style-name="T5"> <text:s/></text:span><text:span text:style-name="Strong_20_Emphasis"><text:span text:style-name="T5">MODALITES RELATIVES AUX COMMUNICATIONS ET AUX ECHANGES D'INFORMATION</text:span></text:span><text:span text:style-name="T5"><text:tab/>15</text:span></text:p>
          <text:p text:style-name="P43">8.1 <text:s/>Règles liées aux échanges électroniques<text:tab/>15</text:p>
          <text:p text:style-name="P43">8.2 <text:s/>Demandes de renseignements en cours de consultation<text:tab/>16</text:p>
        </text:index-body>
      </text:table-of-content>
      <text:p text:style-name="P27"><text:s/></text:p>
      <text:h text:style-name="P45" text:outline-level="1">GENERALITES</text:h>
      <text:h text:style-name="P46" text:outline-level="2">Objet et description de la consultation</text:h>
      <text:p text:style-name="P15">La présente consultation a pour objet : Entretien et maintenance des équipements d'alarme intrusion, de contrôle d'accès, de surveillance vidéo et de la protection rapprochée des oeuvres de la Ville de Marseille afin d'assurer les prestations nécessaires à leur bon fonctionne<text:span text:style-name="T21">me</text:span>nt. <text:span text:style-name="T32">(3 lots)</text:span></text:p>
      <text:p text:style-name="P15"/>
      <text:h text:style-name="P46" text:outline-level="2">Nature</text:h>
      <text:p text:style-name="P15">Passation d'un marché de : Services </text:p>
      <text:h text:style-name="P46" text:outline-level="2">Pouvoir adjudicateur</text:h>
      <text:p text:style-name="P20">Acheteur public :</text:p>
      <text:p text:style-name="P8">Ville de Marseille</text:p>
      <text:p text:style-name="P8">Hôtel de Ville</text:p>
      <text:p text:style-name="P8">Quai du Port</text:p>
      <text:p text:style-name="P8">13233 Marseille Cedex 20</text:p>
      <text:p text:style-name="P8">Profil acheteur : marchespublics.mairie-marseille.fr</text:p>
      <text:p text:style-name="P8">Adresse Internet : www.marseille.fr </text:p>
      <text:h text:style-name="P46" text:outline-level="2">Procédure</text:h>
      <text:p text:style-name="P15">La procédure de passation est la suivante :</text:p>
      <text:p text:style-name="P15"><text:s/>APPEL D'OFFRES OUVERT - selon les articles suivants :  articles 25, 66, 67 et 68 du décret n° 2016-360. </text:p>
      <text:p text:style-name="P17"/>
      <text:h text:style-name="P45" text:outline-level="1">CARACTERISTIQUES DE LA CONSULTATION</text:h>
      <text:h text:style-name="P46" text:outline-level="2">Décomposition en lots, tranches et postes</text:h>
      <text:h text:style-name="P47" text:outline-level="3">Décomposition en lots</text:h>
      <text:p text:style-name="P15">L'ensemble des prestations est réparti en plusieurs lots traités par marchés séparés et définis comme suit :</text:p>
      <text:p text:style-name="P17"/>
      <text:p text:style-name="P17"/>
      <text:p text:style-name="P18"/>
      <text:p text:style-name="P18"/>
      <text:p text:style-name="P18"/>
      <text:p text:style-name="P17"/>
      <text:p text:style-name="P15"><text:soft-page-break/><text:s/></text:p>
      <table:table table:name="Tableau1" table:style-name="Tableau1">
        <table:table-column table:style-name="Tableau1.A"/>
        <table:table-column table:style-name="Tableau1.B"/>
        <table:table-row>
          <table:table-cell table:style-name="Tableau1.A1" office:value-type="string">
            <text:p text:style-name="P40">N°</text:p>
          </table:table-cell>
          <table:table-cell table:style-name="Tableau1.B1" office:value-type="string">
            <text:p text:style-name="P40">Intitulés lots séparés</text:p>
          </table:table-cell>
        </table:table-row>
        <table:table-row>
          <table:table-cell table:style-name="Tableau1.A4" office:value-type="string">
            <text:p text:style-name="P41">1</text:p>
          </table:table-cell>
          <table:table-cell table:style-name="Tableau1.B4" office:value-type="string">
            <text:p text:style-name="P41"><text:span text:style-name="T26">Entretien et maintenance des équipements d'alarme intrusion, de contrôle d'accès, de vidéo-surveillance et de la protection rapprochée des oeuvres, équipant certains bâtiments à usage divers de la ville de Marseille pour les </text:span>1°, 6°, 7°, 8°, 9°, 10°, 11°, 12° arrondissements et équipements rattachés hors musées municipaux</text:p>
          </table:table-cell>
        </table:table-row>
        <table:table-row>
          <table:table-cell table:style-name="Tableau1.A4" office:value-type="string">
            <text:p text:style-name="P41">2</text:p>
          </table:table-cell>
          <table:table-cell table:style-name="Tableau1.B4" office:value-type="string">
            <text:p text:style-name="P42"><text:span text:style-name="T26">Entretien et maintenance des équipements d'alarme intrusion, de contrôle d'accès, de vidéo-surveillance et de la protection rapprochée des oeuvres, équipant certains bâtiments à usage divers de la ville de Marseille pour les </text:span>2°, 3°, 4°, 5°, 13°, 14°, 15°, 16° arrondissements et équipements rattachés hors musées municipaux</text:p>
          </table:table-cell>
        </table:table-row>
        <table:table-row>
          <table:table-cell table:style-name="Tableau1.A4" office:value-type="string">
            <text:p text:style-name="P41">3</text:p>
          </table:table-cell>
          <table:table-cell table:style-name="Tableau1.B4" office:value-type="string">
            <text:p text:style-name="P42"><text:span text:style-name="T26">Entretien et maintenance des équipements d'alarme intrusion, de contrôle d'accès, de vidéo-surveillance et de la protection rapprochée des oeuvres, équipant les Musées municipaux de la ville de Marseille </text:span>(pour tous les arrondissements)</text:p>
          </table:table-cell>
        </table:table-row>
      </table:table>
      <text:h text:style-name="P47" text:outline-level="3"><text:soft-page-break/>Décomposition en tranches</text:h>
      <text:p text:style-name="P15">L'ensemble des prestations n'est pas subdivisé en tranches. </text:p>
      <text:h text:style-name="P47" text:outline-level="3">Décomposition en postes</text:h>
      <text:p text:style-name="P19"><text:span text:style-name="T24">Les prestations des <text:s/>lot 1 et 2 font l'objet d'un poste unique: poste 1</text:span><text:span text:style-name="T23">. </text:span></text:p>
      <text:p text:style-name="P4">Les prestations du lot 3 sont divisées en 2 postes:</text:p>
      <text:p text:style-name="P5"/>
      <text:p text:style-name="P16"><text:span text:style-name="T23">- </text:span><text:span text:style-name="T22">Poste n°1: Forfait annuel d'entretien, de dépannage et de maintenance préventive et palliative concernant les équipements listés dans les cadres de décompositions du prix total du poste 1 – liste 1 et du poste 1 – liste 2.</text:span></text:p>
      <text:p text:style-name="P6"/>
      <text:p text:style-name="P6">- Poste n°2: Maintenance à bons de commande curative pour tout équipement et travaux liés à la protection rapprochée des oeuvres (cadre d'offre du lot 3).</text:p>
      <text:h text:style-name="P46" text:outline-level="2">Accord-cadre à bons de commande</text:h>
      <text:p text:style-name="P15"><text:s/>Les prestations ne font pas l'objet de bons de commande, hormis celles relatives au poste 2 du lot 3 (Maintenance curative pour tout équipement et travaux liés à la protection rapprochée des oeuvres). </text:p>
      <text:p text:style-name="P15">Le montant maximum du poste 2 du lot 3 est de <text:span text:style-name="T25">30 000</text:span>€ HT/an</text:p>
      <text:p text:style-name="P15"/>
      <text:h text:style-name="P46" text:outline-level="2">Durée</text:h>
      <text:p text:style-name="P15">La durée du marché se définit comme suit : Le marché est conclu pour une période initiale d'un an à compter du 06/09/2019 ou de la date de notification si la notification intervient après cette date incluant "un délai de mise en place" (ou "période de préparation") de 15 jours. </text:p>
      <text:p text:style-name="P15">Le marché est reconductible par période <text:span text:style-name="T6">d'un an</text:span><text:span text:style-name="T15">, dans la limite de </text:span><text:span text:style-name="T16">3</text:span><text:span text:style-name="T15"> reconductions.</text:span></text:p>
      <text:p text:style-name="P8"/>
      <text:p text:style-name="P15"><text:span text:style-name="T15">La reconduction du marché se fera de manière</text:span><text:span text:style-name="T16"> tacite.</text:span></text:p>
      <text:p text:style-name="P8"/>
      <text:p text:style-name="P15"><text:soft-page-break/><text:span text:style-name="T15">En cas de décision de </text:span><text:span text:style-name="T16">non</text:span><text:span text:style-name="T15"> reconduction du marché, le représentant du pouvoir adjudicateur transmet sa décision au titulaire par lettre recommandée avec accusé de réception au plus tard </text:span><text:span text:style-name="T16">1</text:span><text:span text:style-name="T15"> mois avant la fin de la durée de validité du marché.</text:span></text:p>
      <text:p text:style-name="P8"/>
      <text:p text:style-name="P8"><text:s/></text:p>
      <text:p text:style-name="P15"><text:s/>Les bons de commande émis en fin de marché ne pourront voir leur exécution se prolonger de plus de<text:span text:style-name="T6"> 3</text:span><text:span text:style-name="T15"> mois après la date d'expiration du marché.</text:span></text:p>
      <text:p text:style-name="P8"/>
      <text:p text:style-name="P8">Les bons de commandes pourront être émis jusqu'au dernier jour de la période de validité du marché. </text:p>
      <text:p text:style-name="P8"/>
      <text:p text:style-name="P8"/>
      <text:p text:style-name="P8"/>
      <text:p text:style-name="P8"/>
      <text:p text:style-name="P8"/>
      <text:h text:style-name="P46" text:outline-level="2">Options</text:h>
      <text:p text:style-name="P22">Prestations supplémentaires éventuelles (PSE)</text:p>
      <text:p text:style-name="P8">La présente consultation n'impose pas de prestations supplémentaires éventuelles. </text:p>
      <text:p text:style-name="P22"><text:s/>Prestations similaires</text:p>
      <text:p text:style-name="P8"/>
      <text:p text:style-name="P8">Conformément à l'article 30-I 7° du décret 2016-360,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P46" text:outline-level="2">Clause obligatoire d'insertion par l'activité économique</text:h>
      <text:p text:style-name="P15">Le marché ne prévoit pas la mise en place d'une clause obligatoire d'insertion par l'activité économique. </text:p>
      <text:h text:style-name="P46" text:outline-level="2">Groupements d'opérateurs économiques</text:h>
      <text:p text:style-name="P15">Les opérateurs économiques peuvent se porter candidats individuellement ou sous forme de groupement solidaire ou de groupement conjoint.</text:p>
      <text:p text:style-name="P15"/>
      <text:p text:style-name="P15"><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5"/>
      <text:p text:style-name="P20">Forme juridique que devra revêtir le groupement attributaire :</text:p>
      <text:p text:style-name="P8"><text:s/>Les candidats sont informés que le(s) marché(s) sera (seront) conclu(s) avec des <text:span text:style-name="T6">groupements solidaires</text:span>. Si les candidats retenus se sont présentés sous la forme d'un groupement conjoint, ils devront obligatoirement modifier la forme de leur groupement dans le cadre d'une mise au point avant la notification du marché. </text:p>
      <text:p text:style-name="P8"/>
      <text:p text:style-name="P8"/>
      <text:h text:style-name="P46" text:outline-level="2">Conditions relatives au marché</text:h>
      <text:h text:style-name="P47" text:outline-level="3"><text:soft-page-break/>Cautionnement et garanties exigées</text:h>
      <text:p text:style-name="P15"><text:s/>Pas de cautionnement, ni de garantie demandés au titre des articles 122, 123 et 124 du décret n° 2016-360. </text:p>
      <text:h text:style-name="P47" text:outline-level="3">Modalités essentielles de financement et de paiement</text:h>
      <text:p text:style-name="P15">Le marché est financé par ressources budgétaires propres.</text:p>
      <text:p text:style-name="P15"/>
      <text:p text:style-name="P15">Les règlements seront effectués par virement bancaire dans un délai de 30 jours.</text:p>
      <text:p text:style-name="P15"/>
      <text:p text:style-name="P15">La référence du ou des comptes bancaires où les paiements devront être effectués, doit être précisée dans l'acte d'engagement.</text:p>
      <text:p text:style-name="P15"/>
      <text:p text:style-name="P10">Le<text:span text:style-name="T27">s lots 1 et 2 sont à prix global et forfaitaire.</text:span></text:p>
      <text:p text:style-name="P10"><text:span text:style-name="T27">Le lot 3 est à prix mixte</text:span> (global et forfaitaire et unitaires). </text:p>
      <text:p text:style-name="P10">Le marché est conclu à prix révisables. </text:p>
      <text:h text:style-name="P45" text:outline-level="1">DOSSIER DE CONSULTATION DES ENTREPRISES (DCE)</text:h>
      <text:p text:style-name="P15">Le Dossier de Consultation des Entreprises (DCE) est remis gratuitement à chaque candidat. Il est disponible à l'adresse électronique suivante : marchespublics.mairie-marseille.fr</text:p>
      <text:p text:style-name="P15"/>
      <text:p text:style-name="P15">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P25"/>
      <text:p text:style-name="P25"><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5">Le DCE comporte les documents suivants :</text:p>
      <text:p text:style-name="P8"/>
      <text:p text:style-name="P8">- le Règlement de la Consultation (RC) </text:p>
      <text:p text:style-name="P8">- l'annexe n°1 au RC relative au Guide de la dématérialisation des marchés publics </text:p>
      <text:p text:style-name="P8">- le Cahier des Clauses Administratives Particulières (CCAP) </text:p>
      <text:p text:style-name="P8">- le Cahier des Clauses Techniques Particulières (CCTP) </text:p>
      <text:p text:style-name="P8">- l'Acte d'Engagement (AE) - cadre de réponse <text:span text:style-name="T6">(pour les lots 1,2 et 3)</text:span> </text:p>
      <text:p text:style-name="P8">- le cadre de décomposition du prix total <text:span text:style-name="T6">(pour les lots 1,2 et 3)</text:span> </text:p>
      <text:p text:style-name="P8">- le <text:span text:style-name="T6">cadre d'analyse technique (cadre de réponse pour les lots 1, 2 et 3)</text:span></text:p>
      <text:p text:style-name="P7">- Le cadre d'offre du lot 3</text:p>
      <text:p text:style-name="P8"><text:s/></text:p>
      <text:p text:style-name="P8">- le formulaire de lettre de candidature DC1 (établi par le MINEFE, téléchargeable à l'adresse suivante : http://www.economie.gouv.fr/daj/formulaires) </text:p>
      <text:p text:style-name="P8">- le formulaire de déclaration de candidature DC2 (établi par le MINEFE, téléchargeable à l'adresse suivante : http://www.economie.gouv.fr/daj/formulaires) </text:p>
      <text:p text:style-name="P8"/>
      <text:p text:style-name="P8"/>
      <text:h text:style-name="P45" text:outline-level="1"><text:soft-page-break/>ELEMENTS EXIGES DU CANDIDAT </text:h>
      <text:p text:style-name="P15">Tous les documents, pièces et attestations remis au titre de la candidature ou de l'offre par le candidat sont établis en langue française et exprimées en EURO. A défaut, ils doivent être accompagnés d'une traduction en langue française.</text:p>
      <text:p text:style-name="P15"/>
      <text:p text:style-name="P15"><text:s/></text:p>
      <text:h text:style-name="P46" text:outline-level="2">Renseignements et documents demandés à l'appui des candidatures </text:h>
      <text:p text:style-name="P15">Pour présenter leur candidature, le(s)s candidat(s)s peuvent utiliser soit :</text:p>
      <text:p text:style-name="P15">- les formulaires DC1 (lettre de candidature) et DC2 (déclaration du candidat) ;</text:p>
      <text:p text:style-name="P15">- le formulaire MPS (Marchés Publics Simplifiés) ;</text:p>
      <text:p text:style-name="P15">- le DUME (Document Unique de Marché Européen) ;</text:p>
      <text:p text:style-name="P15"/>
      <text:p text:style-name="P15">Les informations concernant ces supports sont détaillées dans l'annexe n°1 au présent RC relative au Guide de la dématérialisation des marchés publics.</text:p>
      <text:p text:style-name="P15"/>
      <text:p text:style-name="P15">Chaque candidat doit produire un dossier complet comprenant les pièces décrites ci-après. </text:p>
      <text:p text:style-name="P21">1° - Renseignements concernant la situation juridique du candidat</text:p>
      <text:p text:style-name="P8"/>
      <text:p text:style-name="P8">Lettre de candidature dûment remplie et comprenant la déclaration sur l'honneur justifiant qu'il n'entre dans aucun des cas d'interdiction de soumissionner obligatoires prévus aux articles 45 et 48 de l'ordonnance n° 2015-899.</text:p>
      <text:p text:style-name="P8"/>
      <text:p text:style-name="P8">Le cas échéant, en cas de redressement judiciaire, la copie du ou des jugements prononcés à cet effet justifiant que le candidat a bien été habilité à poursuivre son activité pendant la durée prévisible d'exécution du marché.</text:p>
      <text:p text:style-name="P8"/>
      <text:p text:style-name="P8"><text:s/></text:p>
      <text:p text:style-name="P21"/>
      <text:p text:style-name="P21">2° - Renseignements concernant la capacité économique et financière de l'entreprise</text:p>
      <text:p text:style-name="P8"/>
      <text:p text:style-name="P8"/>
      <text:p text:style-name="P8"/>
      <text:p text:style-name="P8">- Déclaration concernant<text:span text:style-name="T8"> le chiffre d'affaires</text:span> global et le chiffre d'affaires du domaine d'activité faisant l'objet du marché, réalisés au cours des trois derniers exercices disponibles. </text:p>
      <text:p text:style-name="P8">Les entreprises nouvellement créées ne pouvant produire les chiffres d'affaires des trois derniers exercices devront fournir :</text:p>
      <text:p text:style-name="P8">- une copie certifiée du récépissé de dépôt du centre de formalités des entreprises (pour vérifier la date de création de l'entreprise),</text:p>
      <text:p text:style-name="P8">- le montant de leur capital social (pour justifier de leurs capacités économiques et financières).</text:p>
      <text:p text:style-name="P8"/>
      <text:p text:style-name="P8"><text:s/></text:p>
      <text:p text:style-name="P8">La capacité à réaliser le marché sera appréciée en fonction du chiffre d'affaires relatif aux prestations objet du marché sur le dernier exercice, qui devra être au moins égal à 100 000 euros H.T. pour l'obtention d'1 lot, à 200 000 euros H.T. pour l'obtention de 2 lots et 300 000 euros H.T pour l'obtention de 3 lots.</text:p>
      <text:p text:style-name="P8"><text:soft-page-break/><text:s/></text:p>
      <text:p text:style-name="P8"/>
      <text:p text:style-name="P12"/>
      <text:p text:style-name="P12">3° - Renseignements concernant les références professionnelles et la capacité technique du candidat</text:p>
      <text:p text:style-name="P8"/>
      <text:p text:style-name="P8"/>
      <text:p text:style-name="P8"/>
      <text:p text:style-name="P8">- Déclaration indiquant les effectifs du candidat sur le dernier exercice. L'attention de chaque candidat est attirée sur le fait qu'il sera tenu compte d'un effectif minimum de 3 exécutants pour 1 lot, 6 exécutants pour 2 lots et 9 exécutants pour 3 lots.</text:p>
      <text:p text:style-name="P8"/>
      <text:p text:style-name="P8"><text:s/></text:p>
      <text:p text:style-name="P8">- Pour l'appréciation du critère de " Garanties techniques " le candidat devra présenter le niveau de qualification défini ci-après :</text:p>
      <text:p text:style-name="P8"/>
      <text:p text:style-name="P8">QUALIFELEC CF2, mention MA ou qualifications équivalentes.</text:p>
      <text:p text:style-name="P8"/>
      <text:p text:style-name="P8">Exigence de garanties et capacités techniques en rapport avec la prestation demandée.</text:p>
      <text:p text:style-name="P8"/>
      <text:p text:style-name="P8">Présentation d'une liste de prestations exécutées au cours des trois dernières années, appuyée d'attestations de bonne exécution pour les plus importantes. Ces attestations indiquent le montant, l'époque et le lieu d'exécution des prestations et précisent si elles ont été effectués selon les règles de l'art et menés régulièrement à bonne fin. </text:p>
      <text:p text:style-name="P8"/>
      <text:p text:style-name="P21">Précisions complémentaires<text:span text:style-name="T15"> :</text:span></text:p>
      <text:p text:style-name="P8"/>
      <text:p text:style-name="P8">Lorsque le candidat se présente sous la forme d'un groupement, chaque membre du groupement doit fournir les pièces et documents mentionnés ci-dessus (DC2 et annexes ou DUME).</text:p>
      <text:p text:style-name="P8"/>
      <text:p text:style-name="P21"><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8"/>
      <text:h text:style-name="P46" text:outline-level="2">Eléments exigés au titre de l'offre</text:h>
      <text:h text:style-name="P47" text:outline-level="3">Présentation des offres</text:h>
      <text:p text:style-name="P15">L'offre du candidat comporte les pièces ou documents suivants :</text:p>
      <text:p text:style-name="P15"/>
      <text:p text:style-name="P15"/>
      <text:p text:style-name="P8"/>
      <text:p text:style-name="P8">- <text:span text:style-name="T33">U</text:span>n <text:span text:style-name="T6">Acte d'Engagement par lot</text:span>, dûment complété.</text:p>
      <text:p text:style-name="P8">Rappel : La signature de l'AE n'est que facultative au moment du dépôt de l'offre, mais sera exigée pour l'attributaire.</text:p>
      <text:p text:style-name="P8"/>
      <text:p text:style-name="P8"><text:soft-page-break/>- Le cadre de décomposition d<text:span text:style-name="T28">u</text:span> prix <text:span text:style-name="T28">total pour les lots 1, 2 et 3</text:span> <text:span text:style-name="T9">(N.B: il est demandé aux candidats de remettre ces documents au format informatique qui a été fourni dans le DCE.)</text:span> </text:p>
      <text:p text:style-name="P8">- <text:span text:style-name="T33">L</text:span>e cadre d'analyse technique</text:p>
      <text:p text:style-name="P9">- Le cadre d'offre du lot 3</text:p>
      <text:p text:style-name="P8"/>
      <text:p text:style-name="P8"><text:s/></text:p>
      <text:p text:style-name="P8"/>
      <text:p text:style-name="P8"/>
      <text:h text:style-name="P47" text:outline-level="3">Présentation de variantes</text:h>
      <text:p text:style-name="P15">Les candidats ne sont pas autorisés à proposer des variantes de leur propre initiative. </text:p>
      <text:h text:style-name="P46" text:outline-level="2">Visite sur site</text:h>
      <text:p text:style-name="P15"><text:s/>Il n'est pas prévu de visite sur site. </text:p>
      <text:h text:style-name="P45" text:outline-level="1">REMISE DES PLIS PAR LES CANDIDATS</text:h>
      <text:h text:style-name="P46" text:outline-level="2">Remise électronique</text:h>
      <text:p text:style-name="P15">Le pouvoir adjudicateur impose la transmission des plis par voie électronique sur son profil acheteur marchespublics.mairie-marseille.fr. La transmission par voie papier n'est pas autorisée.</text:p>
      <text:p text:style-name="P15"/>
      <text:p text:style-name="P15">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5"/>
      <text:p text:style-name="P15">Les modalités relatives à la réponse par voie électronique sont détaillées dans l'annexe n°1 au présent RC intitulée Guide de la dématérialisation des marchés publics. </text:p>
      <text:h text:style-name="P46" text:outline-level="2">Copie de sauvegarde</text:h>
      <text:p text:style-name="P15">Le pli électronique peut être doublé d'une copie de sauvegarde transmise dans les délais impartis, sur support physique électronique ou sur support papier. </text:p>
      <text:p text:style-name="P15">Cette copie de sauvegarde devra comporter l'intégralité des éléments exigés au Règlement de consultation.</text:p>
      <text:p text:style-name="P15"/>
      <text:p text:style-name="P20">Cette copie est transmise sous pli scellé et comporte obligatoirement la mention « copie de sauvegarde », ainsi que le nom du candidat, l'objet et le numéro de la consultation concernée.<text:span text:style-name="T15"> </text:span></text:p>
      <text:p text:style-name="P15">Les dossiers des candidats sont transmis par tout moyen permettant de déterminer de façon certaine la date et l'heure de leur réception et de garantir la confidentialité.</text:p>
      <text:p text:style-name="P15"/>
      <text:p text:style-name="P15">ENVOI POSTAL :</text:p>
      <text:p text:style-name="P15"><text:soft-page-break/>En cas d'envoi postal, les plis doivent être adressés à l'adresse suivante :</text:p>
      <text:p text:style-name="P15">Ville de Marseille </text:p>
      <text:p text:style-name="P15">Direction des marchés et procédures d'achats publics (DGAAJ)</text:p>
      <text:p text:style-name="P15">39 Bis, Rue Sainte</text:p>
      <text:p text:style-name="P15">13233 MARSEILLE Cedex 20</text:p>
      <text:p text:style-name="P15"/>
      <text:p text:style-name="P15">REMISE CONTRE RECEPISSE :</text:p>
      <text:p text:style-name="P15">Les plis peuvent être remis contre récépissé à l'adresse suivante :</text:p>
      <text:p text:style-name="P15">Direction des marchés et procédures d'achats publics (DGAAJ)</text:p>
      <text:p text:style-name="P15">(anciennement Service des marchés publics - DSJ )</text:p>
      <text:p text:style-name="P15">Passage Timon David, rue Sainte (1er arrondissement)</text:p>
      <text:p text:style-name="P15">13001 Marseille</text:p>
      <text:p text:style-name="P15"/>
      <text:p text:style-name="P15">Horaires de réception des plis : du lundi au vendredi, de 9h00 à 12h00 et de 13h00 à 16h00, hors jours fériés et chômés. </text:p>
      <text:h text:style-name="P46" text:outline-level="2">Echantillons, maquettes, prototypes ou modèles réduits</text:h>
      <text:p text:style-name="P15"><text:s/>Sans objet </text:p>
      <text:h text:style-name="P46" text:outline-level="2">Date et heure limites de remise des plis</text:h>
      <text:p text:style-name="P15">Les date et heure limites de réception des plis sont celles indiquées dans l'avis d'appel public à la concurrence, qui valent également pour la transmission des « copies de sauvegarde » des candidats. </text:p>
      <text:h text:style-name="P46" text:outline-level="2">Délai de validité des offres</text:h>
      <text:p text:style-name="P15">Le délai de validité des offres est de <text:span text:style-name="T6">6 mois</text:span><text:span text:style-name="T15"> à compter de la date limite fixée pour la réception des offres.</text:span></text:p>
      <text:p text:style-name="P8"/>
      <text:p text:style-name="P8"><text:s/></text:p>
      <text:h text:style-name="P45" text:outline-level="1">EXAMEN DES PLIS</text:h>
      <text:p text:style-name="P15">La présentation telle qu'exposée ci-après ne préjuge en rien de l'ordre dans lequel l'acheteur procèdera à l'examen des plis. Ainsi, celui-ci peut, en cas de procédure ouverte, décider d'examiner les offres avant les candidatures. </text:p>
      <text:h text:style-name="P46" text:outline-level="2">Examen des candidatures </text:h>
      <text:p text:style-name="P15">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5"/>
      <text:p text:style-name="P15">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5"/>
      <text:p text:style-name="P15"/>
      <text:p text:style-name="P8"><text:soft-page-break/></text:p>
      <text:p text:style-name="P13">En ce qui concerne la capacité économique et financière, l'acheteur exige les niveaux minimaux suivants :</text:p>
      <text:p text:style-name="P8"/>
      <text:p text:style-name="P8">Situation économique et financière de l'entreprise présentée à travers ses chiffres d'affaires.</text:p>
      <text:p text:style-name="P8">Chiffre d'affaire objet du marché minimum de 100 000 Euros H.T. pour un lot, 200 000 Euros H.T. pour 2 lots et 300 000 Euros HT. pour 3 lots, sur l<text:span text:style-name="T28">e dernier exercice.</text:span> </text:p>
      <text:p text:style-name="P13">En ce qui concerne les capacités professionnelles et techniques, l'acheteur exige les niveaux minimaux suivants :</text:p>
      <text:p text:style-name="P8"/>
      <text:p text:style-name="P11">- Déclaration indiquant les effectifs du candidat sur le dernier exercice. L'attention de chaque candidat est attirée sur le fait qu'il sera tenu compte d'un effectif minimum de 3 exécutants pour 1 lot, 6 exécutants pour 2 lots et 9 exécutants pour 3 lots.</text:p>
      <text:p text:style-name="P11"/>
      <text:p text:style-name="P11"/>
      <text:p text:style-name="P8"/>
      <text:h text:style-name="P46" text:outline-level="2">Jugement des offres</text:h>
      <text:p text:style-name="P15">Le jugement des offres sera effectué dans les conditions prévues à l'article 59 et 62 du Décret n°2016-360 du 25 mars 2016 et donnera lieu à un classement des offres.</text:p>
      <text:p text:style-name="P15"/>
      <text:p text:style-name="P15"/>
      <text:p text:style-name="P15"><text:s/><text:span text:style-name="T9">Le jugement des offres sera effectué sur les critères pondérés suivants applicables à tous les lots :</text:span></text:p>
      <text:p text:style-name="P8"/>
      <text:p text:style-name="P15"><text:span text:style-name="T15">1°) Prix de l'offre </text:span><text:span text:style-name="T16">60</text:span><text:span text:style-name="T15">%</text:span></text:p>
      <text:p text:style-name="P15"><text:span text:style-name="T15">2°) Valeur technique de l'offre </text:span><text:span text:style-name="T16">40</text:span><text:span text:style-name="T15">%</text:span></text:p>
      <text:p text:style-name="P8"/>
      <text:p text:style-name="P8"/>
      <text:p text:style-name="P12">Modalités de mise en oeuvre de ces critères :</text:p>
      <text:p text:style-name="P8"/>
      <text:p text:style-name="P13">1°) Prix de l'offre</text:p>
      <text:p text:style-name="P21"><text:span text:style-name="T15">La note maximum est de </text:span><text:span text:style-name="T14">20</text:span><text:span text:style-name="T15"> points. Après élimination des offres anormalement basses, la notation de l'offre du candidat (i) sera effectuée à l'aide de la formule suivante : </text:span></text:p>
      <text:p text:style-name="P8">N(i) = 20 x P(m)/P(i)</text:p>
      <text:p text:style-name="P8">Dans laquelle : </text:p>
      <text:p text:style-name="P8">N(i) est la note attribuée à l'offre de prix du candidat (i)</text:p>
      <text:p text:style-name="P8">P(i) est le prix de l'offre du candidat</text:p>
      <text:p text:style-name="P8">P(m) est le prix de l'offre la moins-disante.</text:p>
      <text:p text:style-name="P8"/>
      <text:p text:style-name="P13"><text:soft-page-break/>2°) Valeur technique de l'offre</text:p>
      <text:p text:style-name="P8"/>
      <text:p text:style-name="P8">Par respect du principe d'égalité de traitement des candidats, la valeur technique sera appréciée à partir d'un cadre d'analyse technique, selon le modèle joint, qui devra être obligatoirement renseigné de manière explicite. Il convient de préciser que les rubriques de ce cadre d'analyse technique sont strictement intangibles. Toutefois, la taille du cadre d'analyse technique peut varier en fonction de l'importance des éléments que le candidat souhaite apporter dans sa réponse.</text:p>
      <text:p text:style-name="P8">Le non renseignement de ce cadre d'analyse technique ou d'une de ses rubriques (sous-critères) entraînera le rejet de l'offre.</text:p>
      <text:p text:style-name="P8">Attention : de simples renvois généraux à un mémoire technique seront considérés comme un non renseignement.</text:p>
      <text:p text:style-name="P8"/>
      <text:p text:style-name="P8">Ce cadre d'analyse porte sur les sous-critères suivants à compléter :</text:p>
      <text:p text:style-name="P8"/>
      <text:p text:style-name="P8">1/ Adéquation des moyens en personnel d'exécution et d'encadrement (effectifs) affectés pour la réalisation des prestations spécifiquement affectés au présent lot. (Note de 0 à 5)</text:p>
      <text:p text:style-name="P8">2/ Qualité du personnel intervenant (Niveaux de formation professionnelle, qualifications, ancienneté requise dans l'objet du marché, habilitations, formation continue..)  (Note de 0 à 5)</text:p>
      <text:p text:style-name="P8">3/ Moyens en matériel (Outillages, équipements de mesures et essais, véhicules, moyens informatiques, équipements de communication), <text:span text:style-name="T29">spécifiquement dédiés au présent lot.</text:span>(Note de 0 à 3)</text:p>
      <text:p text:style-name="P8">4/ Méthodologie des interventions de dépannage urgent et courant (centrale d'appel, personnel affecté, délais proposés en amélioration des délais contractuels, remplacement lors des congés scolaires, commandes des pièces...)(Note de 0 à 4)</text:p>
      <text:p text:style-name="P8">5/ Moyens mis en oeuvre permettant le suivi, par la Ville de Marseille, des équipements et des veilles techniques et réglementaires (journées d'information, logiciels, plate-forme Internet, courriel...) (Note de 0 à 3)</text:p>
      <text:p text:style-name="P8"/>
      <text:p text:style-name="P13">Pour chacun des sous-critères, l'absence de réponses sera notée 0 (zéro).</text:p>
      <text:p text:style-name="P13">Quelle qu'en soit la raison, un sous-critère noté 0 (zéro) rendra l'offre irrégulière. </text:p>
      <text:p text:style-name="P13">Une note globale inférieure ou égale à 5 (cinq) rendra l'offre irrégulière.</text:p>
      <text:p text:style-name="P8"/>
      <text:p text:style-name="P21"><text:span text:style-name="T15">Le total des points relatif à la valeur technique constituera la valeur technique (VT) du candidat, le maximum pouvant être de </text:span><text:span text:style-name="T14">20 </text:span><text:span text:style-name="T15">points.</text:span></text:p>
      <text:p text:style-name="P8"/>
      <text:p text:style-name="P8">Le total des points attribués à chaque sous-critère, constituera la valeur technique initiale VT (i) du candidat.</text:p>
      <text:p text:style-name="P8">Après élimination éventuelle des offres irrégulières ou inappropriées, la notation de l'offre du candidat (i) sera effectuée à l'aide de la formule suivante :</text:p>
      <text:p text:style-name="P8"/>
      <text:p text:style-name="P21"><text:span text:style-name="T15">VT = </text:span><text:span text:style-name="T14">20</text:span><text:span text:style-name="T15"> * (VT(i)/VT(m))</text:span></text:p>
      <text:p text:style-name="P8">Dans laquelle :</text:p>
      <text:p text:style-name="P8">VT est la note finale attribuée à la valeur technique du candidat (i) ;</text:p>
      <text:p text:style-name="P8">VT (i) est la valeur technique initiale obtenue par le candidat (i) ;</text:p>
      <text:p text:style-name="P8">VT (m) est la valeur technique initiale obtenue par le candidat ayant la meilleure offre.</text:p>
      <text:p text:style-name="P8"/>
      <text:p text:style-name="P8"><text:s/></text:p>
      <text:p text:style-name="P8"/>
      <text:p text:style-name="P8"/>
      <text:p text:style-name="P8"/>
      <text:p text:style-name="P13">Analyse du prix de l'offre<text:span text:style-name="T12"> :</text:span></text:p>
      <text:p text:style-name="P8"><text:soft-page-break/></text:p>
      <text:p text:style-name="P8">Les offres doivent obligatoirement être libellées en euros.</text:p>
      <text:p text:style-name="P8"/>
      <text:p text:style-name="P8"/>
      <text:p text:style-name="P8"><text:s/><text:span text:style-name="T6">Prix global et forfaitaire :</text:span></text:p>
      <text:p text:style-name="P8">L'indication du prix total forfaitaire <text:span text:style-name="T34">du poste 1 pour les lots 1, 2 et 3 et du poste 2 pour le lot 3</text:span>, figurant en toutes lettres dans l'acte d'engagement, prime sur toute autre indication. </text:p>
      <text:p text:style-name="P8"/>
      <text:p text:style-name="P8">Il est rappelé que tout prix manquant dans le cadre de décomposition du prix total, entraînera le rejet de l'offre, ainsi que le non renseignement du forfait d'intervention horaire incluant la main d'oeuvre, les déplacements et les frais annexes ainsi que <text:span text:style-name="T20">de la remise</text:span> pour pièces détachées (poste 0<text:span text:style-name="T30">2</text:span> du lot 03).</text:p>
      <text:p text:style-name="P8"/>
      <text:p text:style-name="P8">Pour effectuer l'analyse <text:span text:style-name="T20">du lot 3</text:span>, le Cadre d'Offre reprendra le montant total des Cadres de Décomposition du Prix Total correspondant au<text:span text:style-name="T31">x</text:span> poste<text:span text:style-name="T31">s</text:span> 1 et 2, le montant du forfait horaire d'intervention ainsi que le remise entreprise sur les fournitures de maintenance curative.</text:p>
      <text:p text:style-name="P8">En cas de discordance entre les montants totaux indiqués dans le Cadre d'Offre et ceux figurant dans le Cadre de décompostion de prix total, ce sont ces derniers qui prévaudront. </text:p>
      <text:p text:style-name="P8"/>
      <text:p text:style-name="P8">* Evaluation finale :</text:p>
      <text:p text:style-name="P8"><text:s/>Les offres sont classées suivant la valeur de la note N correspondant à la note définitive. L'entreprise classée première est celle ayant la note la plus élevée.</text:p>
      <text:p text:style-name="P8"/>
      <text:p text:style-name="P8">La pondération s'effectuera sur la base de : <text:span text:style-name="T6">60</text:span>% pour le prix, 40% pour la valeur technique, en fonction de la formule suivante:</text:p>
      <text:p text:style-name="P8">N(note définitive) = <text:span text:style-name="T20">0,6*N(i) + 0,4*VT</text:span></text:p>
      <text:p text:style-name="P8">Le pouvoir adjudicateur peut ne pas donner suite à la consultation.</text:p>
      <text:h text:style-name="P45" text:outline-level="1">PIECES A REMETTRE PAR LE(S) CANDIDAT(S) RETENU(S)</text:h>
      <text:p text:style-name="P15">Il sera demandé au candidat retenu de fournir les certificats et attestations de l'article 51 du décret n°2016-360. Il lui sera également demandé de fournir, si l'offre remise n'a pas été signée, l'acte d'engagement, dans sa dernière version, revêtu d'une signature électronique.  </text:p>
      <text:p text:style-name="P15"/>
      <text:p text:style-name="P15">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5"/>
      <text:p text:style-name="P15">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5"/>
      <text:p text:style-name="P15"><text:soft-page-break/>Si le candidat retenu est un groupement, la demande du pouvoir adjudicateur sera adressée au mandataire qui devra présenter les pièces exigées pour l'ensemble des membres du groupement dans le délai indiqué au présent article.</text:p>
      <text:p text:style-name="P15"/>
      <text:p text:style-name="P15">Le candidat devra fournir ces éléments, à compter de la réception de la demande, dans un délai de : 10 jours. A défaut, son offre est rejetée et la même demande est présentée au candidat suivant dans le classement des offres, conformément à l'article 55-IV du décret n°2016-360.</text:p>
      <text:p text:style-name="P15"/>
      <text:p text:style-name="P15">La Ville de Marseille ayant souscrit un abonnement au logiciel de conformité fournisseurs "e-attestations", les candidats sont invités à y déposer les documents exigibles au titre de l'article 51 du décret n° 2016-360. L'interface e-attestations est une solution gratuite de dépôt et de mise à jour, l'adresse du site est la suivante : http://www.e-attestations.com/</text:p>
      <text:h text:style-name="P45" text:outline-level="1">MODALITES RELATIVES AUX COMMUNICATIONS ET AUX ECHANGES D'INFORMATION</text:h>
      <text:h text:style-name="P46" text:outline-level="2">Règles liées aux échanges électroniques</text:h>
      <text:p text:style-name="P15">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5"/>
      <text:p text:style-name="P15">Afin de garantir la lecture et l'exploitation des échanges dans le cadre de cette consultation, seuls les formats de fichiers suivants sont acceptés : .odt ; .ods ; .odg ; .doc ; .docx ; .rtf ; .pdf ; .ods ; .xls ; .xlsx ; .rar ; .zip ; .gif ; .jpeg ; .png ; .tif ; .ppt ; .odp ; .dwg ; .dxf. </text:p>
      <text:h text:style-name="P46" text:outline-level="2">Demandes de renseignements en cours de consultation</text:h>
      <text:p text:style-name="P15">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5"/>
      <text:p text:style-name="P15">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text:span></text:p>
      <text:p text:style-name="P25"/>
      <text:p text:style-name="P25"><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Entretien et maintenance des équipements d’alarme intrusion, de contrôle d’accès, de surveillance vidéo et de la protection rapprochée des œuvres. 3 lots" text:name="IntituleConsultation"/>
          <text:user-field-decl office:value-type="string" office:string-value="REGLEMENT DE LA CONSULTATION" text:name="TypeDocument"/>
        </text:user-field-decls>
        <text:p text:style-name="MP1"><text:user-field-get text:name="DirectionService">DGAVE (50004)</text:user-field-get> / <text:user-field-get text:name="TypeDocument">REGLEMENT DE LA CONSULTATION</text:user-field-get></text:p>
        <text:p text:style-name="MP2"><text:span text:style-name="Police_20_par_20_défaut"><text:span text:style-name="MT1"><text:user-field-get text:name="IntituleConsultation">Entretien et maintenance des équipements d’alarme intrusion, de contrôle d’accès, de surveillance vidéo et de la protection rapprochée des œuvres. 3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6T10:54:24</meta:creation-date>
    <meta:editing-duration>PT1H5M1S</meta:editing-duration>
    <meta:editing-cycles>23</meta:editing-cycles>
    <meta:generator>LibreOffice/5.3.6.1$Windows_x86 LibreOffice_project/686f202eff87ef707079aeb7f485847613344eb7</meta:generator>
    <dc:date>2019-03-08T14:32:24.497000000</dc:date>
    <meta:document-statistic meta:table-count="1" meta:image-count="1" meta:object-count="0" meta:page-count="16" meta:paragraph-count="282" meta:word-count="4245" meta:character-count="26924" meta:non-whitespace-character-count="22859"/>
    <meta:user-defined meta:name="Info 1"/>
    <meta:user-defined meta:name="Info 2"/>
    <meta:user-defined meta:name="Info 3"/>
    <meta:user-defined meta:name="Info 4"/>
  </office:meta>
</office:document-meta>
</file>