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fo:color="#232629"/>
    </style:style>
    <style:style style:name="P5" style:family="paragraph" style:parent-style-name="Standard">
      <style:paragraph-properties fo:text-align="start" style:justify-single-word="false"/>
      <style:text-properties fo:color="#232629" style:font-name="Arial" officeooo:rsid="0007e28e" officeooo:paragraph-rsid="000a80b2"/>
    </style:style>
    <style:style style:name="P6" style:family="paragraph" style:parent-style-name="Standard">
      <style:paragraph-properties fo:text-align="justify" style:justify-single-word="false"/>
      <style:text-properties fo:color="#232629" style:font-name="Arial" fo:font-size="10pt" fo:background-color="#ffffff" style:font-size-asian="10pt" style:font-name-complex="Arial" style:font-size-complex="10pt"/>
    </style:style>
    <style:style style:name="P7" style:family="paragraph" style:parent-style-name="Standard">
      <style:text-properties fo:color="#232629" style:font-name="Arial" fo:font-size="10pt" style:font-size-asian="10pt" style:font-size-complex="10pt"/>
    </style:style>
    <style:style style:name="P8" style:family="paragraph" style:parent-style-name="Standard">
      <style:paragraph-properties fo:text-align="justify" style:justify-single-word="false"/>
      <style:text-properties fo:color="#232629" style:font-name="Arial" fo:font-size="10pt" style:font-size-asian="10pt" style:font-size-complex="10pt"/>
    </style:style>
    <style:style style:name="P9" style:family="paragraph" style:parent-style-name="Standard">
      <style:paragraph-properties fo:text-align="start" style:justify-single-word="false"/>
      <style:text-properties fo:color="#232629" style:font-name="Arial" officeooo:rsid="00055027" officeooo:paragraph-rsid="000a80b2"/>
    </style:style>
    <style:style style:name="P10" style:family="paragraph" style:parent-style-name="Standard">
      <style:paragraph-properties fo:text-align="start" style:justify-single-word="false"/>
      <style:text-properties fo:color="#232629" style:font-name="Arial" fo:font-size="10.5pt" fo:language="zxx" fo:country="none" fo:font-style="normal" style:text-underline-style="none" fo:font-weight="normal" officeooo:rsid="0006a381" officeooo:paragraph-rsid="00221764" fo:background-color="transparent" style:font-size-asian="12pt" style:language-asian="zxx" style:country-asian="none" style:language-complex="zxx" style:country-complex="none"/>
    </style:style>
    <style:style style:name="P11" style:family="paragraph" style:parent-style-name="Standard">
      <style:text-properties fo:color="#232629" fo:font-style="normal" style:text-underline-style="none" fo:font-weight="normal"/>
    </style:style>
    <style:style style:name="P12" style:family="paragraph" style:parent-style-name="Standard">
      <style:text-properties fo:color="#232629" fo:font-style="normal" style:text-underline-style="none" fo:font-weight="normal" officeooo:rsid="00182504" officeooo:paragraph-rsid="00182504"/>
    </style:style>
    <style:style style:name="P13" style:family="paragraph" style:parent-style-name="Standard">
      <style:text-properties fo:color="#232629" fo:font-style="normal" style:text-underline-style="none" fo:font-weight="bold"/>
    </style:style>
    <style:style style:name="P14" style:family="paragraph" style:parent-style-name="Standard">
      <style:text-properties fo:color="#232629" fo:font-style="normal" style:text-underline-style="solid" style:text-underline-width="auto" style:text-underline-color="font-color" fo:font-weight="normal"/>
    </style:style>
    <style:style style:name="P15" style:family="paragraph" style:parent-style-name="Standard">
      <style:text-properties fo:color="#232629" fo:font-weight="bold"/>
    </style:style>
    <style:style style:name="P16" style:family="paragraph" style:parent-style-name="Standard">
      <style:text-properties fo:color="#232629" officeooo:rsid="00204a16" officeooo:paragraph-rsid="00204a16"/>
    </style:style>
    <style:style style:name="P17" style:family="paragraph" style:parent-style-name="Standard">
      <style:text-properties fo:color="#232629" officeooo:paragraph-rsid="002303d5"/>
    </style:style>
    <style:style style:name="P18" style:family="paragraph" style:parent-style-name="Standard">
      <style:text-properties fo:font-style="normal" style:text-underline-style="none" fo:font-weight="normal" officeooo:paragraph-rsid="00221764"/>
    </style:style>
    <style:style style:name="P19" style:family="paragraph" style:parent-style-name="Standard">
      <style:paragraph-properties fo:text-align="start" style:justify-single-word="false"/>
      <style:text-properties style:font-name="Arial" fo:font-style="normal" style:text-underline-style="none" fo:font-weight="normal" officeooo:paragraph-rsid="00221764" fo:background-color="transparent"/>
    </style:style>
    <style:style style:name="P20" style:family="paragraph" style:parent-style-name="Standard">
      <style:text-properties officeooo:paragraph-rsid="002303d5"/>
    </style:style>
    <style:style style:name="P2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232629" style:font-name="Arial" fo:font-size="10pt" fo:font-weight="bold" fo:background-color="#ffffff" style:font-size-asian="10pt" style:font-weight-asian="bold" style:font-name-complex="Arial" style:font-size-complex="10pt" style:font-weight-complex="bold"/>
    </style:style>
    <style:style style:name="P22" style:family="paragraph" style:parent-style-name="Standard">
      <style:paragraph-properties fo:break-after="page"/>
      <style:text-properties fo:color="#232629" style:font-name="Arial"/>
    </style:style>
    <style:style style:name="P23" style:family="paragraph" style:parent-style-name="Standard">
      <style:paragraph-properties fo:margin-left="0cm" fo:margin-right="0cm" fo:text-indent="0cm" style:auto-text-indent="false"/>
      <style:text-properties fo:color="#232629" fo:font-style="normal" style:text-underline-style="none" fo:font-weight="normal"/>
    </style:style>
    <style:style style:name="P2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232629" style:font-name="Arial1" fo:language="zxx" fo:country="none" fo:font-weight="bold" officeooo:rsid="00045407" officeooo:paragraph-rsid="00045407" style:language-asian="zxx" style:country-asian="none" style:font-weight-asian="bold" style:language-complex="zxx" style:country-complex="none" style:font-weight-complex="bold"/>
    </style:style>
    <style:style style:name="P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1pt" fo:language="zxx" fo:country="none" style:text-underline-style="none" fo:font-weight="normal" officeooo:paragraph-rsid="0024dead" style:font-size-asian="11pt" style:language-asian="zxx" style:country-asian="none" style:font-weight-asian="normal" style:font-name-complex="Arial" style:font-size-complex="11pt" style:language-complex="zxx" style:country-complex="none"/>
    </style:style>
    <style:style style:name="P26" style:family="paragraph" style:parent-style-name="Text_20_body">
      <style:paragraph-properties fo:text-align="justify" style:justify-single-word="false" style:shadow="none" style:vertical-align="middle"/>
      <style:text-properties fo:color="#232629" style:font-name="Arial" fo:font-size="10.5pt" fo:language="zxx" fo:country="none" style:language-asian="zxx" style:country-asian="none" style:language-complex="zxx" style:country-complex="none"/>
    </style:style>
    <style:style style:name="P27" style:family="paragraph" style:parent-style-name="Text_20_body">
      <style:paragraph-properties fo:text-align="center" style:justify-single-word="false" style:shadow="none" style:vertical-align="middle"/>
      <style:text-properties fo:color="#232629" style:font-name="Arial1" fo:font-size="22pt" fo:language="zxx" fo:country="none" fo:font-weight="bold" officeooo:rsid="00088d9d" officeooo:paragraph-rsid="00088d9d" fo:background-color="#bdc2c2" style:font-size-asian="15pt" style:language-asian="zxx" style:country-asian="none" style:font-weight-asian="bold" style:font-size-complex="15pt" style:language-complex="zxx" style:country-complex="none" style:font-weight-complex="bold"/>
    </style:style>
    <style:style style:name="P28" style:family="paragraph" style:parent-style-name="Text_20_body" style:master-page-name="">
      <style:paragraph-properties fo:text-align="justify" style:justify-single-word="false" fo:keep-together="always" style:page-number="auto" style:shadow="none" fo:keep-with-next="always" style:vertical-align="middle"/>
      <style:text-properties fo:color="#232629" style:font-name="Arial" fo:font-size="14pt" fo:language="zxx" fo:country="none" style:font-size-asian="14pt" style:language-asian="zxx" style:country-asian="none" style:font-size-complex="14pt" style:language-complex="zxx" style:country-complex="none"/>
    </style:style>
    <style:style style:name="P29" style:family="paragraph" style:parent-style-name="Contents_20_Heading" style:master-page-name="">
      <style:paragraph-properties style:page-number="auto" fo:break-before="page"/>
      <style:text-properties fo:color="#232629"/>
    </style:style>
    <style:style style:name="P30" style:family="paragraph" style:parent-style-name="Text_20_body">
      <style:text-properties fo:color="#232629"/>
    </style:style>
    <style:style style:name="P31" style:family="paragraph" style:parent-style-name="PA">
      <style:text-properties fo:color="#232629"/>
    </style:style>
    <style:style style:name="P32" style:family="paragraph" style:parent-style-name="Direction">
      <style:text-properties fo:color="#232629"/>
    </style:style>
    <style:style style:name="P33" style:family="paragraph" style:parent-style-name="NumeroConsultation">
      <style:paragraph-properties fo:margin-left="6.35cm" fo:margin-right="0cm" fo:text-align="start" style:justify-single-word="false" fo:text-indent="-5.454cm" style:auto-text-indent="false"/>
      <style:text-properties fo:color="#232629"/>
    </style:style>
    <style:style style:name="P34" style:family="paragraph" style:parent-style-name="Procedure">
      <style:paragraph-properties fo:margin-left="7.571cm" fo:margin-right="0cm" fo:text-align="start" style:justify-single-word="false" fo:text-indent="-6.636cm" style:auto-text-indent="false"/>
      <style:text-properties fo:color="#232629"/>
    </style:style>
    <style:style style:name="P35" style:family="paragraph" style:parent-style-name="DateLimite">
      <style:paragraph-properties fo:margin-left="7.53cm" fo:margin-right="0cm" fo:text-align="start" style:justify-single-word="false" fo:text-indent="-6.636cm" style:auto-text-indent="false"/>
      <style:text-properties fo:color="#232629" style:text-underline-style="solid" style:text-underline-width="auto" style:text-underline-color="font-color" fo:font-weight="bold" style:font-weight-asian="bold" style:font-weight-complex="bold"/>
    </style:style>
    <style:style style:name="P36" style:family="paragraph" style:parent-style-name="DateLimite">
      <style:paragraph-properties fo:margin-left="7.53cm" fo:margin-right="0cm" fo:text-align="start" style:justify-single-word="false" fo:text-indent="-6.636cm" style:auto-text-indent="false"/>
      <style:text-properties fo:color="#232629"/>
    </style:style>
    <style:style style:name="P37" style:family="paragraph" style:parent-style-name="Intitule2">
      <style:text-properties fo:color="#232629"/>
    </style:style>
    <style:style style:name="P38" style:family="paragraph" style:parent-style-name="Table">
      <style:paragraph-properties fo:text-align="center" style:justify-single-word="false"/>
      <style:text-properties fo:color="#232629" fo:font-weight="bold"/>
    </style:style>
    <style:style style:name="P39" style:family="paragraph" style:parent-style-name="Table">
      <style:text-properties fo:color="#232629" style:font-name="Arial"/>
    </style:style>
    <style:style style:name="P40" style:family="paragraph" style:parent-style-name="Table">
      <style:text-properties fo:color="#232629" style:font-name="Arial" officeooo:paragraph-rsid="0009650d"/>
    </style:style>
    <style:style style:name="P41" style:family="paragraph" style:parent-style-name="Contents_20_2">
      <style:paragraph-properties>
        <style:tab-stops>
          <style:tab-stop style:position="14.64cm" style:type="right" style:leader-style="dotted" style:leader-text="."/>
        </style:tab-stops>
      </style:paragraph-properties>
      <style:text-properties fo:color="#232629"/>
    </style:style>
    <style:style style:name="P42" style:family="paragraph" style:parent-style-name="Contents_20_3">
      <style:paragraph-properties>
        <style:tab-stops>
          <style:tab-stop style:position="14.34cm" style:type="right" style:leader-style="dotted" style:leader-text="."/>
        </style:tab-stops>
      </style:paragraph-properties>
      <style:text-properties fo:color="#232629"/>
    </style:style>
    <style:style style:name="P43" style:family="paragraph" style:parent-style-name="Standard" style:list-style-name="List_20_1">
      <style:paragraph-properties fo:margin-left="0cm" fo:margin-right="0cm" fo:text-indent="1.251cm" style:auto-text-indent="false"/>
      <style:text-properties fo:color="#232629" fo:font-style="normal" style:text-underline-style="none" fo:font-weight="normal"/>
    </style:style>
    <style:style style:name="P44" style:family="paragraph" style:parent-style-name="Heading_20_1">
      <style:text-properties fo:color="#232629"/>
    </style:style>
    <style:style style:name="P45" style:family="paragraph" style:parent-style-name="Heading_20_2">
      <style:text-properties fo:color="#232629"/>
    </style:style>
    <style:style style:name="P46" style:family="paragraph" style:parent-style-name="Heading_20_3">
      <style:text-properties fo:color="#232629"/>
    </style:style>
    <style:style style:name="P47" style:family="paragraph" style:parent-style-name="Standard_20_20" style:master-page-name="First_20_Page">
      <style:paragraph-properties fo:margin-top="0cm" fo:margin-bottom="0cm" loext:contextual-spacing="false" style:page-number="auto"/>
      <style:text-properties fo:color="#232629"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6038c"/>
    </style:style>
    <style:style style:name="T19" style:family="text">
      <style:text-properties fo:color="#232629"/>
    </style:style>
    <style:style style:name="T20" style:family="text">
      <style:text-properties officeooo:rsid="0009650d"/>
    </style:style>
    <style:style style:name="T21" style:family="text">
      <style:text-properties officeooo:rsid="000e94f0"/>
    </style:style>
    <style:style style:name="T22" style:family="text">
      <style:text-properties officeooo:rsid="00046cb6"/>
    </style:style>
    <style:style style:name="T23" style:family="text">
      <style:text-properties officeooo:rsid="00064518"/>
    </style:style>
    <style:style style:name="T24" style:family="text">
      <style:text-properties officeooo:rsid="000f1485"/>
    </style:style>
    <style:style style:name="T25" style:family="text">
      <style:text-properties officeooo:rsid="0015b34c"/>
    </style:style>
    <style:style style:name="T26" style:family="text">
      <style:text-properties officeooo:rsid="00182504"/>
    </style:style>
    <style:style style:name="T27" style:family="text">
      <style:text-properties officeooo:rsid="0019df71"/>
    </style:style>
    <style:style style:name="T28" style:family="text">
      <style:text-properties officeooo:rsid="001b9c6c"/>
    </style:style>
    <style:style style:name="T29" style:family="text">
      <style:text-properties officeooo:rsid="001d38b4"/>
    </style:style>
    <style:style style:name="T30" style:family="text">
      <style:text-properties officeooo:rsid="001d899a"/>
    </style:style>
    <style:style style:name="T31" style:family="text">
      <style:text-properties officeooo:rsid="001e61e3"/>
    </style:style>
    <style:style style:name="T32" style:family="text">
      <style:text-properties officeooo:rsid="002303d5"/>
    </style:style>
    <style:style style:name="T33" style:family="text">
      <style:text-properties style:use-window-font-color="true" style:font-name="Arial1" fo:font-size="10.5pt" fo:language="de" fo:country="DE" fo:font-style="normal" style:text-underline-style="none" fo:font-weight="normal" style:language-asian="zxx" style:country-asian="none" style:font-weight-asian="normal" style:language-complex="zxx" style:country-complex="none" style:font-weight-complex="normal"/>
    </style:style>
    <style:style style:name="T34" style:family="text">
      <style:text-properties style:use-window-font-color="true" style:font-name="Arial1" fo:font-size="10.5pt" fo:language="de" fo:country="DE" fo:font-style="normal" style:text-underline-style="none" fo:font-weight="normal" officeooo:rsid="002303d5" style:language-asian="zxx" style:country-asian="none" style:font-weight-asian="normal" style:language-complex="zxx" style:country-complex="none" style:font-weight-complex="normal"/>
    </style:style>
    <style:style style:name="T35" style:family="text">
      <style:text-properties officeooo:rsid="002630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2/2019 16:00" text:name="dateLimite"/>
        <text:user-field-decl office:value-type="string" office:string-value="2019_50001_0004" text:name="NumeroConsultation"/>
        <text:user-field-decl office:value-type="string" office:string-value="Appel d'offres ouvert" text:name="ProcedurePassation"/>
        <text:user-field-decl office:value-type="string" office:string-value="CLAUSES ADMINISTRATIVES PATRICULIERES"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1"/>
      <text:p text:style-name="P31"><text:user-field-get text:name="PouvoirAdjudicateur">Ville de Marseille - Mairie de Marseille</text:user-field-get></text:p>
      <text:p text:style-name="P28"/>
      <text:p text:style-name="P32"><text:user-field-get text:name="DirectionService">DGAVE (50004)</text:user-field-get></text:p>
      <text:p text:style-name="P26"/>
      <text:p text:style-name="P26"/>
      <text:p text:style-name="P27">CAHIER <text:span text:style-name="T25">DES </text:span><text:user-field-get text:name="TitreDocument">CLAUSES ADMINISTRATIVES PATRICULIERES</text:user-field-get></text:p>
      <text:p text:style-name="P30"/>
      <text:p text:style-name="P30"/>
      <text:p text:style-name="P30"/>
      <text:p text:style-name="P37"/>
      <text:p text:style-name="P37"><text:user-field-get text:name="IntituleConsultation">Entretien et maintenance des équipements d’alarme intrusion, de contrôle d’accès, de surveillance vidéo et de la protection rapprochée des œuvres. 3 lots</text:user-field-get></text:p>
      <text:p text:style-name="P37"/>
      <text:p text:style-name="P30"/>
      <text:p text:style-name="P30"/>
      <text:p text:style-name="P30"/>
      <text:p text:style-name="P30"/>
      <text:p text:style-name="P33"><text:span text:style-name="T8">Numéro de la consultation<text:tab/>:</text:span><text:span text:style-name="T5"><text:tab/></text:span><text:span text:style-name="T4"><text:user-field-get text:name="NumeroConsultation">2019_50001_0004</text:user-field-get></text:span></text:p>
      <text:p text:style-name="P6"/>
      <text:p text:style-name="P8"/>
      <text:p text:style-name="P34"><text:span text:style-name="T8">Procédure de passation :</text:span><text:span text:style-name="T5"><text:tab/></text:span><text:span text:style-name="T4"><text:user-field-get text:name="ProcedurePassation">Appel d'offres ouvert</text:user-field-get></text:span></text:p>
      <text:p text:style-name="P21"/>
      <text:p text:style-name="P35"/>
      <text:p text:style-name="P36"><text:span text:style-name="T9">Date de notification :</text:span><text:span text:style-name="T11"><text:tab/></text:span></text:p>
      <text:p text:style-name="P7"/>
      <text:p text:style-name="P7"/>
      <text:p text:style-name="P2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text:span text:style-name="Strong_20_Emphasis"><text:span text:style-name="T19">Article 1 -</text:span></text:span><text:span text:style-name="T19"> <text:s/></text:span><text:span text:style-name="Strong_20_Emphasis"><text:span text:style-name="T19">OBJET ET DUREE DU MARCHE</text:span></text:span><text:span text:style-name="T19"><text:tab/>5</text:span></text:p>
          <text:p text:style-name="P41">1.1 <text:s/>Intitulé et Objet des prestations<text:tab/>5</text:p>
          <text:p text:style-name="P41">1.2 <text:s/>Procédure<text:tab/>5</text:p>
          <text:p text:style-name="P41">1.3 <text:s/>Décomposition en Lots, Tranches et postes<text:tab/>5</text:p>
          <text:p text:style-name="P42">1.3.1 <text:s/>Décomposition en lots<text:tab/>5</text:p>
          <text:p text:style-name="P42">1.3.2 <text:s/>Décomposition en tranches<text:tab/>6</text:p>
          <text:p text:style-name="P42">1.3.3 <text:s/>Décomposition en postes<text:tab/>6</text:p>
          <text:p text:style-name="P41">1.4 <text:s/>Modalités d'exécution des tranches optionnelles<text:tab/>6</text:p>
          <text:p text:style-name="P41">1.5 <text:s/>Accord-cadre à bons de commande<text:tab/>6</text:p>
          <text:p text:style-name="P41">1.6 <text:s/>Date d'effet du marché<text:tab/>6</text:p>
          <text:p text:style-name="P41">1.7 <text:s/>Durée du marché - Période de validité<text:tab/>6</text:p>
          <text:p text:style-name="P41">1.8 <text:s/>Clause obligatoire d'insertion par l'activité économique<text:tab/>6</text:p>
          <text:p text:style-name="P3"><text:span text:style-name="Strong_20_Emphasis"><text:span text:style-name="T19">Article 2 -</text:span></text:span><text:span text:style-name="T19"> <text:s/></text:span><text:span text:style-name="Strong_20_Emphasis"><text:span text:style-name="T19">DOCUMENTS CONTRACTUELS</text:span></text:span><text:span text:style-name="T19"><text:tab/>7</text:span></text:p>
          <text:p text:style-name="P3"><text:span text:style-name="Strong_20_Emphasis"><text:span text:style-name="T19">Article 3 -</text:span></text:span><text:span text:style-name="T19"> <text:s/></text:span><text:span text:style-name="Strong_20_Emphasis"><text:span text:style-name="T19">DELAIS DE LIVRAISON ET/OU D'EXECUTION</text:span></text:span><text:span text:style-name="T19"><text:tab/>7</text:span></text:p>
          <text:p text:style-name="P41">3.1 <text:s/>Délais<text:tab/>7</text:p>
          <text:p text:style-name="P41">3.2 <text:s/>Emission des bons de commande <text:tab/>7</text:p>
          <text:p text:style-name="P3"><text:span text:style-name="Strong_20_Emphasis"><text:span text:style-name="T19">Article 4 -</text:span></text:span><text:span text:style-name="T19"> <text:s/></text:span><text:span text:style-name="Strong_20_Emphasis"><text:span text:style-name="T19">ENTREPRISES GROUPEES</text:span></text:span><text:span text:style-name="T19"><text:tab/>8</text:span></text:p>
          <text:p text:style-name="P3"><text:span text:style-name="Strong_20_Emphasis"><text:span text:style-name="T19">Article 5 -</text:span></text:span><text:span text:style-name="T19"> <text:s/></text:span><text:span text:style-name="Strong_20_Emphasis"><text:span text:style-name="T19">CONDITIONS DE LIVRAISON ET D'EXECUTION</text:span></text:span><text:span text:style-name="T19"><text:tab/>8</text:span></text:p>
          <text:p text:style-name="P41">5.1 <text:s/>Transport <text:s/>et Emballages<text:tab/>8</text:p>
          <text:p text:style-name="P41">5.2 <text:s/>Lieux d'exécution ou de livraison<text:tab/>8</text:p>
          <text:p text:style-name="P3"><text:span text:style-name="Strong_20_Emphasis"><text:span text:style-name="T19">Article 6 -</text:span></text:span><text:span text:style-name="T19"> <text:s/></text:span><text:span text:style-name="Strong_20_Emphasis"><text:span text:style-name="T19">CONDITIONS PARTICULIERES D'EXECUTION</text:span></text:span><text:span text:style-name="T19"><text:tab/>8</text:span></text:p>
          <text:p text:style-name="P3"><text:span text:style-name="Strong_20_Emphasis"><text:span text:style-name="T19">Article 7 -</text:span></text:span><text:span text:style-name="T19"> <text:s/></text:span><text:span text:style-name="Strong_20_Emphasis"><text:span text:style-name="T19">OPERATIONS DE VERIFICATIONS – ADMISSION</text:span></text:span><text:span text:style-name="T19"><text:tab/>9</text:span></text:p>
          <text:p text:style-name="P41">7.1 <text:s/>Vérifications<text:tab/>9</text:p>
          <text:p text:style-name="P41">7.2 <text:s/>Admission<text:tab/>9</text:p>
          <text:p text:style-name="P3"><text:span text:style-name="Strong_20_Emphasis"><text:span text:style-name="T19">Article 8 -</text:span></text:span><text:span text:style-name="T19"> <text:s/></text:span><text:span text:style-name="Strong_20_Emphasis"><text:span text:style-name="T19">GARANTIE CONTRACTUELLE</text:span></text:span><text:span text:style-name="T19"><text:tab/>9</text:span></text:p>
          <text:p text:style-name="P41">8.1 <text:s/>Durée de garantie<text:tab/>9</text:p>
          <text:p text:style-name="P41">8.2 <text:s/>Point de départ de la garantie<text:tab/>9</text:p>
          <text:p text:style-name="P3"><text:span text:style-name="Strong_20_Emphasis"><text:span text:style-name="T19">Article 9 -</text:span></text:span><text:span text:style-name="T19"> <text:s/></text:span><text:span text:style-name="Strong_20_Emphasis"><text:span text:style-name="T19">MODALITES DE DETERMINATION DES PRIX</text:span></text:span><text:span text:style-name="T19"><text:tab/>9</text:span></text:p>
          <text:p text:style-name="P41"><text:soft-page-break/>9.1 <text:s/>Nature du prix<text:tab/>10</text:p>
          <text:p text:style-name="P41">9.2 <text:s/>Variations de prix<text:tab/>10</text:p>
          <text:p text:style-name="P41">9.3 <text:s/>Disparition d'indice<text:tab/>11</text:p>
          <text:p text:style-name="P3"><text:span text:style-name="Strong_20_Emphasis"><text:span text:style-name="T19">Article 10 -</text:span></text:span><text:span text:style-name="T19"> <text:s/></text:span><text:span text:style-name="Strong_20_Emphasis"><text:span text:style-name="T19">AVANCE</text:span></text:span><text:span text:style-name="T19"><text:tab/>12</text:span></text:p>
          <text:p text:style-name="P41">10.1 <text:s/>Régime de l'avance<text:tab/>12</text:p>
          <text:p text:style-name="P41">10.2 <text:s/>Dispositions complémentaires<text:tab/>12</text:p>
          <text:p text:style-name="P3"><text:span text:style-name="Strong_20_Emphasis"><text:span text:style-name="T19">Article 11 -</text:span></text:span><text:span text:style-name="T19"> <text:s/></text:span><text:span text:style-name="Strong_20_Emphasis"><text:span text:style-name="T19">MODALITÉS DE REGLEMENT</text:span></text:span><text:span text:style-name="T19"><text:tab/>12</text:span></text:p>
          <text:p text:style-name="P3"><text:span text:style-name="Strong_20_Emphasis"><text:span text:style-name="T19">Article 12 -</text:span></text:span><text:span text:style-name="T19"> <text:s/></text:span><text:span text:style-name="Strong_20_Emphasis"><text:span text:style-name="T19">PAIEMENT – ETABLISSEMENT DE LA FACTURE</text:span></text:span><text:span text:style-name="T19"><text:tab/>13</text:span></text:p>
          <text:p text:style-name="P41">12.1 <text:s/>Délais de paiements<text:tab/>13</text:p>
          <text:p text:style-name="P41">12.2 <text:s/>Intérêts moratoires<text:tab/>13</text:p>
          <text:p text:style-name="P41">12.3 <text:s/>Modalités de paiement direct des sous-traitants<text:tab/>14</text:p>
          <text:p text:style-name="P41">12.4 <text:s/>Présentation des demandes de paiement<text:tab/>14</text:p>
          <text:p text:style-name="P41">12.5 <text:s/>Dématérialisation des factures<text:tab/>15</text:p>
          <text:p text:style-name="P3"><text:span text:style-name="Strong_20_Emphasis"><text:span text:style-name="T19">Article 13 -</text:span></text:span><text:span text:style-name="T19"> <text:s/></text:span><text:span text:style-name="Strong_20_Emphasis"><text:span text:style-name="T19">PENALITES</text:span></text:span><text:span text:style-name="T19"><text:tab/>16</text:span></text:p>
          <text:p text:style-name="P41">13.1 <text:s/>Pénalités de retard<text:tab/>16</text:p>
          <text:p text:style-name="P41">13.2 <text:s/>Pénalités pour non respect des dispositions du Code du Travail<text:tab/>16</text:p>
          <text:p text:style-name="P41">13.3 <text:s/>Autres pénalités<text:tab/>16</text:p>
          <text:p text:style-name="P3"><text:span text:style-name="Strong_20_Emphasis"><text:span text:style-name="T19">Article 14 -</text:span></text:span><text:span text:style-name="T19"> <text:s/></text:span><text:span text:style-name="Strong_20_Emphasis"><text:span text:style-name="T19">RESILIATION – EXECUTION DES PRESTATIONS AUX FRAIS ET RISQUES DU TITULAIRE</text:span></text:span><text:span text:style-name="T19"><text:tab/>17</text:span></text:p>
          <text:p text:style-name="P3"><text:span text:style-name="Strong_20_Emphasis"><text:span text:style-name="T19">Article 15 -</text:span></text:span><text:span text:style-name="T19"> <text:s/></text:span><text:span text:style-name="Strong_20_Emphasis"><text:span text:style-name="T19">CLAUSES DE SECURITE INFORMATIQUE</text:span></text:span><text:span text:style-name="T19"><text:tab/>17</text:span></text:p>
          <text:p text:style-name="P41">15.1 <text:s/>Les contraintes réglementaires <text:tab/>17</text:p>
          <text:p text:style-name="P42">15.1.1 <text:s/>Le RGS<text:tab/>17</text:p>
          <text:p text:style-name="P42">15.1.2 <text:s/>La CNIL<text:tab/>17</text:p>
          <text:p text:style-name="P42">15.1.3 <text:s/>Le Code du Patrimoine<text:tab/>17</text:p>
          <text:p text:style-name="P41">15.2 <text:s/>Les clauses générales de confidentialité<text:tab/>18</text:p>
          <text:p text:style-name="P41">15.3 <text:s/>Les contrôles<text:tab/>18</text:p>
          <text:p text:style-name="P41">15.4 <text:s/>Phase de réversibilité<text:tab/>19</text:p>
          <text:p text:style-name="P3"><text:span text:style-name="Strong_20_Emphasis"><text:span text:style-name="T19">Article 16 -</text:span></text:span><text:span text:style-name="T19"> <text:s/></text:span><text:span text:style-name="Strong_20_Emphasis"><text:span text:style-name="T19">LOGICIEL E-ATTESTATIONS</text:span></text:span><text:span text:style-name="T19"><text:tab/>19</text:span></text:p>
          <text:p text:style-name="P3"><text:span text:style-name="Strong_20_Emphasis"><text:span text:style-name="T19">Article 17 -</text:span></text:span><text:span text:style-name="T19"> <text:s/></text:span><text:span text:style-name="Strong_20_Emphasis"><text:span text:style-name="T19">LOI APPLICABLE</text:span></text:span><text:span text:style-name="T19"><text:tab/>19</text:span></text:p>
          <text:p text:style-name="P3"><text:span text:style-name="Strong_20_Emphasis"><text:span text:style-name="T19">Article 18 -</text:span></text:span><text:span text:style-name="T19"> <text:s/></text:span><text:span text:style-name="Strong_20_Emphasis"><text:span text:style-name="T19">CONFORMITE AUX NORMES</text:span></text:span><text:span text:style-name="T19"><text:tab/>20</text:span></text:p>
          <text:p text:style-name="P3"><text:span text:style-name="Strong_20_Emphasis"><text:span text:style-name="T19">Article 19 -</text:span></text:span><text:span text:style-name="T19"> <text:s/></text:span><text:span text:style-name="Strong_20_Emphasis"><text:span text:style-name="T19">ASSURANCES</text:span></text:span><text:span text:style-name="T19"><text:tab/>20</text:span></text:p>
          <text:p text:style-name="P3"><text:span text:style-name="Strong_20_Emphasis"><text:span text:style-name="T19">Article 20 -</text:span></text:span><text:span text:style-name="T19"> <text:s/></text:span><text:span text:style-name="Strong_20_Emphasis"><text:span text:style-name="T19">DEROGATIONS AUX DOCUMENTS GENERAUX</text:span></text:span><text:span text:style-name="T19"><text:tab/>20</text:span></text:p>
        </text:index-body>
      </text:table-of-content>
      <text:p text:style-name="P22"><text:soft-page-break/><text:s/></text:p>
      <text:h text:style-name="P44" text:outline-level="1">OBJET ET DUREE DU MARCHE</text:h>
      <text:h text:style-name="P45" text:outline-level="2">Intitulé et Objet des prestations</text:h>
      <text:p text:style-name="P4">Intitulé de la consultation :</text:p>
      <text:p text:style-name="P4">Entretien et maintenance des équipements d'alarme intrusion, de contrôle d'accès, de surveillance vidéo et de la protection rapprochée des oeuvres. 3 lots </text:p>
      <text:p text:style-name="P11"/>
      <text:p text:style-name="P4">La présente consultation a pour objet : Entretien et maintenance des équipements d'alarme intrusion, de contrôle d'accès, de surveillance vidéo et de la protection rapprochée des oeuvres de la Ville de Marseille afin d'assurer les prestations nécessaires à leur bon fonctionne<text:span text:style-name="T25">me</text:span>nt. </text:p>
      <text:h text:style-name="P45" text:outline-level="2">Procédure</text:h>
      <text:p text:style-name="P4">La procédure de passation est la suivante :</text:p>
      <text:p text:style-name="P4"><text:s/>APPEL D'OFFRES OUVERT - selon les articles suivants :  articles 25, 66, 67 et 68 du décret n° 2016-360. </text:p>
      <text:p text:style-name="P4"/>
      <text:p text:style-name="P4"><text:s/><text:span text:style-name="T3">Prestations similaires</text:span></text:p>
      <text:p text:style-name="P11"/>
      <text:p text:style-name="P11">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45" text:outline-level="2">Décomposition en Lots, Tranches et postes</text:h>
      <text:h text:style-name="P46" text:outline-level="3">Décomposition en lots</text:h>
      <text:p text:style-name="P4">L'ensemble des prestations est réparti en plusieurs lots traités par marchés séparés et définis comme suit :</text:p>
      <text:p text:style-name="P4"/>
      <text:p text:style-name="P4"><text:s/></text:p>
      <table:table table:name="Tableau1" table:style-name="Tableau1">
        <table:table-column table:style-name="Tableau1.A"/>
        <table:table-column table:style-name="Tableau1.B"/>
        <table:table-row>
          <table:table-cell table:style-name="Tableau1.A1" office:value-type="string">
            <text:p text:style-name="P38">N°</text:p>
          </table:table-cell>
          <table:table-cell table:style-name="Tableau1.B1" office:value-type="string">
            <text:p text:style-name="P38">Intitulés lots séparés</text:p>
          </table:table-cell>
        </table:table-row>
        <table:table-row>
          <table:table-cell table:style-name="Tableau1.A4" office:value-type="string">
            <text:p text:style-name="P39">1</text:p>
          </table:table-cell>
          <table:table-cell table:style-name="Tableau1.B4" office:value-type="string">
            <text:p text:style-name="P39"><text:span text:style-name="T20">Entretien et maintenance des équipements d'alarme intrusion, de contrôle d'accès, de vidéo-surveillance et de la protection rapprochée des oeuvres, équipant certains bâtiments à usage divers de la ville de Marseille pour les </text:span>1°, 6°, 7°, 8°, 9°, 10°, 11°, 12° arrondissements et équipements rattachés hors musées municipaux</text:p>
          </table:table-cell>
        </table:table-row>
        <text:soft-page-break/>
        <table:table-row>
          <table:table-cell table:style-name="Tableau1.A4" office:value-type="string">
            <text:p text:style-name="P39">2</text:p>
          </table:table-cell>
          <table:table-cell table:style-name="Tableau1.B4" office:value-type="string">
            <text:p text:style-name="P40"><text:span text:style-name="T20">Entretien et maintenance des équipements d'alarme intrusion, de contrôle d'accès, de vidéo-surveillance et de la protection rapprochée des oeuvres, équipant certains bâtiments à usage divers de la ville de Marseille pour les </text:span>2°, 3°, 4°, 5°, 13°, 14°, 15°, 16° arrondissements et équipements rattachés hors musées municipaux</text:p>
          </table:table-cell>
        </table:table-row>
        <table:table-row>
          <table:table-cell table:style-name="Tableau1.A4" office:value-type="string">
            <text:p text:style-name="P39">3</text:p>
          </table:table-cell>
          <table:table-cell table:style-name="Tableau1.B4" office:value-type="string">
            <text:p text:style-name="P40"><text:span text:style-name="T20">Entretien et maintenance des équipements d'alarme intrusion, de contrôle d'accès, de vidéo-surveillance et de la protection rapprochée des oeuvres, équipant les Musées municipaux de la ville de Marseille </text:span>(pour tous les arrondissements)</text:p>
          </table:table-cell>
        </table:table-row>
      </table:table>
      <text:p text:style-name="P18"><text:soft-page-break/><text:s/><text:span text:style-name="T7">Cas de défaillance de l'entreprise titulaire d'un ou plusieurs lots</text:span></text:p>
      <text:p text:style-name="P18"/>
      <text:p text:style-name="P18"/>
      <text:p text:style-name="P18">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18"/>
      <text:p text:style-name="P18">L'entreprise sollicitée ne pourra pas refuser l'intervention sur le ou les lots concernés par la défaillance, dans la limite du montant maximum fixé ci-après.</text:p>
      <text:p text:style-name="P18"/>
      <text:p text:style-name="P18">Le montant total d'intervention d'une entreprise non titulaire sur le ou les lots concernés par la défaillance ne pourra pas dépasser 20% du montant minimum du lot dont il est titulaire.</text:p>
      <text:p text:style-name="P18"/>
      <text:p text:style-name="P19">Les prix unitaires utilisés pour les interventions sur un lot concerné par la défaillance seront ceux du Bordereau de Prix Unitaires du marché de l'entreprise non titulaire intervenante. </text:p>
      <text:p text:style-name="P10">Pour des raisons de confidentialité et de sécurité, il n'est pas établi de liste nominative de bâtiments lors de la consultation aux entreprises.</text:p>
      <text:h text:style-name="P46" text:outline-level="3">Décomposition en tranches</text:h>
      <text:p text:style-name="P4">L'ensemble des prestations n'est pas subdivisé en tranches. </text:p>
      <text:h text:style-name="P46" text:outline-level="3">Décomposition en postes</text:h>
      <text:p text:style-name="P4">L'ensemble des prestations n'est pas subdivisé en postes <text:span text:style-name="T22">pour les lots 1 et 2. Les prestations du lot 3 sont divisées en 2 postes:</text:span></text:p>
      <text:p text:style-name="P4"/>
      <text:p text:style-name="P5"><text:span text:style-name="T22">- </text:span>Poste n°1: Forfait annuel d'entretien, de dépannage et de maintenance préventive et palliative concernant les équipements listés dans les cadres de décompositions du prix total du poste 1 – liste 1 et du poste 1 – liste 2.</text:p>
      <text:p text:style-name="P5"/>
      <text:p text:style-name="P9">- Poste n°2: Maintenance à bons de commande curative pour tout équipement et travaux liés à la protection rapprochée des oeuvres (cadre d'offre du lot 3).</text:p>
      <text:h text:style-name="P45" text:outline-level="2">Modalités d'exécution des tranches optionnelles</text:h>
      <text:p text:style-name="P4">L'ensemble des prestations n'est pas subdivisé en tranches. </text:p>
      <text:h text:style-name="P45" text:outline-level="2">Accord-cadre à bons de commande</text:h>
      <text:p text:style-name="P4"><text:s/>Les prestations ne font pas l'objet de bons de commande, hormis les prestations prévues au poste 2 du lot 3.</text:p>
      <text:p text:style-name="P4">Le montant maximum de ce poste est de <text:span text:style-name="T21">30 000</text:span>€ HT/an</text:p>
      <text:p text:style-name="P4"/>
      <text:p text:style-name="P4"/>
      <text:p text:style-name="P4"><text:s/></text:p>
      <text:h text:style-name="P45" text:outline-level="2">Date d'effet du marché</text:h>
      <text:p text:style-name="P4"><text:s/>Le marché est conclu pour une période initiale d'un an à compter du 06/09/2019 ou de la date de notification si la notification intervient après cette date incluant "un délai de mise en place" (ou "période de préparation") de 15 jours. </text:p>
      <text:h text:style-name="P45" text:outline-level="2"><text:soft-page-break/>Durée du marché - Période de validité</text:h>
      <text:p text:style-name="P4">La durée du marché se définit comme suit : Le marché est conclu pour une période initiale d'un an à compter du 06/09/2019 ou de la date de notification si la notification intervient après cette date incluant "un délai de mise en place" (ou "période de préparation") de 15 jours. </text:p>
      <text:p text:style-name="P4">Le marché est reconductible par période <text:span text:style-name="T3">d'un an</text:span><text:span text:style-name="T13">, dans la limite de </text:span><text:span text:style-name="T14">3</text:span><text:span text:style-name="T13"> reconductions.</text:span></text:p>
      <text:p text:style-name="P11"/>
      <text:p text:style-name="P4"><text:span text:style-name="T13">La reconduction du marché se fera de manière</text:span><text:span text:style-name="T14"> tacite.</text:span></text:p>
      <text:p text:style-name="P11"/>
      <text:p text:style-name="P4"><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un</text:span><text:span text:style-name="T13"> mois avant la fin de la durée de validité du marché.</text:span></text:p>
      <text:p text:style-name="P11"/>
      <text:p text:style-name="P11"><text:s/></text:p>
      <text:p text:style-name="P4"><text:s/>Les bons de commande émis en fin de marché ne pourront voir leur exécution se prolonger de plus de <text:span text:style-name="T3">3</text:span><text:span text:style-name="T13"> mois après la date d'expiration du marché.</text:span></text:p>
      <text:p text:style-name="P11"/>
      <text:p text:style-name="P11">Les bons de commandes pourront être émis jusqu'au dernier jour de la période de validité du marché. </text:p>
      <text:h text:style-name="P45" text:outline-level="2">Clause obligatoire d'insertion par l'activité économique</text:h>
      <text:p text:style-name="P4">Le marché ne prévoit pas la mise en place d'une clause obligatoire d'insertion par l'activité économique. </text:p>
      <text:h text:style-name="P44" text:outline-level="1">DOCUMENTS CONTRACTUELS</text:h>
      <text:p text:style-name="P4"/>
      <text:p text:style-name="P4">les pièces constitutives du marché sont les suivantes par ordre de priorité décroissante :</text:p>
      <text:p text:style-name="P4"/>
      <text:p text:style-name="P4"><text:s/></text:p>
      <text:p text:style-name="P11">- L'Acte d'Engagement (AE)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19 janvier 2009 publié au JORF du 19 mars 2009 </text:p>
      <text:p text:style-name="P11">- Le cadre de décomposition du prix total </text:p>
      <text:p text:style-name="P11">- <text:span text:style-name="T26">L</text:span>e cadre d'analyse technique</text:p>
      <text:p text:style-name="P12">- Le cadre d'offre du lot 3</text:p>
      <text:p text:style-name="P11"><text:s/></text:p>
      <text:p text:style-name="P11"/>
      <text:h text:style-name="P44" text:outline-level="1">DELAIS DE LIVRAISON ET/OU D'EXECUTION</text:h>
      <text:h text:style-name="P45" text:outline-level="2">Délais</text:h>
      <text:p text:style-name="P4"><text:soft-page-break/>Les délais d'exécution des prestations sont fixés au CCTP concernant le<text:span text:style-name="T27">s lots 1 et 2 et le </text:span>poste 01 d<text:span text:style-name="T27">u</text:span> 3, et d'autre part à compter de la date de réception du bon de commande pour l'exécution des prestations pour le poste 02  du lot 3. Ce délai d'exécution pour le poste 02 pourra être prolongé au moyen de bons de commande modificatifs. </text:p>
      <text:h text:style-name="P45" text:outline-level="2">Emission des bons de commande </text:h>
      <text:p text:style-name="P4"><text:s/>Les commandes sont faites au fur et à mesure des besoins par le moyen de bons de commande délivrés par le service et qui comporteront :</text:p>
      <text:p text:style-name="P4"/>
      <text:p text:style-name="P4">• La référence au marché,</text:p>
      <text:p text:style-name="P4">• La désignation de la prestation à effectuer</text:p>
      <text:p text:style-name="P4">• La quantité commandée,</text:p>
      <text:p text:style-name="P4">• Le lieu d'exécution,</text:p>
      <text:p text:style-name="P4">• Le délai d'exécution,</text:p>
      <text:p text:style-name="P4">• Le montant total en Euro HT et TTC du bon de commande</text:p>
      <text:p text:style-name="P4">• La date</text:p>
      <text:p text:style-name="P4"/>
      <text:p text:style-name="P4">La personne habilitée à signer les bons de commande est : <text:span text:style-name="T3">Monsieur le chef du service émetteur du bon de commande.</text:span></text:p>
      <text:p text:style-name="P11"/>
      <text:p text:style-name="P4"><text:span text:style-name="T13">Les bons de commande seront notifiés par </text:span><text:span text:style-name="T14">courrier, fax (télécopie) ou par mail</text:span><text:span text:style-name="T13"> (avec accusé de réception).</text:span></text:p>
      <text:p text:style-name="P11"/>
      <text:p text:style-name="P11">Le délai d'exécution commence à courir à compter de la date de <text:span text:style-name="T18">démarrage figurant sur</text:span> <text:span text:style-name="T18">le</text:span> bon de commande. </text:p>
      <text:h text:style-name="P44" text:outline-level="1">ENTREPRISES GROUPEES</text:h>
      <text:p text:style-name="P4">Le mandataire du groupement représente l'ensemble des entrepreneurs, vis-à-vis du représentant du pouvoir adjudicateur pour l'exécution du marché.</text:p>
      <text:p text:style-name="P4">Il assure, sous sa responsabilité, la coordination de ces entrepreneurs.</text:p>
      <text:p text:style-name="P4"/>
      <text:p text:style-name="P4"/>
      <text:p text:style-name="P11"><text:s/>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P44" text:outline-level="1">CONDITIONS DE LIVRAISON ET D'EXECUTION</text:h>
      <text:h text:style-name="P45" text:outline-level="2">Transport <text:s/>et Emballages</text:h>
      <text:p text:style-name="P4"><text:s/>Les frais de transport sont à la charge du titulaire. </text:p>
      <text:h text:style-name="P45" text:outline-level="2">Lieux d'exécution ou de livraison</text:h>
      <text:p text:style-name="P4"><text:soft-page-break/><text:s/>Le lieu d'exécution ou de livraison est précisé :</text:p>
      <text:p text:style-name="P4">- pour <text:span text:style-name="T28">les lots 1 et 2 et </text:span>le poste 01 <text:span text:style-name="T28">du lot 3</text:span>, le lieu d'exécution des prestations est précisé au Cadre de Décomposition du Prix Total.</text:p>
      <text:p text:style-name="P4">- pour le poste 02 du lot 3, le  lieu d'exécution ou de livraison est précisé dans chaque bon de commande.</text:p>
      <text:p text:style-name="P4"/>
      <text:p text:style-name="P4"><text:s/></text:p>
      <text:h text:style-name="P44" text:outline-level="1">CONDITIONS PARTICULIERES D'EXECUTION</text:h>
      <text:p text:style-name="P4"/>
      <text:p text:style-name="P4">Le C.C.T.P. du marché fixe les conditions particulières d'exécution. </text:p>
      <text:p text:style-name="P13">Travaux en sous-section 4</text:p>
      <text:p text:style-name="P11"/>
      <text:p text:style-name="P11">Dispositions particulières aux interventions sur des matériaux, des équipements, des matériels ou des articles susceptibles de provoquer l'émission de fibres d'amiante - interventions en sous section IV.</text:p>
      <text:p text:style-name="P11">Dans certains cas, l'entreprise sera amenée à intervenir sur des matériaux, des équipements, des matériels ou des articles susceptibles de provoquer l'émission de fibres d'amiante.</text:p>
      <text:p text:style-name="P11">Les dispositions suivantes ne s'appliquent pas aux travaux de retrait ou d'encapsulage d'amiante, y compris dans les cas de démolition.</text:p>
      <text:p text:style-name="P11">Après transmission par le maître d'ouvrage des dossiers techniques prévus par la réglementation (Dossier Technique Amiante, fiche récapitulative, etc) et évaluation initiale des risques par l'entreprise, celle-ci devra établir un mode opératoire conformément à l'article R 4412-145 du code du travail et ne faire intervenir que du personnel dûment formé.</text:p>
      <text:p text:style-name="P11">L'entreprise devra fournir les attestations de formation du personnel intervenant sur le chantier. </text:p>
      <text:h text:style-name="P44" text:outline-level="1">OPERATIONS DE VERIFICATIONS – ADMISSION</text:h>
      <text:h text:style-name="P45" text:outline-level="2">Vérifications</text:h>
      <text:p text:style-name="P4"><text:s/>Les vérifications et les décisions d'admission, de réfaction, d'ajournement ou de rejet sont effectuées dans les conditions prévues aux articles 22 à 25 du C.C.A.G./F.C.S.</text:p>
      <text:p text:style-name="P4"/>
      <text:p text:style-name="P4">L'article 22.3 du C.C.A.G./F.C.S. ne s'applique pas. </text:p>
      <text:h text:style-name="P45" text:outline-level="2">Admission</text:h>
      <text:p text:style-name="P4"><text:s/>Suite aux vérifications, les décisions d'admission, de réfaction, d'ajournement ou de rejet des <text:span text:style-name="T3">prestation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P11"/>
      <text:p text:style-name="P11"><text:soft-page-break/><text:s/></text:p>
      <text:h text:style-name="P44" text:outline-level="1">GARANTIE CONTRACTUELLE</text:h>
      <text:h text:style-name="P45" text:outline-level="2">Durée de garantie</text:h>
      <text:p text:style-name="P4"><text:s/>Les <text:span text:style-name="T3">prestations</text:span><text:span text:style-name="T13"> font l'objet d'une garantie d'une durée de 1 an, conformément à l'article 28 du CCAG/FCS.</text:span></text:p>
      <text:p text:style-name="P11"/>
      <text:p text:style-name="P11"><text:s/></text:p>
      <text:h text:style-name="P45" text:outline-level="2">Point de départ de la garantie</text:h>
      <text:p text:style-name="P4"><text:s/>Conformément à l'article 28.1 du CCAG/FCS, le point de départ du délai de garantie est la date de notification de la décision d'admission. </text:p>
      <text:h text:style-name="P44" text:outline-level="1">MODALITES DE DETERMINATION DES PRIX</text:h>
      <text:h text:style-name="P45" text:outline-level="2">Nature du prix</text:h>
      <text:p text:style-name="P4"><text:s/><text:span text:style-name="T6">Prix mixtes - marché global :</text:span></text:p>
      <text:p text:style-name="P11"/>
      <text:p text:style-name="P11">En ce qui concerne le<text:span text:style-name="T29">s lots 1 et 2 et le</text:span> poste 01 <text:span text:style-name="T29">du lot 3</text:span> "Forfait annuel d'entretien et de dépannages", il est conclu au prix total forfaitaire (ce prix représentant la somme des prix forfaitaires pour chaque équipement figurant dans le cadre de décomposition du prix total (CDPT)).</text:p>
      <text:p text:style-name="P11"/>
      <text:p text:style-name="P11">S'agissant du poste 02 du lot 3 "Travaux de maintenance curative" (à bons de commande), les commandes sont faites au fur et à mesure des besoins par le moyen de bons de commande délivrés par le service concerné.</text:p>
      <text:p text:style-name="P11"/>
      <text:p text:style-name="P11">Le montant des travaux de maintenance curative est calculé en additionnant le prix de la fourniture (<text:span text:style-name="T23">après</text:span> application <text:span text:style-name="T23">de la remise</text:span> pour les pièces détachées) au forfait d'intervention horaire incluant la main d'oeuvre, les déplacements et frais annexes. </text:p>
      <text:p text:style-name="P4"/>
      <text:p text:style-name="P4">Le taux de la TVA à prendre en considération est celui en vigueur à la date du fait générateur, conformément à l'article 269 du CGI. </text:p>
      <text:h text:style-name="P45" text:outline-level="2">Variations de prix</text:h>
      <text:p text:style-name="P4">Les prix sont révisables selon les modalités fixées ci-après.</text:p>
      <text:p text:style-name="P4"/>
      <text:p text:style-name="P4"/>
      <text:p text:style-name="P11"/>
      <text:p text:style-name="P14">Révision des prix selon formule paramétrique :</text:p>
      <text:p text:style-name="P11"/>
      <text:p text:style-name="P11"><text:soft-page-break/>Les prix du présent marché sont réputés établis sur la base des conditions économiques du mois de la date limite de remise des offres ; ce mois est appelé "mois zéro". Les prix du marché évoluent de la manière suivante en fonction de l'évolution des conditions économiques. Les prix sont révisables.</text:p>
      <text:p text:style-name="P11">La variation des prix  ne s'appliquent qu'une fois par an, à la date anniversaire <text:span text:style-name="T35">du marché</text:span> et applicable sur toute la période de reconduction.</text:p>
      <text:p text:style-name="P11"/>
      <text:p text:style-name="P11">Concernant les lots n°1, 2 et <text:span text:style-name="T30">le poste 1 du lot </text:span>3,</text:p>
      <text:p text:style-name="P11">Pour déterminer les prix de règlement, il sera fait application de la formule de révision figurant ci-après :</text:p>
      <text:p text:style-name="P11"/>
      <text:p text:style-name="P11">Cn= 0,15 + 0,15 x ADS (n) / ADS (0) + 0,70 x ICHTrev-TS (n) / ICHTrev - TS (0)</text:p>
      <text:p text:style-name="P11"/>
      <text:p text:style-name="P11">Les paramètres figurant dans la formule ont la signification suivante :</text:p>
      <text:p text:style-name="P11">- Cn est le coefficient de révision de prix</text:p>
      <text:p text:style-name="P11">- ADS (n) est la valeur de l'indice INSEE "Composants électroniques" -  Identifiant 010534691 prise 3 mois avant la date anniversaire de l'ordre de service de démarrage des prestations</text:p>
      <text:p text:style-name="P11">- ADS (0) est la valeur de l'indice INSEE "Composants électroniques" -  Identifiant 010534691 prise au mois m(0)</text:p>
      <text:p text:style-name="P11">- ICHTrev-TS constitue la valeur de l'indice INSEE "Indice du coût horaire du travail tous salariés - Industries mécaniques et électriques" - Identifiant 001565183, prise 3 mois avant la date anniversaire de l'ordre de service de démarrage des prestations</text:p>
      <text:p text:style-name="P11">- ICHTrev-TS (0) est la valeur de l'indice INSEE "Indice du coût horaire du travail tous salariés - Industries mécaniques et électriques" - Identifiant 001565183, prise au mois m (0)</text:p>
      <text:p text:style-name="P11"/>
      <text:p text:style-name="P11">L'Administration notifiera le coefficient de révision applicable à chaque titulaire.</text:p>
      <text:p text:style-name="P11">Chaque demande de paiement fera l'objet, le cas échéant, de la prise en compte du coefficient de révision applicable à la date anniversaire du marché.</text:p>
      <text:p text:style-name="P11"/>
      <text:p text:style-name="P11">S'agissant du poste 2 du lot n°3,</text:p>
      <text:p text:style-name="P11">L'Administration transmettra le coefficient de révision applicable à chaque titulaire, en application de la formule ci-après :</text:p>
      <text:p text:style-name="P11"/>
      <text:p text:style-name="P11">P (n) / P (0) = 0,1500 + 0,8500 x ICHTrev-TS (n) / ICHTrev-TS (0)</text:p>
      <text:p text:style-name="P11"/>
      <text:p text:style-name="P11">Les paramètres figurant dans la formule ont la signification suivante :</text:p>
      <text:p text:style-name="P11">- P (n) représente le prix révisé de la prestation</text:p>
      <text:p text:style-name="P11">- P (0) est le prix de la prestation au mois m (0)</text:p>
      <text:p text:style-name="P11">- ICHTrev-TS constitue la valeur de l'indice INSEE "Indice du coût horaire du travail tous salariés - Industries mécaniques et électriques" - Identifiant 001565183, prise 3 mois avant la date anniversaire de l'ordre de service de démarrage des prestations</text:p>
      <text:p text:style-name="P11">- ICHTrev-TS (0) correspond à la valeur de l'indice INSEE "Indice du coût horaire du travail tous salariés - Industries mécaniques et électriques" - Identifiant 001565183, prise au mois m (0)</text:p>
      <text:p text:style-name="P11"/>
      <text:p text:style-name="P11">L'Administration notifiera le coefficient de révision applicable à chaque titulaire.</text:p>
      <text:p text:style-name="P11">Chaque demande de paiement fera l'objet, le cas échéant, de la prise en compte du coefficient de révision applicable à la date anniversaire du marché.</text:p>
      <text:p text:style-name="P11">Révision provisoire</text:p>
      <text:p text:style-name="P11"><text:soft-page-break/>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 </text:p>
      <text:p text:style-name="P14">Révision provisoire</text:p>
      <text:p text:style-name="P11"/>
      <text:p text:style-name="P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
      <text:p text:style-name="P11"><text:s/></text:p>
      <text:p text:style-name="P11"/>
      <text:p text:style-name="P11"/>
      <text:p text:style-name="P11"/>
      <text:p text:style-name="P11"/>
      <text:p text:style-name="P11"/>
      <text:p text:style-name="P11"/>
      <text:h text:style-name="P45" text:outline-level="2">Disparition d'indice</text:h>
      <text:p text:style-name="P4">Dans le cas de disparition d'indice, le nouvel indice de substitution préconisé par l'organisme qui l'établit sera de plein droit applicable dès lors qu'il correspond à la structure de prix de la prestation. </text:p>
      <text:p text:style-name="P4"/>
      <text:p text:style-name="P4">Dans l'hypothèse où aucun indice de substitution ne serait préconisé, les parties conviennent que la substitution d'indice sera effectuée par avenant après accord de chacune d'elles. </text:p>
      <text:h text:style-name="P44" text:outline-level="1">AVANCE</text:h>
      <text:h text:style-name="P45" text:outline-level="2">Régime de l'avance</text:h>
      <text:p text:style-name="P4"><text:s/>Sauf renoncement du titulaire porté à l'acte d'engagement, une avance sera versée au titulaire, dans les cas et selon les modalités prévues à l'article 110 du décret n° 2016-360.</text:p>
      <text:p text:style-name="P4"/>
      <text:p text:style-name="P4">Elle est versée le cas échéant dans le délai de 30 jours à compter de la date de début du délai contractuel d'exécution du marché, du bon de commande ou de la tranche.</text:p>
      <text:p text:style-name="P4"/>
      <text:p text:style-name="P4">L'avance est remboursée dans les conditions prévues aux articles 111 et 117 du décret n° 2016-360.</text:p>
      <text:p text:style-name="P4"/>
      <text:p text:style-name="P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45" text:outline-level="2">Dispositions complémentaires</text:h>
      <text:p text:style-name="P4"><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44" text:outline-level="1">MODALITÉS DE REGLEMENT</text:h>
      <text:p text:style-name="P4">Les dispositions de l'article 114 du décret n° 2016-360 relatives aux acomptes sont applicables.</text:p>
      <text:p text:style-name="P4"/>
      <text:p text:style-name="P4"/>
      <text:p text:style-name="P4"><text:span text:style-name="T30">Lots 1 et 2 et p</text:span>oste 01 <text:span text:style-name="T30">du lot 3</text:span>: prix total forfaitaire (représentant la somme des prix forfaitaires pour chaque équipement figurant dans le cadre de décomposition du prix total).</text:p>
      <text:p text:style-name="P4"/>
      <text:p text:style-name="P4">Le délai global de paiement est de 30 jours à compter de la date de réception de la demande de paiement. Dans le cas où la demande de paiement est incomplète ou erronée, le délai global de paiement sera suspendu par l'ordonnateur qui notifiera par lettre avec accusé de réception au titulaire la raison de suspension. La suspension durera jusqu'à la remise, par le titulaire à l'ordonnateur, de la totalité des justifications qui lui sont réclamées. Dès réception de la totalité des justifications demandées par la personne publique, un nouveau délai global de paiement est ouvert : il est de 30 jours ou égal au solde restant à courir à la date de suspension si le solde est supérieur à 30 jours.</text:p>
      <text:p text:style-name="P4"/>
      <text:p text:style-name="P4">Le défaut de paiement dans les délais prévus fait courir de plein droit et sans autre formalité des intérêts moratoires au bénéfice du titulaire ou du sous traitant payé directement.</text:p>
      <text:p text:style-name="P4"/>
      <text:p text:style-name="P4">Poste 02 du lot 3:</text:p>
      <text:p text:style-name="P4">Réglement de chaque bon de commande :</text:p>
      <text:p text:style-name="P4"/>
      <text:p text:style-name="P4"><text:span text:style-name="T24">P</text:span>our chaque bon de commande, l'entreprise établit sa demande de paiement sous forme de facture qui peut être acceptée ou rejetée par <text:span text:style-name="T24">le pouvoir adjudicateur</text:span>.</text:p>
      <text:p text:style-name="P4"/>
      <text:p text:style-name="P4">Pour chaque bon de commande dont la durée d'exécution est inférieure à trois (3) mois et le montant inférieur ou égal à 5000 € HT, il sera établie une seule facture.</text:p>
      <text:p text:style-name="P4"/>
      <text:p text:style-name="P4">Pour chaque bon de commande dont la durée d'exécution est supérieure à trois mois ou le montant supérieur à 5000 € HT, il pourra être établi une facture par période.</text:p>
      <text:p text:style-name="P4"/>
      <text:p text:style-name="P4">Paiement des factures :</text:p>
      <text:p text:style-name="P4"/>
      <text:p text:style-name="P4">Lorsque la facture correspond à la réalisation complète des prestations, le paiement est effectué en une seule fois. Cette facture est remise au maître d'oeuvre dans un délai de soixante jours (60) à compter de la date de fin des prestations mentionnée dans la facture. Cette dernière est acceptée ou rejetée par la maitrise d'oeuvre.</text:p>
      <text:p text:style-name="P4">Le rejet éventuel est motivé et notifié à l'entreprise.</text:p>
      <text:p text:style-name="P4"/>
      <text:p text:style-name="P4">Délai de paiement :</text:p>
      <text:p text:style-name="P4"/>
      <text:p text:style-name="P4"><text:soft-page-break/>Les sommes dues à l'entrepreneur titulaire ainsi qu'à ses sous-traitants en exécution du présent marché sont réglées dans un délai global de paiement égal à 30 jours et sont soumis à la réglementation en vigueur.</text:p>
      <text:p text:style-name="P4">Le point de départ du délai global de paiement varie selon les cas suivants :</text:p>
      <text:p text:style-name="P4">-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s par tous moyens permettant d'attester une date certaine de leur réception.</text:p>
      <text:p text:style-name="P4">- En ce qui concerne le cas particulier de l'article 136 du décret n°2016-360, le point de départ du délai de paiement du sous-traitant correspond à la date certaine de réception de sa demande de paiement par la personne publique.</text:p>
      <text:p text:style-name="P4"/>
      <text:p text:style-name="P4"/>
      <text:p text:style-name="P4"/>
      <text:p text:style-name="P4"/>
      <text:h text:style-name="P44" text:outline-level="1">PAIEMENT – ETABLISSEMENT DE LA FACTURE</text:h>
      <text:h text:style-name="P45" text:outline-level="2">Délais de paiements</text:h>
      <text:p text:style-name="P4">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4">Le délai global de paiement pourra être suspendu dans les conditions prévues par la règlementation en vigueur. </text:p>
      <text:h text:style-name="P45" text:outline-level="2">Intérêts moratoires</text:h>
      <text:p text:style-name="P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
      <text:p text:style-name="P4">Le montant de l'indemnité forfaitaire pour frais de recouvrement est fixé à 40 Euros conformément à l'article 9 du décret n° 2013-269 du 29 mars 2013 relatif à la lutte contre les retards de paiement. </text:p>
      <text:h text:style-name="P45" text:outline-level="2">Modalités de paiement direct des sous-traitants</text:h>
      <text:p text:style-name="P4"><text:soft-page-break/>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P4"/>
      <text:p text:style-name="P4">Le paiement direct des sous-traitants régulièrement acceptés est mis en oeuvre selon les modalités prévues par le décret n°2016-360 et notamment par son article 136.</text:p>
      <text:p text:style-name="P4"/>
      <text:p text:style-name="P4">Les sous-traitants adressent leur demande de paiement, libellée au nom du pouvoir adjudicateur, au titulaire ainsi qu'à la personne désignée ci-après :</text:p>
      <text:p text:style-name="P4">Ville de Marseille</text:p>
      <text:p text:style-name="P4">Monsieur le Chef du service émetteur du bon de commande. </text:p>
      <text:p text:style-name="P4">Le délai global de paiement du sous-traitant est de 30 jours. Ce délai est computé dans les conditions prévues à l'article 136 du décret n° 2016-360.</text:p>
      <text:h text:style-name="P45" text:outline-level="2">Présentation des demandes de paiement</text:h>
      <text:p text:style-name="P4"/>
      <text:p text:style-name="P4">Les factures afférentes au marché sont établies en un original et <text:span text:style-name="T3">deux</text:span><text:span text:style-name="T13"> copies portant, outre les mentions légales, les indications suivantes :</text:span></text:p>
      <text:p text:style-name="P11">- Le nom / la raison sociale et l'adresse du créancier</text:p>
      <text:p text:style-name="P11">- le numéro de SIRET et code APE</text:p>
      <text:p text:style-name="P11">- la nature juridique pour les personnes morales</text:p>
      <text:p text:style-name="P11">- Le numéro de son compte bancaire ou postal tel qu'il est précisé à l'acte d'engagement</text:p>
      <text:p text:style-name="P11">- Le numéro et la date du marché et de chaque avenant</text:p>
      <text:p text:style-name="P11">- La date et le numéro du bon de commande le cas échéant</text:p>
      <text:p text:style-name="P11">- La nature des prestations</text:p>
      <text:p text:style-name="P11">- La quantité</text:p>
      <text:p text:style-name="P11">- Le prix de base hors révision et hors taxes</text:p>
      <text:p text:style-name="P11">- Le coefficient et le montant HT de la révision de prix</text:p>
      <text:p text:style-name="P11">- Le taux et le montant de la T.V.A.</text:p>
      <text:p text:style-name="P11">- Le montant total de la facture en euro HT et TTC</text:p>
      <text:p text:style-name="P11">- La répartition éventuelle des montants entre titulaire et sous-traitant(s)</text:p>
      <text:p text:style-name="P11">- La date et le numéro de facture.</text:p>
      <text:p text:style-name="P11">- Tout rabais remise ristourne ou escompte acquis et chiffrable lors de l'opération et directement applicable à cette opération</text:p>
      <text:p text:style-name="P11">- Les numéros de mandats précédents en cas de facture intermédiaire</text:p>
      <text:p text:style-name="P11"/>
      <text:p text:style-name="P11">Pour <text:s/><text:span text:style-name="T31">les lots 1 et 2 et </text:span>le poste 01 <text:span text:style-name="T31">du lot 3</text:span>:</text:p>
      <text:p text:style-name="P11">Les factures seront établies et adressées pour le trimestre échu, présentées par installation, par arrondissement, et par imputation budgétaire détaillée par bâtiment et adressées au service concerné.</text:p>
      <text:p text:style-name="P11"/>
      <text:p text:style-name="P11">Cette facture sera remise au maître d'ouvrage dans un délai de 60 jours à compter du trimestre échu.</text:p>
      <text:p text:style-name="P11"/>
      <text:p text:style-name="P11">Pour le poste 02 du lot 3:</text:p>
      <text:p text:style-name="P11">Les factures sont adressées à l'attention de Monsieur le Chef du service émetteur du bon de commande dans un délai de 60 jours à compter de la réception des prestations. </text:p>
      <text:p text:style-name="P11">Le paiement s'effectue suivant les règles de la comptabilité publique dans les conditions prévues aux articles 11 et 12 du C.C.A.G./F.C.S.</text:p>
      <text:p text:style-name="P11"/>
      <text:p text:style-name="P11"><text:soft-page-break/></text:p>
      <text:p text:style-name="P14"/>
      <text:p text:style-name="P14">Pour les candidats européens sans établissement en France<text:span text:style-name="T10"> : en lieu et place du numéro de SIRET, indiquer le N° de TVA intracommunautaire</text:span></text:p>
      <text:p text:style-name="P11">N° de TVA intracommunautaire de la Ville de Marseille : FR75211300553</text:p>
      <text:p text:style-name="P11"/>
      <text:p text:style-name="P11"><text:s/></text:p>
      <text:h text:style-name="P45" text:outline-level="2">Dématérialisation des factures</text:h>
      <text:p text:style-name="P4">Dans le cadre de la mise en oeuvre de l'obligation de facturation électronique issue de l'ordonnance n°2014-697 du 26 juin 2014, le titulaire respectera le calendrier qui lui est imposé par la réglementation.</text:p>
      <text:p text:style-name="P4">Toutefois, l'anticipation de ce calendrier est possible et la Ville de Marseille réceptionnera toute facture déposée sur le portail CHORUS PRO.</text:p>
      <text:p text:style-name="P4"/>
      <text:p text:style-name="P4">Les factures peuvent être envoyées de façon dématérialisée et gratuite en utilisant le portail sécurisé Chorus Pro à l'adresse suivante : https://chorus-pro.gouv.fr</text:p>
      <text:p text:style-name="P4"/>
      <text:p text:style-name="P4">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outes les informations utiles aux modalités d'utilisation du portail et de transmission des factures sont <text:span text:style-name="T7">disponibles directement sur le site</text:span><text:span text:style-name="T13">.</text:span></text:p>
      <text:p text:style-name="P11"/>
      <text:p text:style-name="P4"><text:span text:style-name="T13">Pour accéder à la « structure »(au sens CHORUS PRO) Ville de Marseille adéquate, le titulaire sera informé du </text:span><text:span text:style-name="T15">numéro SIRET</text:span><text:span text:style-name="T13"> devant être utilisé.</text:span></text:p>
      <text:p text:style-name="P11"/>
      <text:p text:style-name="P4"><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1"/>
      <text:p text:style-name="P13">Sous peine d'irrecevabilité, les factures seront déposées dans CHORUS PRO en respectant l'obligation de renseignement exact des 2 numéros précités.</text:p>
      <text:p text:style-name="P11"/>
      <text:p text:style-name="P11"><text:s/></text:p>
      <text:h text:style-name="P44" text:outline-level="1">PENALITES</text:h>
      <text:h text:style-name="P45" text:outline-level="2">Pénalités de retard</text:h>
      <text:p text:style-name="P4"><text:s/>Par dérogation à l'article 14.1 du CCAGC-FCS, le titulaire ne sera pas exonéré des pénalités dont le montant total est inférieur ou égal à 300 euros HT pour l'ensemble du marché.</text:p>
      <text:p text:style-name="P4"/>
      <text:p text:style-name="P4">- Pénalité pour dépassement du délais d'intervention pour dépannage</text:p>
      <text:p text:style-name="P4">Par dérogation à l'article 14.1.1 du CCAG FCS, lorsqu'un retard d'intervention pour dépannage (article 4.1 du CCTP) est constaté, des pénalités contractuelles pourront être appliquées et calculées par la formule suivante:</text:p>
      <text:p text:style-name="P4"><text:soft-page-break/></text:p>
      <text:p text:style-name="P4">P1 = 5 x R1</text:p>
      <text:p text:style-name="P4"/>
      <text:p text:style-name="P4">Dans laquelle :</text:p>
      <text:p text:style-name="P4">P1= montant de la pénalité pour indisponibilité,</text:p>
      <text:p text:style-name="P4">R1 = le nombre de demi-heure de retard suivant les délais d'interventions pour dépannages (4h ou 48h)</text:p>
      <text:p text:style-name="P4"/>
      <text:p text:style-name="P4">- Pénalité pour dépassement du délai de remise en état du lot 3 (musées)</text:p>
      <text:p text:style-name="P4">Par dérogation à l'article 14.1.1 du CCAG FCS, lorsque le délai de remise en état de marche d'un équipement est dépassé (article 4.1 du CCTP), des pénalités contractuelles peuvent être calculées par application de la formule suivante:</text:p>
      <text:p text:style-name="P4"/>
      <text:p text:style-name="P4">P2= 10 x R2</text:p>
      <text:p text:style-name="P4"/>
      <text:p text:style-name="P4">Dans laquelle :</text:p>
      <text:p text:style-name="P4">P2= montant de la pénalité pour indisponibilité,</text:p>
      <text:p text:style-name="P4">R2 = le nombre d'heure de retard dans la disponibilité de l'installation au regard du seuil fixé dans le marché ( 2 heures sans remplacement de pièces et 24h ou 48h avec remplacement de pièces). </text:p>
      <text:h text:style-name="P45" text:outline-level="2">Pénalités pour non respect des dispositions du Code du Travail</text:h>
      <text:p text:style-name="P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P45" text:outline-level="2">Autres pénalités</text:h>
      <text:p text:style-name="P4"><text:s/>Concernant les lots n°1, 2 et 3 pour le poste 1,</text:p>
      <text:p text:style-name="P4">Pénalité pour retard dans la remise de factures :</text:p>
      <text:p text:style-name="P25">Cette pénalité sera de 30 € par jour de retard par rapport aux délais de dépôts prévus à l'article 12.4 du présent CCAP. Elle sera plafonnée à 30% du montant total HT de la facture.</text:p>
      <text:p text:style-name="P4"/>
      <text:p text:style-name="P4">Concernant le poste n°2 du lot 3,</text:p>
      <text:p text:style-name="P4">Délais et pénalités pour remise de documents hors délais - Factures:</text:p>
      <text:p text:style-name="P4">Cette pénalité sera de 30 € par jour de retard par rapport aux délais de dépôts prévus au présent CCAP. </text:p>
      <text:p text:style-name="P4"/>
      <text:p text:style-name="P20">Pénalités en cas de refus d'exécution de prestations sur un lot concerné par une défaillance :</text:p>
      <text:p text:style-name="P17">Dans le cas où l'entreprise sollicitée en application de l'article 1.3.1 du présent CCAP refuserait d'exécuter les prestations commandées, elle se verrait appliquer une pénalité de 150 Euros par jour. <text:span text:style-name="T33">Le montant de cette pénalité est plafonné au montant de la facture </text:span><text:span text:style-name="T34">pour les lots 1 et 2 et le poste 1 du lot 3.</text:span></text:p>
      <text:p text:style-name="P17">Cette pénalité est plafonnée au montant du bon de commande H.T. <text:span text:style-name="T32">pour le poste 2 du lot 3.</text:span></text:p>
      <text:h text:style-name="P44" text:outline-level="1"><text:soft-page-break/>RESILIATION – EXECUTION DES PRESTATIONS AUX FRAIS ET RISQUES DU TITULAIRE</text:h>
      <text:p text:style-name="P4"><text:s/>L'ensemble des dispositions du CCAG/FCS (chapitre 6) est applicable.</text:p>
      <text:p text:style-name="P4"/>
      <text:p text:style-name="P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P44" text:outline-level="1">CLAUSES DE SECURITE INFORMATIQUE</text:h>
      <text:h text:style-name="P45" text:outline-level="2">Les contraintes réglementaires </text:h>
      <text:h text:style-name="P46" text:outline-level="3">Le RGS</text:h>
      <text:p text:style-name="P4">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P46" text:outline-level="3">La CNIL</text:h>
      <text:p text:style-name="P4">Les dispositions de la<text:span text:style-name="T3"> loi n°78-17 du 6 janvier 1978</text:span><text:span text:style-name="T13">,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1"/>
      <text:p text:style-name="P4"><text:span text:style-name="T13">Il est notamment nécessaire de confirmer le respect de l'article 68 de la Loi Informatique et Libertés, qui précise que</text:span><text:span text:style-name="T14"> les transferts en dehors de l'Union européenne sont interdits</text:span><text:span text:style-name="T13">, sauf exceptions, prévues par l'article 69 de la loi.</text:span></text:p>
      <text:p text:style-name="P11"/>
      <text:p text:style-name="P11"><text:s/></text:p>
      <text:h text:style-name="P46" text:outline-level="3">Le Code du Patrimoine</text:h>
      <text:p text:style-name="P4">Les documents et données produits ou reçus par la Ville de Marseille constituent des archives publiques.</text:p>
      <text:p text:style-name="P4">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P45" text:outline-level="2"><text:soft-page-break/>Les clauses générales de confidentialité</text:h>
      <text:p text:style-name="P4">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1"/>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1"/>
      <text:p text:style-name="P15"><text:span text:style-name="T12">La société</text:span><text:span text:style-name="T13"> prestataire s'engage donc à respecter les obligations suivantes et à les faire respecter par son personnel :</text:span></text:p>
      <text:p text:style-name="P11"/>
      <text:p text:style-name="P11"/>
      <text:list xml:id="list3649054561"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94735696307512" text:continue-numbering="true" text:style-name="List_20_1">
        <text:list-item>
          <text:p text:style-name="P43">ne pas utiliser les documents et informations traités à des fins autres que celles spécifiées dans ce marché ;</text:p>
        </text:list-item>
      </text:list>
      <text:p text:style-name="P23"/>
      <text:list xml:id="list94735375497778" text:continue-numbering="true" text:style-name="List_20_1">
        <text:list-item>
          <text:p text:style-name="P43">ne pas divulguer ces documents ou informations à d'autres personnes, qu'il s'agisse de personnes privées ou publiques, physiques ou morales ;</text:p>
        </text:list-item>
      </text:list>
      <text:p text:style-name="P23"/>
      <text:list xml:id="list94735907291493" text:continue-numbering="true" text:style-name="List_20_1">
        <text:list-item>
          <text:p text:style-name="P43">prendre toutes mesures permettant d'éviter toute utilisation détournée ou frauduleuse des fichiers informatiques en cours d'exécution du marché ;</text:p>
        </text:list-item>
      </text:list>
      <text:p text:style-name="P23"/>
      <text:list xml:id="list94735797276178" text:continue-numbering="true" text:style-name="List_20_1">
        <text:list-item>
          <text:p text:style-name="P43">prendre toutes mesures de sécurité, notamment matérielle, pour assurer la conservation et l'intégrité des documents et informations traités pendant la durée du marché ;</text:p>
        </text:list-item>
      </text:list>
      <text:p text:style-name="P23"/>
      <text:list xml:id="list94734699661678" text:continue-numbering="true" text:style-name="List_20_1">
        <text:list-item>
          <text:p text:style-name="P43">échanger des informations personnelles, sensibles ou des authentifications/identifications uniquement de manière chiffrée ;</text:p>
        </text:list-item>
      </text:list>
      <text:p text:style-name="P23"/>
      <text:list xml:id="list94736102754746" text:continue-numbering="true" text:style-name="List_20_1">
        <text:list-item>
          <text:p text:style-name="P43">en fin de marché à procéder à la mise à disposition de toutes les données appartenant à la Ville de Marseille ;</text:p>
        </text:list-item>
      </text:list>
      <text:p text:style-name="P23"/>
      <text:list xml:id="list94735601143784" text:continue-numbering="true" text:style-name="List_20_1">
        <text:list-item>
          <text:p text:style-name="P43">et en fin de marché à procéder à la destruction de tous fichiers manuels ou informatisés stockant les informations saisies.</text:p>
        </text:list-item>
      </text:list>
      <text:p text:style-name="P23"><text:s/></text:p>
      <text:h text:style-name="P45"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5"><text:soft-page-break/><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1"/>
      <text:p text:style-name="P11"><text:s/></text:p>
      <text:h text:style-name="P45" text:outline-level="2">Phase de réversibilité</text:h>
      <text:p text:style-name="P4">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1"/>
      <text:p text:style-name="P4"><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1"/>
      <text:p text:style-name="P11">Ce transfert se fera directement aux équipes de la Ville de Marseille.</text:p>
      <text:p text:style-name="P11"/>
      <text:p text:style-name="P11"><text:s/></text:p>
      <text:p text:style-name="P11"/>
      <text:p text:style-name="P11"/>
      <text:p text:style-name="P11"/>
      <text:p text:style-name="P11"/>
      <text:h text:style-name="P44" text:outline-level="1">LOGICIEL E-ATTESTATIONS</text:h>
      <text:p text:style-name="P4">La Ville de Marseille ayant souscrit un abonnement au logiciel de conformité fournisseurs "e-attestations", nous demandons aux titulaires de bien vouloir y déposer les documents exigibles au titre de l'article 51 du décret n° 2016-360, et notamment :</text:p>
      <text:p text:style-name="P4">- les attestations fiscales et sociales,</text:p>
      <text:p text:style-name="P4">- l'inscription au RCS (K ou K Bis),</text:p>
      <text:p text:style-name="P4">- la garantie décennale pour les marchés de travaux,</text:p>
      <text:p text:style-name="P4">- la liste nominative des travailleurs étrangers</text:p>
      <text:p text:style-name="P4">- l'attestation sur l'honneur relative à l'égalité réelle entre les femmes et les hommes</text:p>
      <text:p text:style-name="P4"/>
      <text:p text:style-name="P4">Cette démarche présente l'avantage de limiter les échanges administratifs lors de la notification et de l'exécution des marchés. Par ailleurs, le logiciel garantit la confidentialité des documents déposés.</text:p>
      <text:p text:style-name="P4">L'interface e-attestations est une solution <text:span text:style-name="T3">gratuite</text:span><text:span text:style-name="T13"> de dépôt et de mise à jour, l'adresse du site est la suivante : http://www.e-attestations.com/</text:span></text:p>
      <text:p text:style-name="P11"/>
      <text:p text:style-name="P11"><text:s/></text:p>
      <text:h text:style-name="P44" text:outline-level="1">LOI APPLICABLE</text:h>
      <text:p text:style-name="P4"><text:soft-page-break/>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P44" text:outline-level="1">CONFORMITE AUX NORMES</text:h>
      <text:p text:style-name="P4"><text:s/>Les fournitures seront conformes aux normes en vigueur, normes homologuées ou autres normes reconnues équivalentes, en vertu de l'article 7 du décret n° 2016-360.</text:p>
      <text:p text:style-name="P4"/>
      <text:p text:style-name="P4">Toute norme décrite dans le présent marché, dont l'usage n'est pas rendu obligatoire par une réglementation, est entendue comme comprenant la mention "ou équivalent" même si elle n'est pas expressément suivie de cette mention. </text:p>
      <text:h text:style-name="P44" text:outline-level="1">ASSURANCES</text:h>
      <text:p text:style-name="P4"><text:s/>Conformément à l'article 9 du CCAG FCS, le titulaire doit contracter les assurances permettant de garantir sa responsabilité à l'égard du pouvoir adjudicateur et des tiers, victimes d'accidents ou de dommages causés par l'exécution des prestations.</text:p>
      <text:p text:style-name="P4"/>
      <text:p text:style-name="P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
      <text:p text:style-name="P4">A tout moment durant l'exécution du marché, le titulaire doit être en mesure de produire cette attestation, sur demande du pouvoir adjudicateur et dans un délai de quinze jours à compter de la réception de la demande. </text:p>
      <text:h text:style-name="P44" text:outline-level="1">DEROGATIONS AUX DOCUMENTS GENERAUX</text:h>
      <text:p text:style-name="P4">Les dérogations explicitées dans les articles désignés ci-après du C.C.A.P. sont apportées aux articles suivants des documents et des normes françaises homologuées ci-après :</text:p>
      <text:p text:style-name="P4"/>
      <text:p text:style-name="P4">Dérogations au CCAG-FCS:</text:p>
      <text:p text:style-name="P4"/>
      <text:p text:style-name="P4">- l'article 1.6 déroge à l'article 13 du CCAG</text:p>
      <text:p text:style-name="P16">- l'article 7.1 déroge à l'article 22-3 du CCAG</text:p>
      <text:p text:style-name="P4">-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5pt" fo:font-weight="bold" style:font-size-asian="15pt" style:font-weight-asian="bold" style:font-size-complex="15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Entretien et maintenance des équipements d’alarme intrusion, de contrôle d’accès, de surveillance vidéo et de la protection rapprochée des œuvres. 3 lots</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7:19:26</meta:creation-date>
    <meta:editing-duration>PT1H20M5S</meta:editing-duration>
    <meta:editing-cycles>36</meta:editing-cycles>
    <meta:generator>LibreOffice/5.3.6.1$Windows_x86 LibreOffice_project/686f202eff87ef707079aeb7f485847613344eb7</meta:generator>
    <dc:date>2019-03-12T09:47:33.783000000</dc:date>
    <meta:document-statistic meta:table-count="1" meta:image-count="1" meta:object-count="0" meta:page-count="22" meta:paragraph-count="392" meta:word-count="6316" meta:character-count="39059" meta:non-whitespace-character-count="33016"/>
    <meta:user-defined meta:name="Info 1"/>
    <meta:user-defined meta:name="Info 2"/>
    <meta:user-defined meta:name="Info 3"/>
    <meta:user-defined meta:name="Info 4"/>
  </office:meta>
</office:document-meta>
</file>